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209" style:parent-style-name="Normal" style:family="paragraph">
      <style:paragraph-properties fo:text-indent="3.543in"/>
    </style:style>
    <style:style style:name="P210" style:parent-style-name="Normal" style:family="paragraph">
      <style:paragraph-properties fo:text-indent="3.543in"/>
    </style:style>
    <style:style style:name="P211" style:parent-style-name="Normal" style:family="paragraph">
      <style:paragraph-properties fo:text-indent="3.543in"/>
    </style:style>
    <style:style style:name="P212" style:parent-style-name="Normal" style:family="paragraph">
      <style:paragraph-properties fo:text-indent="3.54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center"/>
      <style:text-properties fo:font-weight="bold" style:font-weight-asian="bold" fo:color="#000000"/>
    </style:style>
    <style:style style:name="P221" style:parent-style-name="Normal" style:family="paragraph">
      <style:paragraph-properties fo:text-align="center"/>
      <style:text-properties fo:font-weight="bold" style:font-weight-asian="bold" fo:color="#000000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text-transform="uppercase"/>
    </style:style>
    <style:style style:name="P2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center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center"/>
      <style:text-properties fo:color="#000000"/>
    </style:style>
    <style:style style:name="P229" style:parent-style-name="Normal" style:family="paragraph">
      <style:paragraph-properties fo:text-align="center"/>
      <style:text-properties fo:color="#000000"/>
    </style:style>
    <style:style style:name="P23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31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32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</style:style>
    <style:style style:name="T233" style:parent-style-name="DefaultParagraphFont" style:family="text">
      <style:text-properties fo:color="#000000" style:text-position="30% 100%"/>
    </style:style>
    <style:style style:name="P234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</style:style>
    <style:style style:name="T236" style:parent-style-name="DefaultParagraphFont" style:family="text">
      <style:text-properties fo:color="#000000" style:text-position="30% 100%"/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38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</style:style>
    <style:style style:name="T239" style:parent-style-name="DefaultParagraphFont" style:family="text">
      <style:text-properties fo:color="#000000" style:text-position="30% 100%"/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</style:style>
    <style:style style:name="T242" style:parent-style-name="DefaultParagraphFont" style:family="text">
      <style:text-properties fo:color="#000000" style:text-position="30% 100%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text-position="30% 100%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TableColumn248" style:family="table-column">
      <style:table-column-properties style:column-width="3.5416in"/>
    </style:style>
    <style:style style:name="TableColumn249" style:family="table-column">
      <style:table-column-properties style:column-width="3.302in"/>
    </style:style>
    <style:style style:name="Table247" style:family="table">
      <style:table-properties style:width="6.8437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 style:min-row-height="0.1423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3.125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3.125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3.125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3.125in"/>
          <style:tab-stop style:type="left" style:position="3.8194in"/>
          <style:tab-stop style:type="right" style:leader-style="solid" style:leader-text="_" style:position="6.3194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>
        <style:tab-stops>
          <style:tab-stop style:type="center" style:position="1.9444in"/>
          <style:tab-stop style:type="center" style:position="5in"/>
        </style:tab-stops>
      </style:paragraph-properties>
      <style:text-properties fo:color="#000000" style:text-position="30% 100%"/>
    </style:style>
    <style:style style:name="P296" style:parent-style-name="Normal" style:family="paragraph">
      <style:paragraph-properties fo:text-align="justify">
        <style:tab-stops>
          <style:tab-stop style:type="left" style:position="4.0972in"/>
          <style:tab-stop style:type="right" style:position="6.3194in"/>
        </style:tab-stops>
      </style:paragraph-properties>
      <style:text-properties fo:color="#000000"/>
    </style:style>
    <style:style style:name="P297" style:parent-style-name="Normal" style:family="paragraph">
      <style:paragraph-properties fo:text-align="justify">
        <style:tab-stops>
          <style:tab-stop style:type="left" style:position="3.8194in"/>
          <style:tab-stop style:type="right" style:leader-style="solid" style:leader-text="_" style:position="6.3194in"/>
        </style:tab-stops>
      </style:paragraph-properties>
      <style:text-properties fo:color="#000000" style:text-position="30% 100%"/>
    </style:style>
    <style:style style:name="P298" style:parent-style-name="Normal" style:family="paragraph">
      <style:paragraph-properties fo:text-align="justify">
        <style:tab-stops>
          <style:tab-stop style:type="center" style:position="5.1854in"/>
        </style:tab-stops>
      </style:paragraph-properties>
      <style:text-properties fo:color="#000000" style:text-position="30% 100%"/>
    </style:style>
    <style:style style:name="P299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 style:text-position="30% 100%"/>
    </style:style>
    <style:style style:name="P300" style:parent-style-name="Normal" style:family="paragraph">
      <style:paragraph-properties fo:text-align="center"/>
      <style:text-properties fo:color="#000000"/>
    </style:style>
    <style:style style:name="P301" style:parent-style-name="Normal" style:family="paragraph">
      <style:paragraph-properties fo:break-before="page"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1.4958in"/>
          <style:tab-stop style:type="left" style:position="2.9131in"/>
          <style:tab-stop style:type="left" style:position="4.4097in"/>
          <style:tab-stop style:type="left" style:position="5.827in"/>
        </style:tab-stops>
      </style:paragraph-properties>
      <style:text-properties fo:color="#000000"/>
    </style:style>
    <style:style style:name="TableColumn304" style:family="table-column">
      <style:table-column-properties style:column-width="1.1972in"/>
    </style:style>
    <style:style style:name="TableColumn305" style:family="table-column">
      <style:table-column-properties style:column-width="1.5569in"/>
    </style:style>
    <style:style style:name="TableColumn306" style:family="table-column">
      <style:table-column-properties style:column-width="1.3131in"/>
    </style:style>
    <style:style style:name="TableColumn307" style:family="table-column">
      <style:table-column-properties style:column-width="1.3131in"/>
    </style:style>
    <style:style style:name="TableColumn308" style:family="table-column">
      <style:table-column-properties style:column-width="1.3118in"/>
    </style:style>
    <style:style style:name="Table303" style:family="table">
      <style:table-properties style:width="6.6923in" fo:margin-left="0in" table:align="left"/>
    </style:style>
    <style:style style:name="TableRow309" style:family="table-row">
      <style:table-row-properties style:min-row-height="0.4861in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1.4958in"/>
          <style:tab-stop style:type="left" style:position="2.9131in"/>
          <style:tab-stop style:type="left" style:position="4.4097in"/>
          <style:tab-stop style:type="left" style:position="5.827in"/>
        </style:tab-stops>
      </style:paragraph-properties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4.0972in"/>
          <style:tab-stop style:type="right" style:leader-style="solid" style:leader-text="_" style:position="6.4583in"/>
        </style:tab-stops>
      </style:paragraph-properties>
      <style:text-properties fo:color="#000000"/>
    </style:style>
    <style:style style:name="P356" style:parent-style-name="Normal" style:family="paragraph">
      <style:paragraph-properties fo:text-align="justify" fo:text-indent="0.4923in">
        <style:tab-stops>
          <style:tab-stop style:type="center" style:position="5.2777in"/>
        </style:tab-stops>
      </style:paragraph-properties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30% 100%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1527in"/>
        </style:tab-stops>
      </style:paragraph-properties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1.4958in"/>
          <style:tab-stop style:type="left" style:position="2.9131in"/>
          <style:tab-stop style:type="left" style:position="4.4097in"/>
          <style:tab-stop style:type="left" style:position="5.827in"/>
        </style:tab-stops>
      </style:paragraph-properties>
      <style:text-properties fo:color="#000000"/>
    </style:style>
    <style:style style:name="TableColumn366" style:family="table-column">
      <style:table-column-properties style:column-width="1.1979in"/>
    </style:style>
    <style:style style:name="TableColumn367" style:family="table-column">
      <style:table-column-properties style:column-width="1.6687in"/>
    </style:style>
    <style:style style:name="TableColumn368" style:family="table-column">
      <style:table-column-properties style:column-width="1.2756in"/>
    </style:style>
    <style:style style:name="TableColumn369" style:family="table-column">
      <style:table-column-properties style:column-width="1.2756in"/>
    </style:style>
    <style:style style:name="TableColumn370" style:family="table-column">
      <style:table-column-properties style:column-width="1.2743in"/>
    </style:style>
    <style:style style:name="Table365" style:family="table">
      <style:table-properties style:width="6.6923in" fo:margin-left="0in" table:align="left"/>
    </style:style>
    <style:style style:name="TableRow371" style:family="table-row">
      <style:table-row-properties style:min-row-height="0.1576in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 style:min-row-height="0.1576in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min-row-height="0.1576in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Row388" style:family="table-row">
      <style:table-row-properties style:min-row-height="0.1576in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1.4958in"/>
          <style:tab-stop style:type="left" style:position="2.9131in"/>
          <style:tab-stop style:type="left" style:position="4.4097in"/>
          <style:tab-stop style:type="left" style:position="5.827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4.0972in"/>
          <style:tab-stop style:type="right" style:leader-style="solid" style:leader-text="_" style:position="6.4583in"/>
        </style:tab-stops>
      </style:paragraph-properties>
      <style:text-properties fo:color="#000000"/>
    </style:style>
    <style:style style:name="P394" style:parent-style-name="Normal" style:family="paragraph">
      <style:paragraph-properties fo:text-align="justify" fo:text-indent="0.4923in">
        <style:tab-stops>
          <style:tab-stop style:type="center" style:position="5.2777in"/>
        </style:tab-stops>
      </style:paragraph-properties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30% 100%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1527in"/>
        </style:tab-stops>
      </style:paragraph-properties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1.4958in"/>
          <style:tab-stop style:type="left" style:position="2.9131in"/>
          <style:tab-stop style:type="left" style:position="4.4097in"/>
          <style:tab-stop style:type="left" style:position="5.827in"/>
        </style:tab-stops>
      </style:paragraph-properties>
      <style:text-properties fo:color="#000000"/>
    </style:style>
    <style:style style:name="TableColumn404" style:family="table-column">
      <style:table-column-properties style:column-width="1.1979in"/>
    </style:style>
    <style:style style:name="TableColumn405" style:family="table-column">
      <style:table-column-properties style:column-width="1.6687in"/>
    </style:style>
    <style:style style:name="TableColumn406" style:family="table-column">
      <style:table-column-properties style:column-width="1.2756in"/>
    </style:style>
    <style:style style:name="TableColumn407" style:family="table-column">
      <style:table-column-properties style:column-width="1.2756in"/>
    </style:style>
    <style:style style:name="TableColumn408" style:family="table-column">
      <style:table-column-properties style:column-width="1.2743in"/>
    </style:style>
    <style:style style:name="Table403" style:family="table">
      <style:table-properties style:width="6.6923in" fo:margin-left="0in" table:align="left"/>
    </style:style>
    <style:style style:name="TableRow409" style:family="table-row">
      <style:table-row-properties style:min-row-height="0.1576in"/>
    </style:style>
    <style:style style:name="TableCell4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Row420" style:family="table-row">
      <style:table-row-properties style:min-row-height="0.1576in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 style:min-row-height="0.1576in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min-row-height="0.1576in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4.0972in"/>
          <style:tab-stop style:type="right" style:leader-style="solid" style:leader-text="_" style:position="6.4583in"/>
        </style:tab-stops>
      </style:paragraph-properties>
      <style:text-properties fo:color="#000000"/>
    </style:style>
    <style:style style:name="P432" style:parent-style-name="Normal" style:family="paragraph">
      <style:paragraph-properties fo:text-align="justify" fo:text-indent="0.4923in">
        <style:tab-stops>
          <style:tab-stop style:type="center" style:position="5.2777in"/>
        </style:tab-stops>
      </style:paragraph-properties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30% 100%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2.1527in"/>
        </style:tab-stops>
      </style:paragraph-properties>
      <style:text-properties fo:color="#000000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41" style:parent-style-name="Normal" style:family="paragraph">
      <style:paragraph-properties fo:text-indent="3.543in"/>
    </style:style>
    <style:style style:name="P442" style:parent-style-name="Normal" style:family="paragraph">
      <style:paragraph-properties fo:text-indent="3.543in"/>
    </style:style>
    <style:style style:name="P443" style:parent-style-name="Normal" style:family="paragraph">
      <style:paragraph-properties fo:text-indent="3.543in"/>
    </style:style>
    <style:style style:name="P444" style:parent-style-name="Normal" style:family="paragraph">
      <style:paragraph-properties fo:text-indent="3.543in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4.0972in">
        <style:tab-stops>
          <style:tab-stop style:type="left" style:position="4.0972in"/>
          <style:tab-stop style:type="right" style:leader-style="solid" style:leader-text="_" style:position="5.8333in"/>
        </style:tab-stops>
      </style:paragraph-properties>
      <style:text-properties fo:color="#000000"/>
    </style:style>
    <style:style style:name="P447" style:parent-style-name="Normal" style:family="paragraph">
      <style:paragraph-properties fo:text-align="justify" fo:text-indent="4.0972in">
        <style:tab-stops>
          <style:tab-stop style:type="left" style:position="4.0972in"/>
          <style:tab-stop style:type="right" style:leader-style="solid" style:leader-text="_" style:position="5.8333in"/>
        </style:tab-stops>
      </style:paragraph-properties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3.0555in">
        <style:tab-stops>
          <style:tab-stop style:type="left" style:position="3.0555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53" style:parent-style-name="Normal" style:family="paragraph">
      <style:paragraph-properties fo:text-align="justify" fo:text-indent="4.552in">
        <style:tab-stops>
          <style:tab-stop style:type="left" style:position="4.552in"/>
          <style:tab-stop style:type="right" style:leader-style="solid" style:leader-text="_" style:position="6.6666in"/>
        </style:tab-stops>
      </style:paragraph-properties>
    </style:style>
    <style:style style:name="T454" style:parent-style-name="DefaultParagraphFont" style:family="text">
      <style:text-properties fo:color="#000000" style:text-position="30% 100%" fo:font-size="10pt" style:font-size-asian="10pt"/>
    </style:style>
    <style:style style:name="P455" style:parent-style-name="Normal" style:family="paragraph">
      <style:paragraph-properties fo:text-align="justify" fo:text-indent="3.0555in">
        <style:tab-stops>
          <style:tab-stop style:type="left" style:position="3.0555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56" style:parent-style-name="Normal" style:family="paragraph">
      <style:paragraph-properties fo:text-align="justify" fo:text-indent="3.0555in">
        <style:tab-stops>
          <style:tab-stop style:type="left" style:position="3.0555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57" style:parent-style-name="Normal" style:family="paragraph">
      <style:paragraph-properties fo:text-align="justify" fo:text-indent="3.0555in">
        <style:tab-stops>
          <style:tab-stop style:type="left" style:position="3.0555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58" style:parent-style-name="Normal" style:family="paragraph">
      <style:paragraph-properties fo:text-align="justify" fo:text-indent="3.3645in">
        <style:tab-stops>
          <style:tab-stop style:type="left" style:position="3.3645in"/>
          <style:tab-stop style:type="right" style:leader-style="solid" style:leader-text="_" style:position="6.6666in"/>
        </style:tab-stops>
      </style:paragraph-properties>
    </style:style>
    <style:style style:name="T459" style:parent-style-name="DefaultParagraphFont" style:family="text">
      <style:text-properties fo:color="#000000" style:text-position="30% 100%" fo:font-size="10pt" style:font-size-asian="10pt"/>
    </style:style>
    <style:style style:name="P460" style:parent-style-name="Normal" style:family="paragraph">
      <style:paragraph-properties fo:text-align="justify" fo:text-indent="3.0555in">
        <style:tab-stops>
          <style:tab-stop style:type="left" style:position="3.0555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61" style:parent-style-name="Normal" style:family="paragraph">
      <style:paragraph-properties fo:text-align="justify" fo:text-indent="3.0555in">
        <style:tab-stops>
          <style:tab-stop style:type="left" style:position="3.0555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center"/>
      <style:text-properties fo:font-weight="bold" style:font-weight-asian="bold" fo:color="#000000"/>
    </style:style>
    <style:style style:name="P4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65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66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67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</style:style>
    <style:style style:name="T468" style:parent-style-name="DefaultParagraphFont" style:family="text">
      <style:text-properties fo:color="#000000" style:text-position="30% 100%" fo:font-size="10pt" style:font-size-asian="10pt"/>
    </style:style>
    <style:style style:name="T469" style:parent-style-name="DefaultParagraphFont" style:family="text">
      <style:text-properties fo:color="#000000" style:text-position="30% 100%" fo:font-size="10pt" style:font-size-asian="10pt"/>
    </style:style>
    <style:style style:name="P470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71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73" style:parent-style-name="Normal" style:family="paragraph">
      <style:paragraph-properties fo:text-indent="0.4923in">
        <style:tab-stops>
          <style:tab-stop style:type="center" style:position="5.0694in"/>
          <style:tab-stop style:type="right" style:leader-style="solid" style:leader-text="_" style:position="6.6666in"/>
        </style:tab-stops>
      </style:paragraph-properties>
    </style:style>
    <style:style style:name="T474" style:parent-style-name="DefaultParagraphFont" style:family="text">
      <style:text-properties fo:color="#000000" style:text-position="30% 100%"/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78" style:parent-style-name="Normal" style:family="paragraph">
      <style:paragraph-properties fo:text-align="justify" fo:text-indent="0.4923in">
        <style:tab-stops>
          <style:tab-stop style:type="center" style:position="5.2083in"/>
        </style:tab-stops>
      </style:paragraph-properties>
    </style:style>
    <style:style style:name="T479" style:parent-style-name="DefaultParagraphFont" style:family="text">
      <style:text-properties fo:color="#000000" style:text-position="30% 100%"/>
    </style:style>
    <style:style style:name="T480" style:parent-style-name="DefaultParagraphFont" style:family="text">
      <style:text-properties fo:color="#000000" style:text-position="30% 100%" fo:font-size="10pt" style:font-size-asian="10pt"/>
    </style:style>
    <style:style style:name="T481" style:parent-style-name="DefaultParagraphFont" style:family="text">
      <style:text-properties fo:color="#000000" fo:font-size="10pt" style:font-size-asian="10p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5-07-31 iki 2007-07-26</text:span></text:p>
      <text:p text:style-name="P10"/>
      <text:p text:style-name="P11"><text:span text:style-name="T12">Įsakymas paskelbtas: Žin. 1998, Nr.<text:s/></text:span><text:a xlink:href="https://www.e-tar.lt/portal/legalAct.html?documentId=TAR.E5431521526A" office:target-frame-name="_top" xlink:show="replace"><text:span text:style-name="T13">99-2747</text:span></text:a><text:span text:style-name="T14">, i. k. 0982210ISAK00000421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AIVYBOS LINIJŲ REGISTRAVIMO TAISYKLIŲ PATVIRTINIMO</text:p>
      <text:p text:style-name="P23"/>
      <text:p text:style-name="P24">1998 m. spalio 28 d. Nr. 421</text:p>
      <text:p text:style-name="P25">Vilnius</text:p>
      <text:p text:style-name="P26"/>
      <text:p text:style-name="P27"><text:span text:style-name="T28">Įgyvendindamas Klaipėdos valstybinio jūrų uosto rinkliavų taikymo t</text:span><text:span text:style-name="T29">aisyklių, rinkliavų nuolaidų ir priedų dydžių bei jų taikymo tvarkos, patvirtintos susisiekimo ministro 1998 04 30 įsakymu Nr. 185 (Žin., 1998, Nr.<text:s/></text:span><text:a xlink:href="https://www.e-tar.lt/portal/lt/legalAct/TAR.5114568B92B0" office:target-frame-name="_blank" xlink:show="new"><text:span text:style-name="T30">44-1227</text:span></text:a><text:span text:style-name="T31">, Nr.<text:s/></text:span><text:a xlink:href="https://www.e-tar.lt/portal/lt/legalAct/TAR.9F9D58E650FE" office:target-frame-name="_blank" xlink:show="new"><text:span text:style-name="T32">71-2091</text:span></text:a><text:span text:style-name="T33">), reikalavimus ir siekdamas sudaryti palankesnes sąlygas linijiniam keleivių ir krovinių vežimui tarp Klaipėdos valstybinio jūrų uosto ir užsienio valstybių uostų,<text:s/></text:span></text:p>
      <text:p text:style-name="P34"><text:span text:style-name="T35">ĮSAKAU</text:span><text:span text:style-name="T36">:</text:span></text:p>
      <text:p text:style-name="P37"><text:span text:style-name="T38">1</text:span><text:span text:style-name="T39">. Patvirtinti Laivybos linijų registravimo taisykles (pridedama).</text:span></text:p>
      <text:p text:style-name="P40"><text:span text:style-name="T41">2</text:span><text:span text:style-name="T42">. Nustatyti, kad anksčiau išduoti leidimai laivybos linijoms galioja iki šių leidimų galiojimo termino pabaigos.</text:span></text:p>
      <text:p text:style-name="P43"><text:span text:style-name="T44">3</text:span><text:span text:style-name="T45">. Pripažinti netekusiu galios susisiekimo ministro 1995 04<text:s/></text:span><text:span text:style-name="T46">04 įsakymą Nr. 196 „Dėl leidimų laivybos linijoms išdavimo taisyklių patvirtinimo“.</text:span></text:p>
      <text:p text:style-name="P47"/>
      <text:p text:style-name="P48"/>
      <text:p text:style-name="P49"/>
      <text:p text:style-name="P50">SUSISIEKIMO MINISTRAS<text:tab/>ALGIS ŽVALIAUSKAS</text:p>
      <text:soft-page-break/>
      <text:p text:style-name="P51">PATVIRTINTA</text:p>
      <text:p text:style-name="P52">susisiekimo ministro</text:p>
      <text:p text:style-name="P53">1998 10 28 įsakymu Nr. 421</text:p>
      <text:p text:style-name="P54"/>
      <text:p text:style-name="P55"><text:span text:style-name="T56">LAIVYBOS LINIJŲ REGISTRAVIMO TAISYKLĖS</text:span></text:p>
      <text:p text:style-name="P57"/>
      <text:p text:style-name="P58"><text:span text:style-name="T59">1</text:span><text:span text:style-name="T60">. Laivybos<text:s/></text:span><text:span text:style-name="T61">linijų registravimo taisyklės (toliau – taisyklės) nustato laivybos linijų įregistravimo ir pažymėjimų, suteikiančių teisę linijose dirbantiems laivams gauti nustatyto dydžio uosto rinkliavų nuolaidą, išdavimo tvarką.</text:span></text:p>
      <text:p text:style-name="P62"><text:span text:style-name="T63">2</text:span><text:span text:style-name="T64">. Šiose taisyklėse:</text:span></text:p>
      <text:p text:style-name="P65"><text:span text:style-name="T66">2.1</text:span><text:span text:style-name="T67">.<text:s/></text:span><text:span text:style-name="T68">laivyb</text:span><text:span text:style-name="T69">os linija<text:s/></text:span><text:span text:style-name="T70">(toliau – linija) – tai linija, kuria plaukioja laivas (laivai) tarp dviejų ar daugiau paskelbtų uostų pagal nuolatinį grafiką ir kuri įregistruota šių taisyklių nustatyta tvarka;</text:span></text:p>
      <text:p text:style-name="P71"><text:span text:style-name="T72">2.2</text:span><text:span text:style-name="T73">.<text:s/></text:span><text:span text:style-name="T74">linijinis laivas</text:span><text:span text:style-name="T75"><text:s/>– laivas, plaukiantis pagal grafiką nuol</text:span><text:span text:style-name="T76">atiniu maršrutu ir kuriam Klaipėdos valstybinio jūrų uosto direkcija yra suteikusi linijinio laivo statusą;</text:span></text:p>
      <text:p text:style-name="P77"><text:span text:style-name="T78">2.3</text:span><text:span text:style-name="T79">.<text:s/></text:span><text:span text:style-name="T80">laivybos linijos operatorius (valdytojas)</text:span><text:span text:style-name="T81"><text:s/>– Lietuvos Respublikos ar užsienio valstybės juridinis arba fizinis asmuo, vykdantis laivybos lin</text:span><text:span text:style-name="T82">ijos valdymo funkcijas ir atstovaujantis šios linijos interesams uostuose, kuriuos jungia ši laivybos linija.</text:span></text:p>
      <text:p text:style-name="P83"><text:span text:style-name="T84">3</text:span><text:span text:style-name="T85">. Laivybos linijas registruoja Lietuvos Respublikos susisiekimo ministerija.</text:span></text:p>
      <text:p text:style-name="P86"><text:span text:style-name="T87">4</text:span><text:span text:style-name="T88">. Įregistravus laivybos liniją, linijos operatoriui (vald</text:span><text:span text:style-name="T89">ytojui) išduodamas laivybos linijos įregistravimo pažymėjimas, galiojantis vienerius metus (šių taisyklių 1 priedas). Susisiekimo ministerija tvarko laivybos linijų įregistravimo sąrašą. Sąraše įrašomi šie duomenys: laivybos linijos operatoriaus (valdytojo</text:span><text:span text:style-name="T90">) pavadinimas ir adresas, laivybos linijos pavadinimas, laivybos linijos įregistravimo pažymėjimo numeris, išdavimo data ir galiojimo laikas, linijoje dirbančių laivų pavadinimai.</text:span><text:s/></text:p>
      <text:p text:style-name="P91">Punkto pakeitimai:</text:p>
      <text:p text:style-name="P92"><text:span text:style-name="T93">Nr.<text:s/></text:span><text:a xlink:href="https://www.e-tar.lt/portal/legalAct.html?documentId=TAR.95EF44FF478F" office:target-frame-name="_top" xlink:show="replace"><text:span text:style-name="T94">3-332</text:span></text:a><text:span text:style-name="T95">, 2005-07-14, Žin., 2005, Nr. 92-3443 (2005-07-30), i. k. 1052210ISAK0003-332</text:span></text:p>
      <text:p text:style-name="Normal"/>
      <text:p text:style-name="P96"><text:span text:style-name="T97">5</text:span><text:span text:style-name="T98">. Laivybos linijos įregistravimas suteikia teisę linija plaukiojantiems ir pažymėjime į</text:span><text:span text:style-name="T99">rašytiems laivams gauti Klaipėdos valstybinio jūrų uosto rinkliavų taikymo taisyklėse nustatytą uosto rinkliavų nuolaidą.</text:span></text:p>
      <text:p text:style-name="P100"><text:span text:style-name="T101">6</text:span><text:span text:style-name="T102">. Linijos operatorius arba jo įgaliotas atstovas, norėdamas įregistruoti laivybos liniją, pateikia:</text:span></text:p>
      <text:p text:style-name="P103"><text:span text:style-name="T104">6.1</text:span><text:span text:style-name="T105">. nustatytos formos praš</text:span><text:span text:style-name="T106">ymą Lietuvos Respublikos susisiekimo ministro vardu (šių taisyklių 2 priedas);</text:span></text:p>
      <text:p text:style-name="P107"><text:span text:style-name="T108">6.2</text:span><text:span text:style-name="T109">. sutarties tarp linijos operatoriaus ir terminalo, kuriame numatoma priimti linijinius laivus, kopiją;</text:span></text:p>
      <text:p text:style-name="P110"><text:span text:style-name="T111">6.3</text:span><text:span text:style-name="T112">. sutarties tarp linijos operatoriaus ir krovos darbų kompa</text:span><text:span text:style-name="T113">nijos, atliekančios linijinio laivo krovos darbus, kopiją (jei šių darbų neatlieka terminalas);</text:span></text:p>
      <text:p text:style-name="P114"><text:span text:style-name="T115">6.4</text:span><text:span text:style-name="T116">. sutarties tarp linijos operatoriaus ir Lietuvos Respublikoje įregistruotos įmonės, atliekančios krovinių ar keleivių vietų linijiniame laive ar laivuos</text:span><text:span text:style-name="T117">e pardavimą, kopiją;</text:span></text:p>
      <text:p text:style-name="P118"><text:span text:style-name="T119">6.5</text:span><text:span text:style-name="T120">. linijinio laivo ar laivų plaukimo tarp visų linijos uostų grafiką.</text:span></text:p>
      <text:p text:style-name="P121"><text:span text:style-name="T122">7</text:span><text:span text:style-name="T123">. Laivybos linijos įregistravimo pažymėjimui gauti būtini dokumentai pateikiami Klaipėdos valstybinio jūrų uosto direkcijai. Dokumentus pateikia linijos</text:span><text:span text:style-name="T124"><text:s/>operatorius arba jo įgaliotas atstovas.</text:span></text:p>
      <text:p text:style-name="P125"><text:span text:style-name="T126">8</text:span><text:span text:style-name="T127">. Linijos operatoriui ar jo įgaliotam atstovui pateikus dokumentus laivybos linijai įregistruoti, Klaipėdos valstybinio jūrų uosto direkcija per 10 dienų privalo išnagrinėti šį prašymą ir savo išvadas bei dokum</text:span><text:span text:style-name="T128">entus pateikti Susisiekimo ministerijai.</text:span></text:p>
      <text:p text:style-name="P129"><text:span text:style-name="T130">9</text:span><text:span text:style-name="T131">. Susisiekimo ministerijai pateikiami dokumentai, nurodyti 6 punkte, bei užpildytas nustatytos formos laivybos linijos įregistravimo pažymėjimas.</text:span></text:p>
      <text:p text:style-name="P132"><text:span text:style-name="T133">10</text:span><text:span text:style-name="T134">. Susisiekimo ministerija per 10 dienų įregistruoja<text:s/></text:span><text:span text:style-name="T135">laivybos liniją ir išduoda Laivybos linijos įregistravimo pažymėjimą arba pateikia motyvuotą raštišką atsakymą dėl atsisakymo tai padaryti.</text:span></text:p>
      <text:p text:style-name="P136"><text:span text:style-name="T137">11</text:span><text:span text:style-name="T138">. Gavęs laivybos linijos įregistravimo pažymėjimą, linijos operatorius arba jo įgaliotas atstovas sudaro sutar</text:span><text:span text:style-name="T139">tį su Klaipėdos valstybinio jūrų uosto direkcija, kurioje nurodoma:</text:span></text:p>
      <text:p text:style-name="P140"><text:span text:style-name="T141">11.1</text:span><text:span text:style-name="T142">. uosto rinkliavų linijos laivui ar laivams sutinkamai su galiojančiomis uosto rinkliavų taisyklėmis dydis;</text:span></text:p>
      <text:p text:style-name="P143"><text:span text:style-name="T144">11.2</text:span><text:span text:style-name="T145">. uosto rinkliavų mokėjimo laikas ir tvarka;</text:span></text:p>
      <text:p text:style-name="P146"><text:span text:style-name="T147">11.3</text:span><text:span text:style-name="T148">. kitos<text:s/></text:span><text:span text:style-name="T149">sutarties sąlygos.</text:span></text:p>
      <text:p text:style-name="P150"><text:span text:style-name="T151">12</text:span><text:span text:style-name="T152">. Linijos operatorius arba jo įgaliotas atstovas, norėdamas pakeisti laivybos linijos įregistravimo pažymėjime įrašytą laivą kitu arba įrašyti naują laivą, pateikia Klaipėdos valstybinio jūrų uosto direkcijai prašymą, kuriame nur</text:span><text:span text:style-name="T153">odo laivo pakeitimo (įrašymo) priežastis ir laivo pagrindinius duomenis (laivo pavadinimą, IMO numerį, pastatymo metus, talpą (BT), keleivių skaičių, laivo įregistravimo uostą, laivo įregistravimo datą ir numerį).</text:span></text:p>
      <text:p text:style-name="P154"><text:span text:style-name="T155">13</text:span><text:span text:style-name="T156">. Klaipėdos valstybinio jūrų uosto d</text:span><text:span text:style-name="T157">irekcija per 3 darbo dienas turi išnagrinėti pateiktus dokumentus ir įrašyti laivą į linijos įregistravimo pažymėjimą arba pateikti pareiškėjui motyvuotą raštišką atsisakymą tai padaryti.</text:span></text:p>
      <text:p text:style-name="P158"><text:span text:style-name="T159">14</text:span><text:span text:style-name="T160">. Laivybos linijos pažymėjimo naudojimo bei linijos veiklos ko</text:span><text:span text:style-name="T161">ntrolė pavedama Klaipėdos valstybinio jūrų uosto direkcijai bei kitoms tarnyboms, turinčioms teisę kontroliuoti vežėjų veiklą.</text:span></text:p>
      <text:p text:style-name="P162"><text:span text:style-name="T163">15</text:span><text:span text:style-name="T164">. Linijos operatorius arba jo įgaliotas atstovas, turintiems teisę tikrinti pareigūnams pareikalavus, privalo pateikti laiv</text:span><text:span text:style-name="T165">ybos linijos įregistravimo pažymėjimą.</text:span></text:p>
      <text:p text:style-name="P166"><text:span text:style-name="T167">16</text:span><text:span text:style-name="T168">. Laivybos linijos įregistravimo pažymėjimas negali būti perduotas kitiems juridiniams ar fiziniams asmenims (operatoriams).</text:span></text:p>
      <text:p text:style-name="P169"><text:span text:style-name="T170">17</text:span><text:span text:style-name="T171">. Laivybos linijos operatorius, norėdamas tęsti šios laivybos linijos veiklą, li</text:span><text:span text:style-name="T172">kus mėnesiui iki laivybos linijos įregistravimo pažymėjimo galiojimo pabaigos, pateikia Klaipėdos valstybinio jūrų uosto direkcijai dokumentus sutinkamai su šių taisyklių 6 punkto reikalavimais naujam laivybos linijos įregistravimo pažymėjimui gauti.</text:span></text:p>
      <text:p text:style-name="P173"><text:span text:style-name="T174">18</text:span><text:span text:style-name="T175">. Laivybos linijos įregistravimo pažymėjimas netenka galios, jeigu laivybos linijos operatorius:</text:span></text:p>
      <text:p text:style-name="P176"><text:span text:style-name="T177">18.1</text:span><text:span text:style-name="T178">. nesilaiko įstatymų, kitų teisės aktų ir šių taisyklių reikalavimų;</text:span></text:p>
      <text:p text:style-name="P179"><text:span text:style-name="T180">18.2</text:span><text:span text:style-name="T181">. atsisako pateikti laivybos linijos įregistravimo pažymėjimą pareigūnams,<text:s/></text:span><text:span text:style-name="T182">turintiems teisę kontroliuoti;</text:span></text:p>
      <text:p text:style-name="P183"><text:span text:style-name="T184">18.3</text:span><text:span text:style-name="T185">. negali užtikrinti teikiamų paslaugų kokybės reikalavimų;</text:span></text:p>
      <text:p text:style-name="P186"><text:span text:style-name="T187">18.4</text:span><text:span text:style-name="T188">. bankrutuoja ar kitaip nutraukia ūkinę veiklą;</text:span></text:p>
      <text:p text:style-name="P189"><text:span text:style-name="T190">18.5</text:span><text:span text:style-name="T191">. pažeidžia patvirtintą laivų plaukiojimo grafiką;</text:span></text:p>
      <text:p text:style-name="P192"><text:span text:style-name="T193">18.6</text:span><text:span text:style-name="T194">. nevykdo sutarties su Klaipėdos va</text:span><text:span text:style-name="T195">lstybinio jūrų uosto direkcija įsipareigojimų (Klaipėdos valstybinio jūrų uosto direkcijos teikimu).</text:span></text:p>
      <text:p text:style-name="P196"><text:span text:style-name="T197">19</text:span><text:span text:style-name="T198">. Laivybos linijos įregistravimo pažymėjimo galiojimą panaikina Susisiekimo ministerija.</text:span></text:p>
      <text:p text:style-name="P199"><text:span text:style-name="T200">20</text:span><text:span text:style-name="T201">. Panaikinus laivybos linijos įregistravimo pažymėji</text:span><text:span text:style-name="T202">mo galiojimą, laivybos linija gali būti registruojama bendra tvarka.</text:span></text:p>
      <text:p text:style-name="P203"><text:span text:style-name="T204">21</text:span><text:span text:style-name="T205">. Panaikinus laivybos linijos įregistravimo pažymėjimo galiojimą arba pasibaigus jo galiojimo laikui, per 15 dienų pažymėjimas turi būti grąžinamas Susisiekimo ministerijai.</text:span></text:p>
      <text:p text:style-name="P206"><text:span text:style-name="T207">______________</text:span></text:p>
      <text:soft-page-break/>
      <text:p text:style-name="P208">PATVIRTINTA</text:p>
      <text:p text:style-name="P209">susisiekimo ministro</text:p>
      <text:p text:style-name="P210">1998 10 28 įsakymu Nr. 421</text:p>
      <text:p text:style-name="P211"/>
      <text:p text:style-name="P212">1<text:s/>priedas</text:p>
      <text:p text:style-name="P213"><text:span text:style-name="T214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215"/>
      <text:p text:style-name="P216"><text:span text:style-name="T217">LIETUVOS RESPUBLIKOS SUSISIEKIMO MINISTERIJA</text:span></text:p>
      <text:p text:style-name="P218"><text:span text:style-name="T219">MINISTRY OF TRANSPORT OF THE REPUBLIC OF LITHUANIA</text:span></text:p>
      <text:p text:style-name="P220"/>
      <text:p text:style-name="P221"/>
      <text:p text:style-name="P222"><text:span text:style-name="T223">LAIVYBOS LINIJOS ĮREGISTRAVIMO PAŽYMĖJIMAS</text:span></text:p>
      <text:p text:style-name="P224">CERTIFICATE OF<text:s/>REGISTRATION OF THE SHIPPING LINE</text:p>
      <text:p text:style-name="P225"/>
      <text:p text:style-name="P226">Dokumento numeris / Certificate number ____________</text:p>
      <text:p text:style-name="P227"/>
      <text:p text:style-name="P228">Lietuvos Respublikos Vyriausybės įgaliojimu</text:p>
      <text:p text:style-name="P229">under the authority of the Government of the Republic of Lithuania</text:p>
      <text:p text:style-name="P230"/>
      <text:p text:style-name="P231"><text:tab/></text:p>
      <text:p text:style-name="P232"><text:span text:style-name="T233">(Įgaliota organizacija)</text:span></text:p>
      <text:p text:style-name="P234"><text:tab/></text:p>
      <text:p text:style-name="P235"><text:span text:style-name="T236">(Authorized organization)</text:span></text:p>
      <text:p text:style-name="P237"><text:tab/></text:p>
      <text:p text:style-name="P238"><text:span text:style-name="T239">(Laivybos linijos operatoriaus pavadinimas, jo duomenys)</text:span></text:p>
      <text:p text:style-name="P240"><text:tab/></text:p>
      <text:p text:style-name="P241"><text:span text:style-name="T242">(Name and particulars of the operator of the shipping line)</text:span></text:p>
      <text:p text:style-name="P243"><text:tab/></text:p>
      <text:p text:style-name="P244"><text:span text:style-name="T245">(Laivybos linijos pavadinimas/Name of the shipping line)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ŠIUO DOKUMENTU LIUDIJIMA, KAD</text:p>
          </table:table-cell>
          <table:table-cell table:style-name="TableCell253">
            <text:p text:style-name="Normal"><text:span text:style-name="T254">THIS IS TO CERTIFY THAT</text:span></text:p>
          </table:table-cell>
        </table:table-row>
        <table:table-row table:style-name="TableRow255">
          <table:table-cell table:style-name="TableCell256">
            <text:p text:style-name="P257">ši laivybos linija yra<text:s/>įregistruota</text:p>
          </table:table-cell>
          <table:table-cell table:style-name="TableCell258">
            <text:p text:style-name="P259">the above shipping line is</text:p>
          </table:table-cell>
        </table:table-row>
        <table:table-row table:style-name="TableRow260">
          <table:table-cell table:style-name="TableCell261">
            <text:p text:style-name="P262">Susisiekimo ministerijoje ir joje</text:p>
          </table:table-cell>
          <table:table-cell table:style-name="TableCell263">
            <text:p text:style-name="P264">registered at the Ministry</text:p>
          </table:table-cell>
        </table:table-row>
        <table:table-row table:style-name="TableRow265">
          <table:table-cell table:style-name="TableCell266">
            <text:p text:style-name="P267">plaukiojantys šiame pažymėjime įrašyti</text:p>
          </table:table-cell>
          <table:table-cell table:style-name="TableCell268">
            <text:p text:style-name="P269">of Transport and vessels serving</text:p>
          </table:table-cell>
        </table:table-row>
        <table:table-row table:style-name="TableRow270">
          <table:table-cell table:style-name="TableCell271">
            <text:p text:style-name="P272">laivai turi teisę gauti nustatyto</text:p>
          </table:table-cell>
          <table:table-cell table:style-name="TableCell273">
            <text:p text:style-name="P274">this line and included into this</text:p>
          </table:table-cell>
        </table:table-row>
        <table:table-row table:style-name="TableRow275">
          <table:table-cell table:style-name="TableCell276">
            <text:p text:style-name="P277">dydžio<text:s/>Klaipėdos valstybinio jūrų</text:p>
          </table:table-cell>
          <table:table-cell table:style-name="TableCell278">
            <text:p text:style-name="P279">certificate have the right to get the</text:p>
          </table:table-cell>
        </table:table-row>
        <table:table-row table:style-name="TableRow280">
          <table:table-cell table:style-name="TableCell281">
            <text:p text:style-name="P282">uosto rinkliavų nuolaidą.</text:p>
          </table:table-cell>
          <table:table-cell table:style-name="TableCell283">
            <text:p text:style-name="P284">reduction of standard size Klaipėda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State Seaport dues.</text:p>
          </table:table-cell>
        </table:table-row>
      </table:table>
      <text:p text:style-name="P290"/>
      <text:p text:style-name="P291">Šis dokumentas galioja iki:<text:tab/></text:p>
      <text:p text:style-name="P292">This Document is valid:</text:p>
      <text:p text:style-name="P293"/>
      <text:p text:style-name="P294">Išduota/Issued at<text:tab/><text:tab/><text:tab/></text:p>
      <text:p text:style-name="P295"><text:tab/>(Išdavimo vieta/Place of<text:s/>issue)<text:tab/>(Išdavimo data/Date of issue)</text:p>
      <text:p text:style-name="P296"/>
      <text:p text:style-name="P297">(Išdavusios dokumentą organizacijos antspaudas/<text:tab/><text:tab/></text:p>
      <text:p text:style-name="P298">Seal of organization authorized to issue Document)<text:tab/>(Įgalioto asmens parašas/</text:p>
      <text:p text:style-name="P299"><text:tab/>Signature of authorized official)</text:p>
      <text:p text:style-name="P300">______________</text:p>
      <text:soft-page-break/>
      <text:p text:style-name="P301">Laivybos linijoje keleiviai ir kroviniai<text:s/>bus vežami šiais laivais: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Laivo pavadinimas, IMO numeris</text:p>
          </table:table-cell>
          <table:table-cell table:style-name="TableCell312">
            <text:p text:style-name="P313">Laivo talpa (BT) ir keleivių skaičius</text:p>
          </table:table-cell>
          <table:table-cell table:style-name="TableCell314">
            <text:p text:style-name="P315">Laivo registracijos uostas</text:p>
          </table:table-cell>
          <table:table-cell table:style-name="TableCell316">
            <text:p text:style-name="P317">Laivo registracijos data ir Nr.</text:p>
          </table:table-cell>
          <table:table-cell table:style-name="TableCell318">
            <text:p text:style-name="P319">Laivo pastatymo metai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Klaipėdos valstybinio jūrų uosto</text:p>
      <text:p text:style-name="P355">direkcijos direktorius<text:tab/><text:tab/></text:p>
      <text:p text:style-name="P356"><text:span text:style-name="T357">A. V.</text:span><text:span text:style-name="T358"><text:tab/></text:span><text:span text:style-name="T359">(parašas)</text:span></text:p>
      <text:p text:style-name="P360"/>
      <text:p text:style-name="P361">199 __ m.<text:tab/>d.</text:p>
      <text:p text:style-name="P362"/>
      <text:p text:style-name="P363">Papildomi laivų įrašymai: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Laivo pavadinimas, IMO numeris</text:p>
          </table:table-cell>
          <table:table-cell table:style-name="TableCell374">
            <text:p text:style-name="P375">Laivo talpa (BT) ir keleivių skaičius</text:p>
          </table:table-cell>
          <table:table-cell table:style-name="TableCell376">
            <text:p text:style-name="P377">Laivo registracijos uostas</text:p>
          </table:table-cell>
          <table:table-cell table:style-name="TableCell378">
            <text:p text:style-name="P379">Laivo registracijos data ir Nr.</text:p>
          </table:table-cell>
          <table:table-cell table:style-name="TableCell380">
            <text:p text:style-name="P381">Laivo pastatymo metai</text:p>
          </table:table-cell>
        </table:table-row>
        <table:table-row table:style-name="TableRow382"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</table:table>
      <text:p text:style-name="P391"/>
      <text:p text:style-name="P392">Klaipėdos valstybinio jūrų uosto</text:p>
      <text:p text:style-name="P393">direkcijos direktorius<text:tab/><text:tab/></text:p>
      <text:p text:style-name="P394"><text:span text:style-name="T395">A. V.</text:span><text:span text:style-name="T396"><text:tab/></text:span><text:span text:style-name="T397">(parašas)</text:span></text:p>
      <text:p text:style-name="P398"/>
      <text:p text:style-name="P399">199 __ m.<text:tab/>d.</text:p>
      <text:p text:style-name="P400"/>
      <text:p text:style-name="P401">Papildomi laivų įrašymai: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Laivo pavadinimas, IMO numeris</text:p>
          </table:table-cell>
          <table:table-cell table:style-name="TableCell412">
            <text:p text:style-name="P413">Laivo talpa (BT) ir keleivių skaičius</text:p>
          </table:table-cell>
          <table:table-cell table:style-name="TableCell414">
            <text:p text:style-name="P415">Laivo registracijos uostas</text:p>
          </table:table-cell>
          <table:table-cell table:style-name="TableCell416">
            <text:p text:style-name="P417">Laivo registracijos data ir Nr.</text:p>
          </table:table-cell>
          <table:table-cell table:style-name="TableCell418">
            <text:p text:style-name="P419">Laivo pastatymo metai</text:p>
          </table:table-cell>
        </table:table-row>
        <table:table-row table:style-name="TableRow420"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</table:table>
      <text:p text:style-name="P429"/>
      <text:p text:style-name="P430">Klaipėdos<text:s/>valstybinio jūrų uosto</text:p>
      <text:p text:style-name="P431">direkcijos direktorius<text:tab/><text:tab/></text:p>
      <text:p text:style-name="P432"><text:span text:style-name="T433">A. V.</text:span><text:span text:style-name="T434"><text:tab/></text:span><text:span text:style-name="T435">(parašas)</text:span></text:p>
      <text:p text:style-name="P436"/>
      <text:p text:style-name="P437">199 __ m.<text:tab/>d.</text:p>
      <text:p text:style-name="P438"><text:span text:style-name="T439">______________</text:span></text:p>
      <text:soft-page-break/>
      <text:p text:style-name="P440">PATVIRTINTA</text:p>
      <text:p text:style-name="P441">susisiekimo ministro</text:p>
      <text:p text:style-name="P442">1998 10 28 įsakymu Nr. 421</text:p>
      <text:p text:style-name="P443"/>
      <text:p text:style-name="P444">2<text:s/>priedas</text:p>
      <text:p text:style-name="P445"/>
      <text:p text:style-name="P446">Registracijos Nr.<text:tab/></text:p>
      <text:p text:style-name="P447">199__ m.<text:tab/></text:p>
      <text:p text:style-name="P448"/>
      <text:p text:style-name="P449"><text:span text:style-name="T450">Lietuvos Respublikos susisiekimo ministerijai</text:span></text:p>
      <text:p text:style-name="P451"/>
      <text:p text:style-name="P452"><text:tab/></text:p>
      <text:p text:style-name="P453"><text:span text:style-name="T454">(vardas, pavardė)</text:span></text:p>
      <text:p text:style-name="P455"><text:tab/></text:p>
      <text:p text:style-name="P456">atstovaujančio<text:tab/></text:p>
      <text:p text:style-name="P457"><text:tab/></text:p>
      <text:p text:style-name="P458"><text:span text:style-name="T459">(įmonės kodas, adresas ir pavadinimas, rejestro numeris)</text:span></text:p>
      <text:p text:style-name="P460"><text:tab/></text:p>
      <text:p text:style-name="P461"><text:tab/></text:p>
      <text:p text:style-name="P462"/>
      <text:p text:style-name="P463">PRAŠYMAS</text:p>
      <text:p text:style-name="P464"/>
      <text:p text:style-name="P465">Sutinkamai su Lietuvos Respublikos transporto veiklos pagrindų įstatymu prašau įregistruoti laivybos liniją<text:s/><text:tab/></text:p>
      <text:p text:style-name="P466"><text:tab/></text:p>
      <text:p text:style-name="P467"><text:span text:style-name="T468">(linijos pavadinimas, uostų, tarp<text:s/></text:span><text:span text:style-name="T469">kurių steigiama linija, pavadinimai)</text:span></text:p>
      <text:p text:style-name="P470"><text:tab/></text:p>
      <text:p text:style-name="P471">ir išduoti laivybos linijos įregistravimo pažymėjimą.</text:p>
      <text:p text:style-name="P472">Už laivybos linijos veiklos organizavimą atsakingas<text:tab/></text:p>
      <text:p text:style-name="P473"><text:span text:style-name="T474"><text:tab/>(vardas, pavardė ir pareigos)</text:span></text:p>
      <text:p text:style-name="P475"><text:tab/></text:p>
      <text:p text:style-name="P476"/>
      <text:p text:style-name="P477">A. V.<text:tab/><text:tab/></text:p>
      <text:p text:style-name="P478"><text:span text:style-name="T479"><text:tab/></text:span><text:span text:style-name="T480">(parašas)</text:span><text:span text:style-name="T481"><text:s/></text:span></text:p>
      <text:p text:style-name="P482"><text:span text:style-name="T483">______________</text:span></text:p>
      <text:p text:style-name="Normal"/>
      <text:p text:style-name="Normal"/>
      <text:p text:style-name="P484"/>
      <text:p text:style-name="P485"/>
      <text:p text:style-name="P486"><text:span text:style-name="T487">Pakeitimai:</text:span></text:p>
      <text:p text:style-name="P488"/>
      <text:p text:style-name="P489"><text:span text:style-name="T490">1.</text:span></text:p>
      <text:p text:style-name="P491"><text:span text:style-name="T492">Lietuvos<text:s/></text:span><text:span text:style-name="T493">Respublikos susisiekimo ministerija, Įsakymas</text:span></text:p>
      <text:p text:style-name="P494"><text:span text:style-name="T495">Nr.<text:s/></text:span><text:a xlink:href="https://www.e-tar.lt/portal/legalAct.html?documentId=TAR.95EF44FF478F" office:target-frame-name="_top" xlink:show="replace"><text:span text:style-name="T496">3-332</text:span></text:a><text:span text:style-name="T497">, 2005-07-14, Žin., 2005, Nr. 92-3443 (2005-07-30), i. k. 1052210ISAK0003-332</text:span></text:p>
      <text:p text:style-name="P498"><text:span text:style-name="T499">Dėl Lietuvos Respublikos susisiekimo<text:s/></text:span><text:span text:style-name="T500">ministro 1998 m. spalio 28 d. įsakymo Nr. 421 "Dėl Laivybos linijų registravimo taisyklių patvirtinimo" 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31T17:02:00Z</meta:creation-date>
    <dc:date>2016-05-31T17:02:00Z</dc:date>
    <meta:template xlink:href="Normal" xlink:type="simple"/>
    <meta:editing-cycles>2</meta:editing-cycles>
    <meta:editing-duration>PT0S</meta:editing-duration>
    <meta:document-statistic meta:page-count="6" meta:paragraph-count="164" meta:word-count="1346" meta:character-count="11025" meta:row-count="468" meta:non-whitespace-character-count="9843"/>
  </office:meta>
</office:document-meta>
</file>