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fo:margin-left="3.5437in" fo:text-indent="-0.0006in">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color="#000000"/>
    </style:style>
    <style:style style:name="P272" style:parent-style-name="Normal" style:family="paragraph">
      <style:paragraph-properties fo:break-before="page" fo:margin-left="3.5437in" fo:text-indent="-0.0006in">
        <style:tab-stops/>
      </style:paragraph-properties>
    </style:style>
    <style:style style:name="P273" style:parent-style-name="Normal" style:family="paragraph">
      <style:paragraph-properties fo:widows="0" fo:orphans="0" fo:text-indent="3.543in"/>
    </style:style>
    <style:style style:name="P274" style:parent-style-name="Normal" style:family="paragraph">
      <style:paragraph-properties fo:widows="0" fo:orphans="0" fo:text-indent="3.543in"/>
    </style:style>
    <style:style style:name="P275" style:parent-style-name="Normal" style:family="paragraph">
      <style:paragraph-properties fo:text-align="center"/>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center"/>
      <style:text-properties style:font-weight-complex="bold"/>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style>
    <style:style style:name="P287" style:parent-style-name="Normal" style:family="paragraph">
      <style:paragraph-properties fo:widows="0" fo:orphans="0" fo:text-align="center">
        <style:tab-stops>
          <style:tab-stop style:type="right" style:leader-style="solid" style:leader-text="_" style:position="2.1375in"/>
        </style:tab-stops>
      </style:paragraph-properties>
    </style:style>
    <style:style style:name="T288" style:parent-style-name="DefaultParagraphFont" style:family="text">
      <style:text-properties style:font-weight-complex="bold"/>
    </style:style>
    <style:style style:name="P289" style:parent-style-name="Normal" style:family="paragraph">
      <style:paragraph-properties fo:widows="0" fo:orphans="0" fo:text-align="justify" fo:text-indent="2.7312in">
        <style:tab-stops>
          <style:tab-stop style:type="left" style:position="2.7312in"/>
        </style:tab-stops>
      </style:paragraph-properties>
      <style:text-properties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style:tab-stops>
          <style:tab-stop style:type="right" style:leader-style="dash" style:leader-text="-" style:position="6.693in"/>
        </style:tab-stops>
      </style:paragraph-properties>
    </style:style>
    <style:style style:name="P292" style:parent-style-name="Normal" style:family="paragraph">
      <style:paragraph-properties fo:text-align="justify">
        <style:tab-stops>
          <style:tab-stop style:type="right" style:leader-style="dash" style:leader-text="-" style:position="6.693in"/>
        </style:tab-stops>
      </style:paragraph-properties>
    </style:style>
    <style:style style:name="P293" style:parent-style-name="Normal" style:family="paragraph">
      <style:paragraph-properties fo:widows="0" fo:orphans="0" fo:text-align="center">
        <style:tab-stops>
          <style:tab-stop style:type="right" style:leader-style="solid" style:leader-text="_" style:position="6.25in"/>
          <style:tab-stop style:type="right" style:leader-style="solid" style:leader-text="_" style:position="6.693in"/>
        </style:tab-stops>
      </style:paragraph-properties>
      <style:text-properties fo:font-size="10pt" style:font-size-asian="10pt"/>
    </style:style>
    <style:style style:name="P294" style:parent-style-name="Normal" style:family="paragraph">
      <style:paragraph-properties fo:widows="0" fo:orphans="0" fo:text-align="justify">
        <style:tab-stops>
          <style:tab-stop style:type="right" style:leader-style="dash" style:leader-text="-" style:position="6.693in"/>
        </style:tab-stops>
      </style:paragraph-properties>
    </style:style>
    <style:style style:name="P295" style:parent-style-name="Normal" style:family="paragraph">
      <style:paragraph-properties fo:widows="0" fo:orphans="0" fo:text-align="center">
        <style:tab-stops>
          <style:tab-stop style:type="right" style:leader-style="solid" style:leader-text="_" style:position="6.25in"/>
          <style:tab-stop style:type="right" style:leader-style="solid" style:leader-text="_" style:position="6.693in"/>
        </style:tab-stops>
      </style:paragraph-properties>
      <style:text-properties fo:font-size="10pt" style:font-size-asian="10pt"/>
    </style:style>
    <style:style style:name="P296" style:parent-style-name="Normal" style:family="paragraph">
      <style:paragraph-properties fo:text-align="justify">
        <style:tab-stops>
          <style:tab-stop style:type="right" style:leader-style="dash" style:leader-text="-" style:position="6.693in"/>
        </style:tab-stops>
      </style:paragraph-properties>
    </style:style>
    <style:style style:name="P297" style:parent-style-name="Normal" style:family="paragraph">
      <style:paragraph-properties fo:widows="0" fo:orphans="0" fo:text-align="center"/>
      <style:text-properties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tab-stops>
          <style:tab-stop style:type="right" style:leader-style="dash" style:leader-text="-" style:position="4.5125in"/>
        </style:tab-stops>
      </style:paragraph-properties>
    </style:style>
    <style:style style:name="P302" style:parent-style-name="Normal" style:family="paragraph">
      <style:paragraph-properties fo:text-align="justify" fo:text-indent="0.4923in"/>
    </style:style>
    <style:style style:name="P303" style:parent-style-name="Normal" style:family="paragraph">
      <style:paragraph-properties fo:text-align="justify">
        <style:tab-stops>
          <style:tab-stop style:type="center" style:position="3.2062in"/>
          <style:tab-stop style:type="center" style:position="4.9166in"/>
        </style:tab-stops>
      </style:paragraph-properties>
    </style:style>
    <style:style style:name="P304" style:parent-style-name="Normal" style:family="paragraph">
      <style:paragraph-properties fo:widows="0" fo:orphans="0" fo:text-align="justify" fo:text-indent="0.4923in">
        <style:tab-stops>
          <style:tab-stop style:type="center" style:position="3.127in"/>
          <style:tab-stop style:type="center" style:position="4.9166in"/>
        </style:tab-stops>
      </style:paragraph-properties>
      <style:text-properties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text-align="justify" fo:text-indent="0.4923in"/>
    </style:style>
    <style:style style:name="TableColumn311" style:family="table-column">
      <style:table-column-properties style:column-width="0.9694in" style:use-optimal-column-width="false"/>
    </style:style>
    <style:style style:name="TableColumn312" style:family="table-column">
      <style:table-column-properties style:column-width="1.5847in" style:use-optimal-column-width="false"/>
    </style:style>
    <style:style style:name="TableColumn313" style:family="table-column">
      <style:table-column-properties style:column-width="1.7611in" style:use-optimal-column-width="false"/>
    </style:style>
    <style:style style:name="TableColumn314" style:family="table-column">
      <style:table-column-properties style:column-width="1.1444in" style:use-optimal-column-width="false"/>
    </style:style>
    <style:style style:name="TableColumn315" style:family="table-column">
      <style:table-column-properties style:column-width="1.2326in" style:use-optimal-column-width="false"/>
    </style:style>
    <style:style style:name="Table310" style:family="table">
      <style:table-properties style:width="6.6923in" fo:margin-left="0in" table:align="lef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text-align="center"/>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text-align="center"/>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center"/>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style:style>
    <style:style style:name="P362" style:parent-style-name="Normal" style:family="paragraph">
      <style:paragraph-properties fo:widows="0" fo:orphans="0" fo:text-align="justify">
        <style:tab-stops>
          <style:tab-stop style:type="center" style:position="3.1666in"/>
          <style:tab-stop style:type="center" style:position="4.9166in"/>
        </style:tab-stops>
      </style:paragraph-properties>
    </style:style>
    <style:style style:name="P363" style:parent-style-name="Normal" style:family="paragraph">
      <style:paragraph-properties fo:widows="0" fo:orphans="0" fo:text-align="justify">
        <style:tab-stops>
          <style:tab-stop style:type="center" style:position="3.1666in"/>
          <style:tab-stop style:type="center" style:position="4.9166in"/>
        </style:tab-stops>
      </style:paragraph-properties>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style:tab-stops>
          <style:tab-stop style:type="right" style:leader-style="solid" style:leader-text="_" style:position="2.7312in"/>
        </style:tab-stops>
      </style:paragraph-properties>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justify" fo:text-indent="0.4923in"/>
    </style:style>
    <style:style style:name="TableColumn372" style:family="table-column">
      <style:table-column-properties style:column-width="0.9694in" style:use-optimal-column-width="false"/>
    </style:style>
    <style:style style:name="TableColumn373" style:family="table-column">
      <style:table-column-properties style:column-width="1.5847in" style:use-optimal-column-width="false"/>
    </style:style>
    <style:style style:name="TableColumn374" style:family="table-column">
      <style:table-column-properties style:column-width="1.7611in" style:use-optimal-column-width="false"/>
    </style:style>
    <style:style style:name="TableColumn375" style:family="table-column">
      <style:table-column-properties style:column-width="1.1444in" style:use-optimal-column-width="false"/>
    </style:style>
    <style:style style:name="TableColumn376" style:family="table-column">
      <style:table-column-properties style:column-width="1.2326in" style:use-optimal-column-width="false"/>
    </style:style>
    <style:style style:name="Table371" style:family="table">
      <style:table-properties style:width="6.6923in" fo:margin-left="0in" table:align="lef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text-align="center"/>
      <style:text-properties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text-align="center"/>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style:style>
    <style:style style:name="P423" style:parent-style-name="Normal" style:family="paragraph">
      <style:paragraph-properties fo:widows="0" fo:orphans="0" fo:text-align="justify">
        <style:tab-stops>
          <style:tab-stop style:type="center" style:position="3.1666in"/>
          <style:tab-stop style:type="center" style:position="4.9166in"/>
        </style:tab-stops>
      </style:paragraph-properties>
    </style:style>
    <style:style style:name="P424" style:parent-style-name="Normal" style:family="paragraph">
      <style:paragraph-properties fo:widows="0" fo:orphans="0" fo:text-align="justify">
        <style:tab-stops>
          <style:tab-stop style:type="center" style:position="3.1666in"/>
          <style:tab-stop style:type="center" style:position="4.9166in"/>
        </style:tab-stops>
      </style:paragraph-properties>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fo:text-align="justify">
        <style:tab-stops>
          <style:tab-stop style:type="right" style:leader-style="solid" style:leader-text="_" style:position="2.7312in"/>
        </style:tab-stops>
      </style:paragraph-properties>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text-align="justify" fo:text-indent="0.4923in"/>
    </style:style>
    <style:style style:name="TableColumn433" style:family="table-column">
      <style:table-column-properties style:column-width="0.9694in" style:use-optimal-column-width="false"/>
    </style:style>
    <style:style style:name="TableColumn434" style:family="table-column">
      <style:table-column-properties style:column-width="1.5847in" style:use-optimal-column-width="false"/>
    </style:style>
    <style:style style:name="TableColumn435" style:family="table-column">
      <style:table-column-properties style:column-width="1.7611in" style:use-optimal-column-width="false"/>
    </style:style>
    <style:style style:name="TableColumn436" style:family="table-column">
      <style:table-column-properties style:column-width="1.1444in" style:use-optimal-column-width="false"/>
    </style:style>
    <style:style style:name="TableColumn437" style:family="table-column">
      <style:table-column-properties style:column-width="1.2326in" style:use-optimal-column-width="false"/>
    </style:style>
    <style:style style:name="Table432" style:family="table">
      <style:table-properties style:width="6.6923in" fo:margin-left="0in" table:align="lef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text-align="center"/>
      <style:text-properties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text-align="center"/>
      <style:text-properties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text-align="center"/>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text-align="center"/>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text-align="center"/>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P482" style:parent-style-name="Normal" style:family="paragraph">
      <style:paragraph-properties fo:text-align="justify" fo:text-indent="0.4923in"/>
    </style:style>
    <style:style style:name="P483" style:parent-style-name="Normal" style:family="paragraph">
      <style:paragraph-properties fo:widows="0" fo:orphans="0" fo:text-align="justify"/>
    </style:style>
    <style:style style:name="P484" style:parent-style-name="Normal" style:family="paragraph">
      <style:paragraph-properties fo:widows="0" fo:orphans="0" fo:text-align="justify">
        <style:tab-stops>
          <style:tab-stop style:type="center" style:position="3.1666in"/>
          <style:tab-stop style:type="center" style:position="4.9166in"/>
        </style:tab-stops>
      </style:paragraph-properties>
    </style:style>
    <style:style style:name="P485" style:parent-style-name="Normal" style:family="paragraph">
      <style:paragraph-properties fo:widows="0" fo:orphans="0" fo:text-align="justify">
        <style:tab-stops>
          <style:tab-stop style:type="center" style:position="3.1666in"/>
          <style:tab-stop style:type="center" style:position="4.9166in"/>
        </style:tab-stops>
      </style:paragraph-properties>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fo:text-align="justify">
        <style:tab-stops>
          <style:tab-stop style:type="right" style:leader-style="solid" style:leader-text="_" style:position="2.7312in"/>
        </style:tab-stops>
      </style:paragraph-properties>
    </style:style>
    <style:style style:name="P490" style:parent-style-name="Normal" style:family="paragraph">
      <style:paragraph-properties fo:text-align="center"/>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break-before="page" fo:margin-left="3.5437in" fo:text-indent="2.559in">
        <style:tab-stops/>
      </style:paragraph-properties>
    </style:style>
    <style:style style:name="P498" style:parent-style-name="Normal" style:family="paragraph">
      <style:paragraph-properties fo:widows="0" fo:orphans="0" fo:text-indent="3.543in"/>
    </style:style>
    <style:style style:name="P499" style:parent-style-name="Normal" style:family="paragraph">
      <style:paragraph-properties fo:widows="0" fo:orphans="0" fo:text-indent="3.543in"/>
    </style:style>
    <style:style style:name="P500" style:parent-style-name="Normal" style:family="paragraph">
      <style:paragraph-properties fo:widows="0" fo:orphans="0" fo:text-indent="3.543in"/>
    </style:style>
    <style:style style:name="P501" style:parent-style-name="Normal" style:family="paragraph">
      <style:paragraph-properties fo:text-align="center"/>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style:style>
    <style:style style:name="P505" style:parent-style-name="Normal" style:family="paragraph">
      <style:paragraph-properties fo:widows="0" fo:orphans="0" fo:margin-left="3.1493in" fo:text-indent="0.4923in">
        <style:tab-stops>
          <style:tab-stop style:type="right" style:leader-style="solid" style:leader-text="_" style:position="2.234in"/>
        </style:tab-stops>
      </style:paragraph-properties>
    </style:style>
    <style:style style:name="P506" style:parent-style-name="Normal" style:family="paragraph">
      <style:paragraph-properties fo:widows="0" fo:orphans="0" fo:margin-left="3.1493in" fo:text-indent="0.4923in">
        <style:tab-stops/>
      </style:paragraph-properties>
    </style:style>
    <style:style style:name="P507" style:parent-style-name="Normal" style:family="paragraph">
      <style:paragraph-properties fo:widows="0" fo:orphans="0" fo:margin-left="3.1493in" fo:text-indent="0.4923in">
        <style:tab-stops>
          <style:tab-stop style:type="right" style:leader-style="solid" style:leader-text="_" style:position="3.5437in"/>
        </style:tab-stops>
      </style:paragraph-properties>
    </style:style>
    <style:style style:name="P508" style:parent-style-name="Normal" style:family="paragraph">
      <style:paragraph-properties fo:text-align="center"/>
    </style:style>
    <style:style style:name="P509" style:parent-style-name="Normal" style:family="paragraph">
      <style:paragraph-properties fo:text-indent="0.4923in">
        <style:tab-stops>
          <style:tab-stop style:type="right" style:leader-style="dash" style:leader-text="-" style:position="5.5416in"/>
        </style:tab-stops>
      </style:paragraph-properties>
    </style:style>
    <style:style style:name="P51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511" style:parent-style-name="Normal" style:family="paragraph">
      <style:paragraph-properties fo:widows="0" fo:orphans="0" fo:text-indent="0.4923in">
        <style:tab-stops>
          <style:tab-stop style:type="right" style:leader-style="dash" style:leader-text="-" style:position="6.693in"/>
        </style:tab-stops>
      </style:paragraph-properties>
    </style:style>
    <style:style style:name="P512" style:parent-style-name="Normal" style:family="paragraph">
      <style:paragraph-properties fo:widows="0" fo:orphans="0" fo:text-align="center"/>
      <style:text-properties fo:font-size="10pt" style:font-size-asian="10pt"/>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justify" fo:text-indent="0.4923in"/>
      <style:text-properties fo:font-weight="bold" style:font-weight-asian="bold" style:font-weight-complex="bold"/>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center"/>
    </style:style>
    <style:style style:name="P521" style:parent-style-name="Normal" style:family="paragraph">
      <style:paragraph-properties fo:widows="0" fo:orphans="0" fo:text-align="center">
        <style:tab-stops>
          <style:tab-stop style:type="right" style:leader-style="solid" style:leader-text="_" style:position="1.702in"/>
        </style:tab-stops>
      </style:paragraph-properties>
    </style:style>
    <style:style style:name="P522" style:parent-style-name="Normal" style:family="paragraph">
      <style:paragraph-properties fo:widows="0" fo:orphans="0">
        <style:tab-stops>
          <style:tab-stop style:type="center" style:position="3.0875in"/>
        </style:tab-stops>
      </style:paragraph-properties>
      <style:text-properties fo:font-size="10pt" style:font-size-asian="10pt"/>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justify">
        <style:tab-stops>
          <style:tab-stop style:type="right" style:leader-style="dash" style:leader-text="-" style:position="6.693in"/>
        </style:tab-stops>
      </style:paragraph-properties>
    </style:style>
    <style:style style:name="P525" style:parent-style-name="Normal" style:family="paragraph">
      <style:paragraph-properties fo:widows="0" fo:orphans="0" fo:text-align="end">
        <style:tab-stops>
          <style:tab-stop style:type="right" style:leader-style="solid" style:leader-text="_" style:position="6.25in"/>
        </style:tab-stops>
      </style:paragraph-properties>
      <style:text-properties fo:font-size="10pt" style:font-size-asian="10pt"/>
    </style:style>
    <style:style style:name="P526" style:parent-style-name="Normal" style:family="paragraph">
      <style:paragraph-properties fo:text-align="justify">
        <style:tab-stops>
          <style:tab-stop style:type="right" style:leader-style="dash" style:leader-text="-" style:position="6.693in"/>
        </style:tab-stops>
      </style:paragraph-properties>
    </style:style>
    <style:style style:name="P527" style:parent-style-name="Normal" style:family="paragraph">
      <style:paragraph-properties fo:text-align="justify">
        <style:tab-stops>
          <style:tab-stop style:type="right" style:leader-style="dash" style:leader-text="-" style:position="6.693in"/>
        </style:tab-stops>
      </style:paragraph-properties>
    </style:style>
    <style:style style:name="P52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29" style:parent-style-name="Normal" style:family="paragraph">
      <style:paragraph-properties fo:text-align="justify">
        <style:tab-stops>
          <style:tab-stop style:type="right" style:leader-style="solid" style:leader-text="_" style:position="6.25in"/>
        </style:tab-stops>
      </style:paragraph-properties>
    </style:style>
    <style:style style:name="P530" style:parent-style-name="Normal" style:family="paragraph">
      <style:paragraph-properties fo:widows="0" fo:orphans="0" fo:text-align="justify">
        <style:tab-stops>
          <style:tab-stop style:type="right" style:leader-style="dash" style:leader-text="-" style:position="6.693in"/>
        </style:tab-stops>
      </style:paragraph-properties>
    </style:style>
    <style:style style:name="P53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532" style:parent-style-name="Normal" style:family="paragraph">
      <style:paragraph-properties fo:text-align="justify">
        <style:tab-stops>
          <style:tab-stop style:type="right" style:leader-style="dash" style:leader-text="-" style:position="6.693in"/>
        </style:tab-stops>
      </style:paragraph-properties>
    </style:style>
    <style:style style:name="P533" style:parent-style-name="Normal" style:family="paragraph">
      <style:paragraph-properties fo:text-align="justify" fo:text-indent="0.4923in"/>
    </style:style>
    <style:style style:name="P534" style:parent-style-name="Normal" style:family="paragraph">
      <style:paragraph-properties fo:text-align="justify"/>
    </style:style>
    <style:style style:name="P535" style:parent-style-name="Normal" style:family="paragraph">
      <style:paragraph-properties fo:widows="0" fo:orphans="0" fo:text-align="justify">
        <style:tab-stops>
          <style:tab-stop style:type="left" style:position="3.0833in"/>
          <style:tab-stop style:type="left" style:position="4.75in"/>
        </style:tab-stops>
      </style:paragraph-properties>
      <style:text-properties fo:font-size="10pt" style:font-size-asian="10pt"/>
    </style:style>
    <style:style style:name="P536" style:parent-style-name="Normal" style:family="paragraph">
      <style:paragraph-properties fo:text-align="justify"/>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text-align="center"/>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office:automatic-styles>
  <office:body>
    <office:text text:use-soft-page-breaks="true">
      <text:p text:style-name="P1"><text:span text:style-name="T9">Įsakymas netenka galios 2023-01-04:</text:span></text:p>
      <text:p text:style-name="P10"><text:span text:style-name="T11">Lietuvos Respublikos susisiekimo ministerija, Įsakymas</text:span></text:p>
      <text:p text:style-name="P12"><text:span text:style-name="T13">Nr.<text:s/></text:span><text:a xlink:href="https://www.e-tar.lt/portal/legalAct.html?documentId=b575c6d08b2c11ed8df094f359a60216" office:target-frame-name="_top" xlink:show="replace"><text:span text:style-name="T14">3-2</text:span></text:a><text:span text:style-name="T15">, 2023-01-03, paskelbta TAR 2023-01-03, i. k. 2023-00082</text:span></text:p>
      <text:p text:style-name="P16"><text:span text:style-name="T17">Dėl kai kurių Lietuvos Respublikos susisiekimo ministro įsakymų pripažinimo netekusiais galios</text:span></text:p>
      <text:p text:style-name="P18"/>
      <text:p text:style-name="P19"><text:span text:style-name="T20">Suvestinė redakcija nuo 2010-04-04 iki 2023-01-03</text:span></text:p>
      <text:p text:style-name="P21"/>
      <text:p text:style-name="P22"><text:span text:style-name="T23">Įsakymas paskelbtas: Žin. 1998, Nr.<text:s/></text:span><text:a xlink:href="https://www.e-tar.lt/portal/legalAct.html?documentId=TAR.E5431521526A" office:target-frame-name="_top" xlink:show="replace"><text:span text:style-name="T24">99-2747</text:span></text:a><text:span text:style-name="T25">, i. k. 0982210ISAK00000421</text:span></text:p>
      <text:p text:style-name="P26"/>
      <text:p text:style-name="P27"><text:s/></text:p>
      <text:p text:style-name="P28"><text:span text:style-name="T29"/><text:span text:style-name="T30">LIETUVOS RESPUBLIKOS SUSISIEKIMO MINISTRO</text:span></text:p>
      <text:p text:style-name="P31"/>
      <text:p text:style-name="P32">Į S A K Y M A S</text:p>
      <text:p text:style-name="P33">DĖL LAIVYBOS LINIJŲ REGISTRAVIMO TAISYKLIŲ PATVIRTINIMO</text:p>
      <text:p text:style-name="P34"/>
      <text:p text:style-name="P35">1998 m. spalio 28 d. Nr. 421</text:p>
      <text:p text:style-name="P36">Vilnius</text:p>
      <text:p text:style-name="P37"/>
      <text:p text:style-name="P38"><text:span text:style-name="T39">Įgyvendindamas Klaipėdos valstybinio jūrų uosto rinkliavų taikymo taisyklių, rinkliavų nuolaidų ir priedų dydžių bei jų taikymo tvarkos, patvirtintos susisiekimo ministro 1998 04 30 įsakymu Nr. 185 (Žin., 1998, Nr.<text:s/></text:span><text:a xlink:href="https://www.e-tar.lt/portal/lt/legalAct/TAR.5114568B92B0" office:target-frame-name="_blank" xlink:show="new"><text:span text:style-name="T40">44-1227</text:span></text:a><text:span text:style-name="T41">, Nr.<text:s/></text:span><text:a xlink:href="https://www.e-tar.lt/portal/lt/legalAct/TAR.9F9D58E650FE" office:target-frame-name="_blank" xlink:show="new"><text:span text:style-name="T42">71-2091</text:span></text:a><text:span text:style-name="T43">), reikalavimus ir siekdamas sudaryti palankesnes sąlygas linijiniam</text:span><text:span text:style-name="T44"><text:s/>keleivių ir krovinių vežimui tarp Klaipėdos valstybinio jūrų uosto ir užsienio valstybių uostų,<text:s/></text:span></text:p>
      <text:p text:style-name="P45"><text:span text:style-name="T46">ĮSAKAU:</text:span></text:p>
      <text:p text:style-name="P47"><text:span text:style-name="T48">1</text:span><text:span text:style-name="T49">. Patvirtinti Laivybos linijų registravimo taisykles (pridedama).</text:span></text:p>
      <text:p text:style-name="P50"><text:span text:style-name="T51">2</text:span><text:span text:style-name="T52">. Nustatyti, kad anksčiau išduoti leidimai laivybos linijoms galioja iki</text:span><text:span text:style-name="T53"><text:s/>šių leidimų galiojimo termino pabaigos.</text:span></text:p>
      <text:p text:style-name="P54"><text:span text:style-name="T55">3</text:span><text:span text:style-name="T56">. Pripažinti netekusiu galios susisiekimo ministro 1995 04 04 įsakymą Nr. 196 „Dėl leidimų laivybos linijoms išdavimo taisyklių patvirtinimo“.</text:span></text:p>
      <text:p text:style-name="P57"/>
      <text:p text:style-name="P58"/>
      <text:p text:style-name="P59"/>
      <text:p text:style-name="P60">SUSISIEKIMO MINISTRAS<text:tab/>ALGIS ŽVALIAUSKAS</text:p>
      <text:soft-page-break/>
      <text:p text:style-name="P61">PATVIRTINTA</text:p>
      <text:p text:style-name="P62">susisiekimo ministro</text:p>
      <text:p text:style-name="P63">1998 10 28 įsakymu Nr. 421</text:p>
      <text:p text:style-name="P64"/>
      <text:p text:style-name="P65"><text:span text:style-name="T66">LAIVYBOS LINIJŲ REGISTRAVIMO TAISYKLĖS</text:span></text:p>
      <text:p text:style-name="P67"/>
      <text:p text:style-name="P68"><text:span text:style-name="T69">1</text:span><text:span text:style-name="T70">. Laivybos linijų registravimo taisyklės (toliau – taisyklės) nustato laivybos linijų įregistravimo ir pažymėjimų, suteikiančių teisę linijose dirbantiems laivams</text:span><text:span text:style-name="T71"><text:s/>gauti nustatyto dydžio uosto rinkliavų nuolaidą, išdavimo tvarką.</text:span></text:p>
      <text:p text:style-name="P72"><text:span text:style-name="T73">2</text:span><text:span text:style-name="T74">. Šiose taisyklėse:</text:span></text:p>
      <text:p text:style-name="P75"><text:span text:style-name="T76">2.1</text:span><text:span text:style-name="T77">.<text:s/></text:span><text:span text:style-name="T78">laivybos linija<text:s/></text:span><text:span text:style-name="T79">(toliau – linija) – tai linija, kuria plaukioja laivas (laivai) tarp dviejų ar daugiau paskelbtų uostų pagal nuolatinį grafiką ir kuri įregis</text:span><text:span text:style-name="T80">truota šių taisyklių nustatyta tvarka;</text:span></text:p>
      <text:p text:style-name="P81"><text:span text:style-name="T82">2.2</text:span><text:span text:style-name="T83">.<text:s/></text:span><text:span text:style-name="T84">linijinis laivas</text:span><text:span text:style-name="T85"><text:s/>– laivas, plaukiantis pagal grafiką nuolatiniu maršrutu ir kuriam Klaipėdos valstybinio jūrų uosto direkcija yra suteikusi linijinio laivo statusą;</text:span></text:p>
      <text:p text:style-name="P86"><text:span text:style-name="T87">2.3</text:span><text:span text:style-name="T88">.<text:s/></text:span><text:span text:style-name="T89">laivybos linijos operatorius (vald</text:span><text:span text:style-name="T90">ytojas)</text:span><text:span text:style-name="T91"><text:s/>– Lietuvos Respublikos ar užsienio valstybės juridinis arba fizinis asmuo, vykdantis laivybos linijos valdymo funkcijas ir atstovaujantis šios linijos interesams uostuose, kuriuos jungia ši laivybos linija.</text:span></text:p>
      <text:p text:style-name="P92">3. Laivybos linijas registruoja valstybės įmonė Klaipėdos valstybinio jūrų uosto direkcija.<text:s/></text:p>
      <text:p text:style-name="P93">Punkto pakeitimai:</text:p>
      <text:p text:style-name="P94"><text:span text:style-name="T95">Nr.<text:s/></text:span><text:a xlink:href="https://www.e-tar.lt/portal/legalAct.html?documentId=TAR.D03814EB95F0" office:target-frame-name="_top" xlink:show="replace"><text:span text:style-name="T96">3-249</text:span></text:a><text:span text:style-name="T97">, 2007-07-11, Žin., 2007, Nr. 83-3400 (2007-07-26), i.</text:span><text:span text:style-name="T98"><text:s/>k. 1072210ISAK0003-249</text:span></text:p>
      <text:p text:style-name="Normal"/>
      <text:p text:style-name="P99">4. Įregistravus laivybos liniją, linijos operatoriui išduodamas laivybos linijos įregistravimo pažymėjimas, galiojantis vienerius metus.<text:s/></text:p>
      <text:p text:style-name="P100">Punkto pakeitimai:</text:p>
      <text:p text:style-name="P101"><text:span text:style-name="T102">Nr.<text:s/></text:span><text:a xlink:href="https://www.e-tar.lt/portal/legalAct.html?documentId=TAR.95EF44FF478F" office:target-frame-name="_top" xlink:show="replace"><text:span text:style-name="T103">3-332</text:span></text:a><text:span text:style-name="T104">, 2005-07-14, Žin., 2005, Nr. 92-3443 (2005-07-30), i. k. 1052210ISAK0003-332</text:span></text:p>
      <text:p text:style-name="P105"><text:span text:style-name="T106">Nr.<text:s/></text:span><text:a xlink:href="https://www.e-tar.lt/portal/legalAct.html?documentId=TAR.D03814EB95F0" office:target-frame-name="_top" xlink:show="replace"><text:span text:style-name="T107">3-249</text:span></text:a><text:span text:style-name="T108">, 2007-07-11, Žin., 2007, Nr. 83-3400 (2007-07-26), i. k. 1072210I</text:span><text:span text:style-name="T109">SAK0003-249</text:span></text:p>
      <text:p text:style-name="Normal"/>
      <text:p text:style-name="P110"><text:span text:style-name="T111">5</text:span><text:span text:style-name="T112">. Laivybos linijos įregistravimas suteikia teisę linija plaukiojantiems ir pažymėjime įrašytiems laivams gauti Klaipėdos valstybinio jūrų uosto rinkliavų taikymo taisyklėse nustatytą uosto rinkliavų nuolaidą.</text:span></text:p>
      <text:p text:style-name="P113"><text:span text:style-name="T114">6</text:span><text:span text:style-name="T115">. Linijos operatorius<text:s/></text:span><text:span text:style-name="T116">arba jo įgaliotas atstovas, norėdamas įregistruoti laivybos liniją, pateikia:</text:span></text:p>
      <text:p text:style-name="P117">6.1. nustatytos formos prašymą valstybės įmonei Klaipėdos valstybinio jūrų uosto direkcijai.<text:s/></text:p>
      <text:p text:style-name="P118">Punkto pakeitimai:</text:p>
      <text:p text:style-name="P119"><text:span text:style-name="T120">Nr.<text:s/></text:span><text:a xlink:href="https://www.e-tar.lt/portal/legalAct.html?documentId=TAR.D03814EB95F0" office:target-frame-name="_top" xlink:show="replace"><text:span text:style-name="T121">3-249</text:span></text:a><text:span text:style-name="T122">, 2007-07-11, Žin., 2007, Nr. 83-3400 (2007-07-26), i. k. 1072210ISAK0003-249</text:span></text:p>
      <text:p text:style-name="Normal"/>
      <text:p text:style-name="P123"><text:span text:style-name="T124">6.2</text:span><text:span text:style-name="T125">. sutarties tarp linijos operatoriaus ir terminalo, kuriame numatoma priimti linijinius laivus, kopiją;</text:span></text:p>
      <text:p text:style-name="P126"><text:span text:style-name="T127">6.3</text:span><text:span text:style-name="T128">. sutarties tarp linijos operat</text:span><text:span text:style-name="T129">oriaus ir krovos darbų kompanijos, atliekančios linijinio laivo krovos darbus, kopiją (jei šių darbų neatlieka terminalas);</text:span></text:p>
      <text:p text:style-name="P130"><text:span text:style-name="T131">6.4</text:span><text:span text:style-name="T132">. sutarties tarp linijos operatoriaus ir Lietuvos Respublikoje įregistruotos įmonės, teikiančios laivų agentavimo paslaugas,<text:s/></text:span><text:span text:style-name="T133">kopiją; sutartis nepateikiama, jei linijos operatorius yra laivų agentavimo paslaugas teikianti susisiekimo ministro nustatyta tvarka atestuota įmonė;</text:span><text:s/></text:p>
      <text:p text:style-name="P134">Punkto pakeitimai:</text:p>
      <text:p text:style-name="P135"><text:span text:style-name="T136">Nr.<text:s/></text:span><text:a xlink:href="https://www.e-tar.lt/portal/legalAct.html?documentId=TAR.3ADD45122187" office:target-frame-name="_top" xlink:show="replace"><text:span text:style-name="T137">3-176</text:span></text:a><text:span text:style-name="T138">, 2010-03-26, Žin., 2010, Nr. 38-1799 (2010-04-03), i. k. 1102210ISAK0003-176</text:span></text:p>
      <text:p text:style-name="Normal"/>
      <text:p text:style-name="P139"><text:span text:style-name="T140">6.5</text:span><text:span text:style-name="T141">. preliminarų linijinio laivo ar laivų plaukiojimo tarp visų linijos uostų grafiką vienerių metų laikotarpiui.</text:span><text:s/></text:p>
      <text:p text:style-name="P142">Punkto pakeitimai:</text:p>
      <text:p text:style-name="P143"><text:span text:style-name="T144">Nr.<text:s/></text:span><text:a xlink:href="https://www.e-tar.lt/portal/legalAct.html?documentId=TAR.3ADD45122187" office:target-frame-name="_top" xlink:show="replace"><text:span text:style-name="T145">3-176</text:span></text:a><text:span text:style-name="T146">, 2010-03-26, Žin., 2010, Nr. 38-1799 (2010-04-03), i. k. 1102210ISAK0003-176</text:span></text:p>
      <text:p text:style-name="Normal"/>
      <text:p text:style-name="P147"><text:span text:style-name="T148">7</text:span><text:span text:style-name="T149">. Laivybos linijos įregistravimo pažymėjimui gauti būtini dokumentai pateikiami Klaipėdos valstybinio jūrų uosto</text:span><text:span text:style-name="T150"><text:s/>direkcijai. Dokumentus pateikia linijos operatorius arba jo įgaliotas atstovas.</text:span></text:p>
      <text:p text:style-name="P151">8. Linijų operatoriui ar jo įgaliotam atstovui pateikus dokumentus laivybos linijai įregistruoti, valstybės įmonė Klaipėdos valstybinio jūrų uosto direkcija per 10 dienų išnagrinėja šį prašymą, įregistruoja liniją ir išduoda laivybos linijos įregistravimo pažymėjimą arba pateikia motyvuotą raštišką atsakymą dėl atsisakymo tai padaryti.<text:s/></text:p>
      <text:p text:style-name="P152">Punkto pakeitimai:</text:p>
      <text:p text:style-name="P153"><text:span text:style-name="T154">Nr.<text:s/></text:span><text:a xlink:href="https://www.e-tar.lt/portal/legalAct.html?documentId=TAR.D03814EB95F0" office:target-frame-name="_top" xlink:show="replace"><text:span text:style-name="T155">3-249</text:span></text:a><text:span text:style-name="T156">, 2007-07-11, Žin., 2007, Nr. 83-3400 (2007-07-26), i. k. 1072210ISAK0003-249</text:span></text:p>
      <text:p text:style-name="Normal"/>
      <text:p text:style-name="P157"><text:span text:style-name="T158">9.</text:span><text:span text:style-name="T159"><text:s/>Neteko galios nuo 2007-07-27</text:span></text:p>
      <text:p text:style-name="P160">Punkto naikinimas:</text:p>
      <text:p text:style-name="P161"><text:span text:style-name="T162">Nr.<text:s/></text:span><text:a xlink:href="https://www.e-tar.lt/portal/legalAct.html?documentId=TAR.D03814EB95F0" office:target-frame-name="_top" xlink:show="replace"><text:span text:style-name="T163">3-249</text:span></text:a><text:span text:style-name="T164">,<text:s/></text:span><text:span text:style-name="T165">2007-07-11, Žin. 2007, Nr. 83-3400 (2007-07-26), i. k. 1072210ISAK0003-249</text:span></text:p>
      <text:p text:style-name="Normal"/>
      <text:p text:style-name="P166"><text:span text:style-name="T167">10.</text:span><text:span text:style-name="T168"><text:s/>Neteko galios nuo 2007-07-27</text:span></text:p>
      <text:p text:style-name="P169">Punkto naikinimas:</text:p>
      <text:p text:style-name="P170"><text:span text:style-name="T171">Nr.<text:s/></text:span><text:a xlink:href="https://www.e-tar.lt/portal/legalAct.html?documentId=TAR.D03814EB95F0" office:target-frame-name="_top" xlink:show="replace"><text:span text:style-name="T172">3-249</text:span></text:a><text:span text:style-name="T173">, 2007-07-11, Žin. 2007, Nr.<text:s/></text:span><text:span text:style-name="T174">83-3400 (2007-07-26), i. k. 1072210ISAK0003-249</text:span></text:p>
      <text:p text:style-name="Normal"/>
      <text:p text:style-name="P175"><text:span text:style-name="T176">11.</text:span><text:span text:style-name="T177"><text:s/>Neteko galios nuo 2010-04-04</text:span></text:p>
      <text:p text:style-name="P178">Punkto naikinimas:</text:p>
      <text:p text:style-name="P179"><text:span text:style-name="T180">Nr.<text:s/></text:span><text:a xlink:href="https://www.e-tar.lt/portal/legalAct.html?documentId=TAR.3ADD45122187" office:target-frame-name="_top" xlink:show="replace"><text:span text:style-name="T181">3-176</text:span></text:a><text:span text:style-name="T182">, 2010-03-26, Žin. 2010, Nr. 38-1799 (2010-04-03), i. k. 11022</text:span><text:span text:style-name="T183">10ISAK0003-176</text:span></text:p>
      <text:p text:style-name="Normal"/>
      <text:p text:style-name="P184"><text:span text:style-name="T185">12</text:span><text:span text:style-name="T186">. Linijos operatorius arba jo įgaliotas atstovas, norėdamas pakeisti laivybos linijos įregistravimo pažymėjime įrašytą laivą kitu arba įrašyti naują laivą, pateikia Klaipėdos valstybinio jūrų uosto direkcijai prašymą, kuriame nurodo l</text:span><text:span text:style-name="T187">aivo pakeitimo (įrašymo) priežastis ir laivo pagrindinius duomenis (laivo pavadinimą, IMO numerį, pastatymo metus, talpą (BT), keleivių skaičių, laivo įregistravimo uostą, laivo įregistravimo datą ir numerį).</text:span></text:p>
      <text:p text:style-name="P188"><text:span text:style-name="T189">13</text:span><text:span text:style-name="T190">. Klaipėdos valstybinio jūrų uosto direkc</text:span><text:span text:style-name="T191">ija per 3 darbo dienas turi išnagrinėti pateiktus dokumentus ir įrašyti laivą į linijos įregistravimo pažymėjimą arba pateikti pareiškėjui motyvuotą raštišką atsisakymą tai padaryti.</text:span></text:p>
      <text:p text:style-name="P192"><text:span text:style-name="T193">14</text:span><text:span text:style-name="T194">. Laivybos linijos pažymėjimo naudojimo bei linijos veiklos kontrol</text:span><text:span text:style-name="T195">ė pavedama Klaipėdos valstybinio jūrų uosto direkcijai bei kitoms tarnyboms, turinčioms teisę kontroliuoti vežėjų veiklą.</text:span></text:p>
      <text:p text:style-name="P196"><text:span text:style-name="T197">15</text:span><text:span text:style-name="T198">. Linijos operatorius arba jo įgaliotas atstovas, turintiems teisę tikrinti pareigūnams pareikalavus, privalo pateikti laivybos<text:s/></text:span><text:span text:style-name="T199">linijos įregistravimo pažymėjimą.</text:span></text:p>
      <text:p text:style-name="P200"><text:span text:style-name="T201">16</text:span><text:span text:style-name="T202">. Laivybos linijos įregistravimo pažymėjimas negali būti perduotas kitiems juridiniams ar fiziniams asmenims (operatoriams).</text:span></text:p>
      <text:p text:style-name="P203"><text:span text:style-name="T204">17</text:span><text:span text:style-name="T205">. Laivybos linijos operatorius, norėdamas tęsti šios laivybos linijos veiklą, likus m</text:span><text:span text:style-name="T206">ėnesiui iki laivybos linijos įregistravimo pažymėjimo galiojimo pabaigos, pateikia Klaipėdos valstybinio jūrų uosto direkcijai dokumentus sutinkamai su šių taisyklių 6 punkto reikalavimais naujam laivybos linijos įregistravimo pažymėjimui gauti.</text:span></text:p>
      <text:p text:style-name="P207"><text:span text:style-name="T208">18</text:span><text:span text:style-name="T209">. La</text:span><text:span text:style-name="T210">ivybos linijos įregistravimo pažymėjimas netenka galios, jeigu laivybos linijos operatorius:</text:span></text:p>
      <text:p text:style-name="P211"><text:span text:style-name="T212">18.1</text:span><text:span text:style-name="T213">. nesilaiko įstatymų, kitų teisės aktų ir šių taisyklių reikalavimų;</text:span></text:p>
      <text:p text:style-name="P214"><text:span text:style-name="T215">18.2</text:span><text:span text:style-name="T216">. atsisako pateikti laivybos linijos įregistravimo pažymėjimą pareigūnams,<text:s/></text:span><text:span text:style-name="T217">turintiems teisę kontroliuoti;</text:span></text:p>
      <text:p text:style-name="P218"><text:span text:style-name="T219">18.3.</text:span><text:span text:style-name="T220"><text:s/>Neteko galios nuo 2010-04-04</text:span></text:p>
      <text:p text:style-name="P221">Punkto naikinimas:</text:p>
      <text:p text:style-name="P222"><text:span text:style-name="T223">Nr.<text:s/></text:span><text:a xlink:href="https://www.e-tar.lt/portal/legalAct.html?documentId=TAR.3ADD45122187" office:target-frame-name="_top" xlink:show="replace"><text:span text:style-name="T224">3-176</text:span></text:a><text:span text:style-name="T225">, 2010-03-26, Žin. 2010, Nr. 38-1799 (2010-04-03), i. k. 1102210ISAK0003-176</text:span></text:p>
      <text:p text:style-name="Normal"/>
      <text:p text:style-name="P226"><text:span text:style-name="T227">18.4</text:span><text:span text:style-name="T228">. bankrutuoja ar kitaip nutraukia ūkinę veiklą;</text:span></text:p>
      <text:p text:style-name="P229"><text:span text:style-name="T230">18.5</text:span><text:span text:style-name="T231">. pažeidžia patvirtintą laivų plaukiojimo grafiką, išskyrus<text:s/></text:span><text:span text:style-name="T232">force majeure</text:span><text:span text:style-name="T233"><text:s/>aplinkybes;</text:span><text:s/></text:p>
      <text:p text:style-name="P234">Punkto pakeitimai:</text:p>
      <text:p text:style-name="P235"><text:span text:style-name="T236">Nr.<text:s/></text:span><text:a xlink:href="https://www.e-tar.lt/portal/legalAct.html?documentId=TAR.3ADD45122187" office:target-frame-name="_top" xlink:show="replace"><text:span text:style-name="T237">3-176</text:span></text:a><text:span text:style-name="T238">, 2010-03-26, Žin., 2010, Nr. 38-1799 (2010-04-03), i. k. 1102210ISAK0003-176</text:span></text:p>
      <text:p text:style-name="Normal"/>
      <text:p text:style-name="P239"><text:span text:style-name="T240">18.6</text:span><text:span text:style-name="T241">. įmonė, teikianti laivybos linijos agentavimo paslaugas, nevykdo sutarties dėl atsiskaitymų už uosto rinkliavas, sudarytos su valstybės įmone Klaipėdos valstybinio</text:span><text:span text:style-name="T242"><text:s/>jūrų uosto direkcija, įsipareigojimų dėl linijinių laivų, plaukiojančių konkrečioje linijoje.</text:span><text:s/></text:p>
      <text:soft-page-break/>
      <text:p text:style-name="P243">Punkto pakeitimai:</text:p>
      <text:p text:style-name="P244"><text:span text:style-name="T245">Nr.<text:s/></text:span><text:a xlink:href="https://www.e-tar.lt/portal/legalAct.html?documentId=TAR.D03814EB95F0" office:target-frame-name="_top" xlink:show="replace"><text:span text:style-name="T246">3-249</text:span></text:a><text:span text:style-name="T247">, 2007-07-11, Žin., 2007, Nr. 83-3400<text:s/></text:span><text:span text:style-name="T248">(2007-07-26), i. k. 1072210ISAK0003-249</text:span></text:p>
      <text:p text:style-name="P249"><text:span text:style-name="T250">Nr.<text:s/></text:span><text:a xlink:href="https://www.e-tar.lt/portal/legalAct.html?documentId=TAR.3ADD45122187" office:target-frame-name="_top" xlink:show="replace"><text:span text:style-name="T251">3-176</text:span></text:a><text:span text:style-name="T252">, 2010-03-26, Žin., 2010, Nr. 38-1799 (2010-04-03), i. k. 1102210ISAK0003-176</text:span></text:p>
      <text:p text:style-name="Normal"/>
      <text:p text:style-name="P253">19. Laivybos linijos įregistravimo pažymėjimo galiojimą panaikina valstybės įmonė Klaipėdos valstybinio jūrų uosto direkcija.<text:s/></text:p>
      <text:p text:style-name="P254">Punkto pakeitimai:</text:p>
      <text:p text:style-name="P255"><text:span text:style-name="T256">Nr.<text:s/></text:span><text:a xlink:href="https://www.e-tar.lt/portal/legalAct.html?documentId=TAR.D03814EB95F0" office:target-frame-name="_top" xlink:show="replace"><text:span text:style-name="T257">3-249</text:span></text:a><text:span text:style-name="T258">, 2007-07-11, Žin., 2007, Nr. 83-3400 (2007-07-26), i. k. 1</text:span><text:span text:style-name="T259">072210ISAK0003-249</text:span></text:p>
      <text:p text:style-name="Normal"/>
      <text:p text:style-name="P260"><text:span text:style-name="T261">20</text:span><text:span text:style-name="T262">. Panaikinus laivybos linijos įregistravimo pažymėjimo galiojimą, laivybos linija gali būti registruojama bendra tvarka.</text:span></text:p>
      <text:p text:style-name="P263">21. Panaikinus laivybos linijos įregistravimo pažymėjimo galiojimą arba pasibaigus jo galiojimo laikui, per 15 dienų pažymėjimas grąžinamas valstybės įmonei Klaipėdos valstybinio jūrų uosto direkcijai.<text:s/></text:p>
      <text:p text:style-name="P264">Punkto pakeitimai:</text:p>
      <text:p text:style-name="P265"><text:span text:style-name="T266">Nr.<text:s/></text:span><text:a xlink:href="https://www.e-tar.lt/portal/legalAct.html?documentId=TAR.D03814EB95F0" office:target-frame-name="_top" xlink:show="replace"><text:span text:style-name="T267">3-249</text:span></text:a><text:span text:style-name="T268">, 2007-07-11, Žin., 2007, Nr. 83-3400 (2007-07-2</text:span><text:span text:style-name="T269">6), i. k. 1072210ISAK0003-249</text:span></text:p>
      <text:p text:style-name="Normal"/>
      <text:p text:style-name="P270"><text:span text:style-name="T271">______________</text:span></text:p>
      <text:soft-page-break/>
      <text:p text:style-name="P272">PATVIRTINTA<text:s/></text:p>
      <text:p text:style-name="P273">Lietuvos Respublikos susisiekimo ministro<text:s/></text:p>
      <text:p text:style-name="P274">2007 m. liepos 11 d. įsakymu Nr. 3-249</text:p>
      <text:p text:style-name="P275"/>
      <text:p text:style-name="P276"><text:span text:style-name="T277">(Laivybos linijos įregistravimo pažymėjimo formos pavyzdys)<text:s/></text:span></text:p>
      <text:p text:style-name="P278"/>
      <text:p text:style-name="P279"><text:span text:style-name="T280">(Herbas)</text:span></text:p>
      <text:p text:style-name="P281"/>
      <text:p text:style-name="P282"><text:span text:style-name="T283">VALSTYBĖS ĮMONĖ KLAIPĖDOS<text:s/></text:span><text:span text:style-name="T284">VALSTYBINIO JŪRŲ UOSTO DIREKCIJA</text:span><text:s/><text:span text:style-name="T285">LAIVYBOS LINIJOS ĮREGISTRAVIMO PAŽYMĖJIMAS</text:span></text:p>
      <text:p text:style-name="P286"/>
      <text:p text:style-name="P287"><text:span text:style-name="T288"><text:tab/><text:s/>Nr. ____</text:span></text:p>
      <text:p text:style-name="P289">(data)</text:p>
      <text:p text:style-name="P290"/>
      <text:p text:style-name="P291">Vadovaudamasi Lietuvos Respublikos Vyriausybės nutarimu patvirtintais Klaipėdos valstybinio jūrų uosto rinkliavų taikymo principais,<text:s/><text:tab/></text:p>
      <text:p text:style-name="P292"><text:tab/></text:p>
      <text:p text:style-name="P293">(įgaliota organizacija)</text:p>
      <text:p text:style-name="P294">įregistruoja šią laivybos liniją:<text:s/><text:tab/></text:p>
      <text:p text:style-name="P295">(laivybos linijos pavadinimas)</text:p>
      <text:p text:style-name="P296"><text:tab/></text:p>
      <text:p text:style-name="P297">(laivybos linijos operatoriaus pavadinimas, jo duomenys)</text:p>
      <text:p text:style-name="P298"/>
      <text:p text:style-name="P299">Ši laivybos linija yra įregistruota VĮ Klaipėdos valstybinio jūrų uosto direkcijoje ir ja plaukiojantys šiame pažymėjime įrašyti<text:s/>laivai turi teisę gauti nustatyto dydžio Klaipėdos valstybinio jūrų uosto rinkliavų nuolaidą.</text:p>
      <text:p text:style-name="P300"/>
      <text:soft-page-break/>
      <text:p text:style-name="P301">Šis dokumentas galioja iki:<text:s/><text:tab/></text:p>
      <text:p text:style-name="P302"/>
      <text:p text:style-name="P303">__________________________<text:tab/>________________<text:tab/>____________________</text:p>
      <text:p text:style-name="P304">(pareigų pavadinimas)<text:tab/>(parašas)<text:tab/>(vardas, pavardė)</text:p>
      <text:p text:style-name="P305"/>
      <text:p text:style-name="P306">A. V.</text:p>
      <text:p text:style-name="P307"/>
      <text:p text:style-name="P308">Laivybos linijoje keleiviai ir kroviniai bus vežami šiais laivais:</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Laivo pavadinimas</text:p>
          </table:table-cell>
          <table:table-cell table:style-name="TableCell319">
            <text:p text:style-name="P320">Laivo unikalus identifikavimo numeris</text:p>
          </table:table-cell>
          <table:table-cell table:style-name="TableCell321">
            <text:p text:style-name="P322">Laivo talpa (BT) ir keleivių skaičius</text:p>
          </table:table-cell>
          <table:table-cell table:style-name="TableCell323">
            <text:p text:style-name="P324">Laivo registracijos data ir Nr.</text:p>
          </table:table-cell>
          <table:table-cell table:style-name="TableCell325">
            <text:p text:style-name="P326">Laivo pastatymo metai</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ext:p text:style-name="P361">Klaipėdos<text:s/>valstybinio jūrų uosto</text:p>
      <text:p text:style-name="P362">direkcijos generalinis direktorius<text:s/><text:tab/>_____________<text:tab/>___________________</text:p>
      <text:p text:style-name="P363">A. V.<text:s/><text:tab/><text:span text:style-name="T364">(parašas)</text:span><text:span text:style-name="T365"><text:tab/>(vardas, pavardė)</text:span></text:p>
      <text:p text:style-name="P366"/>
      <text:p text:style-name="P367">200 __ m.<text:s/><text:tab/><text:s/>d.</text:p>
      <text:p text:style-name="P368"/>
      <text:p text:style-name="P369">Papildomai įrašyti laivai:</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Laivo pavadinimas</text:p>
          </table:table-cell>
          <table:table-cell table:style-name="TableCell380">
            <text:p text:style-name="P381">Laivo unikalus identifikavimo numeris</text:p>
          </table:table-cell>
          <table:table-cell table:style-name="TableCell382">
            <text:p text:style-name="P383">Laivo talpa (BT) ir<text:s/>keleivių skaičius</text:p>
          </table:table-cell>
          <table:table-cell table:style-name="TableCell384">
            <text:p text:style-name="P385">Laivo registracijos data ir Nr.</text:p>
          </table:table-cell>
          <table:table-cell table:style-name="TableCell386">
            <text:p text:style-name="P387">Laivo pastatymo metai</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P422">Klaipėdos valstybinio jūrų uosto</text:p>
      <text:soft-page-break/>
      <text:p text:style-name="P423">direkcijos generalinis direktorius<text:s/><text:tab/>_____________<text:tab/>___________________</text:p>
      <text:p text:style-name="P424">A. V.<text:s/><text:tab/><text:span text:style-name="T425">(parašas)</text:span><text:span text:style-name="T426"><text:tab/>(vardas, pavardė)</text:span></text:p>
      <text:p text:style-name="P427"/>
      <text:p text:style-name="P428">200 __ m.<text:s/><text:tab/><text:s/>d.</text:p>
      <text:p text:style-name="P429"/>
      <text:p text:style-name="P430">Papildomai įrašyti laivai:</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Laivo pavadinimas</text:p>
          </table:table-cell>
          <table:table-cell table:style-name="TableCell441">
            <text:p text:style-name="P442">Laivo unikalus identifikavimo numeris</text:p>
          </table:table-cell>
          <table:table-cell table:style-name="TableCell443">
            <text:p text:style-name="P444">Laivo talpa (BT) ir keleivių skaičius</text:p>
          </table:table-cell>
          <table:table-cell table:style-name="TableCell445">
            <text:p text:style-name="P446">Laivo registracijos data ir Nr.</text:p>
          </table:table-cell>
          <table:table-cell table:style-name="TableCell447">
            <text:p text:style-name="P448">Laivo pastatymo metai</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Klaipėdos valstybinio jūrų uosto</text:p>
      <text:p text:style-name="P484">direkcijos generalinis direktorius<text:s/><text:tab/>_____________<text:tab/>___________________</text:p>
      <text:p text:style-name="P485">A. V.<text:s/><text:tab/><text:span text:style-name="T486">(parašas)</text:span><text:span text:style-name="T487"><text:tab/>(vardas, pavardė)</text:span></text:p>
      <text:p text:style-name="P488"/>
      <text:p text:style-name="P489">200 __ m.<text:s/><text:tab/><text:s/>d.</text:p>
      <text:p text:style-name="P490">______________</text:p>
      <text:p text:style-name="P491">Priedo pakeitimai:</text:p>
      <text:p text:style-name="P492"><text:span text:style-name="T493">Nr.<text:s/></text:span><text:a xlink:href="https://www.e-tar.lt/portal/legalAct.html?documentId=TAR.D03814EB95F0" office:target-frame-name="_top" xlink:show="replace"><text:span text:style-name="T494">3-249</text:span></text:a><text:span text:style-name="T495">,<text:s/></text:span><text:span text:style-name="T496">2007-07-11, Žin., 2007, Nr. 83-3400 (2007-07-26), i. k. 1072210ISAK0003-249</text:span></text:p>
      <text:p text:style-name="Normal"/>
      <text:soft-page-break/>
      <text:p text:style-name="P497">PATVIRTINTA<text:s/></text:p>
      <text:p text:style-name="P498">Lietuvos Respublikos susisiekimo ministro<text:s/></text:p>
      <text:p text:style-name="P499">2007 m. liepos 11 d.<text:s/></text:p>
      <text:p text:style-name="P500">įsakymu Nr. 3-249</text:p>
      <text:p text:style-name="P501"/>
      <text:p text:style-name="P502"><text:span text:style-name="T503">(Prašymo formos pavyzdys)</text:span></text:p>
      <text:p text:style-name="P504"/>
      <text:p text:style-name="P505">Registracijos Nr.<text:s/><text:tab/></text:p>
      <text:p text:style-name="P506"/>
      <text:p text:style-name="P507">200_ m.<text:s/><text:tab/></text:p>
      <text:p text:style-name="P508"/>
      <text:p text:style-name="P509"><text:tab/></text:p>
      <text:p text:style-name="P510">(fizinio asmens<text:s/>vardas, pavardė arba juridinio asmens pavadinimas)</text:p>
      <text:p text:style-name="P511"><text:tab/></text:p>
      <text:p text:style-name="P512">(fizinio asmens adresas, telefono numeris, fakso numeris arba juridinio asmens rekvizitai)</text:p>
      <text:p text:style-name="P513"/>
      <text:p text:style-name="P514">Valstybės įmonei Klaipėdos valstybinio<text:s/></text:p>
      <text:p text:style-name="P515"><text:span text:style-name="T516">jūrų uosto direkcijai</text:span></text:p>
      <text:p text:style-name="P517"/>
      <text:p text:style-name="P518"><text:span text:style-name="T519">PRAŠYMAS ĮREGISTRUOTI LAIVYBOS LINIJĄ</text:span></text:p>
      <text:p text:style-name="P520"/>
      <text:p text:style-name="P521"><text:tab/><text:s/>Nr. ___</text:p>
      <text:p text:style-name="P522"><text:tab/>(data)</text:p>
      <text:p text:style-name="P523"/>
      <text:p text:style-name="P524">Prašau įregistruoti laivybos liniją<text:s/><text:tab/></text:p>
      <text:p text:style-name="P525">(linijos pavadinimas, uostų, tarp kurių steigiama linija, pavadinimai)</text:p>
      <text:p text:style-name="P526"><text:tab/></text:p>
      <text:soft-page-break/>
      <text:p text:style-name="P527"><text:tab/></text:p>
      <text:p text:style-name="P528">ir išduoti laivybos linijos įregistravimo pažymėjimą.</text:p>
      <text:p text:style-name="P529"/>
      <text:p text:style-name="P530">Už laivybos linijos veiklos organizavimą atsakingas<text:s/><text:tab/></text:p>
      <text:p text:style-name="P531">(vardas, pavardė ir pareigos)</text:p>
      <text:p text:style-name="P532"><text:tab/></text:p>
      <text:p text:style-name="P533"/>
      <text:p text:style-name="P534">________________________<text:tab/>__________________<text:tab/>___________________</text:p>
      <text:p text:style-name="P535">(pareigų pavadinimas)<text:tab/>(parašas)<text:tab/>(vardas, pavardė)</text:p>
      <text:p text:style-name="P536"/>
      <text:p text:style-name="P537">A. V.</text:p>
      <text:p text:style-name="P538">______________</text:p>
      <text:p text:style-name="P539">Priedo pakeitimai:</text:p>
      <text:p text:style-name="P540"><text:span text:style-name="T541">Nr.<text:s/></text:span><text:a xlink:href="https://www.e-tar.lt/portal/legalAct.html?documentId=TAR.D03814EB95F0" office:target-frame-name="_top" xlink:show="replace"><text:span text:style-name="T542">3-249</text:span></text:a><text:span text:style-name="T543">, 2007-07-11, Žin., 2007, Nr. 83-3400 (2007-07-26), i. k. 1072210ISAK0003-249</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susisiekimo ministerija, Įsakymas</text:span></text:p>
      <text:p text:style-name="P553"><text:span text:style-name="T554">Nr.<text:s/></text:span><text:a xlink:href="https://www.e-tar.lt/portal/legalAct.html?documentId=TAR.95EF44FF478F" office:target-frame-name="_top" xlink:show="replace"><text:span text:style-name="T555">3-332</text:span></text:a><text:span text:style-name="T556">, 2005-0</text:span><text:span text:style-name="T557">7-14, Žin., 2005, Nr. 92-3443 (2005-07-30), i. k. 1052210ISAK0003-332</text:span></text:p>
      <text:p text:style-name="P558"><text:span text:style-name="T559">Dėl Lietuvos Respublikos susisiekimo ministro 1998 m. spalio 28 d. įsakymo Nr. 421 "Dėl Laivybos linijų registravimo taisyklių patvirtinimo" pakeitimo</text:span></text:p>
      <text:p text:style-name="P560"/>
      <text:p text:style-name="P561"><text:span text:style-name="T562">2.</text:span></text:p>
      <text:p text:style-name="P563"><text:span text:style-name="T564">Lietuvos Respublikos<text:s/></text:span><text:span text:style-name="T565">susisiekimo ministerija, Įsakymas</text:span></text:p>
      <text:p text:style-name="P566"><text:span text:style-name="T567">Nr.<text:s/></text:span><text:a xlink:href="https://www.e-tar.lt/portal/legalAct.html?documentId=TAR.D03814EB95F0" office:target-frame-name="_top" xlink:show="replace"><text:span text:style-name="T568">3-249</text:span></text:a><text:span text:style-name="T569">, 2007-07-11, Žin., 2007, Nr. 83-3400 (2007-07-26), i. k. 1072210ISAK0003-249</text:span></text:p>
      <text:soft-page-break/>
      <text:p text:style-name="P570"><text:span text:style-name="T571">Dėl Lietuvos Respublikos susisiekimo ministerijos 199</text:span><text:span text:style-name="T572">8 m. spalio 28 d. įsakymo Nr. 421 "Dėl Laivybos linijų registravimo taisyklių patvirtinimo" pakeitimo</text:span></text:p>
      <text:p text:style-name="P573"/>
      <text:p text:style-name="P574"><text:span text:style-name="T575">3.</text:span></text:p>
      <text:p text:style-name="P576"><text:span text:style-name="T577">Lietuvos Respublikos susisiekimo ministerija, Įsakymas</text:span></text:p>
      <text:p text:style-name="P578"><text:span text:style-name="T579">Nr.<text:s/></text:span><text:a xlink:href="https://www.e-tar.lt/portal/legalAct.html?documentId=TAR.3ADD45122187" office:target-frame-name="_top" xlink:show="replace"><text:span text:style-name="T580">3-176</text:span></text:a><text:span text:style-name="T581">,<text:s/></text:span><text:span text:style-name="T582">2010-03-26, Žin., 2010, Nr. 38-1799 (2010-04-03), i. k. 1102210ISAK0003-176</text:span></text:p>
      <text:p text:style-name="P583"><text:span text:style-name="T584">Dėl Lietuvos Respublikos susisiekimo ministro 1998 m. spalio 28 d. įsakymo Nr. 421 "Dėl Laivybos linijų registravimo taisyklių patvirtin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1-04T07:58:00Z</meta:creation-date>
    <dc:date>2023-01-04T07:58:00Z</dc:date>
    <meta:template xlink:href="Normal.dotm" xlink:type="simple"/>
    <meta:editing-cycles>2</meta:editing-cycles>
    <meta:editing-duration>PT0S</meta:editing-duration>
    <meta:document-statistic meta:page-count="13" meta:paragraph-count="109" meta:word-count="1836" meta:character-count="14713" meta:row-count="381" meta:non-whitespace-character-count="12986"/>
  </office:meta>
</office:document-meta>
</file>