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letter-spacing="0.0416in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4236in"/>
    </style:style>
    <style:style style:name="TableColumn46" style:family="table-column">
      <style:table-column-properties style:column-width="1.9458in"/>
    </style:style>
    <style:style style:name="TableColumn47" style:family="table-column">
      <style:table-column-properties style:column-width="4.322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15 iki 1995-11-10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dedama).</text:p>
      <text:p text:style-name="P31">2. Įpareigoti Švietimo ir 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32"/>
      <text:p text:style-name="P33"/>
      <text:p text:style-name="P34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35">PATVIRTINTA</text:p>
      <text:p text:style-name="P36">Švietimo ir mokslo ministerijos</text:p>
      <text:p text:style-name="P37">1995 m. sausio 25 d. įsakymu Nr. 65</text:p>
      <text:p text:style-name="P38"/>
      <text:p text:style-name="P39"><text:span text:style-name="T40">Valstybinių mokslo ir studijų institucijų, kuriose mokslininko darbas įskaitomas į daktaro ar habilituoto daktaro stažą,</text:span></text:p>
      <text:p text:style-name="P41"><text:span text:style-name="T42">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text:s/>Nr.</text:p>
          </table:table-cell>
          <table:table-cell table:style-name="TableCell51">
            <text:p text:style-name="P52">Institucijos pavadinimas</text:p>
          </table:table-cell>
          <table:table-cell table:style-name="TableCell53">
            <text:p text:style-name="P54">Ankstesni pavadinimai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Lietuvos mokslų akademija.</text:p>
          </table:table-cell>
          <table:table-cell table:style-name="TableCell60">
            <text:p text:style-name="P61">LTSR Tautų draugystės ordino mokslų akademija.</text:p>
          </table:table-cell>
        </table:table-row>
        <table:table-row table:style-name="TableRow62">
          <table:table-cell table:style-name="TableCell63" table:number-columns-spanned="3">
            <text:p text:style-name="P64">Aukštosios mokyklos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Vilniaus universitetas</text:p>
          </table:table-cell>
          <table:table-cell table:style-name="TableCell70">
            <text:p text:style-name="P71">Vilniaus valstybinis universitetas;</text:p>
            <text:p text:style-name="P72">Vilniaus valstybinis V. Kapsuko<text:s/>universitetas;</text:p>
            <text:p text:style-name="P73">Vilniaus Darbo raudonosios vėliavos ordino valstybinis V. Kapsuko universitetas;</text:p>
            <text:p text:style-name="P74">Vilniaus Darbo raudonosios vėliavos ir Tautų draugystės ordinų valstybinis V. Kapsuko universitetas.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Vilniaus pedagoginis universitetas</text:p>
          </table:table-cell>
          <table:table-cell table:style-name="TableCell80">
            <text:p text:style-name="P81">Vilniaus valstybinis<text:s/>pedagoginis institutas;</text:p>
            <text:p text:style-name="P82">Vilniaus pedagoginis institutas.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Vilniaus technikos universitetas</text:p>
          </table:table-cell>
          <table:table-cell table:style-name="TableCell88">
            <text:p text:style-name="P89">Vilniaus inžinerinis statybos institutas.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Vytauto Didžiojo universitet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Kauno technologijos universitetas</text:p>
          </table:table-cell>
          <table:table-cell table:style-name="TableCell102">
            <text:p text:style-name="P103">Kauno politechnikos institutas;</text:p>
            <text:p text:style-name="P104">Kauno A.<text:s/>Sniečkaus politechnikos institutas.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Klaipėdos universitet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Vilniaus dailės akademija</text:p>
          </table:table-cell>
          <table:table-cell table:style-name="TableCell117">
            <text:p text:style-name="P118">Vilniaus valstybinis dailės institutas;</text:p>
            <text:p text:style-name="P119">LTSR valstybinis dailės institutas;</text:p>
            <text:p text:style-name="P120">Lietuvos dailės akademija.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Lietuvos karo akademij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Lietuvos muzikos<text:s/>akademija</text:p>
          </table:table-cell>
          <table:table-cell table:style-name="TableCell133">
            <text:p text:style-name="P134">Vilniaus valstybinė konservatorija;</text:p>
            <text:p text:style-name="P135">LTSR valstybinė konservatorija;</text:p>
            <text:p text:style-name="P136">LTSR Tautų draugystės ordino valstybinė konservatorija;</text:p>
            <text:p text:style-name="P137">Lietuvos konservatorija.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Lietuvos policijos akademij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Kauno medicinos akademija</text:p>
          </table:table-cell>
          <table:table-cell table:style-name="TableCell150">
            <text:p text:style-name="P151">Kauno valstybinio universiteto<text:s/>medicinos fakultetas;</text:p>
            <text:p text:style-name="P152">Kauno medicinos institutas.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Lietuvos veterinarijos akademija</text:p>
          </table:table-cell>
          <table:table-cell table:style-name="TableCell158">
            <text:p text:style-name="P159">Lietuvos Darbo raudonosios vėliavos ordino veterinarijos akademija.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Lietuvos žemės ūkio akademija</text:p>
          </table:table-cell>
          <table:table-cell table:style-name="TableCell165">
            <text:p text:style-name="P166">Žemės ūkio akademija;</text:p>
            <text:p text:style-name="P167">Lietuvos Darbo raudonosios vėliavos žemės<text:s/>ūkio akademija.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Lietuvos kūno kultūros institutas</text:p>
          </table:table-cell>
          <table:table-cell table:style-name="TableCell173">
            <text:p text:style-name="P174">Lietuvos valstybinis kūno kultūros institutas.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Šiaulių pedagoginis institutas</text:p>
          </table:table-cell>
          <table:table-cell table:style-name="TableCell180">
            <text:p text:style-name="P181">Šiaulių mokytojų institutas;</text:p>
            <text:p text:style-name="P182">Šiaulių K. Preikšo pedagoginis institutas.</text:p>
          </table:table-cell>
        </table:table-row>
        <table:table-row table:style-name="TableRow183">
          <table:table-cell table:style-name="TableCell184" table:number-columns-spanned="3">
            <text:p text:style-name="P185">Valstybiniai mokslo institutai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Architektūros ir statybos institutas</text:p>
          </table:table-cell>
          <table:table-cell table:style-name="TableCell191">
            <text:p text:style-name="P192">Lietuvos statybos ir architektūros mokslinio tyrimo institutas.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Biochemijos institutas</text:p>
          </table:table-cell>
          <table:table-cell table:style-name="TableCell198">
            <text:p text:style-name="P199">Lietuvos mokslų akademijos biochemijos institutas.</text:p>
          </table:table-cell>
        </table:table-row>
        <text:soft-page-break/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Biotechnologijos institutas „Fermentas“</text:p>
          </table:table-cell>
          <table:table-cell table:style-name="TableCell205">
            <text:p text:style-name="Normal"><text:span text:style-name="T206">Vilniaus bandomosios pramoninės<text:s/></text:span><text:span text:style-name="T207">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Botanikos institutas</text:p>
          </table:table-cell>
          <table:table-cell table:style-name="TableCell213">
            <text:p text:style-name="P214">Lietuvos mokslų akademijos botanikos institutas.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Chemijos institutas</text:p>
          </table:table-cell>
          <table:table-cell table:style-name="TableCell220">
            <text:p text:style-name="P221">Darbo raudonosios vėliavos ordino chemijos ir cheminės technologijos institutas;</text:p>
            <text:p text:style-name="P222">Lietuvos mokslų akademijos chemijos ir cheminės technologijos institutas.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Ekologijos institutas</text:p>
          </table:table-cell>
          <table:table-cell table:style-name="TableCell228">
            <text:p text:style-name="P229">Zoologijos ir parazitologijos institutas;</text:p>
            <text:p text:style-name="P230">Lietuvos mokslų akademijos ekologijos institutas.</text:p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Eksperimentinės ir klinikinės medicinos institutas</text:p>
          </table:table-cell>
          <table:table-cell table:style-name="TableCell236">
            <text:p text:style-name="P237">Eksperimentinės ir klinikinės medicinos mokslinio tyrimo institutas.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Filosofijos, sociologijos ir teisės institutas</text:p>
          </table:table-cell>
          <table:table-cell table:style-name="TableCell243">
            <text:p text:style-name="P244">Lietuvos mokslų<text:s/>akademijos filosofijos, sociologijos ir teisės institutas.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Fizikos institutas</text:p>
          </table:table-cell>
          <table:table-cell table:style-name="TableCell250">
            <text:p text:style-name="P251">Lietuvos mokslų akademijos fizikos institutas.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Geografijos institutas</text:p>
          </table:table-cell>
          <table:table-cell table:style-name="TableCell257">
            <text:p text:style-name="P258">Lietuvos mokslų akademijos geografijos institutas;</text:p>
            <text:p text:style-name="P259">Lietuvos mokslų akademijos zoologijos ir parazitologijos institutas.</text:p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Geologijos institutas</text:p>
          </table:table-cell>
          <table:table-cell table:style-name="TableCell265">
            <text:p text:style-name="P266">Lietuvos geologijos mokslinio tyrimo institutas.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Imunologijos institutas</text:p>
          </table:table-cell>
          <table:table-cell table:style-name="TableCell272">
            <text:p text:style-name="P273">Lietuvos mokslų akademijos imunologijos institutas.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Kultūros ir meno institutas</text:p>
          </table:table-cell>
          <table:table-cell table:style-name="TableCell279">
            <text:p text:style-name="P280">Lietuvos mokslų akademijos kultūros ir meno<text:s/>institutas.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Lietuvių kalbos institutas</text:p>
          </table:table-cell>
          <table:table-cell table:style-name="TableCell286">
            <text:p text:style-name="P287">Lietuvos mokslų akademijos lietuvių kalbos institutas.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Lietuvių literatūros ir tautosakos institutas</text:p>
          </table:table-cell>
          <table:table-cell table:style-name="TableCell293">
            <text:p text:style-name="P294">Lietuvių kalbos ir literatūros institutas;</text:p>
            <text:p text:style-name="P295">Lietuvos mokslų akademijos lietuvių literatūros ir tautosakos<text:s/>institutas.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Lietuvos energetikos institutas</text:p>
          </table:table-cell>
          <table:table-cell table:style-name="TableCell301">
            <text:p text:style-name="Normal"><text:span text:style-name="T302">Lietuvos mokslų akademijos energetikos ir elektrotechnikos institutas</text:span>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Lietuvos gyvulininkystės institutas</text:p>
          </table:table-cell>
          <table:table-cell table:style-name="TableCell308">
            <text:p text:style-name="P309">Lietuvos gyvulininkystės ir veterinarijos mokslinio tyrimo institutas;</text:p>
            <text:p text:style-name="P310">Lietuvos gyvulininkystės<text:s/>mokslinio tyrimo institutas.</text:p>
            <text:p text:style-name="Normal"><text:span text:style-name="T311">Pabaltijo zoninė paukštininkystės bandymų stotis</text:span></text:p>
          </table:table-cell>
        </table:table-row>
        <table:table-row table:style-name="TableRow312">
          <table:table-cell table:style-name="TableCell313">
            <text:p text:style-name="P314">18.</text:p>
          </table:table-cell>
          <table:table-cell table:style-name="TableCell315">
            <text:p text:style-name="P316">Lietuvos istorijos institutas</text:p>
          </table:table-cell>
          <table:table-cell table:style-name="TableCell317">
            <text:p text:style-name="P318">Istorijos institutas; Lietuvos mokslų akademijos istorijos institutas.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Lietuvos maisto institutas</text:p>
          </table:table-cell>
          <table:table-cell table:style-name="TableCell324">
            <text:p text:style-name="P325">Sąjunginio sviesto ir sūrių pramonės<text:s/>mokslinio tyrimo instituto Lietuvos filialas.</text:p>
          </table:table-cell>
        </table:table-row>
        <table:table-row table:style-name="TableRow326">
          <table:table-cell table:style-name="TableCell327">
            <text:p text:style-name="P328">20.</text:p>
          </table:table-cell>
          <table:table-cell table:style-name="TableCell329">
            <text:p text:style-name="P330">Lietuvos melioracijos institutas</text:p>
          </table:table-cell>
          <table:table-cell table:style-name="TableCell331">
            <text:p text:style-name="P332">Mokslinio gamybinio susivienijimo „Lietuvos melioracija“ Lietuvos hidrotechnikos ir melioracijos mokslinio tyrimo institutas.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Lietuvos miškų institutas</text:p>
          </table:table-cell>
          <table:table-cell table:style-name="TableCell338">
            <text:p text:style-name="P339">Lietuvos miškų<text:s/>ūkio mokslinio tyrimo institutas.</text:p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Lietuvos sodininkystės ir daržininkystės institutas</text:p>
          </table:table-cell>
          <table:table-cell table:style-name="TableCell345">
            <text:p text:style-name="P346">Lietuvos vaisių ir daržovių ūkio mokslinio tyrimo institutas;</text:p>
            <text:p text:style-name="P347">Vytėnų I. Mičiurino sodininkystės ir daržininkystės bandymų stotis.</text:p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Lietuvos veterinarijos institutas</text:p>
          </table:table-cell>
          <table:table-cell table:style-name="TableCell353">
            <text:p text:style-name="P354">Lietuvos gyvulininkystės ir veterinarijos mokslinio tyrimo institutas;</text:p>
            <text:p text:style-name="P355">Lietuvos veterinarijos mokslinio tyrimo institutas.</text:p>
          </table:table-cell>
        </table:table-row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Lietuvos žemdirbystės institutas</text:p>
          </table:table-cell>
          <table:table-cell table:style-name="TableCell361">
            <text:p text:style-name="P362">Lietuvos Darbo raudonosios vėliavos ordino žemdirbystės mokslinio tyrimo institutas;</text:p>
            <text:p text:style-name="P363">Lietuvos žemdirbystės mokslinio tyrimo institutas.</text:p>
          </table:table-cell>
        </table:table-row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Lietuvos žemės ūkio<text:s/><text:soft-page-break/>mechanizacijos institutas</text:p>
          </table:table-cell>
          <table:table-cell table:style-name="TableCell369">
            <text:p text:style-name="P370">Lietuvos žemės ūkio mechanizacijos ir elektrifikacijos<text:s/><text:soft-page-break/>mokslinio tyrimo institutas.</text:p>
          </table:table-cell>
        </table:table-row>
        <text:soft-page-break/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Matematikos ir informatikos institutas</text:p>
          </table:table-cell>
          <table:table-cell table:style-name="TableCell376">
            <text:p text:style-name="P377">Lietuvos mokslų akademijos<text:s/>matematikos ir kibernetikos institutas.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Puslaidininkių fizikos institutas</text:p>
          </table:table-cell>
          <table:table-cell table:style-name="TableCell383">
            <text:p text:style-name="P384">Darbo raudonosios vėliavos ordino puslaidininkių fizikos institutas;</text:p>
            <text:p text:style-name="P385">Lietuvos mokslų akademijos puslaidininkių fizikos institutas.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Teorinės fizikos ir astronomijos<text:s/>institutas</text:p>
          </table:table-cell>
          <table:table-cell table:style-name="TableCell391">
            <text:p text:style-name="P392">Lietuvos mokslų akademijos teorinės fizikos ir astronomijos institutas.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Termoizoliacijos institutas</text:p>
          </table:table-cell>
          <table:table-cell table:style-name="TableCell398">
            <text:p text:style-name="Normal"><text:span text:style-name="T399">Naujų statybinių medžiagų institutas; Sąjunginis termoizoliacinių ir akustinių statybinių medžiagų mokslinis tyrimo institutas</text:span><text:span text:style-name="T400"><text:s/></text:span></text:p>
            <text:p text:style-name="P401">Sąjunginis<text:s/>Tautų draugystės ordino 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02">
          <table:table-cell table:style-name="TableCell403" table:number-columns-spanned="3">
            <text:p text:style-name="P404">Valstybinės mokslo įstaigos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Darbo ir socialinių tyrimų instituta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Ekonomikos institutas</text:p>
          </table:table-cell>
          <table:table-cell table:style-name="TableCell417">
            <text:p text:style-name="P418">Liaudies ūkio planavimo ir ekonomikos mokslinio tyrimo institutas;</text:p>
            <text:p text:style-name="P419">Ekonomikos ministerijos Lietuvos ekonomikos institutas;</text:p>
            <text:p text:style-name="P420">Lietuvos mokslų akademijos ekonomikos institutas.</text:p>
          </table:table-cell>
        </table:table-row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Ekonomikos ir privatizacijos institutas</text:p>
          </table:table-cell>
          <table:table-cell table:style-name="TableCell426">
            <text:p text:style-name="P427">Lietuvos ekonomikos<text:s/>institutas prie Ekonomikos ministerijos;</text:p>
            <text:p text:style-name="P428">Valstybinio plano komiteto Lietuvos ekonomikos institutas;</text:p>
            <text:p text:style-name="P429">Liaudies ūkio planavimo ir ekonomikos mokslinio tyrimo institutas.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Elektrografijos institutas „Elmatronas“</text:p>
          </table:table-cell>
          <table:table-cell table:style-name="TableCell435">
            <text:p text:style-name="P436">Mokslinė gamybinė įmonė „Elmatronas“;</text:p>
            <text:p text:style-name="P437">Elektrografijos mokslinio tyrimo institutas.</text:p>
          </table:table-cell>
        </table:table-row>
        <table:table-row table:style-name="TableRow438">
          <table:table-cell table:style-name="TableCell439">
            <text:p text:style-name="P440">5.</text:p>
          </table:table-cell>
          <table:table-cell table:style-name="TableCell441">
            <text:p text:style-name="P442">Elektronikos institutas „Elita“</text:p>
          </table:table-cell>
          <table:table-cell table:style-name="TableCell443">
            <text:p text:style-name="P444">Vilniaus radijo matavimo prietaisų mokslinio tyrimo institutas;</text:p>
            <text:p text:style-name="P445">Organizacija a/d 50; Ypatingas konstravimo biuras.</text:p>
          </table:table-cell>
        </table:table-row>
        <table:table-row table:style-name="TableRow446">
          <table:table-cell table:style-name="TableCell447">
            <text:p text:style-name="P448">6.</text:p>
          </table:table-cell>
          <table:table-cell table:style-name="TableCell449">
            <text:p text:style-name="P450">Fizikinės elektronikos instituta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7.</text:p>
          </table:table-cell>
          <table:table-cell table:style-name="TableCell456">
            <text:p text:style-name="P457">Higienos institutas</text:p>
          </table:table-cell>
          <table:table-cell table:style-name="TableCell458">
            <text:p text:style-name="Normal"><text:span text:style-name="T459">Sani</text:span><text:span text:style-name="T460">tarijos ir higienos institutas; Epidemiologijos, mikrobiologijos ir higienos mokslinio tyrimo institutas</text:span></text:p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Lietuvos agrarinės ekonomikos institutas</text:p>
          </table:table-cell>
          <table:table-cell table:style-name="TableCell466">
            <text:p text:style-name="P467">Lietuvos žemės ūkio ekonomikos mokslinio tyrimo institutas.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Lietuvos informacijos institutas</text:p>
          </table:table-cell>
          <table:table-cell table:style-name="TableCell473">
            <text:p text:style-name="P474">Respublikinis mokslinės techninės informacijos ir propagandos institutas;</text:p>
            <text:p text:style-name="P475">Lietuvos mokslinės techninės informacijos ir techninės ekonominės analizės mokslinio tyrimo institutas;</text:p>
            <text:p text:style-name="P476">Lietuvos informacijos institutas prie Lietuvos Respublikos Vyriausybės.</text:p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Lietuvos tekstilės institutas</text:p>
          </table:table-cell>
          <table:table-cell table:style-name="TableCell482">
            <text:p text:style-name="P483">Sąjunginis tekstilės medžiagų mokslinio tyrimo institutas.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Lietuvos teismo ekspertizės institutas</text:p>
          </table:table-cell>
          <table:table-cell table:style-name="TableCell489">
            <text:p text:style-name="P490">Teismo ekspertizės mokslinio tyrimo institutas.</text:p>
          </table:table-cell>
        </table:table-row>
        <table:table-row table:style-name="TableRow491">
          <table:table-cell table:style-name="TableCell492">
            <text:p text:style-name="P493">12.</text:p>
          </table:table-cell>
          <table:table-cell table:style-name="TableCell494">
            <text:p text:style-name="P495">Pedagogikos institutas</text:p>
          </table:table-cell>
          <table:table-cell table:style-name="TableCell496">
            <text:p text:style-name="P497">Mokyklų mokslinio tyrimo institutas;</text:p>
            <text:p text:style-name="P498">Pedagogikos<text:s/>mokslinio tyrimo institutas.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Teisės instituta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4.</text:p>
          </table:table-cell>
          <table:table-cell table:style-name="TableCell509">
            <text:p text:style-name="P510">Valstybinis informacinės technologijos institutas<text:s/><text:soft-page-break/>„Viti“</text:p>
          </table:table-cell>
          <table:table-cell table:style-name="TableCell511">
            <text:p text:style-name="Normal"><text:span text:style-name="T512">Specialus konstravimo biuras prie Vilniaus skaičiavimo mašinų gamyklos; Skaičiavimo mašinų specialus konstravimo<text:s/></text:span><text:soft-page-break/><text:span text:style-name="T513">biuras; Valdymo sistemų<text:s/></text:span><text:span text:style-name="T514">projektavimo konstrav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ext:soft-page-break/>
        <table:table-row table:style-name="TableRow515">
          <table:table-cell table:style-name="TableCell516">
            <text:p text:style-name="P517">15.</text:p>
          </table:table-cell>
          <table:table-cell table:style-name="TableCell518">
            <text:p text:style-name="P519">Valstybinis Kauno radijo matavimų technikos mokslinio tyrimo institutas „Lira“</text:p>
          </table:table-cell>
          <table:table-cell table:style-name="TableCell520">
            <text:p text:style-name="P521">Kauno radijo matavimo technikos mokslinio tyrimo institutas;</text:p>
            <text:p text:style-name="P522">Įmonė p/d B 8574;</text:p>
            <text:p text:style-name="P523">Įmonė p/d 304.</text:p>
          </table:table-cell>
        </table:table-row>
        <table:table-row table:style-name="TableRow524">
          <table:table-cell table:style-name="TableCell525">
            <text:p text:style-name="P526">16.</text:p>
          </table:table-cell>
          <table:table-cell table:style-name="TableCell527">
            <text:p text:style-name="P528">Kauno medicinos akademijos Biomedicininių tyrimų institutas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7.</text:p>
          </table:table-cell>
          <table:table-cell table:style-name="TableCell534">
            <text:p text:style-name="P535">Kauno medicinos akademijos Endokrinologijos institutas</text:p>
          </table:table-cell>
          <table:table-cell table:style-name="TableCell536">
            <text:p text:style-name="Normal"><text:span text:style-name="T537">Visasąjunginės medicinos mokslų akademijos Eksperimentinis endokrinologijos ir hormonų chemijos instituto filialas; Visasąjunginės medicinos mokslų akademijos Endokrinologijos mokslinio centro filialas; Lietuvos</text:span><text:span text:style-name="T538"><text:s/>mokslinis endokrinologijos centras</text:span></text:p>
          </table:table-cell>
        </table:table-row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Kauno medicinos akademijos Kardiologijos institutas</text:p>
          </table:table-cell>
          <table:table-cell table:style-name="TableCell544">
            <text:p text:style-name="P545">Širdies ir kraujagyslių mokslinio tyrimo institutas.</text:p>
          </table:table-cell>
        </table:table-row>
        <table:table-row table:style-name="TableRow546">
          <table:table-cell table:style-name="TableCell547">
            <text:p text:style-name="P548">19.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20.</text:p>
          </table:table-cell>
          <table:table-cell table:style-name="TableCell556">
            <text:p text:style-name="P557">Kauno medicinos akademijos Psichofiziologijos ir reabilitacijos institutas</text:p>
            <text:p text:style-name="P558"/>
            <text:p text:style-name="P559"/>
            <text:p text:style-name="P560"/>
            <text:p text:style-name="Normal"><text:span text:style-name="T561">Finansų<text:s/></text:span><text:span text:style-name="T562">institutas</text:span></text:p>
          </table:table-cell>
          <table:table-cell table:style-name="TableCell563">
            <text:p text:style-name="P564">Kauno medicinos instituto Palangos filialas reabilitacijai ligonių su sutrikusia galvos smegenų kraujotaka; Širdies ir kraujagyslių sistemos fiziologijos ir patologijos mokslinio tyrimo instituto Palangos filialas prie Kauno medicinos instituto;<text:s/>Z. Januškevičiaus širdies ir kraujagyslių sistemos fiziologijos ir patologijos mokslinio tyrimo instituto Palangos filialas; Kardiologijos instituto Palangos filialas</text:p>
            <text:p text:style-name="P565"/>
          </table:table-cell>
        </table:table-row>
      </table:table>
      <text:p text:style-name="P566"/>
      <text:p text:style-name="P567"/>
      <text:p text:style-name="P568">MINISTERIJOS SEKRETORIUS<text:tab/>J. PUODŽIUS</text:p>
      <text:p text:style-name="Normal"/>
      <text:p text:style-name="P569">Priedo pakeitimai:</text:p>
      <text:p text:style-name="P570"><text:span text:style-name="T571">Nr.<text:s/></text:span><text:a xlink:href="https://www.e-tar.lt/portal/legalAct.html?documentId=TAR.37385B57651B" office:target-frame-name="_top" xlink:show="replace"><text:span text:style-name="T572">705</text:span></text:a><text:span text:style-name="T573">, 1995-07-11, Žin., 1995, Nr. 58-1459 (1995-07-14), i. k. 0952070ISAK00000705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švietimo ir mokslo ministerija, Įsakymas</text:span></text:p>
      <text:p text:style-name="P583"><text:span text:style-name="T584">Nr.<text:s/></text:span><text:a xlink:href="https://www.e-tar.lt/portal/legalAct.html?documentId=TAR.37385B57651B" office:target-frame-name="_top" xlink:show="replace"><text:span text:style-name="T585">705</text:span></text:a><text:span text:style-name="T586">, 1995-07-11, Žin., 1995, Nr. 58-1459 (1995-07-14), i. k. 0952070ISAK00000705</text:span></text:p>
      <text:p text:style-name="P587"><text:span text:style-name="T588">Dėl švietimo ir mokslo ministro 1995 01 25 įsakymo Nr. 65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5" meta:paragraph-count="269" meta:word-count="1195" meta:character-count="10767" meta:row-count="546" meta:non-whitespace-character-count="9841"/>
  </office:meta>
</office:document-meta>
</file>