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style:snap-to-layout-grid="false"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 fo:background-color="#FFFFFF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style:snap-to-layout-grid="false"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margin-left="0.4923in">
        <style:tab-stops/>
      </style:paragraph-properties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language-asian="lt" style:country-asian="LT"/>
    </style:style>
    <style:style style:name="T1275" style:parent-style-name="DefaultParagraphFont" style:family="text">
      <style:text-properties fo:color="#000000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style:snap-to-layout-grid="false"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style:snap-to-layout-grid="false" fo:text-align="justify" fo:text-indent="0.4923in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style:snap-to-layout-grid="false"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style:snap-to-layout-grid="false" fo:text-align="justify" fo:text-indent="0.4923in"/>
    </style:style>
    <style:style style:name="T1309" style:parent-style-name="DefaultParagraphFont" style:family="text">
      <style:text-properties fo:color="#000000" style:language-asian="lt" style:country-asian="LT"/>
    </style:style>
    <style:style style:name="T1310" style:parent-style-name="DefaultParagraphFont" style:family="text">
      <style:text-properties fo:color="#000000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style:snap-to-layout-grid="false" fo:text-align="justify" fo:text-indent="0.4923in"/>
    </style:style>
    <style:style style:name="T1317" style:parent-style-name="DefaultParagraphFont" style:family="text">
      <style:text-properties fo:color="#000000" style:font-size-complex="9pt"/>
    </style:style>
    <style:style style:name="T1318" style:parent-style-name="DefaultParagraphFont" style:family="text">
      <style:text-properties fo:color="#000000" style:font-size-complex="9pt"/>
    </style:style>
    <style:style style:name="T1319" style:parent-style-name="DefaultParagraphFont" style:family="text">
      <style:text-properties fo:color="#000000" style:font-size-complex="9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style:snap-to-layout-grid="false" fo:text-align="justify" fo:text-indent="0.4923in"/>
    </style:style>
    <style:style style:name="T1326" style:parent-style-name="DefaultParagraphFont" style:family="text">
      <style:text-properties fo:color="#000000" style:font-size-complex="9pt"/>
    </style:style>
    <style:style style:name="T1327" style:parent-style-name="DefaultParagraphFont" style:family="text">
      <style:text-properties fo:color="#000000" style:font-size-complex="9pt"/>
    </style:style>
    <style:style style:name="T1328" style:parent-style-name="DefaultParagraphFont" style:family="text">
      <style:text-properties fo:color="#000000" style:font-size-complex="9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style:snap-to-layout-grid="false" fo:text-align="justify" fo:text-indent="0.4923in"/>
    </style:style>
    <style:style style:name="T1335" style:parent-style-name="DefaultParagraphFont" style:family="text">
      <style:text-properties fo:color="#000000" style:font-size-complex="9pt"/>
    </style:style>
    <style:style style:name="T1336" style:parent-style-name="DefaultParagraphFont" style:family="text">
      <style:text-properties fo:color="#000000" style:font-size-complex="9p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style:snap-to-layout-grid="false"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style:snap-to-layout-grid="false"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style:snap-to-layout-grid="false"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style:snap-to-layout-grid="false"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style:snap-to-layout-grid="false"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style:snap-to-layout-grid="false"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style:snap-to-layout-grid="false"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style:snap-to-layout-grid="false"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style:snap-to-layout-grid="false"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style:snap-to-layout-grid="false"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style:snap-to-layout-grid="false"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style:snap-to-layout-grid="false"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style:snap-to-layout-grid="false"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style:snap-to-layout-grid="false"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style:snap-to-layout-grid="false"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style:snap-to-layout-grid="false"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style:snap-to-layout-grid="false" fo:text-align="justify" fo:text-indent="0.4923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style:snap-to-layout-grid="false" fo:text-align="justify" fo:text-indent="0.4923in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style:snap-to-layout-grid="false"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style:snap-to-layout-grid="false"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style:snap-to-layout-grid="false"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style:snap-to-layout-grid="false"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weight="bold" style:font-weight-asian="bold" fo:font-size="10pt" style:font-size-asian="10pt"/>
    </style:style>
    <style:style style:name="T1498" style:parent-style-name="DefaultParagraphFont" style:family="text"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17 iki 2003-06-18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<text:span text:style-name="T708">6.2</text:span><text:span text:style-name="T709"><text:s/>Hidrometeorologinės tarnybos valdyba.</text:span></text:p>
      <text:p text:style-name="P710">Papildyta punktu:</text:p>
      <text:p text:style-name="P711"><text:span text:style-name="T712">Nr.<text:s/></text:span><text:a xlink:href="https://www.e-tar.lt/portal/legalAct.html?documentId=TAR.E88DCBFABB8B" office:target-frame-name="_top" xlink:show="replace"><text:span text:style-name="T713">1507</text:span></text:a><text:span text:style-name="T714">, 2001-11-12, Žin., 2001, Nr. 96-3403 (2001-11-16), i. k. 1012070ISAK00001507</text:span></text:p>
      <text:p text:style-name="Normal"/>
      <text:p text:style-name="P715"><text:span text:style-name="T716">6.3</text:span><text:span text:style-name="T717">. Lietuvos respublikinė hidrometeorologijos ir gamtinės aplinkos kontrolės valdyba.</text:span></text:p>
      <text:p text:style-name="P718">Papildyta punktu:</text:p>
      <text:p text:style-name="P719"><text:span text:style-name="T720">Nr.<text:s/></text:span><text:a xlink:href="https://www.e-tar.lt/portal/legalAct.html?documentId=TAR.E88DCBFABB8B" office:target-frame-name="_top" xlink:show="replace"><text:span text:style-name="T721">1507</text:span></text:a><text:span text:style-name="T722">, 2001-11-12, Žin., 2001, Nr. 96-3403 (2001-11-16), i. k. 1012070ISAK00001507</text:span></text:p>
      <text:p text:style-name="Normal"/>
      <text:p text:style-name="P723">7.1. Tarpšakinis vadovaujančiųjų ir inžinerijos – technikos darbuotojų kvalifikacijos kėlimo institutas<text:s/></text:p>
      <text:p text:style-name="P724">Papildyta punktu:</text:p>
      <text:p text:style-name="P725"><text:span text:style-name="T726">Nr.<text:s/></text:span><text:a xlink:href="https://www.e-tar.lt/portal/legalAct.html?documentId=TAR.AE68CEC384D7" office:target-frame-name="_top" xlink:show="replace"><text:span text:style-name="T727">1399</text:span></text:a><text:span text:style-name="T728">, 1995-12-07, Žin., 1995, Nr. 101-2270 (1995-12-13), i. k. 0952070ISAK00001399</text:span></text:p>
      <text:p text:style-name="Normal"/>
      <text:p text:style-name="P729">7.2. Lietuvos liaudies ūkio specialistų tobulinimosi institutas;</text:p>
      <text:p text:style-name="P730">Punkto numeracijos pakeitimas:</text:p>
      <text:p text:style-name="P731"><text:span text:style-name="T732">Nr.<text:s/></text:span><text:a xlink:href="https://www.e-tar.lt/portal/legalAct.html?documentId=TAR.AE68CEC384D7" office:target-frame-name="_top" xlink:show="replace"><text:span text:style-name="T733">1399</text:span></text:a><text:span text:style-name="T734">, 1995-12-07, Žin., 1995, Nr. 101-2270 (1995-12-13), i. k. 0952070ISAK00001399</text:span></text:p>
      <text:p text:style-name="Normal"/>
      <text:p text:style-name="P735">7.3. Lietuvos vadovaujančiųjų darbuotojų ir specialistų kvalifikacijos kėlimo institutas;</text:p>
      <text:p text:style-name="P736">Punkto numeracijos pakeitimas:</text:p>
      <text:p text:style-name="P737"><text:span text:style-name="T738">Nr.<text:s/></text:span><text:a xlink:href="https://www.e-tar.lt/portal/legalAct.html?documentId=TAR.AE68CEC384D7" office:target-frame-name="_top" xlink:show="replace"><text:span text:style-name="T739">1399</text:span></text:a><text:span text:style-name="T740">, 1995-12-07, Žin., 1995, Nr. 101-2270 (1995-12-13), i.</text:span><text:span text:style-name="T741"><text:s/>k. 0952070ISAK00001399</text:span></text:p>
      <text:p text:style-name="Normal"/>
      <text:p text:style-name="P742">7.4. Lietuvos vadybos akademija</text:p>
      <text:p text:style-name="P743">Punkto numeracijos pakeitimas:</text:p>
      <text:p text:style-name="P744"><text:span text:style-name="T745">Nr.<text:s/></text:span><text:a xlink:href="https://www.e-tar.lt/portal/legalAct.html?documentId=TAR.AE68CEC384D7" office:target-frame-name="_top" xlink:show="replace"><text:span text:style-name="T746">1399</text:span></text:a><text:span text:style-name="T747">, 1995-12-07, Žin., 1995, Nr. 101-2270 (1995-12-13), i. k. 0952070ISAK0000</text:span><text:span text:style-name="T748">1399</text:span></text:p>
      <text:p text:style-name="Normal"/>
      <text:p text:style-name="P749">8.1. Lietuvos onkologijos mokslinio tyrimo institutas;</text:p>
      <text:p text:style-name="P750">8.2. Lietuvos onkologijos centras</text:p>
      <text:p text:style-name="P751">9.1. Lietuvos valstybinė zoninė mašinų išbandymo stotis</text:p>
      <text:p text:style-name="P752">10.1. Lietuvos vietinės pramonės projektavimo, konstravimo ir technologijos institutas</text:p>
      <text:p text:style-name="P753">11.1. Maisto pramonės projektavimo konstravimo biuras su bandomąja gamykla;</text:p>
      <text:p text:style-name="P754">11.2. Mokslinis gamybinis susivienijimas „Spartis“;</text:p>
      <text:p text:style-name="P755">11.3. Valstybinis maisto pramonės mokslinis gamybinis centras „Spartis“</text:p>
      <text:p text:style-name="P756">12.1. Mokslinė šiltnamių dujofikacijos laboratorija;</text:p>
      <text:p text:style-name="P757">13.1. Motinos ir vaiko sveikatos apsaugos mokslinio tyrimo institutas</text:p>
      <text:p text:style-name="P758">14.1. Respublikinė aukštoji agropramoninio komplekso valdymo mokykla;</text:p>
      <text:p text:style-name="P759">14.2. Aukštoji žemės ūkio vadybos mokykla</text:p>
      <text:p text:style-name="P760">15.1. Respublikinis kultūros darbuotojų tobulinimosi institutas</text:p>
      <text:p text:style-name="P761">16.1. Respublikinis mokytojų tobulinimosi institutas;</text:p>
      <text:p text:style-name="P762">16.2. Lietuvos švietimo darbuotojų tobulinimosi institutas;</text:p>
      <text:p text:style-name="P763">16.3. Lietuvos mokytojų kvalifikacijos institutas</text:p>
      <text:p text:style-name="P764">17.1. Respublikinis žemėtvarkos projektavimo institutas</text:p>
      <text:p text:style-name="P765">18.1. Sąjunginio mažų elektros mašinų mokslinio tiriamojo instituto filialas;</text:p>
      <text:p text:style-name="P766">18.2. Sąjunginio elektros mašinų mokslinio tiriamojo instituto filialas</text:p>
      <text:p text:style-name="P767">19.1. Specialus konstravimo biuras prie Kauno radijo gamyklos;</text:p>
      <text:p text:style-name="P768">19.2. Kauno radijo gamyklos<text:s/>Eksperimentinis konstravimo biuras;</text:p>
      <text:p text:style-name="P769">19.3. Lietuvos televizinės technikos susivienijimo „Banga“ Centrinis konstravimo biuras;</text:p>
      <text:p text:style-name="P770">19.4. Televizijos priemonių mokslinio tyrimo institutas „Banga“</text:p>
      <text:p text:style-name="P771">20.1. Specialus konstruktorių biuras prie Vilniaus elektrinio suvirinimo įrengimų gamyklos;</text:p>
      <text:p text:style-name="P772">20.2. Sąjunginio elektrinio suvirinimo įrengimų mokslinio tyrimo instituto Vilniaus filialas;</text:p>
      <text:p text:style-name="P773">20.3. Sąjunginio elektrinio suvirinimo įrengimų mokslinio tyrimo, projektavimo-konstravimo ir technologinio instituto<text:s/>Vilniaus skyrius;</text:p>
      <text:p text:style-name="P774">20.4. Valstybinis elektrinio suvirinimo įrengimų mokslinio tyrimo institutas</text:p>
      <text:p text:style-name="P775">21.1. Statybos organizavimo techninio tobulinimo trestas „Orgtechstatyba“;</text:p>
      <text:p text:style-name="P776">21.2. Projektavimo-konstravimo institutas.</text:p>
      <text:p text:style-name="P777">22.1. Tuberkuliozės mokslinio tyrimo institutas.</text:p>
      <text:p text:style-name="P778"><text:span text:style-name="T779">22.2</text:span><text:span text:style-name="T780">. Pulmonologijos ir ftiziatrijos mokslinio tyrimo institutas.</text:span><text:s/></text:p>
      <text:p text:style-name="P781">Papildyta punktu:</text:p>
      <text:p text:style-name="P782"><text:span text:style-name="T783">Nr.<text:s/></text:span><text:a xlink:href="https://www.e-tar.lt/portal/legalAct.html?documentId=TAR.D87F0D890F02" office:target-frame-name="_top" xlink:show="replace"><text:span text:style-name="T784">1073</text:span></text:a><text:span text:style-name="T785">, 2001-07-03, Žin., 2001, Nr. 63-2308 (2001-07-19), i.</text:span><text:span text:style-name="T786"><text:s/>k. 1012070ISAK00001073</text:span></text:p>
      <text:p text:style-name="Normal"/>
      <text:p text:style-name="P787">23.1. Valstybinio visasąjunginio veterinarinių preparatų mokslinio kontrolės instituto Šiaurės-Vakarų zoninė mokslinė kontrolės laboratorija</text:p>
      <text:p text:style-name="P788">24.1. Valstybinis eksperimentinis žolių ir šiaudų perdirbimo mašinų konstravimo institutas „Lanka“</text:p>
      <text:p text:style-name="P789">25.1. Vilniaus konstravimo biuras;</text:p>
      <text:p text:style-name="P790">25.2. Konstravimo biuras „Venta“;</text:p>
      <text:p text:style-name="P791">25.3. Mokslinis gamybinis susivienijimas „Venta“;</text:p>
      <text:p text:style-name="P792">25.4. Mokslinis tyrimo institutas „Venta“</text:p>
      <text:p text:style-name="P793">26.1. Visasąjunginio gyventojų paklausos liaudies<text:s/>vartojimo prekėms ir prekybos konjunktūros mokslinio tyrimo instituto Lietuvos filialas;</text:p>
      <text:p text:style-name="P794">26.2. Lietuvos marketingo institutas</text:p>
      <text:p text:style-name="P795"><text:span text:style-name="T796">27.1</text:span><text:span text:style-name="T797">. Kauno dirbtinio pluošto gamyklos centrinė laboratorija<text:s/></text:span></text:p>
      <text:p text:style-name="P798">Papildyta punktu:</text:p>
      <text:p text:style-name="P799"><text:span text:style-name="T800">Nr.<text:s/></text:span><text:a xlink:href="https://www.e-tar.lt/portal/legalAct.html?documentId=TAR.4F6ECFB7D3A2" office:target-frame-name="_top" xlink:show="replace"><text:span text:style-name="T801">70</text:span></text:a><text:span text:style-name="T802">, 1996-01-17, Žin., 1996, Nr. 6-170 (1996-01-19), i. k. 0962070ISAK00000070</text:span></text:p>
      <text:p text:style-name="P803">Punkto numeracijos pakeitimas:</text:p>
      <text:p text:style-name="P804"><text:span text:style-name="T805">Nr.<text:s/></text:span><text:a xlink:href="https://www.e-tar.lt/portal/legalAct.html?documentId=TAR.982DDCECC15E" office:target-frame-name="_top" xlink:show="replace"><text:span text:style-name="T806">808</text:span></text:a><text:span text:style-name="T807">, 1996-07-10,<text:s/></text:span><text:span text:style-name="T808">Žin., 1996, Nr. 68-1657 (1996-07-19), i. k. 0962070ISAK00000808</text:span></text:p>
      <text:p text:style-name="Normal"/>
      <text:p text:style-name="P809"><text:span text:style-name="T810">27.2. Kauno dirbtinio pluošto gamyklos triacetato gamybos verpimo cecho eksperimentinis baras;</text:span></text:p>
      <text:p text:style-name="P811">Papildyta punktu:</text:p>
      <text:p text:style-name="P812"><text:span text:style-name="T813">Nr.<text:s/></text:span><text:a xlink:href="https://www.e-tar.lt/portal/legalAct.html?documentId=TAR.982DDCECC15E" office:target-frame-name="_top" xlink:show="replace"><text:span text:style-name="T814">808</text:span></text:a><text:span text:style-name="T815">, 1996-07-10, Žin., 1996, Nr. 68-1657 (1996-07-19), i. k. 0962070ISAK00000808</text:span></text:p>
      <text:p text:style-name="Normal"/>
      <text:p text:style-name="P816"><text:span text:style-name="T817">28</text:span><text:span text:style-name="T818">. Leningrado geležinkelių transporto inžinerinio instituto Vilniaus fakultetas</text:span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Normal"/>
      <text:p text:style-name="P824"><text:span text:style-name="T825">29.1</text:span><text:span text:style-name="T826">. Mokslinio tyrimo technologinio instituto „Tempas“ Vilniaus filialas</text:span></text:p>
      <text:p text:style-name="P827">Papildyta punktu:</text:p>
      <text:p text:style-name="P828"><text:span text:style-name="T829">Nr.<text:s/></text:span><text:a xlink:href="https://www.e-tar.lt/portal/legalAct.html?documentId=TAR.4F6ECFB7D3A2" office:target-frame-name="_top" xlink:show="replace"><text:span text:style-name="T830">70</text:span></text:a><text:span text:style-name="T831">, 1996-01-17, Žin., 1996, Nr. 6-170 (1996-01-19), i. k. 0962070ISAK00000070</text:span></text:p>
      <text:p text:style-name="Normal"/>
      <text:p text:style-name="P832"><text:span text:style-name="T833">29.2</text:span><text:span text:style-name="T834">. Vilniaus mokslinio tyrimo technologinis institutas „Lita</text:span></text:p>
      <text:p text:style-name="P835">Papildyta punktu:</text:p>
      <text:p text:style-name="P836"><text:span text:style-name="T837">Nr.<text:s/></text:span><text:a xlink:href="https://www.e-tar.lt/portal/legalAct.html?documentId=TAR.4F6ECFB7D3A2" office:target-frame-name="_top" xlink:show="replace"><text:span text:style-name="T838">70</text:span></text:a><text:span text:style-name="T839">, 1996-01-17, Žin., 1996, Nr. 6-170 (1996-01-19), i. k. 0962070ISAK00000070</text:span></text:p>
      <text:p text:style-name="Normal"/>
      <text:p text:style-name="P840"><text:span text:style-name="T841">30.1</text:span><text:span text:style-name="T842">. Paminklų restauravimo projektavimo institutas</text:span></text:p>
      <text:p text:style-name="P843">Papildyta punktu:</text:p>
      <text:p text:style-name="P844"><text:span text:style-name="T845">Nr.<text:s/></text:span><text:a xlink:href="https://www.e-tar.lt/portal/legalAct.html?documentId=TAR.4F6ECFB7D3A2" office:target-frame-name="_top" xlink:show="replace"><text:span text:style-name="T846">70</text:span></text:a><text:span text:style-name="T847">, 1996-01-17, Žin., 1996, Nr. 6-170 (1996-01-19), i. k. 0962070ISAK00000070</text:span></text:p>
      <text:p text:style-name="Normal"/>
      <text:p text:style-name="P848"><text:span text:style-name="T849">30.2</text:span><text:span text:style-name="T850">. Paminklų konservavimo institutas</text:span></text:p>
      <text:p text:style-name="P851">Papildyta punktu:</text:p>
      <text:p text:style-name="P852"><text:span text:style-name="T853">Nr.<text:s/></text:span><text:a xlink:href="https://www.e-tar.lt/portal/legalAct.html?documentId=TAR.4F6ECFB7D3A2" office:target-frame-name="_top" xlink:show="replace"><text:span text:style-name="T854">70</text:span></text:a><text:span text:style-name="T855">, 1996-01-17, Žin., 1996, Nr. 6-170 (1996-01-19), i. k. 0962070ISAK00000070</text:span></text:p>
      <text:p text:style-name="Normal"/>
      <text:p text:style-name="P856"><text:span text:style-name="T857">31.1</text:span><text:span text:style-name="T858">. Valstybinės gamyklos „Grąžtai“ Grąžtų valstybinių bandymų bazinė laboratorija</text:span></text:p>
      <text:p text:style-name="P859">Papildyta punktu:</text:p>
      <text:p text:style-name="P860"><text:span text:style-name="T861">Nr.<text:s/></text:span><text:a xlink:href="https://www.e-tar.lt/portal/legalAct.html?documentId=TAR.4F6ECFB7D3A2" office:target-frame-name="_top" xlink:show="replace"><text:span text:style-name="T862">70</text:span></text:a><text:span text:style-name="T863">, 1996-01-17, Žin., 1996, Nr. 6-170 (1996-01-19), i. k. 0962070ISAK00000070</text:span></text:p>
      <text:p text:style-name="P864">Punkto numeracijos pakeitimas:</text:p>
      <text:p text:style-name="P865"><text:span text:style-name="T866">Nr.<text:s/></text:span><text:a xlink:href="https://www.e-tar.lt/portal/legalAct.html?documentId=TAR.5F4EF7573AE0" office:target-frame-name="_top" xlink:show="replace"><text:span text:style-name="T867">348</text:span></text:a><text:span text:style-name="T868">, 1996-03-29, Žin., 1996, Nr. 31-779 (1996-04-05), i. k. 0962070ISAK00000348</text:span></text:p>
      <text:p text:style-name="Normal"/>
      <text:p text:style-name="P869"><text:span text:style-name="T870">31.2</text:span><text:span text:style-name="T871">. Valstybinės gamyklos „Grąžtai“ Mechaninio apdirbimo procesų automatizavimo priemonių konstravimo biuras</text:span></text:p>
      <text:p text:style-name="P872">Papildyta punktu:</text:p>
      <text:p text:style-name="P873"><text:span text:style-name="T874">Nr.<text:s/></text:span><text:a xlink:href="https://www.e-tar.lt/portal/legalAct.html?documentId=TAR.5F4EF7573AE0" office:target-frame-name="_top" xlink:show="replace"><text:span text:style-name="T875">348</text:span></text:a><text:span text:style-name="T876">, 1996-03-29, Žin., 1996, Nr. 31-779 (1996-04-05), i. k. 0962070ISAK00000348</text:span></text:p>
      <text:p text:style-name="Normal"/>
      <text:p text:style-name="P877"><text:span text:style-name="T878">31.3</text:span><text:span text:style-name="T879">. Valstybinės gamyklos „Grąžtai“ Centrinė laboratorija</text:span></text:p>
      <text:p text:style-name="P880">Papildyta punktu:</text:p>
      <text:p text:style-name="P881"><text:span text:style-name="T882">Nr.<text:s/></text:span><text:a xlink:href="https://www.e-tar.lt/portal/legalAct.html?documentId=TAR.5F4EF7573AE0" office:target-frame-name="_top" xlink:show="replace"><text:span text:style-name="T883">348</text:span></text:a><text:span text:style-name="T884">, 1996-03-29, Žin., 1996, Nr. 31-779 (1996-04-05), i. k. 0962070ISAK00000348</text:span></text:p>
      <text:p text:style-name="Normal"/>
      <text:p text:style-name="P885"><text:span text:style-name="T886">32</text:span><text:span text:style-name="T887">. Geologijos valdybos prie Lietuvos TSR Ministrų Tarybos Vilniaus hidrogeologinė ekspedic</text:span><text:span text:style-name="T888">ija</text:span><text:s/></text:p>
      <text:p text:style-name="P889">Papildyta punktu:</text:p>
      <text:p text:style-name="P890"><text:span text:style-name="T891">Nr.<text:s/></text:span><text:a xlink:href="https://www.e-tar.lt/portal/legalAct.html?documentId=TAR.4F6ECFB7D3A2" office:target-frame-name="_top" xlink:show="replace"><text:span text:style-name="T892">70</text:span></text:a><text:span text:style-name="T893">, 1996-01-17, Žin., 1996, Nr. 6-170 (1996-01-19), i. k. 0962070ISAK00000070</text:span></text:p>
      <text:p text:style-name="P894">Punkto pakeitimai:</text:p>
      <text:p text:style-name="P895"><text:span text:style-name="T896">Nr.<text:s/></text:span><text:a xlink:href="https://www.e-tar.lt/portal/legalAct.html?documentId=TAR.5F4EF7573AE0" office:target-frame-name="_top" xlink:show="replace"><text:span text:style-name="T897">348</text:span></text:a><text:span text:style-name="T898">, 1996-03-29, Žin., 1996, Nr. 31-779 (1996-04-05), i. k. 0962070ISAK00000348</text:span></text:p>
      <text:p text:style-name="Normal"/>
      <text:p text:style-name="P899"><text:span text:style-name="T900">33</text:span><text:span text:style-name="T901">. Vilniaus aukštoji karininkų radioelektronikos mokykla</text:span></text:p>
      <text:soft-page-break/>
      <text:p text:style-name="P902">Papildyta punktu:</text:p>
      <text:p text:style-name="P903"><text:span text:style-name="T904">Nr.<text:s/></text:span><text:a xlink:href="https://www.e-tar.lt/portal/legalAct.html?documentId=TAR.4F6ECFB7D3A2" office:target-frame-name="_top" xlink:show="replace"><text:span text:style-name="T905">70</text:span></text:a><text:span text:style-name="T906">, 1996-01-17, Žin., 1996, Nr. 6-170 (1996-01-19), i. k. 0962070ISAK00000070</text:span></text:p>
      <text:p text:style-name="Normal"/>
      <text:p text:style-name="P907"><text:span text:style-name="T908">34.1</text:span><text:span text:style-name="T909">. Gamybinio techninio susivienijimo „Vilma“ Vilniaus magnetinių įrašų konstravimo biuras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34.2</text:span><text:span text:style-name="T917">. Valstybinis magnetinio įrašymo technikos konstravimo biuras „</text:span><text:span text:style-name="T918">Garsas</text:span></text:p>
      <text:p text:style-name="P919">Papildyta punktu:</text:p>
      <text:p text:style-name="P920"><text:span text:style-name="T921">Nr.<text:s/></text:span><text:a xlink:href="https://www.e-tar.lt/portal/legalAct.html?documentId=TAR.B38E492BA39C" office:target-frame-name="_top" xlink:show="replace"><text:span text:style-name="T922">276</text:span></text:a><text:span text:style-name="T923">, 1996-03-12, Žin., 1996, Nr. 23-616 (1996-03-15), i. k. 0962070ISAK00000276</text:span></text:p>
      <text:p text:style-name="Normal"/>
      <text:p text:style-name="P924"><text:span text:style-name="T925">35</text:span><text:span text:style-name="T926">. Geologijos valdybos prie Lietuvos TSR Ministrų Tarybos K</text:span><text:span text:style-name="T927">ompleksinė geologinė ekspedicija</text:span></text:p>
      <text:p text:style-name="P928">Papildyta punktu:</text:p>
      <text:p text:style-name="P929"><text:span text:style-name="T930">Nr.<text:s/></text:span><text:a xlink:href="https://www.e-tar.lt/portal/legalAct.html?documentId=TAR.B38E492BA39C" office:target-frame-name="_top" xlink:show="replace"><text:span text:style-name="T931">276</text:span></text:a><text:span text:style-name="T932">, 1996-03-12, Žin., 1996, Nr. 23-616 (1996-03-15), i. k. 0962070ISAK00000276</text:span></text:p>
      <text:p text:style-name="Normal"/>
      <text:p text:style-name="P933"><text:span text:style-name="T934">36</text:span><text:span text:style-name="T935">. Ypatingas konstravimo biuras p</text:span><text:span text:style-name="T936">rie Vilniaus radijo komponentų gamyklos</text:span></text:p>
      <text:p text:style-name="P937">Papildyta punktu:</text:p>
      <text:p text:style-name="P938"><text:span text:style-name="T939">Nr.<text:s/></text:span><text:a xlink:href="https://www.e-tar.lt/portal/legalAct.html?documentId=TAR.B38E492BA39C" office:target-frame-name="_top" xlink:show="replace"><text:span text:style-name="T940">276</text:span></text:a><text:span text:style-name="T941">, 1996-03-12, Žin., 1996, Nr. 23-616 (1996-03-15), i. k. 0962070ISAK00000276</text:span></text:p>
      <text:p text:style-name="Normal"/>
      <text:p text:style-name="P942"><text:span text:style-name="T943">37.1</text:span><text:span text:style-name="T944">. Respublikinė<text:s/></text:span><text:span text:style-name="T945">agrochemijos laboratorija</text:span></text:p>
      <text:p text:style-name="P946">Papildyta punktu:</text:p>
      <text:p text:style-name="P947"><text:span text:style-name="T948">Nr.<text:s/></text:span><text:a xlink:href="https://www.e-tar.lt/portal/legalAct.html?documentId=TAR.B38E492BA39C" office:target-frame-name="_top" xlink:show="replace"><text:span text:style-name="T949">276</text:span></text:a><text:span text:style-name="T950">, 1996-03-12, Žin., 1996, Nr. 23-616 (1996-03-15), i. k. 0962070ISAK00000276</text:span></text:p>
      <text:p text:style-name="Normal"/>
      <text:p text:style-name="P951"><text:span text:style-name="T952">37.2</text:span><text:span text:style-name="T953">. Respublikinė žemės ūkio chemizavimo</text:span><text:span text:style-name="T954"><text:s/>projektavimo ir tyrinėjimo stotis</text:span></text:p>
      <text:p text:style-name="P955">Papildyta punktu:</text:p>
      <text:p text:style-name="P956"><text:span text:style-name="T957">Nr.<text:s/></text:span><text:a xlink:href="https://www.e-tar.lt/portal/legalAct.html?documentId=TAR.B38E492BA39C" office:target-frame-name="_top" xlink:show="replace"><text:span text:style-name="T958">276</text:span></text:a><text:span text:style-name="T959">, 1996-03-12, Žin., 1996, Nr. 23-616 (1996-03-15), i. k. 0962070ISAK00000276</text:span></text:p>
      <text:p text:style-name="Normal"/>
      <text:p text:style-name="P960"><text:span text:style-name="T961">37.3</text:span><text:span text:style-name="T962">. Lietuvos agrocheminių tyri</text:span><text:span text:style-name="T963">mų centras</text:span></text:p>
      <text:p text:style-name="P964">Papildyta punktu:</text:p>
      <text:p text:style-name="P965"><text:span text:style-name="T966">Nr.<text:s/></text:span><text:a xlink:href="https://www.e-tar.lt/portal/legalAct.html?documentId=TAR.B38E492BA39C" office:target-frame-name="_top" xlink:show="replace"><text:span text:style-name="T967">276</text:span></text:a><text:span text:style-name="T968">, 1996-03-12, Žin., 1996, Nr. 23-616 (1996-03-15), i. k. 0962070ISAK00000276</text:span></text:p>
      <text:p text:style-name="Normal"/>
      <text:p text:style-name="P969"><text:span text:style-name="T970">38.1</text:span><text:span text:style-name="T971">. Respublikinis vandentiekio ir kanalizacijos susivi</text:span><text:span text:style-name="T972">enijimas</text:span></text:p>
      <text:p text:style-name="P973">Papildyta punktu:</text:p>
      <text:p text:style-name="P974"><text:span text:style-name="T975">Nr.<text:s/></text:span><text:a xlink:href="https://www.e-tar.lt/portal/legalAct.html?documentId=TAR.B38E492BA39C" office:target-frame-name="_top" xlink:show="replace"><text:span text:style-name="T976">276</text:span></text:a><text:span text:style-name="T977">, 1996-03-12, Žin., 1996, Nr. 23-616 (1996-03-15), i. k. 0962070ISAK00000276</text:span></text:p>
      <text:p text:style-name="Normal"/>
      <text:p text:style-name="P978"><text:span text:style-name="T979">38.2</text:span><text:span text:style-name="T980">. Gamybinis susivienijimas „Vanduo“.</text:span></text:p>
      <text:p text:style-name="P981">Papildyta punktu:</text:p>
      <text:p text:style-name="P982"><text:span text:style-name="T983">Nr.<text:s/></text:span><text:a xlink:href="https://www.e-tar.lt/portal/legalAct.html?documentId=TAR.B38E492BA39C" office:target-frame-name="_top" xlink:show="replace"><text:span text:style-name="T984">276</text:span></text:a><text:span text:style-name="T985">, 1996-03-12, Žin., 1996, Nr. 23-616 (1996-03-15), i. k. 0962070ISAK00000276</text:span></text:p>
      <text:p text:style-name="Normal"/>
      <text:p text:style-name="P986"><text:span text:style-name="T987">40.1</text:span><text:span text:style-name="T988">. Projektavimo konstravimo biuro „Puntukas“<text:s/></text:span></text:p>
      <text:p text:style-name="P989"><text:span text:style-name="T990">Radiacinės technikos laboratorija</text:span><text:s/></text:p>
      <text:p text:style-name="P991">Papildyta punktu:</text:p>
      <text:p text:style-name="P992"><text:span text:style-name="T993">Nr.<text:s/></text:span><text:a xlink:href="https://www.e-tar.lt/portal/legalAct.html?documentId=TAR.5F4EF7573AE0" office:target-frame-name="_top" xlink:show="replace"><text:span text:style-name="T994">348</text:span></text:a><text:span text:style-name="T995">, 1996-03-29, Žin., 1996, Nr. 31-779 (1996-04-05), i. k. 0962070ISAK00000348</text:span></text:p>
      <text:p text:style-name="P996">Punkto numeracijos pakeitimas:</text:p>
      <text:p text:style-name="P997"><text:span text:style-name="T998">Nr.<text:s/></text:span><text:a xlink:href="https://www.e-tar.lt/portal/legalAct.html?documentId=TAR.982DDCECC15E" office:target-frame-name="_top" xlink:show="replace"><text:span text:style-name="T999">808</text:span></text:a><text:span text:style-name="T1000">, 1996-07-10, Žin., 1996, Nr. 68-1657 (1996-07-19), i. k. 0962070ISAK00000808</text:span></text:p>
      <text:p text:style-name="Normal"/>
      <text:p text:style-name="P1001"><text:span text:style-name="T1002">40.2. Projektavimo konstravimo biuro Puntukas“<text:s/></text:span></text:p>
      <text:p text:style-name="P1003"><text:span text:style-name="T1004">Gamtos apsaugos ir energetinių resursų tyrim</text:span><text:span text:style-name="T1005">o laboratorija;</text:span></text:p>
      <text:p text:style-name="P1006">Papildyta punktu:</text:p>
      <text:p text:style-name="P1007"><text:span text:style-name="T1008">Nr.<text:s/></text:span><text:a xlink:href="https://www.e-tar.lt/portal/legalAct.html?documentId=TAR.982DDCECC15E" office:target-frame-name="_top" xlink:show="replace"><text:span text:style-name="T1009">808</text:span></text:a><text:span text:style-name="T1010">, 1996-07-10, Žin., 1996, Nr. 68-1657 (1996-07-19), i. k. 0962070ISAK00000808</text:span></text:p>
      <text:p text:style-name="Normal"/>
      <text:p text:style-name="P1011"><text:span text:style-name="T1012">40.3. Projektavimo konstravimo biuro Puntukas“</text:span></text:p>
      <text:p text:style-name="P1013"><text:span text:style-name="T1014">Nutek</text:span><text:span text:style-name="T1015">amųjų vandenų ir energetinių resursų laboratorija</text:span></text:p>
      <text:p text:style-name="P1016">Papildyta punktu:</text:p>
      <text:p text:style-name="P1017"><text:span text:style-name="T1018">Nr.<text:s/></text:span><text:a xlink:href="https://www.e-tar.lt/portal/legalAct.html?documentId=TAR.982DDCECC15E" office:target-frame-name="_top" xlink:show="replace"><text:span text:style-name="T1019">808</text:span></text:a><text:span text:style-name="T1020">, 1996-07-10, Žin., 1996, Nr. 68-1657 (1996-07-19), i. k. 0962070ISAK00000808</text:span></text:p>
      <text:p text:style-name="Normal"/>
      <text:p text:style-name="P1021"><text:span text:style-name="T1022">41</text:span><text:span text:style-name="T1023">. Respublikini</text:span><text:span text:style-name="T1024">s vandens ūkio projektavimo institutas</text:span></text:p>
      <text:p text:style-name="P1025">Papildyta punktu:</text:p>
      <text:p text:style-name="P1026"><text:span text:style-name="T1027">Nr.<text:s/></text:span><text:a xlink:href="https://www.e-tar.lt/portal/legalAct.html?documentId=TAR.EB6ECFEB3058" office:target-frame-name="_top" xlink:show="replace"><text:span text:style-name="T1028">365</text:span></text:a><text:span text:style-name="T1029">, 1996-04-04, Žin., 1996, Nr. 34-846 (1996-04-17), i. k. 0962070ISAK00000365</text:span></text:p>
      <text:p text:style-name="Normal"/>
      <text:p text:style-name="P1030"><text:span text:style-name="T1031">42.1</text:span><text:span text:style-name="T1032">. Žemės ūkio skaičiavimo</text:span><text:span text:style-name="T1033"><text:s/>centras</text:span></text:p>
      <text:p text:style-name="P1034">Papildyta punktu:</text:p>
      <text:p text:style-name="P1035"><text:span text:style-name="T1036">Nr.<text:s/></text:span><text:a xlink:href="https://www.e-tar.lt/portal/legalAct.html?documentId=TAR.EB6ECFEB3058" office:target-frame-name="_top" xlink:show="replace"><text:span text:style-name="T1037">365</text:span></text:a><text:span text:style-name="T1038">, 1996-04-04, Žin., 1996, Nr. 34-846 (1996-04-17), i. k. 0962070ISAK00000365</text:span></text:p>
      <text:p text:style-name="Normal"/>
      <text:p text:style-name="P1039"><text:span text:style-name="T1040">42.2</text:span><text:span text:style-name="T1041">. Respublikinis agroskaičiavimo centras</text:span></text:p>
      <text:p text:style-name="P1042">Papildyta punktu:</text:p>
      <text:p text:style-name="P1043"><text:span text:style-name="T1044">Nr.<text:s/></text:span><text:a xlink:href="https://www.e-tar.lt/portal/legalAct.html?documentId=TAR.EB6ECFEB3058" office:target-frame-name="_top" xlink:show="replace"><text:span text:style-name="T1045">365</text:span></text:a><text:span text:style-name="T1046">, 1996-04-04, Žin., 1996, Nr. 34-846 (1996-04-17), i. k. 0962070ISAK00000365</text:span></text:p>
      <text:p text:style-name="Normal"/>
      <text:p text:style-name="P1047"><text:span text:style-name="T1048">43.1</text:span><text:span text:style-name="T1049">. Vaisių ir daržovių ministerijos Sąjunginio darbo</text:span></text:p>
      <text:p text:style-name="P1050">mokslinio organizavimo ir<text:s/>gamybos valdymo centro</text:p>
      <text:p text:style-name="P1051"><text:span text:style-name="T1052">Lietuvos filialas</text:span></text:p>
      <text:p text:style-name="P1053">Papildyta punktu:</text:p>
      <text:p text:style-name="P1054"><text:span text:style-name="T1055">Nr.<text:s/></text:span><text:a xlink:href="https://www.e-tar.lt/portal/legalAct.html?documentId=TAR.982DDCECC15E" office:target-frame-name="_top" xlink:show="replace"><text:span text:style-name="T1056">808</text:span></text:a><text:span text:style-name="T1057">, 1996-07-10, Žin., 1996, Nr. 68-1657 (1996-07-19), i. k. 0962070ISAK00000808</text:span></text:p>
      <text:p text:style-name="Normal"/>
      <text:p text:style-name="P1058"><text:span text:style-name="T1059">43.2</text:span><text:span text:style-name="T1060">. Lietuvos<text:s/></text:span><text:span text:style-name="T1061">valstybinio agropramoninio komiteto</text:span></text:p>
      <text:p text:style-name="P1062">Darbo mokslinio organizavimo ir gamybos valdymo</text:p>
      <text:p text:style-name="P1063"><text:span text:style-name="T1064">Centras.</text:span><text:s/></text:p>
      <text:p text:style-name="P1065">Papildyta punktu:</text:p>
      <text:p text:style-name="P1066"><text:span text:style-name="T1067">Nr.<text:s/></text:span><text:a xlink:href="https://www.e-tar.lt/portal/legalAct.html?documentId=TAR.982DDCECC15E" office:target-frame-name="_top" xlink:show="replace"><text:span text:style-name="T1068">808</text:span></text:a><text:span text:style-name="T1069">, 1996-07-10, Žin., 1996, Nr. 68-1657 (1996-07-19), i.<text:s/></text:span><text:span text:style-name="T1070">k. 0962070ISAK00000808</text:span></text:p>
      <text:p text:style-name="Normal"/>
      <text:p text:style-name="P1071"><text:span text:style-name="T1072">44.1</text:span><text:span text:style-name="T1073">. Sąjunginio techninės estetikos mokslinio tyrimo instituto Vilniaus filialas;</text:span></text:p>
      <text:p text:style-name="P1074">Papildyta punktu:</text:p>
      <text:p text:style-name="P1075"><text:span text:style-name="T1076">Nr.<text:s/></text:span><text:a xlink:href="https://www.e-tar.lt/portal/legalAct.html?documentId=TAR.8BB59BA824C3" office:target-frame-name="_top" xlink:show="replace"><text:span text:style-name="T1077">1253</text:span></text:a><text:span text:style-name="T1078">, 1996-11-21, Žin., 1996, Nr.<text:s/></text:span><text:span text:style-name="T1079">114-2664 (1996-11-27), i. k. 0962070ISAK00001253</text:span></text:p>
      <text:p text:style-name="Normal"/>
      <text:p text:style-name="P1080"><text:span text:style-name="T1081">44.1</text:span><text:span text:style-name="T1082">. Sąjunginio techninės estetikos mokslinio tyrimo instituto Vilniaus filialas;</text:span></text:p>
      <text:p text:style-name="P1083">Papildyta punktu:</text:p>
      <text:p text:style-name="P1084"><text:span text:style-name="T1085">Nr.<text:s/></text:span><text:a xlink:href="https://www.e-tar.lt/portal/legalAct.html?documentId=TAR.8BB59BA824C3" office:target-frame-name="_top" xlink:show="replace"><text:span text:style-name="T1086">1253</text:span></text:a><text:span text:style-name="T1087">, 1996-11-2</text:span><text:span text:style-name="T1088">1, Žin., 1996, Nr. 114-2664 (1996-11-27), i. k. 0962070ISAK00001253</text:span></text:p>
      <text:p text:style-name="Normal"/>
      <text:p text:style-name="P1089"><text:span text:style-name="T1090">44.2</text:span><text:span text:style-name="T1091">. Lietuvos dizaino institutas;</text:span></text:p>
      <text:p text:style-name="P1092">Papildyta punktu:</text:p>
      <text:p text:style-name="P1093"><text:span text:style-name="T1094">Nr.<text:s/></text:span><text:a xlink:href="https://www.e-tar.lt/portal/legalAct.html?documentId=TAR.8BB59BA824C3" office:target-frame-name="_top" xlink:show="replace"><text:span text:style-name="T1095">1253</text:span></text:a><text:span text:style-name="T1096">, 1996-11-21, Žin., 1996, Nr. 114-2664 (</text:span><text:span text:style-name="T1097">1996-11-27), i. k. 0962070ISAK00001253</text:span></text:p>
      <text:p text:style-name="Normal"/>
      <text:p text:style-name="P1098"><text:span text:style-name="T1099">45.2</text:span><text:span text:style-name="T1100">. Sąjunginis liaudies ūkio apskaitos ir atskaitomybės mechanizavimo ir automatizavimo mokslinio tyrimo ir projektavimo technologinis institutas;</text:span></text:p>
      <text:p text:style-name="P1101">Papildyta punktu:</text:p>
      <text:p text:style-name="P1102"><text:span text:style-name="T1103">Nr.<text:s/></text:span><text:a xlink:href="https://www.e-tar.lt/portal/legalAct.html?documentId=TAR.8BB59BA824C3" office:target-frame-name="_top" xlink:show="replace"><text:span text:style-name="T1104">1253</text:span></text:a><text:span text:style-name="T1105">, 1996-11-21, Žin., 1996, Nr. 114-2664 (1996-11-27), i. k. 0962070ISAK00001253</text:span></text:p>
      <text:p text:style-name="Normal"/>
      <text:p text:style-name="P1106"><text:span text:style-name="T1107">45.3</text:span><text:span text:style-name="T1108">. Sąjunginis statistinės informacinės sistemos mokslinio tyrimo, projektavimo ir technologijos institutas;</text:span></text:p>
      <text:p text:style-name="P1109">Papildyta<text:s/>punktu:</text:p>
      <text:p text:style-name="P1110"><text:span text:style-name="T1111">Nr.<text:s/></text:span><text:a xlink:href="https://www.e-tar.lt/portal/legalAct.html?documentId=TAR.8BB59BA824C3" office:target-frame-name="_top" xlink:show="replace"><text:span text:style-name="T1112">1253</text:span></text:a><text:span text:style-name="T1113">, 1996-11-21, Žin., 1996, Nr. 114-2664 (1996-11-27), i. k. 0962070ISAK00001253</text:span></text:p>
      <text:p text:style-name="Normal"/>
      <text:p text:style-name="P1114"><text:span text:style-name="T1115">46</text:span><text:span text:style-name="T1116">. Inžinerinių tyrinėjimų institutas.</text:span><text:s/></text:p>
      <text:p text:style-name="P1117">Papildyta punktu:</text:p>
      <text:p text:style-name="P1118"><text:span text:style-name="T1119">Nr.<text:s/></text:span><text:a xlink:href="https://www.e-tar.lt/portal/legalAct.html?documentId=TAR.8BB59BA824C3" office:target-frame-name="_top" xlink:show="replace"><text:span text:style-name="T1120">1253</text:span></text:a><text:span text:style-name="T1121">, 1996-11-21, Žin., 1996, Nr. 114-2664 (1996-11-27), i. k. 0962070ISAK00001253</text:span></text:p>
      <text:p text:style-name="Normal"/>
      <text:p text:style-name="P1122"><text:span text:style-name="T1123">47</text:span><text:span text:style-name="T1124">. Vilniaus mėsos kombinato Gamybinės veterinarinės kontrolės skyrius.</text:span></text:p>
      <text:p text:style-name="P1125">Papildyta punktu:</text:p>
      <text:p text:style-name="P1126"><text:span text:style-name="T1127">Nr.<text:s/></text:span><text:a xlink:href="https://www.e-tar.lt/portal/legalAct.html?documentId=TAR.D4A58111584E" office:target-frame-name="_top" xlink:show="replace"><text:span text:style-name="T1128">1426</text:span></text:a><text:span text:style-name="T1129">, 1997-11-06, Žin., 1997, Nr. 103-2612 (1997-11-14), i. k. 0972070ISAK00001426</text:span></text:p>
      <text:p text:style-name="Normal"/>
      <text:p text:style-name="P1130"><text:span text:style-name="T1131">48.1</text:span><text:span text:style-name="T1132">. Centrinė gaminamų kombinuotųjų pašarų pramonės kokybės tyrimo laboratorija</text:span><text:span text:style-name="T1133">;</text:span></text:p>
      <text:soft-page-break/>
      <text:p text:style-name="P1134">Papildyta punktu:</text:p>
      <text:p text:style-name="P1135"><text:span text:style-name="T1136">Nr.<text:s/></text:span><text:a xlink:href="https://www.e-tar.lt/portal/legalAct.html?documentId=TAR.D4A58111584E" office:target-frame-name="_top" xlink:show="replace"><text:span text:style-name="T1137">1426</text:span></text:a><text:span text:style-name="T1138">, 1997-11-06, Žin., 1997, Nr. 103-2612 (1997-11-14), i. k. 0972070ISAK00001426</text:span></text:p>
      <text:p text:style-name="Normal"/>
      <text:p text:style-name="P1139"><text:span text:style-name="T1140">48.2</text:span><text:span text:style-name="T1141">. Respublikinė gamybinė kombinuotųjų pašarų pramonės labor</text:span><text:span text:style-name="T1142">atorija;</text:span></text:p>
      <text:p text:style-name="P1143">Papildyta punktu:</text:p>
      <text:p text:style-name="P1144"><text:span text:style-name="T1145">Nr.<text:s/></text:span><text:a xlink:href="https://www.e-tar.lt/portal/legalAct.html?documentId=TAR.D4A58111584E" office:target-frame-name="_top" xlink:show="replace"><text:span text:style-name="T1146">1426</text:span></text:a><text:span text:style-name="T1147">, 1997-11-06, Žin., 1997, Nr. 103-2612 (1997-11-14), i. k. 0972070ISAK00001426</text:span></text:p>
      <text:p text:style-name="Normal"/>
      <text:p text:style-name="P1148"><text:span text:style-name="T1149">49.1</text:span><text:span text:style-name="T1150">. Geologijos ir gelmių apsaugos valdyba prie Lietuv</text:span><text:span text:style-name="T1151">os TSR Ministrų Tarybos;</text:span></text:p>
      <text:p text:style-name="P1152">Papildyta punktu:</text:p>
      <text:p text:style-name="P1153"><text:span text:style-name="T1154">Nr.<text:s/></text:span><text:a xlink:href="https://www.e-tar.lt/portal/legalAct.html?documentId=TAR.D4A58111584E" office:target-frame-name="_top" xlink:show="replace"><text:span text:style-name="T1155">1426</text:span></text:a><text:span text:style-name="T1156">, 1997-11-06, Žin., 1997, Nr. 103-2612 (1997-11-14), i. k. 0972070ISAK00001426</text:span></text:p>
      <text:p text:style-name="Normal"/>
      <text:p text:style-name="P1157"><text:span text:style-name="T1158">49.2</text:span><text:span text:style-name="T1159">. Geologijos valdyba prie Lietuvos<text:s/></text:span><text:span text:style-name="T1160">TSR Ministrų Tarybo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0</text:span><text:span text:style-name="T1168">. Geologijos valdybos prie Lietuvos TSR<text:s/></text:span><text:span text:style-name="T1169">Ministrų Tarybos Kauno hidrogeologinė ekspedicija.</text:span></text:p>
      <text:p text:style-name="P1170">Papildyta punktu:</text:p>
      <text:p text:style-name="P1171"><text:span text:style-name="T1172">Nr.<text:s/></text:span><text:a xlink:href="https://www.e-tar.lt/portal/legalAct.html?documentId=TAR.D4A58111584E" office:target-frame-name="_top" xlink:show="replace"><text:span text:style-name="T1173">1426</text:span></text:a><text:span text:style-name="T1174">, 1997-11-06, Žin., 1997, Nr. 103-2612 (1997-11-14), i. k. 0972070ISAK00001426</text:span></text:p>
      <text:p text:style-name="Normal"/>
      <text:p text:style-name="P1175"><text:span text:style-name="T1176">51.1</text:span><text:span text:style-name="T1177">. F. Dzer</text:span><text:span text:style-name="T1178">žinskio v. staklių gamykla;</text:span></text:p>
      <text:p text:style-name="P1179">Papildyta punktu:</text:p>
      <text:p text:style-name="P1180"><text:span text:style-name="T1181">Nr.<text:s/></text:span><text:a xlink:href="https://www.e-tar.lt/portal/legalAct.html?documentId=TAR.D4A58111584E" office:target-frame-name="_top" xlink:show="replace"><text:span text:style-name="T1182">1426</text:span></text:a><text:span text:style-name="T1183">, 1997-11-06, Žin., 1997, Nr. 103-2612 (1997-11-14), i. k. 0972070ISAK00001426</text:span></text:p>
      <text:p text:style-name="Normal"/>
      <text:p text:style-name="P1184"><text:span text:style-name="T1185">51.2</text:span><text:span text:style-name="T1186">. F. Dzeržinskio v. staklių gamy</text:span><text:span text:style-name="T1187">binis susivienijimas;</text:span></text:p>
      <text:p text:style-name="P1188">Papildyta punktu:</text:p>
      <text:p text:style-name="P1189"><text:span text:style-name="T1190">Nr.<text:s/></text:span><text:a xlink:href="https://www.e-tar.lt/portal/legalAct.html?documentId=TAR.D4A58111584E" office:target-frame-name="_top" xlink:show="replace"><text:span text:style-name="T1191">1426</text:span></text:a><text:span text:style-name="T1192">, 1997-11-06, Žin., 1997, Nr. 103-2612 (1997-11-14), i. k. 0972070ISAK00001426</text:span></text:p>
      <text:p text:style-name="Normal"/>
      <text:p text:style-name="P1193"><text:span text:style-name="T1194">51.3</text:span><text:span text:style-name="T1195">. Kauno SGS „Koordinatė“;</text:span><text:s/></text:p>
      <text:p text:style-name="P1196">Papildyta punktu:</text:p>
      <text:p text:style-name="P1197"><text:span text:style-name="T1198">Nr.<text:s/></text:span><text:a xlink:href="https://www.e-tar.lt/portal/legalAct.html?documentId=TAR.D4A58111584E" office:target-frame-name="_top" xlink:show="replace"><text:span text:style-name="T1199">1426</text:span></text:a><text:span text:style-name="T1200">, 1997-11-06, Žin., 1997, Nr. 103-2612 (1997-11-14), i. k. 0972070ISAK00001426</text:span></text:p>
      <text:p text:style-name="Normal"/>
      <text:p text:style-name="P1201"><text:span text:style-name="T1202">51.4</text:span><text:span text:style-name="T1203">. Kauno staklių gamybinis susivienijimas.</text:span></text:p>
      <text:p text:style-name="P1204">Papildyta punktu:</text:p>
      <text:p text:style-name="P1205"><text:span text:style-name="T1206">Nr.<text:s/></text:span><text:a xlink:href="https://www.e-tar.lt/portal/legalAct.html?documentId=TAR.D4A58111584E" office:target-frame-name="_top" xlink:show="replace"><text:span text:style-name="T1207">1426</text:span></text:a><text:span text:style-name="T1208">, 1997-11-06, Žin., 1997, Nr. 103-2612 (1997-11-14), i. k. 0972070ISAK00001426</text:span></text:p>
      <text:p text:style-name="Normal"/>
      <text:p text:style-name="P1209"><text:span text:style-name="T1210">52</text:span><text:span text:style-name="T1211">. Šilko audinių fabriko „Kauno audiniai“ centrinė laboratorija.</text:span></text:p>
      <text:p text:style-name="P1212">Papildyta punktu:</text:p>
      <text:p text:style-name="P1213"><text:span text:style-name="T1214">Nr.<text:s/></text:span><text:a xlink:href="https://www.e-tar.lt/portal/legalAct.html?documentId=TAR.D4A58111584E" office:target-frame-name="_top" xlink:show="replace"><text:span text:style-name="T1215">1426</text:span></text:a><text:span text:style-name="T1216">, 1997-11-06, Žin., 1997, Nr. 103-2612 (1997-11-14), i. k. 0972070ISAK00001426</text:span></text:p>
      <text:p text:style-name="Normal"/>
      <text:p text:style-name="P1217"><text:span text:style-name="T1218">53</text:span><text:span text:style-name="T1219">. Šilko audinių fabriko „Kauno audiniai“ cheminė laboratorija.</text:span></text:p>
      <text:p text:style-name="P1220">Papildyta punktu:</text:p>
      <text:p text:style-name="P1221"><text:span text:style-name="T1222">Nr.</text:span><text:span text:style-name="T1223"><text:s/></text:span><text:a xlink:href="https://www.e-tar.lt/portal/legalAct.html?documentId=TAR.D4A58111584E" office:target-frame-name="_top" xlink:show="replace"><text:span text:style-name="T1224">1426</text:span></text:a><text:span text:style-name="T1225">, 1997-11-06, Žin., 1997, Nr. 103-2612 (1997-11-14), i. k. 0972070ISAK00001426</text:span></text:p>
      <text:p text:style-name="Normal"/>
      <text:p text:style-name="P1226"><text:span text:style-name="T1227">54.1</text:span><text:span text:style-name="T1228">. Miestų statybos projektavimo institutas;</text:span></text:p>
      <text:p text:style-name="P1229">Papildyta punktu:</text:p>
      <text:p text:style-name="P1230"><text:span text:style-name="T1231">Nr.<text:s/></text:span><text:a xlink:href="https://www.e-tar.lt/portal/legalAct.html?documentId=TAR.D4A58111584E" office:target-frame-name="_top" xlink:show="replace"><text:span text:style-name="T1232">1426</text:span></text:a><text:span text:style-name="T1233">, 1997-11-06, Žin., 1997, Nr. 103-2612 (1997-11-14), i. k. 0972070ISAK00001426</text:span></text:p>
      <text:p text:style-name="Normal"/>
      <text:p text:style-name="P1234"><text:span text:style-name="T1235">54.2</text:span><text:span text:style-name="T1236">. Valstybinis projektavimo institutas „Lietprojektas.</text:span><text:s/></text:p>
      <text:p text:style-name="P1237">Papildyta punktu:</text:p>
      <text:p text:style-name="P1238"><text:span text:style-name="T1239">Nr.<text:s/></text:span><text:a xlink:href="https://www.e-tar.lt/portal/legalAct.html?documentId=TAR.D4A58111584E" office:target-frame-name="_top" xlink:show="replace"><text:span text:style-name="T1240">1426</text:span></text:a><text:span text:style-name="T1241">, 1997-11-06, Žin., 1997, Nr. 103-2612 (1997-11-14), i. k. 0972070ISAK00001426</text:span></text:p>
      <text:p text:style-name="Normal"/>
      <text:p text:style-name="P1242"><text:span text:style-name="T1243">55.1. Veislininkystės stočių valdybos Galvijų tobulinimo skyrius;</text:span></text:p>
      <text:p text:style-name="P1244">Papildyta punktu:</text:p>
      <text:p text:style-name="P1245"><text:span text:style-name="T1246">Nr.<text:s/></text:span><text:a xlink:href="https://www.e-tar.lt/portal/legalAct.html?documentId=TAR.D2CD66073A5B" office:target-frame-name="_top" xlink:show="replace"><text:span text:style-name="T1247">252</text:span></text:a><text:span text:style-name="T1248">, 1998-02-06, Žin., 1998, Nr. 16-392 (1998-02-13), i. k. 0982070ISAK00000252</text:span></text:p>
      <text:p text:style-name="Normal"/>
      <text:p text:style-name="P1249"><text:span text:style-name="T1250">55.2. Veislininkystės valdybos galvijininkystės skyrius;</text:span></text:p>
      <text:soft-page-break/>
      <text:p text:style-name="P1251">Papildyta punktu:</text:p>
      <text:p text:style-name="P1252"><text:span text:style-name="T1253">Nr.<text:s/></text:span><text:a xlink:href="https://www.e-tar.lt/portal/legalAct.html?documentId=TAR.D2CD66073A5B" office:target-frame-name="_top" xlink:show="replace"><text:span text:style-name="T1254">252</text:span></text:a><text:span text:style-name="T1255">, 1998-02-06, Žin., 1998, Nr. 16-392 (1998-02-13), i. k. 0982070ISAK00000252</text:span></text:p>
      <text:p text:style-name="Normal"/>
      <text:p text:style-name="P1256"><text:span text:style-name="T1257">55.3</text:span><text:span text:style-name="T1258">. Respublikinio veislininkystės įmonių tresto galvijininkystės skyrius.</text:span><text:s/></text:p>
      <text:p text:style-name="P1259">Papildyta punktu:</text:p>
      <text:p text:style-name="P1260"><text:span text:style-name="T1261">Nr.<text:s/></text:span><text:a xlink:href="https://www.e-tar.lt/portal/legalAct.html?documentId=TAR.D2CD66073A5B" office:target-frame-name="_top" xlink:show="replace"><text:span text:style-name="T1262">252</text:span></text:a><text:span text:style-name="T1263">, 1998-02-06, Žin., 1998, Nr. 16-392 (1998-02-13), i. k. 0982070ISAK00000252</text:span></text:p>
      <text:p text:style-name="Normal"/>
      <text:p text:style-name="P1264"><text:span text:style-name="T1265">56</text:span><text:span text:style-name="T1266">. Respublikinė ūkiskaitinė gyvulių kraujo grupių tyrimo laboratorija.</text:span><text:s/></text:p>
      <text:p text:style-name="P1267">Papildyta punktu:</text:p>
      <text:p text:style-name="P1268"><text:span text:style-name="T1269">Nr</text:span><text:span text:style-name="T1270">.<text:s/></text:span><text:a xlink:href="https://www.e-tar.lt/portal/legalAct.html?documentId=TAR.CF6FB48583EF" office:target-frame-name="_top" xlink:show="replace"><text:span text:style-name="T1271">619</text:span></text:a><text:span text:style-name="T1272">, 1998-04-17, Žin., 1998, Nr. 39-1052 (1998-04-24), i. k. 0982070ISAK00000619</text:span></text:p>
      <text:p text:style-name="Normal"/>
      <text:p text:style-name="P1273"><text:span text:style-name="T1274">57.1</text:span><text:span text:style-name="T1275">. Pramoninės statybos projektavimo institutas.</text:span><text:s/></text:p>
      <text:p text:style-name="P1276">Papildyta punktu:</text:p>
      <text:p text:style-name="P1277"><text:span text:style-name="T1278">Nr.<text:s/></text:span><text:a xlink:href="https://www.e-tar.lt/portal/legalAct.html?documentId=TAR.51D4829D5B53" office:target-frame-name="_top" xlink:show="replace"><text:span text:style-name="T1279">387</text:span></text:a><text:span text:style-name="T1280">, 1999-03-10, Žin., 1999, Nr. 25-715 (1999-03-17), i. k. 0992070ISAK00000387</text:span></text:p>
      <text:p text:style-name="Normal"/>
      <text:p text:style-name="P1281"><text:span text:style-name="T1282">58</text:span><text:span text:style-name="T1283">. Valstybinio lakų ir dažų pramonės mokslinio tyrimo ir projektavimo instituto<text:s/></text:span><text:span text:style-name="T1284">laboratorija Lietuvoje.</text:span><text:s/></text:p>
      <text:p text:style-name="P1285">Papildyta punktu:</text:p>
      <text:p text:style-name="P1286"><text:span text:style-name="T1287">Nr.<text:s/></text:span><text:a xlink:href="https://www.e-tar.lt/portal/legalAct.html?documentId=TAR.012196C53641" office:target-frame-name="_top" xlink:show="replace"><text:span text:style-name="T1288">93</text:span></text:a><text:span text:style-name="T1289">, 2000-02-03, Žin., 2000, Nr. 12-311 (2000-02-09), i. k. 1002070ISAK00000093</text:span></text:p>
      <text:p text:style-name="Normal"/>
      <text:p text:style-name="P1290"><text:span text:style-name="T1291">59.1</text:span><text:span text:style-name="T1292">. Lietuvos aerofoto miškų tvarkymo kont</text:span><text:span text:style-name="T1293">ora „Miško projektas;</text:span><text:s/></text:p>
      <text:p text:style-name="P1294">Papildyta punktu:</text:p>
      <text:p text:style-name="P1295"><text:span text:style-name="T1296">Nr.<text:s/></text:span><text:a xlink:href="https://www.e-tar.lt/portal/legalAct.html?documentId=TAR.229F083C75EA" office:target-frame-name="_top" xlink:show="replace"><text:span text:style-name="T1297">186</text:span></text:a><text:span text:style-name="T1298">, 2000-02-29, Žin., 2000, Nr. 19-468 (2000-03-03), i. k. 1002070ISAK00000186</text:span></text:p>
      <text:p text:style-name="Normal"/>
      <text:p text:style-name="P1299"><text:span text:style-name="T1300">59.2</text:span><text:span text:style-name="T1301">. Lietuvos miškotvarkos įmonė „Miško pro</text:span><text:span text:style-name="T1302">jektas;</text:span><text:s/></text:p>
      <text:p text:style-name="P1303">Papildyta punktu:</text:p>
      <text:p text:style-name="P1304"><text:span text:style-name="T1305">Nr.<text:s/></text:span><text:a xlink:href="https://www.e-tar.lt/portal/legalAct.html?documentId=TAR.229F083C75EA" office:target-frame-name="_top" xlink:show="replace"><text:span text:style-name="T1306">186</text:span></text:a><text:span text:style-name="T1307">, 2000-02-29, Žin., 2000, Nr. 19-468 (2000-03-03), i. k. 1002070ISAK00000186</text:span></text:p>
      <text:p text:style-name="Normal"/>
      <text:p text:style-name="P1308"><text:span text:style-name="T1309">59.3</text:span><text:span text:style-name="T1310">. Lietuvos valstybinis miškotvarkos institutas.</text:span><text:s/></text:p>
      <text:p text:style-name="P1311">Papildyta punktu:</text:p>
      <text:p text:style-name="P1312"><text:span text:style-name="T1313">Nr.<text:s/></text:span><text:a xlink:href="https://www.e-tar.lt/portal/legalAct.html?documentId=TAR.229F083C75EA" office:target-frame-name="_top" xlink:show="replace"><text:span text:style-name="T1314">186</text:span></text:a><text:span text:style-name="T1315">, 2000-02-29, Žin., 2000, Nr. 19-468 (2000-03-03), i. k. 1002070ISAK00000186</text:span></text:p>
      <text:p text:style-name="Normal"/>
      <text:p text:style-name="P1316"><text:span text:style-name="T1317">60.1</text:span><text:span text:style-name="T1318">. Sąjunginio L. Skriabino helmintologijos instituto Vilniaus atramin</text:span><text:span text:style-name="T1319">is punktas;</text:span></text:p>
      <text:p text:style-name="P1320">Papildyta punktu:</text:p>
      <text:p text:style-name="P1321"><text:span text:style-name="T1322">Nr.<text:s/></text:span><text:a xlink:href="https://www.e-tar.lt/portal/legalAct.html?documentId=TAR.705480BC3624" office:target-frame-name="_top" xlink:show="replace"><text:span text:style-name="T1323">447</text:span></text:a><text:span text:style-name="T1324">, 2000-04-21, Žin., 2000, Nr. 34-964 (2000-04-26), i. k. 1002070ISAK00000447</text:span></text:p>
      <text:p text:style-name="Normal"/>
      <text:p text:style-name="P1325"><text:span text:style-name="T1326">60.2</text:span><text:span text:style-name="T1327">. Sąjunginio L. Skriabino helmintologijos instituto</text:span><text:span text:style-name="T1328"><text:s/>Vilniaus skyrius;</text:span></text:p>
      <text:p text:style-name="P1329">Papildyta punktu:</text:p>
      <text:p text:style-name="P1330"><text:span text:style-name="T1331">Nr.<text:s/></text:span><text:a xlink:href="https://www.e-tar.lt/portal/legalAct.html?documentId=TAR.705480BC3624" office:target-frame-name="_top" xlink:show="replace"><text:span text:style-name="T1332">447</text:span></text:a><text:span text:style-name="T1333">, 2000-04-21, Žin., 2000, Nr. 34-964 (2000-04-26), i. k. 1002070ISAK00000447</text:span></text:p>
      <text:p text:style-name="Normal"/>
      <text:p text:style-name="P1334"><text:span text:style-name="T1335">61</text:span><text:span text:style-name="T1336">. Vilniaus miesto klinikinė ligoninė.</text:span><text:s/></text:p>
      <text:p text:style-name="P1337">Papildyta punktu:</text:p>
      <text:p text:style-name="P1338"><text:span text:style-name="T1339">Nr.<text:s/></text:span><text:a xlink:href="https://www.e-tar.lt/portal/legalAct.html?documentId=TAR.705480BC3624" office:target-frame-name="_top" xlink:show="replace"><text:span text:style-name="T1340">447</text:span></text:a><text:span text:style-name="T1341">, 2000-04-21, Žin., 2000, Nr. 34-964 (2000-04-26), i. k. 1002070ISAK00000447</text:span></text:p>
      <text:p text:style-name="Normal"/>
      <text:p text:style-name="P1342"><text:span text:style-name="T1343">62</text:span><text:span text:style-name="T1344">. Lietuvos mokslų akademijos biblioteka.</text:span></text:p>
      <text:p text:style-name="P1345">Papildyta punktu:</text:p>
      <text:p text:style-name="P1346"><text:span text:style-name="T1347">Nr.<text:s/></text:span><text:a xlink:href="https://www.e-tar.lt/portal/legalAct.html?documentId=TAR.6E82921B83EC" office:target-frame-name="_top" xlink:show="replace"><text:span text:style-name="T1348">1363</text:span></text:a><text:span text:style-name="T1349">, 2000-11-07, Žin., 2000, Nr. 98-3133 (2000-11-15), i. k. 1002070ISAK00001363</text:span></text:p>
      <text:p text:style-name="Normal"/>
      <text:p text:style-name="P1350"><text:span text:style-name="T1351">63</text:span><text:span text:style-name="T1352">. Sojuzbytchymo projektavimo konstravimo biuro Mokslinė tiriamoji antikorozinių priemon</text:span><text:span text:style-name="T1353">ių laboratorija Lietuvoje.</text:span></text:p>
      <text:p text:style-name="P1354">Papildyta punktu:</text:p>
      <text:p text:style-name="P1355"><text:span text:style-name="T1356">Nr.<text:s/></text:span><text:a xlink:href="https://www.e-tar.lt/portal/legalAct.html?documentId=TAR.6E82921B83EC" office:target-frame-name="_top" xlink:show="replace"><text:span text:style-name="T1357">1363</text:span></text:a><text:span text:style-name="T1358">, 2000-11-07, Žin., 2000, Nr. 98-3133 (2000-11-15), i. k. 1002070ISAK00001363</text:span></text:p>
      <text:p text:style-name="Normal"/>
      <text:p text:style-name="P1359"><text:span text:style-name="T1360">64</text:span><text:span text:style-name="T1361">. Kauno stomatologijos poliklinika.</text:span><text:s/></text:p>
      <text:p text:style-name="P1362">Papildyta punktu:</text:p>
      <text:p text:style-name="P1363"><text:span text:style-name="T1364">Nr.<text:s/></text:span><text:a xlink:href="https://www.e-tar.lt/portal/legalAct.html?documentId=TAR.6E82921B83EC" office:target-frame-name="_top" xlink:show="replace"><text:span text:style-name="T1365">1363</text:span></text:a><text:span text:style-name="T1366">, 2000-11-07, Žin., 2000, Nr. 98-3133 (2000-11-15), i. k. 1002070ISAK00001363</text:span></text:p>
      <text:p text:style-name="Normal"/>
      <text:p text:style-name="P1367"><text:span text:style-name="T1368">65</text:span><text:span text:style-name="T1369">. Klaipėdos miesto ligoninė.</text:span></text:p>
      <text:p text:style-name="P1370">Papildyta punktu:</text:p>
      <text:p text:style-name="P1371"><text:span text:style-name="T1372">Nr.<text:s/></text:span><text:a xlink:href="https://www.e-tar.lt/portal/legalAct.html?documentId=TAR.3DC408996226" office:target-frame-name="_top" xlink:show="replace"><text:span text:style-name="T1373">458</text:span></text:a><text:span text:style-name="T1374">, 2001-03-28, Žin., 2001, Nr. 28-909 (2001-03-30), i. k. 1012070ISAK00000458</text:span></text:p>
      <text:p text:style-name="Normal"/>
      <text:p text:style-name="P1375"><text:span text:style-name="T1376">66</text:span><text:span text:style-name="T1377">. Klaipėdos miesto onkologinis dispanseris.</text:span></text:p>
      <text:p text:style-name="P1378">Papildyta punktu:</text:p>
      <text:p text:style-name="P1379"><text:span text:style-name="T1380">Nr.<text:s/></text:span><text:a xlink:href="https://www.e-tar.lt/portal/legalAct.html?documentId=TAR.3DC408996226" office:target-frame-name="_top" xlink:show="replace"><text:span text:style-name="T1381">458</text:span></text:a><text:span text:style-name="T1382">, 2001-03-28, Žin., 2001, Nr. 28-909 (2001-03-30), i. k. 1012070ISAK00000458</text:span></text:p>
      <text:p text:style-name="Normal"/>
      <text:p text:style-name="P1383"><text:span text:style-name="T1384">67</text:span><text:span text:style-name="T1385">. Respublikinė Vilniaus universitetinė vaikų ligoninė.</text:span></text:p>
      <text:p text:style-name="P1386">Papildyta punktu:</text:p>
      <text:p text:style-name="P1387"><text:span text:style-name="T1388">Nr.<text:s/></text:span><text:a xlink:href="https://www.e-tar.lt/portal/legalAct.html?documentId=TAR.3DC408996226" office:target-frame-name="_top" xlink:show="replace"><text:span text:style-name="T1389">458</text:span></text:a><text:span text:style-name="T1390">, 2001-03-28, Žin., 2001, Nr. 28-909 (2001-03-30), i. k. 1012070ISAK00000458</text:span></text:p>
      <text:p text:style-name="Normal"/>
      <text:p text:style-name="P1391"><text:span text:style-name="T1392">68</text:span><text:span text:style-name="T1393">. Specialus orgtechnikos konstravimo biuras.</text:span></text:p>
      <text:p text:style-name="P1394">Papildyta punktu:</text:p>
      <text:p text:style-name="P1395"><text:span text:style-name="T1396">Nr.<text:s/></text:span><text:a xlink:href="https://www.e-tar.lt/portal/legalAct.html?documentId=TAR.3DC408996226" office:target-frame-name="_top" xlink:show="replace"><text:span text:style-name="T1397">458</text:span></text:a><text:span text:style-name="T1398">, 2001-03-28, Žin., 2001, Nr. 28-909 (2001-03-30), i. k. 1012070ISAK00000458</text:span></text:p>
      <text:p text:style-name="Normal"/>
      <text:p text:style-name="P1399"><text:span text:style-name="T1400">69</text:span><text:span text:style-name="T1401">. LTSR SAM Epidemiologijos, mikrobiologijos ir higienos mokslo tyrimo instituto Kauno<text:s/></text:span><text:span text:style-name="T1402">bakteriologinių preparatų įmonė.</text:span></text:p>
      <text:p text:style-name="P1403">Papildyta punktu:</text:p>
      <text:p text:style-name="P1404"><text:span text:style-name="T1405">Nr.<text:s/></text:span><text:a xlink:href="https://www.e-tar.lt/portal/legalAct.html?documentId=TAR.3DC408996226" office:target-frame-name="_top" xlink:show="replace"><text:span text:style-name="T1406">458</text:span></text:a><text:span text:style-name="T1407">, 2001-03-28, Žin., 2001, Nr. 28-909 (2001-03-30), i. k. 1012070ISAK00000458</text:span></text:p>
      <text:p text:style-name="Normal"/>
      <text:p text:style-name="P1408"><text:span text:style-name="T1409">69.1</text:span><text:span text:style-name="T1410">. SSRS SAM Vyriausiosios bakte</text:span><text:span text:style-name="T1411">rinių ir virusų preparatų valdybos Kauno bakterinių preparatų įmonė.</text:span></text:p>
      <text:p text:style-name="P1412">Papildyta punktu:</text:p>
      <text:p text:style-name="P1413"><text:span text:style-name="T1414">Nr.<text:s/></text:span><text:a xlink:href="https://www.e-tar.lt/portal/legalAct.html?documentId=TAR.3DC408996226" office:target-frame-name="_top" xlink:show="replace"><text:span text:style-name="T1415">458</text:span></text:a><text:span text:style-name="T1416">, 2001-03-28, Žin., 2001, Nr. 28-909 (2001-03-30), i. k. 1012070ISAK00000458</text:span></text:p>
      <text:p text:style-name="Normal"/>
      <text:p text:style-name="P1417"><text:span text:style-name="T1418">69.2</text:span><text:span text:style-name="T1419">. SSRS medicininės ir mikrobiologinės pramonės ministerijos Vyriausiosios valdybos „Biopreparat“ mokslinio gamybinio susivienijimo „Fermentas“ Kauno bakterinių preparatų įmonė.</text:span></text:p>
      <text:p text:style-name="P1420">Papildyta punktu:</text:p>
      <text:p text:style-name="P1421"><text:span text:style-name="T1422">Nr.<text:s/></text:span><text:a xlink:href="https://www.e-tar.lt/portal/legalAct.html?documentId=TAR.3DC408996226" office:target-frame-name="_top" xlink:show="replace"><text:span text:style-name="T1423">458</text:span></text:a><text:span text:style-name="T1424">, 2001-03-28, Žin., 2001, Nr. 28-909 (2001-03-30), i. k. 1012070ISAK00000458</text:span></text:p>
      <text:p text:style-name="Normal"/>
      <text:p text:style-name="P1425"><text:span text:style-name="T1426">69.3</text:span><text:span text:style-name="T1427">. VĮ Kauno bakterinių preparatų įmonė.</text:span><text:s/></text:p>
      <text:p text:style-name="P1428">Papildyta punktu:</text:p>
      <text:p text:style-name="P1429"><text:span text:style-name="T1430">Nr.<text:s/></text:span><text:a xlink:href="https://www.e-tar.lt/portal/legalAct.html?documentId=TAR.3DC408996226" office:target-frame-name="_top" xlink:show="replace"><text:span text:style-name="T1431">458</text:span></text:a><text:span text:style-name="T1432">, 2001-03-28, Žin., 2001, Nr. 28-909 (2001-03-30), i. k. 1012070ISAK00000458</text:span></text:p>
      <text:p text:style-name="Normal"/>
      <text:p text:style-name="P1433"><text:span text:style-name="T1434">70</text:span><text:span text:style-name="T1435">. Lietuvos TSR Ministrų Tarybos valstybinis mokslinio tyrimo darbų koordinavimo komitetas.</text:span></text:p>
      <text:p text:style-name="P1436">Papildyta punktu:</text:p>
      <text:p text:style-name="P1437"><text:span text:style-name="T1438">Nr.<text:s/></text:span><text:a xlink:href="https://www.e-tar.lt/portal/legalAct.html?documentId=TAR.E88DCBFABB8B" office:target-frame-name="_top" xlink:show="replace"><text:span text:style-name="T1439">1507</text:span></text:a><text:span text:style-name="T1440">, 2001-11-12, Žin., 2001, Nr. 96-3403 (2001-11-16), i. k. 1012070ISAK00001507</text:span></text:p>
      <text:p text:style-name="Normal"/>
      <text:p text:style-name="P1441"><text:span text:style-name="T1442">71</text:span><text:span text:style-name="T1443">. Valstybinė politinės ir mokslinės literatūros leidykla.</text:span></text:p>
      <text:p text:style-name="P1444"><text:span text:style-name="T1445">71.1</text:span><text:span text:style-name="T1446">. Leidykla „Mintis“.</text:span></text:p>
      <text:p text:style-name="P1447"><text:span text:style-name="T1448">71.2</text:span><text:span text:style-name="T1449">. Leidykla „Mokslas</text:span><text:s/></text:p>
      <text:p text:style-name="P1450">Papildyta punktu:</text:p>
      <text:p text:style-name="P1451"><text:span text:style-name="T1452">Nr.<text:s/></text:span><text:a xlink:href="https://www.e-tar.lt/portal/legalAct.html?documentId=TAR.E88DCBFABB8B" office:target-frame-name="_top" xlink:show="replace"><text:span text:style-name="T1453">1507</text:span></text:a><text:span text:style-name="T1454">, 2001-11-12, Žin., 2001, Nr. 96-3403 (2001-11-16), i. k. 1012070ISAK00001507</text:span></text:p>
      <text:p text:style-name="Normal"/>
      <text:p text:style-name="P1455"><text:span text:style-name="T1456">72</text:span><text:span text:style-name="T1457">. Respublikinė Kauno klinikinė ligoninė.</text:span></text:p>
      <text:p text:style-name="P1458"><text:span text:style-name="T1459">72.1</text:span><text:span text:style-name="T1460">. P. Jašinsko klinikos.</text:span></text:p>
      <text:p text:style-name="P1461"><text:span text:style-name="T1462">72.2</text:span><text:span text:style-name="T1463">.</text:span><text:span text:style-name="T1464"><text:s/>Kauno akademinės klinikos.</text:span></text:p>
      <text:p text:style-name="P1465"><text:span text:style-name="T1466">72.3</text:span><text:span text:style-name="T1467">. Kauno medicinos universiteto klinikos</text:span></text:p>
      <text:p text:style-name="P1468">Papildyta punktu:</text:p>
      <text:p text:style-name="P1469"><text:span text:style-name="T1470">Nr.<text:s/></text:span><text:a xlink:href="https://www.e-tar.lt/portal/legalAct.html?documentId=TAR.E88DCBFABB8B" office:target-frame-name="_top" xlink:show="replace"><text:span text:style-name="T1471">1507</text:span></text:a><text:span text:style-name="T1472">, 2001-11-12, Žin., 2001, Nr. 96-3403 (2001-11-16), i. k. 1012070ISAK0</text:span><text:span text:style-name="T1473">0001507</text:span></text:p>
      <text:p text:style-name="Normal"/>
      <text:p text:style-name="P1474"><text:span text:style-name="T1475">73</text:span><text:span text:style-name="T1476">. Kauno onkologinis dispanseris.</text:span></text:p>
      <text:p text:style-name="P1477"><text:span text:style-name="T1478">73.1</text:span><text:span text:style-name="T1479">. Kauno onkologijos centras.</text:span></text:p>
      <text:p text:style-name="P1480"><text:span text:style-name="T1481">73.2</text:span><text:span text:style-name="T1482">. Kauno onkologijos ligoninė.</text:span><text:s/></text:p>
      <text:soft-page-break/>
      <text:p text:style-name="P1483">Papildyta punktu:</text:p>
      <text:p text:style-name="P1484"><text:span text:style-name="T1485">Nr.<text:s/></text:span><text:a xlink:href="https://www.e-tar.lt/portal/legalAct.html?documentId=TAR.E88DCBFABB8B" office:target-frame-name="_top" xlink:show="replace"><text:span text:style-name="T1486">1507</text:span></text:a><text:span text:style-name="T1487">, 2001-11-12, Žin.,<text:s/></text:span><text:span text:style-name="T1488">2001, Nr. 96-3403 (2001-11-16), i. k. 1012070ISAK00001507</text:span></text:p>
      <text:p text:style-name="Normal"/>
      <text:p text:style-name="P1489">Papildyta priedu:</text:p>
      <text:p text:style-name="P1490"><text:span text:style-name="T1491">Nr.<text:s/></text:span><text:a xlink:href="https://www.e-tar.lt/portal/legalAct.html?documentId=TAR.E5FC31F22FF1" office:target-frame-name="_top" xlink:show="replace"><text:span text:style-name="T1492">1166</text:span></text:a><text:span text:style-name="T1493">, 1995-11-02, Žin., 1995, Nr. 92-2059 (1995-11-10), i. k. 0952070ISAK00001166</text:span></text:p>
      <text:p text:style-name="Normal"/>
      <text:p text:style-name="P1494"/>
      <text:p text:style-name="P1495"/>
      <text:p text:style-name="P1496"><text:span text:style-name="T1497">Pakeit</text:span><text:span text:style-name="T1498">imai:</text:span></text:p>
      <text:p text:style-name="P1499"/>
      <text:p text:style-name="P1500"><text:span text:style-name="T1501">1.</text:span></text:p>
      <text:p text:style-name="P1502"><text:span text:style-name="T1503">Lietuvos Respublikos švietimo ir mokslo ministerija, Įsakymas</text:span></text:p>
      <text:p text:style-name="P1504"><text:span text:style-name="T1505">Nr.<text:s/></text:span><text:a xlink:href="https://www.e-tar.lt/portal/legalAct.html?documentId=TAR.37385B57651B" office:target-frame-name="_top" xlink:show="replace"><text:span text:style-name="T1506">705</text:span></text:a><text:span text:style-name="T1507">, 1995-07-11, Žin., 1995, Nr. 58-1459 (1995-07-14), i. k. 0952070ISAK00000705</text:span></text:p>
      <text:p text:style-name="P1508"><text:span text:style-name="T1509">Dėl švietimo ir m</text:span><text:span text:style-name="T1510">okslo ministro 1995 01 25 įsakymo Nr. 65</text:span></text:p>
      <text:p text:style-name="P1511"/>
      <text:p text:style-name="P1512"><text:span text:style-name="T1513">2.</text:span></text:p>
      <text:p text:style-name="P1514"><text:span text:style-name="T1515">Lietuvos Respublikos švietimo ir mokslo ministerija, Įsakymas</text:span></text:p>
      <text:p text:style-name="P1516"><text:span text:style-name="T1517">Nr.<text:s/></text:span><text:a xlink:href="https://www.e-tar.lt/portal/legalAct.html?documentId=TAR.E5FC31F22FF1" office:target-frame-name="_top" xlink:show="replace"><text:span text:style-name="T1518">1166</text:span></text:a><text:span text:style-name="T1519">, 1995-11-02, Žin., 1995, Nr. 92-2059 (1995-11-10), i. k.<text:s/></text:span><text:span text:style-name="T1520">0952070ISAK00001166</text:span></text:p>
      <text:p text:style-name="P1521"><text:span text:style-name="T1522">Dėl švietimo ir mokslo ministro 1995 01 25 įsakymo Nr.65</text:span></text:p>
      <text:p text:style-name="P1523"/>
      <text:p text:style-name="P1524"><text:span text:style-name="T1525">3.</text:span></text:p>
      <text:p text:style-name="P1526"><text:span text:style-name="T1527">Lietuvos Respublikos švietimo ir mokslo ministerija, Įsakymas</text:span></text:p>
      <text:p text:style-name="P1528"><text:span text:style-name="T1529">Nr.<text:s/></text:span><text:a xlink:href="https://www.e-tar.lt/portal/legalAct.html?documentId=TAR.AE68CEC384D7" office:target-frame-name="_top" xlink:show="replace"><text:span text:style-name="T1530">1399</text:span></text:a><text:span text:style-name="T1531">, 1995-12-07, Žin.,<text:s/></text:span><text:span text:style-name="T1532">1995, Nr. 101-2270 (1995-12-13), i. k. 0952070ISAK00001399</text:span></text:p>
      <text:p text:style-name="P1533"><text:span text:style-name="T1534">Dėl švietimo ir mokslo ministro 1995 01 25 įsakymo Nr.65</text:span></text:p>
      <text:p text:style-name="P1535"/>
      <text:p text:style-name="P1536"><text:span text:style-name="T1537">4.</text:span></text:p>
      <text:p text:style-name="P1538"><text:span text:style-name="T1539">Lietuvos Respublikos švietimo ir mokslo ministerija, Įsakymas</text:span></text:p>
      <text:p text:style-name="P1540"><text:span text:style-name="T1541">Nr.<text:s/></text:span><text:a xlink:href="https://www.e-tar.lt/portal/legalAct.html?documentId=TAR.4F6ECFB7D3A2" office:target-frame-name="_top" xlink:show="replace"><text:span text:style-name="T1542">70</text:span></text:a><text:span text:style-name="T1543">, 1996-01-17, Žin., 1996, Nr. 6-170 (1996-01-19), i. k. 0962070ISAK00000070</text:span></text:p>
      <text:p text:style-name="P1544"><text:span text:style-name="T1545">Dėl švietimo ir mokslo ministro 1995 01 25 įsakymo Nr. 65</text:span></text:p>
      <text:p text:style-name="P1546"/>
      <text:p text:style-name="P1547"><text:span text:style-name="T1548">5.</text:span></text:p>
      <text:p text:style-name="P1549"><text:span text:style-name="T1550">Lietuvos Respublikos švietimo ir mokslo ministerija, Įsakymas</text:span></text:p>
      <text:p text:style-name="P1551"><text:span text:style-name="T1552">Nr.<text:s/></text:span><text:a xlink:href="https://www.e-tar.lt/portal/legalAct.html?documentId=TAR.B38E492BA39C" office:target-frame-name="_top" xlink:show="replace"><text:span text:style-name="T1553">276</text:span></text:a><text:span text:style-name="T1554">, 1996-03-12, Žin., 1996, Nr. 23-616 (1996-03-15), i. k. 0962070ISAK00000276</text:span></text:p>
      <text:p text:style-name="P1555"><text:span text:style-name="T1556">Dėl švietimo ir mokslo ministro 1995 01 25 įsakymo Nr.65</text:span></text:p>
      <text:p text:style-name="P1557"/>
      <text:p text:style-name="P1558"><text:span text:style-name="T1559">6.</text:span></text:p>
      <text:p text:style-name="P1560"><text:span text:style-name="T1561">Lietuvos Respublikos švietimo ir mokslo ministerija, Įsakymas</text:span></text:p>
      <text:p text:style-name="P1562"><text:span text:style-name="T1563">Nr.<text:s/></text:span><text:a xlink:href="https://www.e-tar.lt/portal/legalAct.html?documentId=TAR.5F4EF7573AE0" office:target-frame-name="_top" xlink:show="replace"><text:span text:style-name="T1564">348</text:span></text:a><text:span text:style-name="T1565">, 1996-03-29, Žin., 1996, Nr. 31-779 (1996-04-05), i. k. 0962070ISAK00000348</text:span></text:p>
      <text:p text:style-name="P1566"><text:span text:style-name="T1567">Dėl švietimo ir mokslo ministro 1995 01 25 įsakymo Nr.65</text:span></text:p>
      <text:p text:style-name="P1568"/>
      <text:p text:style-name="P1569"><text:span text:style-name="T1570">7.</text:span></text:p>
      <text:p text:style-name="P1571"><text:span text:style-name="T1572">Lietuvos Respublikos švietimo ir moksl</text:span><text:span text:style-name="T1573">o ministerija, Įsakymas</text:span></text:p>
      <text:p text:style-name="P1574"><text:span text:style-name="T1575">Nr.<text:s/></text:span><text:a xlink:href="https://www.e-tar.lt/portal/legalAct.html?documentId=TAR.EB6ECFEB3058" office:target-frame-name="_top" xlink:show="replace"><text:span text:style-name="T1576">365</text:span></text:a><text:span text:style-name="T1577">, 1996-04-04, Žin., 1996, Nr. 34-846 (1996-04-17), i. k. 0962070ISAK00000365</text:span></text:p>
      <text:p text:style-name="P1578"><text:span text:style-name="T1579">Dėl švietimo ir mokslo ministro 1995 01 25 įsakymo Nr.65</text:span></text:p>
      <text:p text:style-name="P1580"/>
      <text:p text:style-name="P1581"><text:span text:style-name="T1582">8.</text:span></text:p>
      <text:p text:style-name="P1583"><text:span text:style-name="T1584">Lietuvos Respublikos švietimo ir mokslo ministerija, Įsakymas</text:span></text:p>
      <text:p text:style-name="P1585"><text:span text:style-name="T1586">Nr.<text:s/></text:span><text:a xlink:href="https://www.e-tar.lt/portal/legalAct.html?documentId=TAR.982DDCECC15E" office:target-frame-name="_top" xlink:show="replace"><text:span text:style-name="T1587">808</text:span></text:a><text:span text:style-name="T1588">, 1996-07-10, Žin., 1996, Nr. 68-1657 (1996-07-19), i. k. 0962070ISAK00000808</text:span></text:p>
      <text:p text:style-name="P1589"><text:span text:style-name="T1590">Dėl švietimo ir mokslo<text:s/></text:span><text:span text:style-name="T1591">ministro 1995 01 25 įsakymo Nr.65</text:span></text:p>
      <text:p text:style-name="P1592"/>
      <text:p text:style-name="P1593"><text:span text:style-name="T1594">9.</text:span></text:p>
      <text:p text:style-name="P1595"><text:span text:style-name="T1596">Lietuvos Respublikos švietimo ir mokslo ministerija, Įsakymas</text:span></text:p>
      <text:p text:style-name="P1597"><text:span text:style-name="T1598">Nr.<text:s/></text:span><text:a xlink:href="https://www.e-tar.lt/portal/legalAct.html?documentId=TAR.8BB59BA824C3" office:target-frame-name="_top" xlink:show="replace"><text:span text:style-name="T1599">1253</text:span></text:a><text:span text:style-name="T1600">, 1996-11-21, Žin., 1996, Nr. 114-2664 (1996-11-27), i. k. 0962070</text:span><text:span text:style-name="T1601">ISAK00001253</text:span></text:p>
      <text:p text:style-name="P1602"><text:span text:style-name="T1603">Dėl Švietimo ir mokslo ministro 1995 01 25 įsakymo Nr.65</text:span></text:p>
      <text:p text:style-name="P1604"/>
      <text:p text:style-name="P1605"><text:span text:style-name="T1606">10.</text:span></text:p>
      <text:p text:style-name="P1607"><text:span text:style-name="T1608">Lietuvos Respublikos švietimo ir mokslo ministerija, Įsakymas</text:span></text:p>
      <text:p text:style-name="P1609"><text:span text:style-name="T1610">Nr.<text:s/></text:span><text:a xlink:href="https://www.e-tar.lt/portal/legalAct.html?documentId=TAR.D4A58111584E" office:target-frame-name="_top" xlink:show="replace"><text:span text:style-name="T1611">1426</text:span></text:a><text:span text:style-name="T1612">, 1997-11-06, Žin., 1997, Nr.</text:span><text:span text:style-name="T1613"><text:s/>103-2612 (1997-11-14), i. k. 0972070ISAK00001426</text:span></text:p>
      <text:p text:style-name="P1614"><text:span text:style-name="T1615">Dėl Švietimo ir mokslo ministro 1995 01 25 įsakymo Nr.65</text:span></text:p>
      <text:p text:style-name="P1616"/>
      <text:p text:style-name="P1617"><text:span text:style-name="T1618">11.</text:span></text:p>
      <text:p text:style-name="P1619"><text:span text:style-name="T1620">Lietuvos Respublikos švietimo ir mokslo ministerija, Įsakymas</text:span></text:p>
      <text:soft-page-break/>
      <text:p text:style-name="P1621"><text:span text:style-name="T1622">Nr.<text:s/></text:span><text:a xlink:href="https://www.e-tar.lt/portal/legalAct.html?documentId=TAR.D2CD66073A5B" office:target-frame-name="_top" xlink:show="replace"><text:span text:style-name="T1623">252</text:span></text:a><text:span text:style-name="T1624">, 1998-02-06, Žin., 1998, Nr. 16-392 (1998-02-13), i. k. 0982070ISAK00000252</text:span></text:p>
      <text:p text:style-name="P1625"><text:span text:style-name="T1626">Dėl švietimo ir mokslo ministro 1995 01 25 įsakymo Nr.65</text:span></text:p>
      <text:p text:style-name="P1627"/>
      <text:p text:style-name="P1628"><text:span text:style-name="T1629">12.</text:span></text:p>
      <text:p text:style-name="P1630"><text:span text:style-name="T1631">Lietuvos Respublikos švietimo ir mokslo ministerija, Įsakymas</text:span></text:p>
      <text:p text:style-name="P1632"><text:span text:style-name="T1633">Nr.<text:s/></text:span><text:a xlink:href="https://www.e-tar.lt/portal/legalAct.html?documentId=TAR.CF6FB48583EF" office:target-frame-name="_top" xlink:show="replace"><text:span text:style-name="T1634">619</text:span></text:a><text:span text:style-name="T1635">, 1998-04-17, Žin., 1998, Nr. 39-1052 (1998-04-24), i. k. 0982070ISAK00000619</text:span></text:p>
      <text:p text:style-name="P1636"><text:span text:style-name="T1637">Dėl Švietimo ir mokslo ministro 1995 01 25 įsakymo Nr.65</text:span></text:p>
      <text:p text:style-name="P1638"/>
      <text:p text:style-name="P1639"><text:span text:style-name="T1640">13.</text:span></text:p>
      <text:p text:style-name="P1641"><text:span text:style-name="T1642">Lietuvos Respublikos švietimo ir mokslo ministerija, Įsakymas</text:span></text:p>
      <text:p text:style-name="P1643"><text:span text:style-name="T1644">Nr.<text:s/></text:span><text:a xlink:href="https://www.e-tar.lt/portal/legalAct.html?documentId=TAR.51D4829D5B53" office:target-frame-name="_top" xlink:show="replace"><text:span text:style-name="T1645">387</text:span></text:a><text:span text:style-name="T1646">, 1999-03-10, Žin., 1999, Nr. 25-715 (1999-03-17), i. k. 0992070ISAK00000387</text:span></text:p>
      <text:p text:style-name="P1647"><text:span text:style-name="T1648">Dėl švietimo ir mokslo ministro 1995 m. sausio 25 d. įsakymo Nr. 65 dalinio pakeitimo ir papildy</text:span><text:span text:style-name="T1649">mo</text:span></text:p>
      <text:p text:style-name="P1650"/>
      <text:p text:style-name="P1651"><text:span text:style-name="T1652">14.</text:span></text:p>
      <text:p text:style-name="P1653"><text:span text:style-name="T1654">Lietuvos Respublikos švietimo ir mokslo ministerija, Įsakymas</text:span></text:p>
      <text:p text:style-name="P1655"><text:span text:style-name="T1656">Nr.<text:s/></text:span><text:a xlink:href="https://www.e-tar.lt/portal/legalAct.html?documentId=TAR.E9F2E0C747EA" office:target-frame-name="_top" xlink:show="replace"><text:span text:style-name="T1657">620</text:span></text:a><text:span text:style-name="T1658">, 1999-05-10, Žin., 1999, Nr. 41-1306 (1999-05-12), i. k. 0992070ISAK00000620</text:span></text:p>
      <text:p text:style-name="P1659"><text:span text:style-name="T1660">Dėl švietimo ir<text:s/></text:span><text:span text:style-name="T1661">mokslo ministro 1995 m. sausio 25 d. įsakymo Nr. 65 papildymo</text:span></text:p>
      <text:p text:style-name="P1662"/>
      <text:p text:style-name="P1663"><text:span text:style-name="T1664">15.</text:span></text:p>
      <text:p text:style-name="P1665"><text:span text:style-name="T1666">Lietuvos Respublikos švietimo ir mokslo ministerija, Įsakymas</text:span></text:p>
      <text:p text:style-name="P1667"><text:span text:style-name="T1668">Nr.<text:s/></text:span><text:a xlink:href="https://www.e-tar.lt/portal/legalAct.html?documentId=TAR.012196C53641" office:target-frame-name="_top" xlink:show="replace"><text:span text:style-name="T1669">93</text:span></text:a><text:span text:style-name="T1670">, 2000-02-03, Žin., 2000, Nr. 12-311 (2</text:span><text:span text:style-name="T1671">000-02-09), i. k. 1002070ISAK00000093</text:span></text:p>
      <text:p text:style-name="P1672"><text:span text:style-name="T1673">Dėl švietimo ir mokslo ministro 1995 m. sausio 25 d. įsakymo Nr. 65 papildymo</text:span></text:p>
      <text:p text:style-name="P1674"/>
      <text:p text:style-name="P1675"><text:span text:style-name="T1676">16.</text:span></text:p>
      <text:p text:style-name="P1677"><text:span text:style-name="T1678">Lietuvos Respublikos švietimo ir mokslo ministerija, Įsakymas</text:span></text:p>
      <text:p text:style-name="P1679"><text:span text:style-name="T1680">Nr.<text:s/></text:span><text:a xlink:href="https://www.e-tar.lt/portal/legalAct.html?documentId=TAR.229F083C75EA" office:target-frame-name="_top" xlink:show="replace"><text:span text:style-name="T1681">186</text:span></text:a><text:span text:style-name="T1682">, 2000-02-29, Žin., 2000, Nr. 19-468 (2000-03-03), i. k. 1002070ISAK00000186</text:span></text:p>
      <text:p text:style-name="P1683"><text:span text:style-name="T1684">Dėl švietimo ir mokslo ministro 1995 m. sausio 25 d. įsakymo Nr. 65 papildymo</text:span></text:p>
      <text:p text:style-name="P1685"/>
      <text:p text:style-name="P1686"><text:span text:style-name="T1687">17.</text:span></text:p>
      <text:p text:style-name="P1688"><text:span text:style-name="T1689">Lietuvos Respublikos švietimo ir mokslo ministerija, Įsakymas</text:span></text:p>
      <text:p text:style-name="P1690"><text:span text:style-name="T1691">Nr.<text:s/></text:span><text:a xlink:href="https://www.e-tar.lt/portal/legalAct.html?documentId=TAR.705480BC3624" office:target-frame-name="_top" xlink:show="replace"><text:span text:style-name="T1692">447</text:span></text:a><text:span text:style-name="T1693">, 2000-04-21, Žin., 2000, Nr. 34-964 (2000-04-26), i. k. 1002070ISAK00000447</text:span></text:p>
      <text:p text:style-name="P1694"><text:span text:style-name="T1695">Dėl švietimo ir mokslo ministro 1995 m. sausio 25 d. įsakymo Nr. 65 papildymo</text:span></text:p>
      <text:p text:style-name="P1696"/>
      <text:p text:style-name="P1697"><text:span text:style-name="T1698">18.</text:span></text:p>
      <text:p text:style-name="P1699"><text:span text:style-name="T1700">Lietuvos Respublikos švie</text:span><text:span text:style-name="T1701">timo ir mokslo ministerija, Įsakymas</text:span></text:p>
      <text:p text:style-name="P1702"><text:span text:style-name="T1703">Nr.<text:s/></text:span><text:a xlink:href="https://www.e-tar.lt/portal/legalAct.html?documentId=TAR.6E82921B83EC" office:target-frame-name="_top" xlink:show="replace"><text:span text:style-name="T1704">1363</text:span></text:a><text:span text:style-name="T1705">, 2000-11-07, Žin., 2000, Nr. 98-3133 (2000-11-15), i. k. 1002070ISAK00001363</text:span></text:p>
      <text:p text:style-name="P1706"><text:span text:style-name="T1707">Dėl švietimo ir mokslo ministro 1995 m. sausio 25 d</text:span><text:span text:style-name="T1708">. įsakymo Nr. 65 papildymo</text:span></text:p>
      <text:p text:style-name="P1709"/>
      <text:p text:style-name="P1710"><text:span text:style-name="T1711">19.</text:span></text:p>
      <text:p text:style-name="P1712"><text:span text:style-name="T1713">Lietuvos Respublikos švietimo ir mokslo ministerija, Įsakymas</text:span></text:p>
      <text:p text:style-name="P1714"><text:span text:style-name="T1715">Nr.<text:s/></text:span><text:a xlink:href="https://www.e-tar.lt/portal/legalAct.html?documentId=TAR.3DC408996226" office:target-frame-name="_top" xlink:show="replace"><text:span text:style-name="T1716">458</text:span></text:a><text:span text:style-name="T1717">, 2001-03-28, Žin., 2001, Nr. 28-909 (2001-03-30), i. k.<text:s/></text:span><text:span text:style-name="T1718">1012070ISAK00000458</text:span></text:p>
      <text:p text:style-name="P1719"><text:span text:style-name="T1720">Dėl švietimo ir mokslo ministro 1995 m. sausio 25 d. įsakymo Nr. 65 papildymo</text:span></text:p>
      <text:p text:style-name="P1721"/>
      <text:p text:style-name="P1722"><text:span text:style-name="T1723">20.</text:span></text:p>
      <text:p text:style-name="P1724"><text:span text:style-name="T1725">Lietuvos Respublikos švietimo ir mokslo ministerija, Įsakymas</text:span></text:p>
      <text:p text:style-name="P1726"><text:span text:style-name="T1727">Nr.<text:s/></text:span><text:a xlink:href="https://www.e-tar.lt/portal/legalAct.html?documentId=TAR.D87F0D890F02" office:target-frame-name="_top" xlink:show="replace"><text:span text:style-name="T1728">1073</text:span></text:a><text:span text:style-name="T1729">,</text:span><text:span text:style-name="T1730"><text:s/>2001-07-03, Žin., 2001, Nr. 63-2308 (2001-07-19), i. k. 1012070ISAK00001073</text:span></text:p>
      <text:p text:style-name="P1731"><text:span text:style-name="T1732">Dėl švietimo ir mokslo ministro 1995 m. sausio 25 d. įsakymo Nr. 65 papildymo</text:span></text:p>
      <text:p text:style-name="P1733"/>
      <text:p text:style-name="P1734"><text:span text:style-name="T1735">21.</text:span></text:p>
      <text:p text:style-name="P1736"><text:span text:style-name="T1737">Lietuvos Respublikos švietimo ir mokslo ministerija, Įsakymas</text:span></text:p>
      <text:p text:style-name="P1738"><text:span text:style-name="T1739">Nr.<text:s/></text:span><text:a xlink:href="https://www.e-tar.lt/portal/legalAct.html?documentId=TAR.E88DCBFABB8B" office:target-frame-name="_top" xlink:show="replace"><text:span text:style-name="T1740">1507</text:span></text:a><text:span text:style-name="T1741">, 2001-11-12, Žin., 2001, Nr. 96-3403 (2001-11-16), i. k. 1012070ISAK00001507</text:span></text:p>
      <text:p text:style-name="P1742"><text:span text:style-name="T1743">Dėl švietimo ir mokslo ministro 1995 m. sausio 25 d. įsakymo Nr. 65 papildymo</text:span></text:p>
      <text:p text:style-name="P1744"/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5" meta:paragraph-count="1238" meta:word-count="5616" meta:character-count="45830" meta:row-count="2302" meta:non-whitespace-character-count="41452"/>
  </office:meta>
</office:document-meta>
</file>