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3" style:family="table-column">
      <style:table-column-properties style:column-width="0.8986in"/>
    </style:style>
    <style:style style:name="TableColumn94" style:family="table-column">
      <style:table-column-properties style:column-width="2.4208in"/>
    </style:style>
    <style:style style:name="TableColumn95" style:family="table-column">
      <style:table-column-properties style:column-width="0.8993in"/>
    </style:style>
    <style:style style:name="TableColumn96" style:family="table-column">
      <style:table-column-properties style:column-width="2.4736in"/>
    </style:style>
    <style:style style:name="Table92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weight-complex="bold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4006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weight-complex="bold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weight-complex="bold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457" style:parent-style-name="DefaultParagraphFont" style:family="text"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end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end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end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name-asian="Calibri"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end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name-asian="Calibri" style:font-size-complex="12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504" style:parent-style-name="DefaultParagraphFont" style:family="text"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end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name-asian="Calibri"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end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end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name-asian="Calibri"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</style:style>
    <style:style style:name="T534" style:parent-style-name="DefaultParagraphFont" style:family="text">
      <style:text-properties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name-asian="Calibri"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end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end"/>
    </style:style>
    <style:style style:name="T549" style:parent-style-name="DefaultParagraphFont" style:family="text">
      <style:text-properties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name-asian="Calibri"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end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562" style:parent-style-name="DefaultParagraphFont" style:family="text"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name-asian="Calibri" style:font-size-complex="12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style:font-name-asian="Calibri"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end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name-asian="Calibri" style:font-size-complex="12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end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582" style:parent-style-name="DefaultParagraphFont" style:family="text"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end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name-asian="Calibri" style:font-size-complex="12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name-asian="Calibri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style:font-name-asian="Calibri" style:font-size-complex="12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name-asian="Calibri" style:font-size-complex="12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end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end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end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end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627" style:parent-style-name="DefaultParagraphFont" style:family="text"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name-asian="Calibri" style:font-size-complex="12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name-asian="Calibri" style:font-size-complex="12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end"/>
    </style:style>
    <style:style style:name="T635" style:parent-style-name="DefaultParagraphFont" style:family="text">
      <style:text-properties style:font-size-complex="12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637" style:parent-style-name="DefaultParagraphFont" style:family="text"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font-name-asian="Calibri" style:font-size-complex="12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end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647" style:parent-style-name="DefaultParagraphFont" style:family="text"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name-asian="Calibri" style:font-size-complex="12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name-asian="Calibri" style:font-size-complex="12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end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657" style:parent-style-name="DefaultParagraphFont" style:family="text"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name-asian="Calibri" style:font-size-complex="12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style:font-name-asian="Calibri" style:font-size-complex="12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end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686" style:parent-style-name="DefaultParagraphFont" style:family="text">
      <style:text-properties style:font-size-complex="12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T691" style:parent-style-name="DefaultParagraphFont" style:family="text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name-asian="Calibri" style:font-size-complex="12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name-asian="Calibri" style:font-size-complex="12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end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T701" style:parent-style-name="DefaultParagraphFont" style:family="text"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end"/>
    </style:style>
    <style:style style:name="T705" style:parent-style-name="DefaultParagraphFont" style:family="text">
      <style:text-properties style:font-size-complex="12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end"/>
    </style:style>
    <style:style style:name="T711" style:parent-style-name="DefaultParagraphFont" style:family="text">
      <style:text-properties style:font-size-complex="12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T713" style:parent-style-name="DefaultParagraphFont" style:family="text"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end"/>
    </style:style>
    <style:style style:name="T717" style:parent-style-name="DefaultParagraphFont" style:family="text">
      <style:text-properties style:font-size-complex="12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end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T724" style:parent-style-name="DefaultParagraphFont" style:family="text"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style:font-name-asian="Calibri" style:font-size-complex="12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name-asian="Calibri" style:font-size-complex="12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734" style:parent-style-name="DefaultParagraphFont" style:family="text"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style:font-name-asian="Calibri" style:font-size-complex="12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style:font-name-asian="Calibri" style:font-size-complex="12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end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name-asian="Calibri" style:font-size-complex="12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style:font-name-asian="Calibri" style:font-size-complex="12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end"/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T755" style:parent-style-name="DefaultParagraphFont" style:family="text"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name-asian="Calibri" style:font-size-complex="12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name-asian="Calibri" style:font-size-complex="12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end"/>
    </style:style>
    <style:style style:name="T763" style:parent-style-name="DefaultParagraphFont" style:family="text">
      <style:text-properties style:font-size-complex="12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end"/>
    </style:style>
    <style:style style:name="T769" style:parent-style-name="DefaultParagraphFont" style:family="text">
      <style:text-properties style:font-size-complex="12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end"/>
    </style:style>
    <style:style style:name="T774" style:parent-style-name="DefaultParagraphFont" style:family="text">
      <style:text-properties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T776" style:parent-style-name="DefaultParagraphFont" style:family="text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name-asian="Calibri" style:font-size-complex="12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style:font-name-asian="Calibri" style:font-size-complex="12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end"/>
    </style:style>
    <style:style style:name="T784" style:parent-style-name="DefaultParagraphFont" style:family="text">
      <style:text-properties style:font-size-complex="12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name-asian="Calibri" style:font-size-complex="12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name-asian="Calibri" style:font-size-complex="12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end"/>
    </style:style>
    <style:style style:name="T795" style:parent-style-name="DefaultParagraphFont" style:family="text">
      <style:text-properties style:font-size-complex="12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T797" style:parent-style-name="DefaultParagraphFont" style:family="text"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name-asian="Calibri" style:font-size-complex="12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name-asian="Calibri" style:font-size-complex="12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end"/>
    </style:style>
    <style:style style:name="T805" style:parent-style-name="DefaultParagraphFont" style:family="text">
      <style:text-properties style:font-size-complex="12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807" style:parent-style-name="DefaultParagraphFont" style:family="text"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style:font-name-asian="Calibri" style:font-size-complex="12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name-asian="Calibri" style:font-size-complex="12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end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817" style:parent-style-name="DefaultParagraphFont" style:family="text"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style:font-name-asian="Calibri" style:font-size-complex="12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style:font-name-asian="Calibri" style:font-size-complex="12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end"/>
    </style:style>
    <style:style style:name="T825" style:parent-style-name="DefaultParagraphFont" style:family="text">
      <style:text-properties style:font-size-complex="12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T827" style:parent-style-name="DefaultParagraphFont" style:family="text"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end"/>
    </style:style>
    <style:style style:name="T831" style:parent-style-name="DefaultParagraphFont" style:family="text">
      <style:text-properties style:font-size-complex="12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end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T839" style:parent-style-name="DefaultParagraphFont" style:family="text"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end"/>
    </style:style>
    <style:style style:name="T843" style:parent-style-name="DefaultParagraphFont" style:family="text">
      <style:text-properties style:font-size-complex="12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T845" style:parent-style-name="DefaultParagraphFont" style:family="text">
      <style:text-properties style:font-size-complex="12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end"/>
    </style:style>
    <style:style style:name="T848" style:parent-style-name="DefaultParagraphFont" style:family="text">
      <style:text-properties style:font-size-complex="12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T850" style:parent-style-name="DefaultParagraphFont" style:family="text"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style:font-name-asian="Calibri" style:font-size-complex="12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name-asian="Calibri" style:font-size-complex="12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end"/>
    </style:style>
    <style:style style:name="T858" style:parent-style-name="DefaultParagraphFont" style:family="text">
      <style:text-properties style:font-size-complex="12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T860" style:parent-style-name="DefaultParagraphFont" style:family="text"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end"/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T866" style:parent-style-name="DefaultParagraphFont" style:family="text">
      <style:text-properties style:font-size-complex="12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end"/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T871" style:parent-style-name="DefaultParagraphFont" style:family="text"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name-asian="Calibri" style:font-size-complex="12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style:font-name-asian="Calibri"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end"/>
    </style:style>
    <style:style style:name="T879" style:parent-style-name="DefaultParagraphFont" style:family="text">
      <style:text-properties style:font-size-complex="12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T881" style:parent-style-name="DefaultParagraphFont" style:family="text"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T887" style:parent-style-name="DefaultParagraphFont" style:family="text">
      <style:text-properties style:font-size-complex="12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end"/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name-asian="Calibri" style:font-size-complex="12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style:font-name-asian="Calibri" style:font-size-complex="12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end"/>
    </style:style>
    <style:style style:name="T901" style:parent-style-name="DefaultParagraphFont" style:family="text">
      <style:text-properties style:font-size-complex="12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T903" style:parent-style-name="DefaultParagraphFont" style:family="text"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end"/>
    </style:style>
    <style:style style:name="T907" style:parent-style-name="DefaultParagraphFont" style:family="text">
      <style:text-properties style:font-size-complex="12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914" style:parent-style-name="DefaultParagraphFont" style:family="text"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end"/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T920" style:parent-style-name="DefaultParagraphFont" style:family="text">
      <style:text-properties style:font-size-complex="12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end"/>
    </style:style>
    <style:style style:name="T923" style:parent-style-name="DefaultParagraphFont" style:family="text">
      <style:text-properties style:font-size-complex="12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name-asian="Calibri" style:font-size-complex="12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name-asian="Calibri" style:font-size-complex="12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end"/>
    </style:style>
    <style:style style:name="T934" style:parent-style-name="DefaultParagraphFont" style:family="text">
      <style:text-properties style:font-size-complex="12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end"/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T943" style:parent-style-name="DefaultParagraphFont" style:family="text">
      <style:text-properties style:font-size-complex="12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end"/>
    </style:style>
    <style:style style:name="T946" style:parent-style-name="DefaultParagraphFont" style:family="text">
      <style:text-properties style:font-size-complex="12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T948" style:parent-style-name="DefaultParagraphFont" style:family="text"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style:font-name-asian="Calibri" style:font-size-complex="12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style:font-name-asian="Calibri" style:font-size-complex="12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end"/>
    </style:style>
    <style:style style:name="T956" style:parent-style-name="DefaultParagraphFont" style:family="text">
      <style:text-properties style:font-size-complex="12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T958" style:parent-style-name="DefaultParagraphFont" style:family="text"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style:font-name-asian="Calibri" style:font-size-complex="12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name-asian="Calibri" style:font-size-complex="12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end"/>
    </style:style>
    <style:style style:name="T966" style:parent-style-name="DefaultParagraphFont" style:family="text">
      <style:text-properties style:font-size-complex="12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style:font-name-asian="Calibri" style:font-size-complex="12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style:font-name-asian="Calibri"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end"/>
    </style:style>
    <style:style style:name="T977" style:parent-style-name="DefaultParagraphFont" style:family="text">
      <style:text-properties style:font-size-complex="12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T979" style:parent-style-name="DefaultParagraphFont" style:family="text"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style:font-name-asian="Calibri" style:font-size-complex="12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style:font-name-asian="Calibri" style:font-size-complex="12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</style:style>
    <style:style style:name="T987" style:parent-style-name="DefaultParagraphFont" style:family="text">
      <style:text-properties style:font-size-complex="12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T989" style:parent-style-name="DefaultParagraphFont" style:family="text"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style:font-name-asian="Calibri" style:font-size-complex="12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name-asian="Calibri" style:font-size-complex="12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end"/>
    </style:style>
    <style:style style:name="T997" style:parent-style-name="DefaultParagraphFont" style:family="text">
      <style:text-properties style:font-size-complex="12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end"/>
    </style:style>
    <style:style style:name="T1009" style:parent-style-name="DefaultParagraphFont" style:family="text">
      <style:text-properties style:font-size-complex="12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T1011" style:parent-style-name="DefaultParagraphFont" style:family="text"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style:font-size-complex="12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T1017" style:parent-style-name="DefaultParagraphFont" style:family="text">
      <style:text-properties style:font-size-complex="12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end"/>
    </style:style>
    <style:style style:name="T1020" style:parent-style-name="DefaultParagraphFont" style:family="text">
      <style:text-properties style:font-size-complex="12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T1022" style:parent-style-name="DefaultParagraphFont" style:family="text"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style:font-name-asian="Calibri" style:font-size-complex="12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style:font-name-asian="Calibri" style:font-size-complex="12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end"/>
    </style:style>
    <style:style style:name="T1030" style:parent-style-name="DefaultParagraphFont" style:family="text">
      <style:text-properties style:font-size-complex="12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T1032" style:parent-style-name="DefaultParagraphFont" style:family="text"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style:font-name-asian="Calibri" style:font-size-complex="12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style:font-name-asian="Calibri" style:font-size-complex="12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style:font-name-asian="Calibri" style:font-size-complex="12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style:font-name-asian="Calibri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weight="bold" style:font-weight-asian="bold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end"/>
    </style:style>
    <style:style style:name="T1049" style:parent-style-name="DefaultParagraphFont" style:family="text">
      <style:text-properties style:font-size-complex="12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T1051" style:parent-style-name="DefaultParagraphFont" style:family="text">
      <style:text-properties style:font-size-complex="12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end"/>
    </style:style>
    <style:style style:name="T1054" style:parent-style-name="DefaultParagraphFont" style:family="text">
      <style:text-properties style:font-size-complex="12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end"/>
    </style:style>
    <style:style style:name="T1061" style:parent-style-name="DefaultParagraphFont" style:family="text">
      <style:text-properties style:font-size-complex="12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T1063" style:parent-style-name="DefaultParagraphFont" style:family="text">
      <style:text-properties style:font-size-complex="12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end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T1068" style:parent-style-name="DefaultParagraphFont" style:family="text"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style:font-name-asian="Calibri" style:font-size-complex="12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name-asian="Calibri" style:font-size-complex="12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end"/>
    </style:style>
    <style:style style:name="T1076" style:parent-style-name="DefaultParagraphFont" style:family="text">
      <style:text-properties style:font-size-complex="12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style:font-name-asian="Calibri" style:font-size-complex="12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style:font-name-asian="Calibri" style:font-size-complex="12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end"/>
    </style:style>
    <style:style style:name="T1087" style:parent-style-name="DefaultParagraphFont" style:family="text">
      <style:text-properties style:font-size-complex="12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T1089" style:parent-style-name="DefaultParagraphFont" style:family="text"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style:font-name-asian="Calibri" style:font-size-complex="12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style:font-name-asian="Calibri" style:font-size-complex="12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end"/>
    </style:style>
    <style:style style:name="T1097" style:parent-style-name="DefaultParagraphFont" style:family="text">
      <style:text-properties style:font-size-complex="12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T1099" style:parent-style-name="DefaultParagraphFont" style:family="text">
      <style:text-properties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end"/>
    </style:style>
    <style:style style:name="T1103" style:parent-style-name="DefaultParagraphFont" style:family="text">
      <style:text-properties style:font-size-complex="12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T1111" style:parent-style-name="DefaultParagraphFont" style:family="text"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style:font-name-asian="Calibri" style:font-size-complex="12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style:font-name-asian="Calibri" style:font-size-complex="12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end"/>
    </style:style>
    <style:style style:name="T1119" style:parent-style-name="DefaultParagraphFont" style:family="text">
      <style:text-properties style:font-size-complex="12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T1121" style:parent-style-name="DefaultParagraphFont" style:family="text"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end"/>
    </style:style>
    <style:style style:name="T1125" style:parent-style-name="DefaultParagraphFont" style:family="text">
      <style:text-properties style:font-size-complex="12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T1127" style:parent-style-name="DefaultParagraphFont" style:family="text">
      <style:text-properties style:font-size-complex="12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end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T1132" style:parent-style-name="DefaultParagraphFont" style:family="text"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style:font-name-asian="Calibri" style:font-size-complex="12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style:font-name-asian="Calibri" style:font-size-complex="12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</style:style>
    <style:style style:name="T1140" style:parent-style-name="DefaultParagraphFont" style:family="text">
      <style:text-properties style:font-size-complex="12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T1142" style:parent-style-name="DefaultParagraphFont" style:family="text">
      <style:text-properties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style:font-name-asian="Calibri" style:font-size-complex="12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style:font-name-asian="Calibri" style:font-size-complex="12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end"/>
    </style:style>
    <style:style style:name="T1150" style:parent-style-name="DefaultParagraphFont" style:family="text">
      <style:text-properties style:font-size-complex="12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style:font-name-asian="Calibri" style:font-size-complex="12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style:font-name-asian="Calibri" style:font-size-complex="12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end"/>
    </style:style>
    <style:style style:name="T1162" style:parent-style-name="DefaultParagraphFont" style:family="text">
      <style:text-properties style:font-size-complex="12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T1164" style:parent-style-name="DefaultParagraphFont" style:family="text"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style:font-name-asian="Calibri" style:font-size-complex="12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style:font-name-asian="Calibri" style:font-size-complex="12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end"/>
    </style:style>
    <style:style style:name="T1172" style:parent-style-name="DefaultParagraphFont" style:family="text">
      <style:text-properties style:font-size-complex="12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style:font-name-asian="Calibri" style:font-size-complex="12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style:font-name-asian="Calibri" style:font-size-complex="12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end"/>
    </style:style>
    <style:style style:name="T1183" style:parent-style-name="DefaultParagraphFont" style:family="text">
      <style:text-properties style:font-size-complex="12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T1185" style:parent-style-name="DefaultParagraphFont" style:family="text"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end"/>
    </style:style>
    <style:style style:name="T1189" style:parent-style-name="DefaultParagraphFont" style:family="text">
      <style:text-properties style:font-size-complex="12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T1191" style:parent-style-name="DefaultParagraphFont" style:family="text">
      <style:text-properties style:font-size-complex="12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end"/>
    </style:style>
    <style:style style:name="T1194" style:parent-style-name="DefaultParagraphFont" style:family="text">
      <style:text-properties style:font-size-complex="12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T1196" style:parent-style-name="DefaultParagraphFont" style:family="text">
      <style:text-properties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style:font-name-asian="Calibri" style:font-size-complex="12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style:font-name-asian="Calibri" style:font-size-complex="12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end"/>
    </style:style>
    <style:style style:name="T1204" style:parent-style-name="DefaultParagraphFont" style:family="text">
      <style:text-properties style:font-size-complex="12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T1206" style:parent-style-name="DefaultParagraphFont" style:family="text">
      <style:text-properties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style:font-name-asian="Calibri" style:font-size-complex="12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</style:style>
    <style:style style:name="T1214" style:parent-style-name="DefaultParagraphFont" style:family="text">
      <style:text-properties style:font-size-complex="12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T1216" style:parent-style-name="DefaultParagraphFont" style:family="text"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end"/>
    </style:style>
    <style:style style:name="T1220" style:parent-style-name="DefaultParagraphFont" style:family="text">
      <style:text-properties style:font-size-complex="12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T1222" style:parent-style-name="DefaultParagraphFont" style:family="text">
      <style:text-properties style:font-size-complex="12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</style:style>
    <style:style style:name="T1225" style:parent-style-name="DefaultParagraphFont" style:family="text">
      <style:text-properties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end"/>
    </style:style>
    <style:style style:name="T1232" style:parent-style-name="DefaultParagraphFont" style:family="text">
      <style:text-properties style:font-size-complex="12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T1234" style:parent-style-name="DefaultParagraphFont" style:family="text">
      <style:text-properties style:font-size-complex="12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style:font-size-complex="12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T1239" style:parent-style-name="DefaultParagraphFont" style:family="text">
      <style:text-properties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size-complex="12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style:font-size-complex="12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style:font-size-complex="12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style:font-size-complex="12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end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text-position="super 66.6%" style:font-size-complex="12pt"/>
    </style:style>
    <style:style style:name="T1263" style:parent-style-name="DefaultParagraphFont" style:family="text">
      <style:text-properties style:font-size-complex="12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end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text-position="super 66.6%" style:font-size-complex="12pt"/>
    </style:style>
    <style:style style:name="T1270" style:parent-style-name="DefaultParagraphFont" style:family="text">
      <style:text-properties style:font-size-complex="12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style:font-size-complex="12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end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text-position="super 66.6%" style:font-size-complex="12pt"/>
    </style:style>
    <style:style style:name="T1282" style:parent-style-name="DefaultParagraphFont" style:family="text">
      <style:text-properties style:font-size-complex="12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style:font-size-complex="12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end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text-position="super 66.6%" style:font-size-complex="12pt"/>
    </style:style>
    <style:style style:name="T1294" style:parent-style-name="DefaultParagraphFont" style:family="text">
      <style:text-properties style:font-size-complex="12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style:font-size-complex="12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end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text-position="super 66.6%" style:font-size-complex="12pt"/>
    </style:style>
    <style:style style:name="T1306" style:parent-style-name="DefaultParagraphFont" style:family="text">
      <style:text-properties style:font-size-complex="12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end"/>
      <style:text-properties style:font-size-complex="12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text-position="super 66.6%" style:font-size-complex="12pt"/>
    </style:style>
    <style:style style:name="T1318" style:parent-style-name="DefaultParagraphFont" style:family="text">
      <style:text-properties style:font-size-complex="12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end"/>
      <style:text-properties style:font-size-complex="12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end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text-position="super 66.6%" style:font-size-complex="12pt"/>
    </style:style>
    <style:style style:name="T1330" style:parent-style-name="DefaultParagraphFont" style:family="text">
      <style:text-properties style:font-size-complex="12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end"/>
    </style:style>
    <style:style style:name="T1336" style:parent-style-name="DefaultParagraphFont" style:family="text">
      <style:text-properties style:font-size-complex="12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T1338" style:parent-style-name="DefaultParagraphFont" style:family="text">
      <style:text-properties style:font-size-complex="12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end"/>
    </style:style>
    <style:style style:name="T1341" style:parent-style-name="DefaultParagraphFont" style:family="text">
      <style:text-properties style:font-size-complex="12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name-asian="Calibri" style:font-size-complex="12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style:font-name-asian="Calibri" style:font-size-complex="12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end"/>
    </style:style>
    <style:style style:name="T1352" style:parent-style-name="DefaultParagraphFont" style:family="text">
      <style:text-properties style:font-size-complex="12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T1354" style:parent-style-name="DefaultParagraphFont" style:family="text"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style:font-name-asian="Calibri" style:font-size-complex="12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style:font-name-asian="Calibri" style:font-size-complex="12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end"/>
    </style:style>
    <style:style style:name="T1362" style:parent-style-name="DefaultParagraphFont" style:family="text">
      <style:text-properties style:font-size-complex="12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T1364" style:parent-style-name="DefaultParagraphFont" style:family="text">
      <style:text-properties style:font-size-complex="12p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style:font-name-asian="Calibri" style:font-size-complex="12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style:font-name-asian="Calibri" style:font-size-complex="12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end"/>
    </style:style>
    <style:style style:name="T1372" style:parent-style-name="DefaultParagraphFont" style:family="text">
      <style:text-properties style:font-size-complex="12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T1374" style:parent-style-name="DefaultParagraphFont" style:family="text">
      <style:text-properties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style:font-name-asian="Calibri" style:font-size-complex="12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style:font-name-asian="Calibri" style:font-size-complex="12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end"/>
    </style:style>
    <style:style style:name="T1382" style:parent-style-name="DefaultParagraphFont" style:family="text">
      <style:text-properties style:font-size-complex="12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end"/>
    </style:style>
    <style:style style:name="T1390" style:parent-style-name="DefaultParagraphFont" style:family="text">
      <style:text-properties style:font-size-complex="12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T1392" style:parent-style-name="DefaultParagraphFont" style:family="text">
      <style:text-properties style:font-size-complex="12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style:font-size-complex="12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T1397" style:parent-style-name="DefaultParagraphFont" style:family="text">
      <style:text-properties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style:font-name-asian="Calibri" style:font-size-complex="12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style:font-name-asian="Calibri" style:font-size-complex="12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end"/>
    </style:style>
    <style:style style:name="T1405" style:parent-style-name="DefaultParagraphFont" style:family="text">
      <style:text-properties style:font-size-complex="12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T1407" style:parent-style-name="DefaultParagraphFont" style:family="text">
      <style:text-properties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style:font-name-asian="Calibri" style:font-size-complex="12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end"/>
    </style:style>
    <style:style style:name="T1415" style:parent-style-name="DefaultParagraphFont" style:family="text">
      <style:text-properties style:font-size-complex="12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T1417" style:parent-style-name="DefaultParagraphFont" style:family="text">
      <style:text-properties style:font-size-complex="12p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end"/>
    </style:style>
    <style:style style:name="T1421" style:parent-style-name="DefaultParagraphFont" style:family="text">
      <style:text-properties style:font-size-complex="12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end"/>
    </style:style>
    <style:style style:name="T1426" style:parent-style-name="DefaultParagraphFont" style:family="text">
      <style:text-properties style:font-size-complex="12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style:font-name-asian="Calibri" style:font-size-complex="12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end"/>
    </style:style>
    <style:style style:name="T1437" style:parent-style-name="DefaultParagraphFont" style:family="text">
      <style:text-properties style:font-size-complex="12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T1439" style:parent-style-name="DefaultParagraphFont" style:family="text">
      <style:text-properties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style:font-name-asian="Calibri" style:font-size-complex="12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style:font-name-asian="Calibri" style:font-size-complex="12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end"/>
    </style:style>
    <style:style style:name="T1447" style:parent-style-name="DefaultParagraphFont" style:family="text">
      <style:text-properties style:font-size-complex="12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T1449" style:parent-style-name="DefaultParagraphFont" style:family="text">
      <style:text-properties style:font-size-complex="12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end"/>
    </style:style>
    <style:style style:name="T1453" style:parent-style-name="DefaultParagraphFont" style:family="text">
      <style:text-properties style:font-size-complex="12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end"/>
    </style:style>
    <style:style style:name="T1458" style:parent-style-name="DefaultParagraphFont" style:family="text">
      <style:text-properties style:font-size-complex="12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style:font-name-asian="Calibri" style:font-size-complex="12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</style:style>
    <style:style style:name="T1469" style:parent-style-name="DefaultParagraphFont" style:family="text">
      <style:text-properties style:font-size-complex="12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T1471" style:parent-style-name="DefaultParagraphFont" style:family="text">
      <style:text-properties style:font-size-complex="12pt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style:font-name-asian="Calibri" style:font-size-complex="12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style:font-name-asian="Calibri" style:font-size-complex="12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end"/>
    </style:style>
    <style:style style:name="T1479" style:parent-style-name="DefaultParagraphFont" style:family="text">
      <style:text-properties style:font-size-complex="12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T1481" style:parent-style-name="DefaultParagraphFont" style:family="text">
      <style:text-properties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end"/>
    </style:style>
    <style:style style:name="T1485" style:parent-style-name="DefaultParagraphFont" style:family="text">
      <style:text-properties style:font-size-complex="12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T1487" style:parent-style-name="DefaultParagraphFont" style:family="text">
      <style:text-properties style:font-size-complex="12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end"/>
    </style:style>
    <style:style style:name="T1490" style:parent-style-name="DefaultParagraphFont" style:family="text">
      <style:text-properties style:font-size-complex="12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style:font-name-asian="Calibri" style:font-size-complex="12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style:font-name-asian="Calibri" style:font-size-complex="12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end"/>
    </style:style>
    <style:style style:name="T1501" style:parent-style-name="DefaultParagraphFont" style:family="text">
      <style:text-properties style:font-size-complex="12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T1503" style:parent-style-name="DefaultParagraphFont" style:family="text">
      <style:text-properties style:font-size-complex="12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style:font-name-asian="Calibri" style:font-size-complex="12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style:font-name-asian="Calibri" style:font-size-complex="12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end"/>
    </style:style>
    <style:style style:name="T1511" style:parent-style-name="DefaultParagraphFont" style:family="text">
      <style:text-properties style:font-size-complex="12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T1513" style:parent-style-name="DefaultParagraphFont" style:family="text">
      <style:text-properties style:font-size-complex="12pt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style:font-name-asian="Calibri" style:font-size-complex="12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style:font-name-asian="Calibri" style:font-size-complex="12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end"/>
    </style:style>
    <style:style style:name="T1521" style:parent-style-name="DefaultParagraphFont" style:family="text">
      <style:text-properties style:font-size-complex="12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T1523" style:parent-style-name="DefaultParagraphFont" style:family="text">
      <style:text-properties style:font-size-complex="12p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end"/>
    </style:style>
    <style:style style:name="T1527" style:parent-style-name="DefaultParagraphFont" style:family="text">
      <style:text-properties style:font-size-complex="12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end"/>
    </style:style>
    <style:style style:name="T1533" style:parent-style-name="DefaultParagraphFont" style:family="text">
      <style:text-properties style:font-size-complex="12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T1535" style:parent-style-name="DefaultParagraphFont" style:family="text">
      <style:text-properties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style:font-name-asian="Calibri" style:font-size-complex="12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style:font-name-asian="Calibri" style:font-size-complex="12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end"/>
    </style:style>
    <style:style style:name="T1543" style:parent-style-name="DefaultParagraphFont" style:family="text">
      <style:text-properties style:font-size-complex="12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T1545" style:parent-style-name="DefaultParagraphFont" style:family="text">
      <style:text-properties style:font-size-complex="12pt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style:font-name-asian="Calibri" style:font-size-complex="12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style:font-name-asian="Calibri" style:font-size-complex="12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end"/>
    </style:style>
    <style:style style:name="T1553" style:parent-style-name="DefaultParagraphFont" style:family="text">
      <style:text-properties style:font-size-complex="12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T1555" style:parent-style-name="DefaultParagraphFont" style:family="text"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end"/>
    </style:style>
    <style:style style:name="T1559" style:parent-style-name="DefaultParagraphFont" style:family="text">
      <style:text-properties style:font-size-complex="12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</style:style>
    <style:style style:name="T1565" style:parent-style-name="DefaultParagraphFont" style:family="text">
      <style:text-properties style:font-size-complex="12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T1567" style:parent-style-name="DefaultParagraphFont" style:family="text">
      <style:text-properties style:font-size-complex="12p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style:font-name-asian="Calibri" style:font-size-complex="12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style:font-name-asian="Calibri" style:font-size-complex="12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end"/>
    </style:style>
    <style:style style:name="T1575" style:parent-style-name="DefaultParagraphFont" style:family="text">
      <style:text-properties style:font-size-complex="12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T1577" style:parent-style-name="DefaultParagraphFont" style:family="text">
      <style:text-properties style:font-size-complex="12pt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end"/>
    </style:style>
    <style:style style:name="T1581" style:parent-style-name="DefaultParagraphFont" style:family="text">
      <style:text-properties style:font-size-complex="12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T1583" style:parent-style-name="DefaultParagraphFont" style:family="text">
      <style:text-properties style:font-size-complex="12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end"/>
    </style:style>
    <style:style style:name="T1586" style:parent-style-name="DefaultParagraphFont" style:family="text">
      <style:text-properties style:font-size-complex="12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style:font-name-asian="Calibri" style:font-size-complex="12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style:font-name-asian="Calibri" style:font-size-complex="12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end"/>
    </style:style>
    <style:style style:name="T1597" style:parent-style-name="DefaultParagraphFont" style:family="text">
      <style:text-properties style:font-size-complex="12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T1599" style:parent-style-name="DefaultParagraphFont" style:family="text">
      <style:text-properties style:font-size-complex="12p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end"/>
    </style:style>
    <style:style style:name="T1603" style:parent-style-name="DefaultParagraphFont" style:family="text">
      <style:text-properties style:font-size-complex="12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T1605" style:parent-style-name="DefaultParagraphFont" style:family="text">
      <style:text-properties style:font-size-complex="12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end"/>
    </style:style>
    <style:style style:name="T1608" style:parent-style-name="DefaultParagraphFont" style:family="text">
      <style:text-properties style:font-size-complex="12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T1610" style:parent-style-name="DefaultParagraphFont" style:family="text">
      <style:text-properties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end"/>
    </style:style>
    <style:style style:name="T1614" style:parent-style-name="DefaultParagraphFont" style:family="text">
      <style:text-properties style:font-size-complex="12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end"/>
    </style:style>
    <style:style style:name="T1620" style:parent-style-name="DefaultParagraphFont" style:family="text">
      <style:text-properties style:font-size-complex="12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T1622" style:parent-style-name="DefaultParagraphFont" style:family="text">
      <style:text-properties style:font-size-complex="12pt"/>
    </style:style>
    <style:style style:name="TableRow1623" style:family="table-row">
      <style:table-row-properties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end"/>
      <style:text-properties style:font-name-asian="Calibri" style:font-size-complex="12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style:font-name-asian="Calibri" style:font-size-complex="12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align="end"/>
    </style:style>
    <style:style style:name="T1630" style:parent-style-name="DefaultParagraphFont" style:family="text">
      <style:text-properties style:font-size-complex="12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T1632" style:parent-style-name="DefaultParagraphFont" style:family="text">
      <style:text-properties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style:font-name-asian="Calibri" style:font-size-complex="12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style:font-name-asian="Calibri" style:font-size-complex="12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style:font-name-asian="Calibri" style:font-size-complex="12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style:font-name-asian="Calibri" style:font-size-complex="12pt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weight="bold" style:font-weight-asian="bold"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end"/>
    </style:style>
    <style:style style:name="T1649" style:parent-style-name="DefaultParagraphFont" style:family="text">
      <style:text-properties style:font-size-complex="12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style:font-name-asian="Calibri" style:font-size-complex="12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style:font-name-asian="Calibri" style:font-size-complex="12pt"/>
    </style:style>
    <style:style style:name="TableRow1656" style:family="table-row">
      <style:table-row-properties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end"/>
    </style:style>
    <style:style style:name="T1659" style:parent-style-name="DefaultParagraphFont" style:family="text">
      <style:text-properties style:font-size-complex="12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T1661" style:parent-style-name="DefaultParagraphFont" style:family="text">
      <style:text-properties style:font-size-complex="12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style:font-name-asian="Calibri" style:font-size-complex="12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style:font-name-asian="Calibri" style:font-size-complex="12pt"/>
    </style:style>
    <style:style style:name="TableRow1666" style:family="table-row">
      <style:table-row-properties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end"/>
    </style:style>
    <style:style style:name="T1669" style:parent-style-name="DefaultParagraphFont" style:family="text">
      <style:text-properties style:font-size-complex="12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T1671" style:parent-style-name="DefaultParagraphFont" style:family="text">
      <style:text-properties style:font-size-complex="12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end"/>
    </style:style>
    <style:style style:name="T1674" style:parent-style-name="DefaultParagraphFont" style:family="text">
      <style:text-properties style:font-size-complex="12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T1676" style:parent-style-name="DefaultParagraphFont" style:family="text">
      <style:text-properties style:font-size-complex="12pt"/>
    </style:style>
    <style:style style:name="TableRow1677" style:family="table-row">
      <style:table-row-properties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end"/>
      <style:text-properties style:font-name-asian="Calibri" style:font-size-complex="12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style:font-name-asian="Calibri" style:font-size-complex="12p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</style:style>
    <style:style style:name="T1684" style:parent-style-name="DefaultParagraphFont" style:family="text">
      <style:text-properties style:font-size-complex="12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T1686" style:parent-style-name="DefaultParagraphFont" style:family="text">
      <style:text-properties style:font-size-complex="12pt"/>
    </style:style>
    <style:style style:name="TableRow1687" style:family="table-row">
      <style:table-row-properties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</style:style>
    <style:style style:name="T1690" style:parent-style-name="DefaultParagraphFont" style:family="text">
      <style:text-properties style:font-size-complex="12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T1692" style:parent-style-name="DefaultParagraphFont" style:family="text">
      <style:text-properties style:font-size-complex="12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end"/>
    </style:style>
    <style:style style:name="T1695" style:parent-style-name="DefaultParagraphFont" style:family="text">
      <style:text-properties style:font-size-complex="12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T1697" style:parent-style-name="DefaultParagraphFont" style:family="text">
      <style:text-properties style:font-size-complex="12p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style:font-name-asian="Calibri" style:font-size-complex="12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style:font-name-asian="Calibri" style:font-size-complex="12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end"/>
    </style:style>
    <style:style style:name="T1705" style:parent-style-name="DefaultParagraphFont" style:family="text">
      <style:text-properties style:font-size-complex="12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T1707" style:parent-style-name="DefaultParagraphFont" style:family="text">
      <style:text-properties style:font-size-complex="12pt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style:font-name-asian="Calibri" style:font-size-complex="12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style:font-name-asian="Calibri" style:font-size-complex="12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end"/>
    </style:style>
    <style:style style:name="T1715" style:parent-style-name="DefaultParagraphFont" style:family="text">
      <style:text-properties style:font-size-complex="12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T1717" style:parent-style-name="DefaultParagraphFont" style:family="text">
      <style:text-properties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end"/>
    </style:style>
    <style:style style:name="T1721" style:parent-style-name="DefaultParagraphFont" style:family="text">
      <style:text-properties style:font-size-complex="12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T1723" style:parent-style-name="DefaultParagraphFont" style:family="text">
      <style:text-properties style:font-size-complex="12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end"/>
      <style:text-properties style:font-name-asian="Calibri" style:font-size-complex="12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style:font-name-asian="Calibri" style:font-size-complex="12pt"/>
    </style:style>
    <style:style style:name="TableRow1728" style:family="table-row">
      <style:table-row-properties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end"/>
    </style:style>
    <style:style style:name="T1731" style:parent-style-name="DefaultParagraphFont" style:family="text">
      <style:text-properties style:font-size-complex="12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T1733" style:parent-style-name="DefaultParagraphFont" style:family="text">
      <style:text-properties style:font-size-complex="12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end"/>
    </style:style>
    <style:style style:name="T1736" style:parent-style-name="DefaultParagraphFont" style:family="text">
      <style:text-properties style:font-size-complex="12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ableRow1740" style:family="table-row">
      <style:table-row-properties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style:font-name-asian="Calibri" style:font-size-complex="12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style:font-name-asian="Calibri" style:font-size-complex="12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end"/>
    </style:style>
    <style:style style:name="T1747" style:parent-style-name="DefaultParagraphFont" style:family="text">
      <style:text-properties style:font-size-complex="12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T1749" style:parent-style-name="DefaultParagraphFont" style:family="text">
      <style:text-properties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end"/>
    </style:style>
    <style:style style:name="T1753" style:parent-style-name="DefaultParagraphFont" style:family="text">
      <style:text-properties style:font-size-complex="12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T1755" style:parent-style-name="DefaultParagraphFont" style:family="text">
      <style:text-properties style:font-size-complex="12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</style:style>
    <style:style style:name="T1758" style:parent-style-name="DefaultParagraphFont" style:family="text">
      <style:text-properties style:font-size-complex="12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T1760" style:parent-style-name="DefaultParagraphFont" style:family="text">
      <style:text-properties style:font-size-complex="12p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end"/>
    </style:style>
    <style:style style:name="T1764" style:parent-style-name="DefaultParagraphFont" style:family="text">
      <style:text-properties style:font-size-complex="12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T1766" style:parent-style-name="DefaultParagraphFont" style:family="text">
      <style:text-properties style:font-size-complex="12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</style:style>
    <style:style style:name="T1769" style:parent-style-name="DefaultParagraphFont" style:family="text">
      <style:text-properties style:font-size-complex="12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style:font-name-asian="Calibri" style:font-size-complex="12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style:font-name-asian="Calibri" style:font-size-complex="12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end"/>
    </style:style>
    <style:style style:name="T1780" style:parent-style-name="DefaultParagraphFont" style:family="text">
      <style:text-properties style:font-size-complex="12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T1782" style:parent-style-name="DefaultParagraphFont" style:family="text">
      <style:text-properties style:font-size-complex="12pt"/>
    </style:style>
    <style:style style:name="TableRow1783" style:family="table-row">
      <style:table-row-properties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</style:style>
    <style:style style:name="T1786" style:parent-style-name="DefaultParagraphFont" style:family="text">
      <style:text-properties style:font-size-complex="12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T1788" style:parent-style-name="DefaultParagraphFont" style:family="text">
      <style:text-properties style:font-size-complex="12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end"/>
    </style:style>
    <style:style style:name="T1791" style:parent-style-name="DefaultParagraphFont" style:family="text">
      <style:text-properties style:font-size-complex="12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T1793" style:parent-style-name="DefaultParagraphFont" style:family="text">
      <style:text-properties style:font-size-complex="12pt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name-asian="Calibri" style:font-size-complex="12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style:font-name-asian="Calibri" style:font-size-complex="12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align="end"/>
    </style:style>
    <style:style style:name="T1801" style:parent-style-name="DefaultParagraphFont" style:family="text">
      <style:text-properties style:font-size-complex="12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T1803" style:parent-style-name="DefaultParagraphFont" style:family="text">
      <style:text-properties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end"/>
    </style:style>
    <style:style style:name="T1807" style:parent-style-name="DefaultParagraphFont" style:family="text">
      <style:text-properties style:font-size-complex="12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end"/>
      <style:text-properties style:font-name-asian="Calibri" style:font-size-complex="12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style:font-name-asian="Calibri" style:font-size-complex="12pt"/>
    </style:style>
    <style:style style:name="TableRow1814" style:family="table-row">
      <style:table-row-properties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end"/>
    </style:style>
    <style:style style:name="T1817" style:parent-style-name="DefaultParagraphFont" style:family="text">
      <style:text-properties style:font-size-complex="12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T1819" style:parent-style-name="DefaultParagraphFont" style:family="text">
      <style:text-properties style:font-size-complex="12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end"/>
      <style:text-properties style:font-name-asian="Calibri" style:font-size-complex="12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style:font-name-asian="Calibri" style:font-size-complex="12p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style:font-size-complex="12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T18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830" style:family="table-row">
      <style:table-row-properties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end"/>
    </style:style>
    <style:style style:name="T1833" style:parent-style-name="DefaultParagraphFont" style:family="text">
      <style:text-properties style:font-size-complex="12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T1835" style:parent-style-name="DefaultParagraphFont" style:family="text">
      <style:text-properties style:font-size-complex="12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style:font-size-complex="12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T1840" style:parent-style-name="DefaultParagraphFont" style:family="text">
      <style:text-properties style:font-size-complex="12pt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style:font-name-asian="Calibri" style:font-size-complex="12p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style:font-name-asian="Calibri" style:font-size-complex="12p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end"/>
    </style:style>
    <style:style style:name="T1848" style:parent-style-name="DefaultParagraphFont" style:family="text">
      <style:text-properties style:font-size-complex="12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ableRow1852" style:family="table-row">
      <style:table-row-properties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style:font-name-asian="Calibri" style:font-size-complex="12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style:font-name-asian="Calibri" style:font-size-complex="12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end"/>
    </style:style>
    <style:style style:name="T1859" style:parent-style-name="DefaultParagraphFont" style:family="text">
      <style:text-properties style:font-size-complex="12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ableRow1863" style:family="table-row">
      <style:table-row-properties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end"/>
      <style:text-properties style:font-name-asian="Calibri" style:font-size-complex="12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style:font-name-asian="Calibri" style:font-size-complex="12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end"/>
    </style:style>
    <style:style style:name="T1870" style:parent-style-name="DefaultParagraphFont" style:family="text">
      <style:text-properties style:font-size-complex="12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T1872" style:parent-style-name="DefaultParagraphFont" style:family="text">
      <style:text-properties style:font-size-complex="12pt"/>
    </style:style>
    <style:style style:name="TableRow1873" style:family="table-row">
      <style:table-row-properties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style:font-name-asian="Calibri" style:font-size-complex="12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style:font-name-asian="Calibri" style:font-size-complex="12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end"/>
    </style:style>
    <style:style style:name="T1880" style:parent-style-name="DefaultParagraphFont" style:family="text">
      <style:text-properties style:font-size-complex="12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T1882" style:parent-style-name="DefaultParagraphFont" style:family="text">
      <style:text-properties style:font-size-complex="12pt"/>
    </style:style>
    <style:style style:name="TableRow1883" style:family="table-row">
      <style:table-row-properties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end"/>
      <style:text-properties style:font-name-asian="Calibri" style:font-size-complex="12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style:font-name-asian="Calibri" style:font-size-complex="12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end"/>
    </style:style>
    <style:style style:name="T1890" style:parent-style-name="DefaultParagraphFont" style:family="text">
      <style:text-properties style:font-size-complex="12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ableRow1894" style:family="table-row">
      <style:table-row-properties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style:font-name-asian="Calibri" style:font-size-complex="12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style:font-name-asian="Calibri" style:font-size-complex="12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end"/>
    </style:style>
    <style:style style:name="T1901" style:parent-style-name="DefaultParagraphFont" style:family="text">
      <style:text-properties style:font-size-complex="12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T1903" style:parent-style-name="DefaultParagraphFont" style:family="text">
      <style:text-properties style:font-size-complex="12pt"/>
    </style:style>
    <style:style style:name="TableRow1904" style:family="table-row">
      <style:table-row-properties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text-align="end"/>
    </style:style>
    <style:style style:name="T1907" style:parent-style-name="DefaultParagraphFont" style:family="text">
      <style:text-properties style:font-size-complex="12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T1909" style:parent-style-name="DefaultParagraphFont" style:family="text">
      <style:text-properties style:font-size-complex="12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end"/>
    </style:style>
    <style:style style:name="T1912" style:parent-style-name="DefaultParagraphFont" style:family="text">
      <style:text-properties style:font-size-complex="12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T1914" style:parent-style-name="DefaultParagraphFont" style:family="text">
      <style:text-properties style:font-size-complex="12pt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style:font-name-asian="Calibri" style:font-size-complex="12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style:font-name-asian="Calibri" style:font-size-complex="12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align="end"/>
    </style:style>
    <style:style style:name="T1922" style:parent-style-name="DefaultParagraphFont" style:family="text">
      <style:text-properties style:font-size-complex="12p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T1924" style:parent-style-name="DefaultParagraphFont" style:family="text">
      <style:text-properties style:font-size-complex="12pt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style:font-name-asian="Calibri" style:font-size-complex="12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style:font-name-asian="Calibri" style:font-size-complex="12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end"/>
    </style:style>
    <style:style style:name="T1932" style:parent-style-name="DefaultParagraphFont" style:family="text">
      <style:text-properties style:font-size-complex="12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T1934" style:parent-style-name="DefaultParagraphFont" style:family="text">
      <style:text-properties style:font-size-complex="12pt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end"/>
      <style:text-properties style:font-name-asian="Calibri" style:font-size-complex="12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style:font-name-asian="Calibri" style:font-size-complex="12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style:font-name-asian="Calibri" style:font-size-complex="12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style:font-name-asian="Calibri"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font-weight="bold" style:font-weight-asian="bold" style:font-size-complex="12pt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end"/>
    </style:style>
    <style:style style:name="T1951" style:parent-style-name="DefaultParagraphFont" style:family="text">
      <style:text-properties style:font-size-complex="12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T1953" style:parent-style-name="DefaultParagraphFont" style:family="text">
      <style:text-properties style:font-size-complex="12pt"/>
    </style:style>
    <style:style style:name="TableRow1954" style:family="table-row">
      <style:table-row-properties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end"/>
    </style:style>
    <style:style style:name="T1957" style:parent-style-name="DefaultParagraphFont" style:family="text">
      <style:text-properties style:font-size-complex="12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ableRow1961" style:family="table-row">
      <style:table-row-properties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end"/>
    </style:style>
    <style:style style:name="T1964" style:parent-style-name="DefaultParagraphFont" style:family="text">
      <style:text-properties style:font-size-complex="12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T1966" style:parent-style-name="DefaultParagraphFont" style:family="text">
      <style:text-properties style:font-size-complex="12pt"/>
    </style:style>
    <style:style style:name="TableRow1967" style:family="table-row">
      <style:table-row-properties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align="end"/>
    </style:style>
    <style:style style:name="T1970" style:parent-style-name="DefaultParagraphFont" style:family="text">
      <style:text-properties style:font-size-complex="12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T1972" style:parent-style-name="DefaultParagraphFont" style:family="text">
      <style:text-properties style:font-size-complex="12pt"/>
    </style:style>
    <style:style style:name="TableRow1973" style:family="table-row">
      <style:table-row-properties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end"/>
    </style:style>
    <style:style style:name="T1976" style:parent-style-name="DefaultParagraphFont" style:family="text">
      <style:text-properties style:font-size-complex="12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ableRow1980" style:family="table-row">
      <style:table-row-properties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end"/>
    </style:style>
    <style:style style:name="T1983" style:parent-style-name="DefaultParagraphFont" style:family="text">
      <style:text-properties style:font-size-complex="12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T1985" style:parent-style-name="DefaultParagraphFont" style:family="text">
      <style:text-properties style:font-size-complex="12pt"/>
    </style:style>
    <style:style style:name="TableRow1986" style:family="table-row">
      <style:table-row-properties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end"/>
    </style:style>
    <style:style style:name="T1989" style:parent-style-name="DefaultParagraphFont" style:family="text">
      <style:text-properties style:font-size-complex="12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T1991" style:parent-style-name="DefaultParagraphFont" style:family="text">
      <style:text-properties style:font-size-complex="12pt"/>
    </style:style>
    <style:style style:name="TableRow1992" style:family="table-row">
      <style:table-row-properties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end"/>
    </style:style>
    <style:style style:name="T1995" style:parent-style-name="DefaultParagraphFont" style:family="text">
      <style:text-properties style:font-size-complex="12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T1997" style:parent-style-name="DefaultParagraphFont" style:family="text">
      <style:text-properties style:font-size-complex="12pt"/>
    </style:style>
    <style:style style:name="TableRow1998" style:family="table-row">
      <style:table-row-properties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fo:text-align="end"/>
    </style:style>
    <style:style style:name="T2001" style:parent-style-name="DefaultParagraphFont" style:family="text">
      <style:text-properties style:font-size-complex="12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ableRow2005" style:family="table-row">
      <style:table-row-properties/>
    </style:style>
    <style:style style:name="P2006" style:parent-style-name="Normal" style:family="paragraph">
      <style:text-properties style:font-name-asian="Calibri" style:font-size-complex="12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T2008" style:parent-style-name="DefaultParagraphFont" style:family="text">
      <style:text-properties style:font-size-complex="12pt"/>
    </style:style>
    <style:style style:name="TableRow2009" style:family="table-row">
      <style:table-row-properties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end"/>
    </style:style>
    <style:style style:name="T2012" style:parent-style-name="DefaultParagraphFont" style:family="text">
      <style:text-properties style:font-size-complex="12p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T2014" style:parent-style-name="DefaultParagraphFont" style:family="text">
      <style:text-properties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align="end"/>
    </style:style>
    <style:style style:name="T2018" style:parent-style-name="DefaultParagraphFont" style:family="text">
      <style:text-properties style:font-size-complex="12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T2020" style:parent-style-name="DefaultParagraphFont" style:family="text">
      <style:text-properties style:font-size-complex="12pt"/>
    </style:style>
    <style:style style:name="TableRow2021" style:family="table-row">
      <style:table-row-properties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T2023" style:parent-style-name="DefaultParagraphFont" style:family="text">
      <style:text-properties style:font-size-complex="12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P2027" style:parent-style-name="Normal" style:family="paragraph">
      <style:paragraph-properties fo:text-indent="0.4923in"/>
      <style:text-properties style:font-name-asian="Calibri"/>
    </style:style>
    <style:style style:name="P2028" style:parent-style-name="Normal" style:family="paragraph">
      <style:paragraph-properties fo:text-indent="0.4923in"/>
      <style:text-properties fo:color="#000000"/>
    </style:style>
    <style:style style:name="P2029" style:parent-style-name="Normal" style:family="paragraph">
      <style:paragraph-properties fo:text-indent="0.4923in"/>
      <style:text-properties fo:color="#000000"/>
    </style:style>
    <style:style style:name="P2030" style:parent-style-name="Normal" style:family="paragraph">
      <style:paragraph-properties fo:text-indent="0.9in"/>
      <style:text-properties fo:color="#000000"/>
    </style:style>
    <style:style style:name="P2031" style:parent-style-name="Normal" style:family="paragraph">
      <style:paragraph-properties fo:text-indent="0.4923in"/>
      <style:text-properties fo:color="#000000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break-before="page" fo:margin-left="3.543in">
        <style:tab-stops/>
      </style:paragraph-properties>
    </style:style>
    <style:style style:name="P2041" style:parent-style-name="Normal" style:family="paragraph">
      <style:paragraph-properties fo:text-indent="3.543in"/>
    </style:style>
    <style:style style:name="P2042" style:parent-style-name="Normal" style:family="paragraph">
      <style:paragraph-properties fo:text-indent="3.543in"/>
    </style:style>
    <style:style style:name="P2043" style:parent-style-name="Normal" style:family="paragraph">
      <style:paragraph-properties fo:text-indent="3.543in"/>
    </style:style>
    <style:style style:name="P2044" style:parent-style-name="Normal" style:family="paragraph">
      <style:paragraph-properties fo:text-indent="3.543in"/>
    </style:style>
    <style:style style:name="P2045" style:parent-style-name="Normal" style:family="paragraph">
      <style:paragraph-properties fo:text-align="center"/>
    </style:style>
    <style:style style:name="P2046" style:parent-style-name="Normal" style:family="paragraph">
      <style:paragraph-properties fo:text-align="center"/>
      <style:text-properties fo:font-weight="bold" style:font-weight-asian="bold"/>
    </style:style>
    <style:style style:name="P2047" style:parent-style-name="Normal" style:family="paragraph">
      <style:paragraph-properties fo:text-align="center"/>
      <style:text-properties fo:font-weight="bold" style:font-weight-asian="bold"/>
    </style:style>
    <style:style style:name="P2048" style:parent-style-name="Normal" style:family="paragraph">
      <style:paragraph-properties fo:text-align="justify" fo:text-indent="0.4923in"/>
    </style:style>
    <style:style style:name="P2049" style:parent-style-name="Normal" style:family="paragraph">
      <style:paragraph-properties fo:text-align="justify" fo:text-indent="0.4923in"/>
    </style:style>
    <style:style style:name="P2050" style:parent-style-name="Normal" style:family="paragraph">
      <style:paragraph-properties fo:text-align="justify" fo:text-indent="0.4923in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P2053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 fo:text-indent="0.4923in"/>
    </style:style>
    <style:style style:name="P2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 fo:text-indent="0.4923in"/>
    </style:style>
    <style:style style:name="P2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 fo:text-indent="0.4923in"/>
    </style:style>
    <style:style style:name="P2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P2082" style:parent-style-name="Normal" style:family="paragraph">
      <style:paragraph-properties fo:text-align="justify" fo:margin-left="0.8708in">
        <style:tab-stops/>
      </style:paragraph-properties>
    </style:style>
    <style:style style:name="T2083" style:parent-style-name="DefaultParagraphFont" style:family="text">
      <style:text-properties fo:color="#000000"/>
    </style:style>
    <style:style style:name="P2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 fo:text-indent="0.4923in"/>
    </style:style>
    <style:style style:name="P2091" style:parent-style-name="Normal" style:family="paragraph">
      <style:paragraph-properties fo:text-align="justify" fo:text-indent="0.4923in"/>
    </style:style>
    <style:style style:name="P2092" style:parent-style-name="Normal" style:family="paragraph">
      <style:paragraph-properties fo:text-align="justify" fo:text-indent="0.4923in"/>
    </style:style>
    <style:style style:name="P2093" style:parent-style-name="Normal" style:family="paragraph">
      <style:paragraph-properties fo:text-align="justify" fo:text-indent="0.4923in"/>
    </style:style>
    <style:style style:name="P2094" style:parent-style-name="Normal" style:family="paragraph">
      <style:paragraph-properties fo:text-align="justify" fo:text-indent="0.4923in"/>
    </style:style>
    <style:style style:name="P2095" style:parent-style-name="Normal" style:family="paragraph">
      <style:paragraph-properties fo:text-align="justify" fo:text-indent="0.4923in"/>
    </style:style>
    <style:style style:name="P2096" style:parent-style-name="Normal" style:family="paragraph">
      <style:paragraph-properties style:snap-to-layout-grid="false" fo:text-align="justify" fo:text-indent="0.4923in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P2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style:snap-to-layout-grid="false" fo:text-align="justify" fo:text-indent="0.4923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 fo:text-indent="0.4923in"/>
    </style:style>
    <style:style style:name="P2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4923in" fo:background-color="#FFFFFF"/>
    </style:style>
    <style:style style:name="P2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 fo:text-indent="0.4923in"/>
    </style:style>
    <style:style style:name="P2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 fo:text-indent="0.4923in"/>
    </style:style>
    <style:style style:name="P2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 fo:text-indent="0.4923in"/>
    </style:style>
    <style:style style:name="P2140" style:parent-style-name="Normal" style:family="paragraph">
      <style:paragraph-properties fo:text-align="justify" fo:text-indent="0.4923in"/>
    </style:style>
    <style:style style:name="P2141" style:parent-style-name="Normal" style:family="paragraph">
      <style:paragraph-properties fo:text-align="justify" fo:text-indent="0.4923in"/>
    </style:style>
    <style:style style:name="P2142" style:parent-style-name="Normal" style:family="paragraph">
      <style:paragraph-properties fo:text-align="justify" fo:text-indent="0.4923in"/>
    </style:style>
    <style:style style:name="P2143" style:parent-style-name="Normal" style:family="paragraph">
      <style:paragraph-properties fo:text-align="justify" fo:text-indent="0.4923in"/>
    </style:style>
    <style:style style:name="P2144" style:parent-style-name="Normal" style:family="paragraph">
      <style:paragraph-properties fo:text-align="justify" fo:text-indent="0.4923in"/>
    </style:style>
    <style:style style:name="P2145" style:parent-style-name="Normal" style:family="paragraph">
      <style:paragraph-properties fo:text-align="justify" fo:text-indent="0.4923in"/>
    </style:style>
    <style:style style:name="P2146" style:parent-style-name="Normal" style:family="paragraph">
      <style:paragraph-properties fo:text-align="justify" fo:text-indent="0.4923in"/>
    </style:style>
    <style:style style:name="P2147" style:parent-style-name="Normal" style:family="paragraph">
      <style:paragraph-properties fo:text-align="justify" fo:text-indent="0.4923in"/>
    </style:style>
    <style:style style:name="P2148" style:parent-style-name="Normal" style:family="paragraph">
      <style:paragraph-properties fo:text-align="justify" fo:text-indent="0.4923in"/>
    </style:style>
    <style:style style:name="P2149" style:parent-style-name="Normal" style:family="paragraph">
      <style:paragraph-properties fo:text-align="justify" fo:text-indent="0.4923in"/>
    </style:style>
    <style:style style:name="P2150" style:parent-style-name="Normal" style:family="paragraph">
      <style:paragraph-properties fo:text-align="justify" fo:text-indent="0.4923in"/>
    </style:style>
    <style:style style:name="P2151" style:parent-style-name="Normal" style:family="paragraph">
      <style:paragraph-properties fo:text-align="justify" fo:text-indent="0.4923in"/>
    </style:style>
    <style:style style:name="P2152" style:parent-style-name="Normal" style:family="paragraph">
      <style:paragraph-properties fo:text-align="justify" fo:text-indent="0.4923in"/>
    </style:style>
    <style:style style:name="P2153" style:parent-style-name="Normal" style:family="paragraph">
      <style:paragraph-properties fo:text-align="justify" fo:text-indent="0.4923in"/>
    </style:style>
    <style:style style:name="P2154" style:parent-style-name="Normal" style:family="paragraph">
      <style:paragraph-properties fo:text-align="justify" fo:text-indent="0.4923in"/>
    </style:style>
    <style:style style:name="P2155" style:parent-style-name="Normal" style:family="paragraph">
      <style:paragraph-properties fo:text-align="justify" fo:text-indent="0.4923in"/>
    </style:style>
    <style:style style:name="P2156" style:parent-style-name="Normal" style:family="paragraph">
      <style:paragraph-properties fo:text-align="justify" fo:text-indent="0.4923in"/>
    </style:style>
    <style:style style:name="P2157" style:parent-style-name="Normal" style:family="paragraph">
      <style:paragraph-properties fo:text-align="justify" fo:text-indent="0.4923in"/>
    </style:style>
    <style:style style:name="P2158" style:parent-style-name="Normal" style:family="paragraph">
      <style:paragraph-properties fo:text-align="justify" fo:text-indent="0.4923in"/>
    </style:style>
    <style:style style:name="P2159" style:parent-style-name="Normal" style:family="paragraph">
      <style:paragraph-properties fo:text-align="justify" fo:text-indent="0.4923in"/>
    </style:style>
    <style:style style:name="P2160" style:parent-style-name="Normal" style:family="paragraph">
      <style:paragraph-properties fo:text-align="justify" fo:text-indent="0.4923in"/>
    </style:style>
    <style:style style:name="P2161" style:parent-style-name="Normal" style:family="paragraph">
      <style:paragraph-properties fo:text-align="justify" fo:text-indent="0.4923in"/>
    </style:style>
    <style:style style:name="P2162" style:parent-style-name="Normal" style:family="paragraph">
      <style:paragraph-properties fo:text-align="justify" fo:text-indent="0.4923in"/>
    </style:style>
    <style:style style:name="P2163" style:parent-style-name="Normal" style:family="paragraph">
      <style:paragraph-properties fo:text-align="justify" fo:text-indent="0.4923in"/>
    </style:style>
    <style:style style:name="P2164" style:parent-style-name="Normal" style:family="paragraph">
      <style:paragraph-properties fo:text-align="justify" fo:text-indent="0.4923in"/>
    </style:style>
    <style:style style:name="P2165" style:parent-style-name="Normal" style:family="paragraph">
      <style:paragraph-properties fo:text-align="justify" fo:text-indent="0.4923in"/>
    </style:style>
    <style:style style:name="P2166" style:parent-style-name="Normal" style:family="paragraph">
      <style:paragraph-properties fo:text-align="justify" fo:text-indent="0.4923in"/>
    </style:style>
    <style:style style:name="P2167" style:parent-style-name="Normal" style:family="paragraph">
      <style:paragraph-properties fo:text-align="justify" fo:text-indent="0.4923in"/>
    </style:style>
    <style:style style:name="P2168" style:parent-style-name="Normal" style:family="paragraph">
      <style:paragraph-properties style:snap-to-layout-grid="false" fo:text-align="justify" fo:text-indent="0.4923in"/>
    </style:style>
    <style:style style:name="T2169" style:parent-style-name="DefaultParagraphFont" style:family="text">
      <style:text-properties fo:color="#000000" style:language-asian="lt" style:country-asian="LT"/>
    </style:style>
    <style:style style:name="T2170" style:parent-style-name="DefaultParagraphFont" style:family="text">
      <style:text-properties fo:color="#000000" style:language-asian="lt" style:country-asian="LT"/>
    </style:style>
    <style:style style:name="T2171" style:parent-style-name="DefaultParagraphFont" style:family="text">
      <style:text-properties fo:color="#000000" style:language-asian="lt" style:country-asian="LT"/>
    </style:style>
    <style:style style:name="P2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 fo:text-indent="0.4923in"/>
    </style:style>
    <style:style style:name="P2178" style:parent-style-name="Normal" style:family="paragraph">
      <style:paragraph-properties fo:text-align="justify" fo:text-indent="0.4923in"/>
    </style:style>
    <style:style style:name="P2179" style:parent-style-name="Normal" style:family="paragraph">
      <style:paragraph-properties fo:text-align="justify" fo:text-indent="0.4923in"/>
    </style:style>
    <style:style style:name="P2180" style:parent-style-name="Normal" style:family="paragraph">
      <style:paragraph-properties fo:text-align="justify" fo:text-indent="0.4923in"/>
    </style:style>
    <style:style style:name="P2181" style:parent-style-name="Normal" style:family="paragraph">
      <style:paragraph-properties fo:text-align="justify" fo:text-indent="0.4923in"/>
    </style:style>
    <style:style style:name="P2182" style:parent-style-name="Normal" style:family="paragraph">
      <style:paragraph-properties fo:text-align="justify" fo:text-indent="0.4923in"/>
    </style:style>
    <style:style style:name="P2183" style:parent-style-name="Normal" style:family="paragraph">
      <style:paragraph-properties fo:text-align="justify" fo:text-indent="0.4923in"/>
    </style:style>
    <style:style style:name="P2184" style:parent-style-name="Normal" style:family="paragraph">
      <style:paragraph-properties fo:text-align="justify" fo:text-indent="0.4923in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P2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 fo:margin-left="0.4923in">
        <style:tab-stops/>
      </style:paragraph-properties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P2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 fo:text-indent="0.4923in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P2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 fo:text-indent="0.4923in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P2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 fo:text-indent="0.4923in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P2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 fo:text-indent="0.4923in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P2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 fo:text-indent="0.4923in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P2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 fo:text-indent="0.4923in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P2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 fo:text-indent="0.4923in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P2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 fo:text-indent="0.4923in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P2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P2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 fo:text-indent="0.4923in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P2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P2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P2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 fo:text-indent="0.4923in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 fo:text-indent="0.4923in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P2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 fo:text-indent="0.4923in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P2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 fo:text-indent="0.4923in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P2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 fo:text-indent="0.4923in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P2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paragraph-properties fo:text-align="justify" fo:text-indent="0.4923in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P2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 fo:text-indent="0.4923in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P2387" style:parent-style-name="Normal" style:family="paragraph">
      <style:paragraph-properties fo:text-align="justify" fo:text-indent="0.4923in"/>
    </style:style>
    <style:style style:name="T2388" style:parent-style-name="DefaultParagraphFont" style:family="text">
      <style:text-properties fo:color="#000000"/>
    </style:style>
    <style:style style:name="P2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 fo:text-indent="0.4923in"/>
    </style:style>
    <style:style style:name="T2400" style:parent-style-name="DefaultParagraphFont" style:family="text">
      <style:text-properties fo:color="#000000"/>
    </style:style>
    <style:style style:name="P2401" style:parent-style-name="Normal" style:family="paragraph">
      <style:paragraph-properties fo:text-align="justify" fo:text-indent="0.4923in"/>
    </style:style>
    <style:style style:name="T2402" style:parent-style-name="DefaultParagraphFont" style:family="text">
      <style:text-properties fo:color="#000000"/>
    </style:style>
    <style:style style:name="P2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 fo:text-indent="0.4923in"/>
    </style:style>
    <style:style style:name="T2409" style:parent-style-name="DefaultParagraphFont" style:family="text">
      <style:text-properties fo:color="#000000"/>
    </style:style>
    <style:style style:name="P2410" style:parent-style-name="Normal" style:family="paragraph">
      <style:paragraph-properties fo:text-align="justify" fo:text-indent="0.4923in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P2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8" style:parent-style-name="Normal" style:family="paragraph">
      <style:paragraph-properties fo:text-align="justify" fo:text-indent="0.4923in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P2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 fo:text-indent="0.4923in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P2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 fo:text-indent="0.4923in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P2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 fo:text-indent="0.4923in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P2445" style:parent-style-name="Normal" style:family="paragraph">
      <style:paragraph-properties fo:text-align="justify" fo:text-indent="0.4923in"/>
      <style:text-properties fo:color="#000000"/>
    </style:style>
    <style:style style:name="P2446" style:parent-style-name="Normal" style:family="paragraph">
      <style:paragraph-properties fo:text-align="justify" fo:text-indent="0.4923in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P2457" style:parent-style-name="Normal" style:family="paragraph">
      <style:paragraph-properties fo:text-align="justify" fo:text-indent="0.4923in"/>
      <style:text-properties fo:color="#000000"/>
    </style:style>
    <style:style style:name="P2458" style:parent-style-name="Normal" style:family="paragraph">
      <style:paragraph-properties fo:text-align="justify" fo:text-indent="0.4923in"/>
    </style:style>
    <style:style style:name="T2459" style:parent-style-name="DefaultParagraphFont" style:family="text">
      <style:text-properties fo:color="#000000"/>
    </style:style>
    <style:style style:name="P2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5" style:parent-style-name="Normal" style:family="paragraph">
      <style:paragraph-properties fo:text-align="justify" fo:text-indent="0.4923in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P2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 fo:text-indent="0.4923in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P2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 fo:text-indent="0.4923in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P2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paragraph-properties fo:text-align="justify" fo:text-indent="0.4923in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P2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1" style:parent-style-name="Normal" style:family="paragraph">
      <style:paragraph-properties fo:text-align="justify" fo:text-indent="0.4923in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P2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9" style:parent-style-name="Normal" style:family="paragraph">
      <style:paragraph-properties fo:text-align="justify" fo:text-indent="0.4923in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P2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7" style:parent-style-name="Normal" style:family="paragraph">
      <style:paragraph-properties fo:text-align="justify" fo:text-indent="0.4923in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 fo:text-indent="0.4923in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P2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3" style:parent-style-name="Normal" style:family="paragraph">
      <style:paragraph-properties fo:text-align="justify" fo:text-indent="0.4923in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 fo:text-indent="0.4923in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P2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 fo:text-indent="0.4923in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P2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 fo:text-indent="0.4923in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 fo:text-indent="0.4923in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 fo:text-indent="0.4923in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P2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paragraph-properties fo:text-align="justify" fo:text-indent="0.4923in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P2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 fo:text-indent="0.4923in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P2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 fo:text-indent="0.4923in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P2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 fo:text-indent="0.4923in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P2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 fo:text-indent="0.4923in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P2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 fo:text-indent="0.4923in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P2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 fo:text-indent="0.4923in"/>
    </style:style>
    <style:style style:name="T2632" style:parent-style-name="DefaultParagraphFont" style:family="text">
      <style:text-properties fo:color="#000000" style:language-asian="lt" style:country-asian="LT"/>
    </style:style>
    <style:style style:name="P2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paragraph-properties fo:text-align="justify" fo:text-indent="0.4923in"/>
    </style:style>
    <style:style style:name="T2639" style:parent-style-name="DefaultParagraphFont" style:family="text">
      <style:text-properties fo:color="#000000" style:language-asian="lt" style:country-asian="LT"/>
    </style:style>
    <style:style style:name="P2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 fo:text-indent="0.4923in"/>
    </style:style>
    <style:style style:name="T2646" style:parent-style-name="DefaultParagraphFont" style:family="text">
      <style:text-properties fo:color="#000000" style:language-asian="lt" style:country-asian="LT"/>
    </style:style>
    <style:style style:name="T2647" style:parent-style-name="DefaultParagraphFont" style:family="text">
      <style:text-properties fo:color="#000000" style:language-asian="lt" style:country-asian="LT"/>
    </style:style>
    <style:style style:name="P2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 fo:text-indent="0.4923in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P2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 fo:text-indent="0.4923in"/>
    </style:style>
    <style:style style:name="T2662" style:parent-style-name="DefaultParagraphFont" style:family="text">
      <style:text-properties fo:color="#000000" style:language-asian="lt" style:country-asian="LT"/>
    </style:style>
    <style:style style:name="T2663" style:parent-style-name="DefaultParagraphFont" style:family="text">
      <style:text-properties fo:color="#000000" style:language-asian="lt" style:country-asian="LT"/>
    </style:style>
    <style:style style:name="P2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style:snap-to-layout-grid="false" fo:text-align="justify" fo:text-indent="0.4923in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P2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8" style:parent-style-name="Normal" style:family="paragraph">
      <style:paragraph-properties style:snap-to-layout-grid="false" fo:text-align="justify" fo:text-indent="0.4923in"/>
    </style:style>
    <style:style style:name="T2679" style:parent-style-name="DefaultParagraphFont" style:family="text">
      <style:text-properties fo:color="#000000" style:language-asian="lt" style:country-asian="LT"/>
    </style:style>
    <style:style style:name="T2680" style:parent-style-name="DefaultParagraphFont" style:family="text">
      <style:text-properties fo:color="#000000" style:language-asian="lt" style:country-asian="LT"/>
    </style:style>
    <style:style style:name="T2681" style:parent-style-name="DefaultParagraphFont" style:family="text">
      <style:text-properties fo:color="#000000" style:language-asian="lt" style:country-asian="LT"/>
    </style:style>
    <style:style style:name="P2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style:snap-to-layout-grid="false" fo:text-align="justify" fo:text-indent="0.4923in"/>
    </style:style>
    <style:style style:name="T2688" style:parent-style-name="DefaultParagraphFont" style:family="text">
      <style:text-properties fo:color="#000000" style:language-asian="lt" style:country-asian="LT"/>
    </style:style>
    <style:style style:name="T2689" style:parent-style-name="DefaultParagraphFont" style:family="text">
      <style:text-properties fo:color="#000000" style:language-asian="lt" style:country-asian="LT"/>
    </style:style>
    <style:style style:name="P2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style:snap-to-layout-grid="false" fo:text-align="justify" fo:text-indent="0.4923in"/>
    </style:style>
    <style:style style:name="T2696" style:parent-style-name="DefaultParagraphFont" style:family="text">
      <style:text-properties fo:color="#000000" style:language-asian="lt" style:country-asian="LT"/>
    </style:style>
    <style:style style:name="T2697" style:parent-style-name="DefaultParagraphFont" style:family="text">
      <style:text-properties fo:color="#000000" style:language-asian="lt" style:country-asian="LT"/>
    </style:style>
    <style:style style:name="P2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style:snap-to-layout-grid="false" fo:text-align="justify" fo:text-indent="0.4923in"/>
    </style:style>
    <style:style style:name="T2704" style:parent-style-name="DefaultParagraphFont" style:family="text">
      <style:text-properties fo:color="#000000" style:font-size-complex="9pt"/>
    </style:style>
    <style:style style:name="T2705" style:parent-style-name="DefaultParagraphFont" style:family="text">
      <style:text-properties fo:color="#000000" style:font-size-complex="9pt"/>
    </style:style>
    <style:style style:name="P2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style:snap-to-layout-grid="false" fo:text-align="justify" fo:text-indent="0.4923in"/>
    </style:style>
    <style:style style:name="T2712" style:parent-style-name="DefaultParagraphFont" style:family="text">
      <style:text-properties fo:color="#000000" style:font-size-complex="9pt"/>
    </style:style>
    <style:style style:name="T2713" style:parent-style-name="DefaultParagraphFont" style:family="text">
      <style:text-properties fo:color="#000000" style:font-size-complex="9pt"/>
    </style:style>
    <style:style style:name="T2714" style:parent-style-name="DefaultParagraphFont" style:family="text">
      <style:text-properties fo:color="#000000" style:font-size-complex="9pt"/>
    </style:style>
    <style:style style:name="P2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style:snap-to-layout-grid="false" fo:text-align="justify" fo:text-indent="0.4923in"/>
    </style:style>
    <style:style style:name="T2721" style:parent-style-name="DefaultParagraphFont" style:family="text">
      <style:text-properties fo:color="#000000" style:font-size-complex="9pt"/>
    </style:style>
    <style:style style:name="T2722" style:parent-style-name="DefaultParagraphFont" style:family="text">
      <style:text-properties fo:color="#000000" style:font-size-complex="9pt"/>
    </style:style>
    <style:style style:name="P2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style:snap-to-layout-grid="false" fo:text-align="justify" fo:text-indent="0.4923in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P2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style:snap-to-layout-grid="false" fo:text-align="justify" fo:text-indent="0.4923in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P2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style:snap-to-layout-grid="false" fo:text-align="justify" fo:text-indent="0.4923in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P2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style:snap-to-layout-grid="false" fo:text-align="justify" fo:text-indent="0.4923in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P2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style:snap-to-layout-grid="false" fo:text-align="justify" fo:text-indent="0.4923in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P2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0" style:parent-style-name="Normal" style:family="paragraph">
      <style:paragraph-properties style:snap-to-layout-grid="false" fo:text-align="justify" fo:text-indent="0.4923in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P2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style:snap-to-layout-grid="false" fo:text-align="justify" fo:text-indent="0.4923in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P2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paragraph-properties style:snap-to-layout-grid="false" fo:text-align="justify" fo:text-indent="0.4923in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P2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style:snap-to-layout-grid="false" fo:text-align="justify" fo:text-indent="0.4923in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P2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paragraph-properties style:snap-to-layout-grid="false" fo:text-align="justify" fo:text-indent="0.4923in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P2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style:snap-to-layout-grid="false" fo:text-align="justify" fo:text-indent="0.4923in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P2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style:snap-to-layout-grid="false" fo:text-align="justify" fo:text-indent="0.4923in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P2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style:snap-to-layout-grid="false" fo:text-align="justify" fo:text-indent="0.4923in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P2833" style:parent-style-name="Normal" style:family="paragraph">
      <style:paragraph-properties style:snap-to-layout-grid="false" fo:text-align="justify" fo:text-indent="0.4923in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P2836" style:parent-style-name="Normal" style:family="paragraph">
      <style:paragraph-properties style:snap-to-layout-grid="false" fo:text-align="justify" fo:text-indent="0.4923in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P2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paragraph-properties style:snap-to-layout-grid="false" fo:text-align="justify" fo:text-indent="0.4923in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P2847" style:parent-style-name="Normal" style:family="paragraph">
      <style:paragraph-properties style:snap-to-layout-grid="false" fo:text-align="justify" fo:text-indent="0.4923in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P2850" style:parent-style-name="Normal" style:family="paragraph">
      <style:paragraph-properties style:snap-to-layout-grid="false" fo:text-align="justify" fo:text-indent="0.4923in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P2854" style:parent-style-name="Normal" style:family="paragraph">
      <style:paragraph-properties style:snap-to-layout-grid="false" fo:text-align="justify" fo:text-indent="0.4923in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P2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paragraph-properties style:snap-to-layout-grid="false" fo:text-align="justify" fo:text-indent="0.4923in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P2865" style:parent-style-name="Normal" style:family="paragraph">
      <style:paragraph-properties style:snap-to-layout-grid="false" fo:text-align="justify" fo:text-indent="0.4923in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P2868" style:parent-style-name="Normal" style:family="paragraph">
      <style:paragraph-properties style:snap-to-layout-grid="false" fo:text-align="justify" fo:text-indent="0.4923in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P2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weight="bold" style:font-weight-asian="bold" fo:font-size="10pt" style:font-size-asian="10pt"/>
    </style:style>
    <style:style style:name="P2886" style:parent-style-name="Normal" style:family="paragraph">
      <style:paragraph-properties fo:text-align="justify"/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style:font-style-complex="italic" fo:font-size="10pt" style:font-size-asian="10pt"/>
    </style:style>
    <style:style style:name="T2907" style:parent-style-name="DefaultParagraphFont" style:family="text">
      <style:text-properties style:font-name-asian="MS Mincho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style:font-style-complex="italic" fo:font-size="10pt" style:font-size-asian="10pt"/>
    </style:style>
    <style:style style:name="T2919" style:parent-style-name="DefaultParagraphFont" style:family="text">
      <style:text-properties style:font-name-asian="MS Mincho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text-align="justify"/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name-asian="MS Mincho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1" style:parent-style-name="DefaultParagraphFont" style:family="text">
      <style:text-properties style:font-name-asian="MS Mincho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2" style:parent-style-name="DefaultParagraphFont" style:family="text">
      <style:text-properties style:font-name-asian="MS Mincho" style:font-style-complex="italic"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5" style:parent-style-name="DefaultParagraphFont" style:family="text">
      <style:text-properties style:font-name-asian="MS Mincho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style:font-style-complex="italic" fo:font-size="10pt" style:font-size-asian="10pt"/>
    </style:style>
    <style:style style:name="T2988" style:parent-style-name="DefaultParagraphFont" style:family="text">
      <style:text-properties style:font-name-asian="MS Mincho" style:font-style-complex="italic"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style:font-style-complex="italic" fo:font-size="10pt" style:font-size-asian="10pt"/>
    </style:style>
    <style:style style:name="T3000" style:parent-style-name="DefaultParagraphFont" style:family="text">
      <style:text-properties style:font-name-asian="MS Mincho" style:font-style-complex="italic"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1" style:parent-style-name="DefaultParagraphFont" style:family="text">
      <style:text-properties style:font-name-asian="MS Mincho" style:font-style-complex="italic"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-asian="MS Mincho" style:font-style-complex="italic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style:font-style-complex="italic"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5" style:parent-style-name="DefaultParagraphFont" style:family="text">
      <style:text-properties style:font-name-asian="MS Mincho" style:font-style-complex="italic"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style:font-name-asian="MS Mincho" style:font-style-complex="italic" fo:font-size="10pt" style:font-size-asian="10pt"/>
    </style:style>
    <style:style style:name="T3058" style:parent-style-name="DefaultParagraphFont" style:family="text">
      <style:text-properties style:font-name-asian="MS Mincho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-asian="MS Mincho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2" style:parent-style-name="DefaultParagraphFont" style:family="text">
      <style:text-properties style:font-name-asian="MS Mincho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style:font-style-complex="italic" fo:font-size="10pt" style:font-size-asian="10pt"/>
    </style:style>
    <style:style style:name="T3105" style:parent-style-name="DefaultParagraphFont" style:family="text">
      <style:text-properties style:font-name-asian="MS Mincho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style:font-style-complex="italic" fo:font-size="10pt" style:font-size-asian="10pt"/>
    </style:style>
    <style:style style:name="T3117" style:parent-style-name="DefaultParagraphFont" style:family="text">
      <style:text-properties style:font-name-asian="MS Mincho" style:font-style-complex="italic"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Normal" style:family="paragraph">
      <style:paragraph-properties fo:text-align="justify"/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style:font-style-complex="italic"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P3131" style:parent-style-name="Normal" style:family="paragraph">
      <style:paragraph-properties fo:text-align="justify"/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3" style:parent-style-name="DefaultParagraphFont" style:family="text">
      <style:text-properties style:font-name-asian="MS Mincho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  <style:text-properties fo:font-size="10pt" style:font-size-asian="10pt"/>
    </style:style>
    <style:style style:name="P3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04 iki 2011-11-17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<text:span text:style-name="T24">DĖL VALSTYBINIŲ MOKSLO IR STUDIJŲ INSTITUCIJŲ, KURIOSE MOKSLININKO DARBAS ĮSKAITOMAS Į DAKTARO AR HABILITUOTO DAKTARO STAŽĄ MOKSLININKŲ VALSTYBINEI PENS</text:span><text:span text:style-name="T25">IJAI GAUTI, SĄRAŠO</text:span></text:p>
      <text:p text:style-name="P26"/>
      <text:p text:style-name="P27">1995 m. sausio 25 d. Nr. 6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51D4829D5B53" office:target-frame-name="_top" xlink:show="replace"><text:span text:style-name="T33">387</text:span></text:a><text:span text:style-name="T34">, 1999-03-10, Žin., 1999, Nr. 25-715 (1999-03-17), i. k. 0992070ISAK00000</text:span><text:span text:style-name="T35">387</text:span></text:p>
      <text:p text:style-name="Normal"/>
      <text:p text:style-name="P36">Sutinkamai su Lietuvos Respublikos mokslininkų valstybinių pensijų laikinojo įstatymo 6 straipsniu ir vykdydamas Lietuvos Respublikos Ministro Pirmininko 1995 m. sausio 4 d. pavedimą Nr. 27-99,<text:s/><text:span text:style-name="T37">įsakau</text:span>:</text:p>
      <text:p text:style-name="P38">1.<text:s/><text:span text:style-name="T39">Patvirtinti valstybinių mokslo ir studijų<text:s/></text:span><text:span text:style-name="T40">institucijų, kuriose mokslininko darbas įskaitomas į daktaro ar habilituoto daktaro stažą mokslininkų valstybinei pensijai gauti, sąrašą (priedas Nr. 1).</text:span></text:p>
      <text:p text:style-name="P41">Punkto pakeitimai:</text:p>
      <text:p text:style-name="P42"><text:span text:style-name="T43">Nr.<text:s/></text:span><text:a xlink:href="https://www.e-tar.lt/portal/legalAct.html?documentId=TAR.E5FC31F22FF1" office:target-frame-name="_top" xlink:show="replace"><text:span text:style-name="T44">1166</text:span></text:a><text:span text:style-name="T45">, 1995-11-02, Žin., 1995, Nr. 92-2059 (1995-11-10), i. k. 0952070ISAK00001166</text:span></text:p>
      <text:p text:style-name="P46"><text:span text:style-name="T47">Nr.<text:s/></text:span><text:a xlink:href="https://www.e-tar.lt/portal/legalAct.html?documentId=TAR.51D4829D5B53" office:target-frame-name="_top" xlink:show="replace"><text:span text:style-name="T48">387</text:span></text:a><text:span text:style-name="T49">, 199</text:span><text:span text:style-name="T50">9-03-10, Žin., 1999, Nr. 25-715 (1999-03-17), i. k. 0992070ISAK00000387</text:span></text:p>
      <text:p text:style-name="Normal"/>
      <text:p text:style-name="P51">2.<text:s/><text:span text:style-name="T52">Patvirtinti mokslo ir studijų įstaigų, kuriose mokslininko darbas įskaitomas į daktaro ar habilituoto daktaro stažą iki Lietuvos Respublikos mokslo ir studijų įstatymo priėmimo</text:span><text:span text:style-name="T53"><text:s/>(1991 m. vasario 12 d.) mokslininkų valstybinei pensijai gauti, sąrašą (priedas Nr. 2</text:span>).<text:s/></text:p>
      <text:p text:style-name="P54">Papildyta punktu:</text:p>
      <text:p text:style-name="P55"><text:span text:style-name="T56">Nr.<text:s/></text:span><text:a xlink:href="https://www.e-tar.lt/portal/legalAct.html?documentId=TAR.E5FC31F22FF1" office:target-frame-name="_top" xlink:show="replace"><text:span text:style-name="T57">1166</text:span></text:a><text:span text:style-name="T58">, 1995-11-02, Žin., 1995, Nr. 92-2059 (1995-11-10), i. k.<text:s/></text:span><text:span text:style-name="T59">0952070ISAK00001166</text:span></text:p>
      <text:p text:style-name="P60">Punkto pakeitimai:</text:p>
      <text:p text:style-name="P61"><text:span text:style-name="T62">Nr.<text:s/></text:span><text:a xlink:href="https://www.e-tar.lt/portal/legalAct.html?documentId=TAR.51D4829D5B53" office:target-frame-name="_top" xlink:show="replace"><text:span text:style-name="T63">387</text:span></text:a><text:span text:style-name="T64">, 1999-03-10, Žin., 1999, Nr. 25-715 (1999-03-17), i. k. 0992070ISAK00000387</text:span></text:p>
      <text:p text:style-name="Normal"/>
      <text:p text:style-name="P65"><text:span text:style-name="T66">3.</text:span><text:span text:style-name="T67"><text:s/>Neteko galios nuo 1999-03-18</text:span></text:p>
      <text:p text:style-name="P68">Punkto naikinimas:</text:p>
      <text:p text:style-name="P69"><text:span text:style-name="T70">Nr.<text:s/></text:span><text:a xlink:href="https://www.e-tar.lt/portal/legalAct.html?documentId=TAR.51D4829D5B53" office:target-frame-name="_top" xlink:show="replace"><text:span text:style-name="T71">387</text:span></text:a><text:span text:style-name="T72">, 1999-03-10, Žin. 1999, Nr. 25-715 (1999-03-17), i. k. 0992070ISAK00000387</text:span></text:p>
      <text:p text:style-name="P73">Punkto numeracijos pakeitimas:</text:p>
      <text:p text:style-name="P74"><text:span text:style-name="T75">Nr.<text:s/></text:span><text:a xlink:href="https://www.e-tar.lt/portal/legalAct.html?documentId=TAR.E5FC31F22FF1" office:target-frame-name="_top" xlink:show="replace"><text:span text:style-name="T76">1166</text:span></text:a><text:span text:style-name="T77">, 1995-11-02, Žin., 1995, Nr. 92-2059 (1995-11-10), i. k. 0952070ISAK00001166</text:span></text:p>
      <text:p text:style-name="Normal"/>
      <text:p text:style-name="P78"/>
      <text:p text:style-name="P79"/>
      <text:p text:style-name="P80"/>
      <text:p text:style-name="P8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soft-page-break/>
      <text:p text:style-name="P82">Priedas Nr. 1</text:p>
      <text:p text:style-name="P83">PATVIRTINTA</text:p>
      <text:p text:style-name="P84">Lietuvos Respublikos švietimo</text:p>
      <text:p text:style-name="P85">ir mokslo ministerijos<text:s/></text:p>
      <text:p text:style-name="P86">1995 m. sausio 25 d. įsakymu Nr. 65</text:p>
      <text:p text:style-name="P87">(2003 m. birželio 12 d. įsakymo Nr. ISAK-831</text:p>
      <text:p text:style-name="P88">redakcija)</text:p>
      <text:p text:style-name="P89"/>
      <text:p text:style-name="P90">Valstybinių mokslo ir studijų institucijų, kuriose mokslininko darbas įskaitomas į daktaro ar<text:s/>habilituoto daktaro stažą, sąrašas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Institucijos pavadinimas</text:p>
          </table:table-cell>
          <table:table-cell table:style-name="TableCell102">
            <text:p text:style-name="P103">Eil. Nr.</text:p>
          </table:table-cell>
          <table:table-cell table:style-name="TableCell104">
            <text:p text:style-name="P105">Ankstesni pavadinimai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Lietuvos mokslų akademija</text:p>
          </table:table-cell>
          <table:table-cell table:style-name="TableCell111">
            <text:p text:style-name="P112">1.1.</text:p>
          </table:table-cell>
          <table:table-cell table:style-name="TableCell113">
            <text:p text:style-name="P114">LTSR Tautų draugystės ordino mokslų akademija.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<text:span text:style-name="T127">Aukštosios mokyklos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Normal"><text:span text:style-name="T132">Alytaus kolegija.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Normal"><text:span text:style-name="T141">Generolo Jono<text:s/></text:span><text:span text:style-name="T142">Žemaičio Lietuvos karo akademija</text:span></text:p>
          </table:table-cell>
          <table:table-cell table:style-name="TableCell143">
            <text:p text:style-name="P144">3.1.</text:p>
          </table:table-cell>
          <table:table-cell table:style-name="TableCell145">
            <text:p text:style-name="P146">Lietuvos karo akademija.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Normal"><text:span text:style-name="T151">Kauno kolegija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Normal"><text:span text:style-name="T160">Kauno medicinos universitetas</text:span></text:p>
          </table:table-cell>
          <table:table-cell table:style-name="TableCell161">
            <text:p text:style-name="P162">5.1.</text:p>
          </table:table-cell>
          <table:table-cell table:style-name="TableCell163">
            <text:p text:style-name="P164">Kauno medicinos institutas;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5.2.</text:p>
          </table:table-cell>
          <table:table-cell table:style-name="TableCell172">
            <text:p text:style-name="P173">Kauno valstybinio universiteto medicinos fakultetas;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5.3.</text:p>
          </table:table-cell>
          <table:table-cell table:style-name="TableCell181">
            <text:p text:style-name="P182">Kauno medicinos akademija.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Normal"><text:span text:style-name="T187">Kauno</text:span><text:span text:style-name="T188"><text:s/>miškų ir aplinkos inžinerijos kolegija.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Normal"><text:span text:style-name="T197">Kauno technikos kolegija.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Normal"><text:span text:style-name="T206">Kauno technologijos universitetas</text:span></text:p>
          </table:table-cell>
          <table:table-cell table:style-name="TableCell207">
            <text:p text:style-name="P208">8.1.</text:p>
          </table:table-cell>
          <table:table-cell table:style-name="TableCell209">
            <text:p text:style-name="Normal"><text:span text:style-name="T210">Kauno A. Sniečkaus politechnikos institutas;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8.2.</text:p>
          </table:table-cell>
          <table:table-cell table:style-name="TableCell218">
            <text:p text:style-name="P219">Kauno politechnikos institutas.</text:p>
          </table:table-cell>
        </table:table-row>
        <table:table-row table:style-name="TableRow220">
          <table:table-cell table:style-name="TableCell221">
            <text:p text:style-name="P222">9.</text:p>
          </table:table-cell>
          <table:table-cell table:style-name="TableCell223">
            <text:p text:style-name="Normal"><text:span text:style-name="T224">Klaipėdos kolegija.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.</text:p>
          </table:table-cell>
          <table:table-cell table:style-name="TableCell232">
            <text:p text:style-name="Normal"><text:span text:style-name="T233">Klaipėdos verslo ir<text:s/></text:span><text:span text:style-name="T234">technologijų kolegija.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1.</text:p>
          </table:table-cell>
          <table:table-cell table:style-name="TableCell242">
            <text:p text:style-name="Normal"><text:span text:style-name="T243">Klaipėdos universitetas.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Normal"><text:span text:style-name="T252">Lietuvos jūreivystės kolegija.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3.</text:p>
          </table:table-cell>
          <table:table-cell table:style-name="TableCell260">
            <text:p text:style-name="Normal"><text:span text:style-name="T261">Lietuvos kūno kultūros akademija</text:span></text:p>
          </table:table-cell>
          <table:table-cell table:style-name="TableCell262">
            <text:p text:style-name="P263">13.1.</text:p>
          </table:table-cell>
          <table:table-cell table:style-name="TableCell264">
            <text:p text:style-name="P265">Lietuvos valstybinis kūno kultūros institutas;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13.2.</text:p>
          </table:table-cell>
          <table:table-cell table:style-name="TableCell273">
            <text:p text:style-name="P274">Lietuvos kūno kultūros institutas.</text:p>
          </table:table-cell>
        </table:table-row>
        <table:table-row table:style-name="TableRow275">
          <table:table-cell table:style-name="TableCell276">
            <text:p text:style-name="P277">14.</text:p>
          </table:table-cell>
          <table:table-cell table:style-name="TableCell278">
            <text:p text:style-name="Normal"><text:span text:style-name="T279">Lietuvos muzikos<text:s/></text:span><text:span text:style-name="T280">akademija</text:span></text:p>
          </table:table-cell>
          <table:table-cell table:style-name="TableCell281">
            <text:p text:style-name="P282">14.1.</text:p>
          </table:table-cell>
          <table:table-cell table:style-name="TableCell283">
            <text:p text:style-name="P284">Lietuvos konservatorija;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14.2.</text:p>
          </table:table-cell>
          <table:table-cell table:style-name="TableCell292">
            <text:p text:style-name="P293">LTSR Tautų draugystės ordino valstybinė konservatorija;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4.3.</text:p>
          </table:table-cell>
          <table:table-cell table:style-name="TableCell301">
            <text:p text:style-name="P302">LTSR valstybinė konservatorija;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14.4.</text:p>
          </table:table-cell>
          <table:table-cell table:style-name="TableCell310">
            <text:p text:style-name="P311">Vilniaus valstybinė konservatorija.</text:p>
          </table:table-cell>
        </table:table-row>
        <table:table-row table:style-name="TableRow312">
          <table:table-cell table:style-name="TableCell313">
            <text:p text:style-name="P314">15.</text:p>
          </table:table-cell>
          <table:table-cell table:style-name="TableCell315">
            <text:p text:style-name="P316">Lietuvos teisės universitetas</text:p>
          </table:table-cell>
          <table:table-cell table:style-name="TableCell317">
            <text:p text:style-name="P318">15.1.</text:p>
          </table:table-cell>
          <table:table-cell table:style-name="TableCell319">
            <text:p text:style-name="P320">Lietuvos policijos<text:s/>akademija;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15.2.</text:p>
          </table:table-cell>
          <table:table-cell table:style-name="TableCell328">
            <text:p text:style-name="P329">Lietuvos teisės akademija.</text:p>
          </table:table-cell>
        </table:table-row>
        <table:table-row table:style-name="TableRow330">
          <table:table-cell table:style-name="TableCell331">
            <text:p text:style-name="P332">16.</text:p>
          </table:table-cell>
          <table:table-cell table:style-name="TableCell333">
            <text:p text:style-name="Normal"><text:span text:style-name="T334">Lietuvos veterinarijos akademija</text:span></text:p>
          </table:table-cell>
          <table:table-cell table:style-name="TableCell335">
            <text:p text:style-name="P336">16.1.</text:p>
          </table:table-cell>
          <table:table-cell table:style-name="TableCell337">
            <text:p text:style-name="P338">Lietuvos Darbo raudonosios vėliavos ordino veterinarijos akademija.</text:p>
          </table:table-cell>
        </table:table-row>
        <table:table-row table:style-name="TableRow339">
          <table:table-cell table:style-name="TableCell340">
            <text:p text:style-name="P341">17.</text:p>
          </table:table-cell>
          <table:table-cell table:style-name="TableCell342">
            <text:p text:style-name="P343">Lietuvos žemės ūkio universitetas</text:p>
          </table:table-cell>
          <table:table-cell table:style-name="TableCell344">
            <text:p text:style-name="P345">17.1.</text:p>
          </table:table-cell>
          <table:table-cell table:style-name="TableCell346">
            <text:p text:style-name="P347">Lietuvos Darbo raudonosios vėliavos ordino žemės<text:s/>ūkio akademija;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17.2.</text:p>
          </table:table-cell>
          <table:table-cell table:style-name="TableCell355">
            <text:p text:style-name="P356">Žemės ūkio akademija;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17.3.</text:p>
          </table:table-cell>
          <table:table-cell table:style-name="TableCell364">
            <text:p text:style-name="P365">Lietuvos žemės ūkio akademija.</text:p>
          </table:table-cell>
        </table:table-row>
        <table:table-row table:style-name="TableRow366">
          <table:table-cell table:style-name="TableCell367">
            <text:p text:style-name="P368">18.</text:p>
          </table:table-cell>
          <table:table-cell table:style-name="TableCell369">
            <text:p text:style-name="P370">Marijampolės kolegija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9.</text:p>
          </table:table-cell>
          <table:table-cell table:style-name="TableCell378">
            <text:p text:style-name="P379">Panevėžio kolegija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0.<text:s/></text:p>
          </table:table-cell>
          <table:table-cell table:style-name="TableCell387">
            <text:p text:style-name="P388">Šiaulių kolegija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1.</text:p>
          </table:table-cell>
          <table:table-cell table:style-name="TableCell396">
            <text:p text:style-name="P397">Šiaulių universitetas</text:p>
          </table:table-cell>
          <table:table-cell table:style-name="TableCell398">
            <text:p text:style-name="P399">21.1.</text:p>
          </table:table-cell>
          <table:table-cell table:style-name="TableCell400">
            <text:p text:style-name="P401">Šiaulių K. Preikšo pedagoginis institutas;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21.2.</text:p>
          </table:table-cell>
          <table:table-cell table:style-name="TableCell409">
            <text:p text:style-name="P410">Šiaulių mokytojų institutas;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21.3.</text:p>
          </table:table-cell>
          <table:table-cell table:style-name="TableCell418">
            <text:p text:style-name="Normal"><text:span text:style-name="T419">Šiaulių pedagoginis institutas.</text:span></text:p>
          </table:table-cell>
        </table:table-row>
        <table:table-row table:style-name="TableRow420">
          <table:table-cell table:style-name="TableCell421">
            <text:p text:style-name="P422">22.</text:p>
          </table:table-cell>
          <table:table-cell table:style-name="TableCell423">
            <text:p text:style-name="P424">Utenos kolegija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3.</text:p>
          </table:table-cell>
          <table:table-cell table:style-name="TableCell432">
            <text:p text:style-name="P433">Vilniaus dailės akademija</text:p>
          </table:table-cell>
          <table:table-cell table:style-name="TableCell434">
            <text:p text:style-name="P435">23.1.</text:p>
          </table:table-cell>
          <table:table-cell table:style-name="TableCell436">
            <text:p text:style-name="P437">Lietuvos dailės akademija;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23.2.</text:span></text:p>
          </table:table-cell>
          <table:table-cell table:style-name="TableCell446">
            <text:p text:style-name="Normal"><text:span text:style-name="T447">LTSR valstybinis dailės institutas;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23.3.</text:span></text:p>
          </table:table-cell>
          <table:table-cell table:style-name="TableCell456">
            <text:p text:style-name="Normal"><text:span text:style-name="T457">Vilniaus valstybinis dailės institutas.</text:span></text:p>
          </table:table-cell>
        </table:table-row>
        <table:table-row table:style-name="TableRow458">
          <table:table-cell table:style-name="TableCell459">
            <text:p text:style-name="P460"><text:span text:style-name="T461">24.</text:span></text:p>
          </table:table-cell>
          <table:table-cell table:style-name="TableCell462">
            <text:p text:style-name="Normal"><text:span text:style-name="T463">Vytauto Didžiojo universitetas.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25.</text:span></text:p>
          </table:table-cell>
          <table:table-cell table:style-name="TableCell472">
            <text:p text:style-name="Normal"><text:span text:style-name="T473">Vilniaus Gedimino technikos universitetas</text:span></text:p>
          </table:table-cell>
          <table:table-cell table:style-name="TableCell474">
            <text:p text:style-name="P475"><text:span text:style-name="T476">25.1.</text:span></text:p>
          </table:table-cell>
          <table:table-cell table:style-name="TableCell477">
            <text:p text:style-name="Normal"><text:span text:style-name="T478">Vilniaus inžinerinis statybos institutas;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25.2.</text:span></text:p>
          </table:table-cell>
          <table:table-cell table:style-name="TableCell487">
            <text:p text:style-name="Normal"><text:span text:style-name="T488">Vilniaus technikos universitetas.</text:span></text:p>
          </table:table-cell>
        </table:table-row>
        <table:table-row table:style-name="TableRow489">
          <table:table-cell table:style-name="TableCell490">
            <text:p text:style-name="P491"><text:span text:style-name="T492">26.</text:span></text:p>
          </table:table-cell>
          <table:table-cell table:style-name="TableCell493">
            <text:p text:style-name="Normal"><text:span text:style-name="T494">Vilniaus kolegija.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27.</text:span></text:p>
          </table:table-cell>
          <table:table-cell table:style-name="TableCell503">
            <text:p text:style-name="Normal"><text:span text:style-name="T504">Vilniaus pedagoginis universitetas</text:span></text:p>
          </table:table-cell>
          <table:table-cell table:style-name="TableCell505">
            <text:p text:style-name="P506"><text:span text:style-name="T507">27.1.</text:span></text:p>
          </table:table-cell>
          <table:table-cell table:style-name="TableCell508">
            <text:p text:style-name="Normal"><text:span text:style-name="T509">Vilniaus<text:s/></text:span><text:span text:style-name="T510">pedagoginis institutas;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27.2.</text:span></text:p>
          </table:table-cell>
          <table:table-cell table:style-name="TableCell519">
            <text:p text:style-name="Normal"><text:span text:style-name="T520">Vilniaus valstybinis pedagoginis institutas.</text:span></text:p>
          </table:table-cell>
        </table:table-row>
        <table:table-row table:style-name="TableRow521">
          <table:table-cell table:style-name="TableCell522">
            <text:p text:style-name="P523"><text:span text:style-name="T524">28.</text:span></text:p>
          </table:table-cell>
          <table:table-cell table:style-name="TableCell525">
            <text:p text:style-name="Normal"><text:span text:style-name="T526">Vilniaus statybos ir dizaino kolegija.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29.</text:span></text:p>
          </table:table-cell>
          <table:table-cell table:style-name="TableCell535">
            <text:p text:style-name="Normal"><text:span text:style-name="T536">Vilniaus technikos kolegija.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30.</text:span></text:p>
          </table:table-cell>
          <table:table-cell table:style-name="TableCell545">
            <text:p text:style-name="Normal"><text:span text:style-name="T546">Vilniaus universitetas</text:span></text:p>
          </table:table-cell>
          <table:table-cell table:style-name="TableCell547">
            <text:p text:style-name="P548"><text:span text:style-name="T549">30.1.</text:span></text:p>
          </table:table-cell>
          <table:table-cell table:style-name="TableCell550">
            <text:p text:style-name="Normal"><text:span text:style-name="T551">Vilniaus Darbo raudonosios vėliavos ir Tautų draugystės ordinų</text:span><text:span text:style-name="T552"><text:s/>valstybinis V. Kapsuko universitetas;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30.2.</text:span></text:p>
          </table:table-cell>
          <table:table-cell table:style-name="TableCell561">
            <text:p text:style-name="Normal"><text:span text:style-name="T562">Vilniaus Darbo raudonosios vėliavos ordino valstybinis V. Kapsuko universitetas;</text:span>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30.3.</text:span></text:p>
          </table:table-cell>
          <table:table-cell table:style-name="TableCell571">
            <text:p text:style-name="Normal"><text:span text:style-name="T572">Vilniaus valstybinis V. Kapsuko universitetas;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30.4.</text:span></text:p>
          </table:table-cell>
          <table:table-cell table:style-name="TableCell581">
            <text:p text:style-name="Normal"><text:span text:style-name="T582">Vilniaus valstybinis universitetas.</text:span></text:p>
          </table:table-cell>
        </table:table-row>
        <table:table-row table:style-name="TableRow583">
          <table:table-cell table:style-name="TableCell584">
            <text:p text:style-name="P585"><text:span text:style-name="T586">31.</text:span></text:p>
          </table:table-cell>
          <table:table-cell table:style-name="TableCell587">
            <text:p text:style-name="Normal"><text:span text:style-name="T588">Žemaitijos kolegija.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4">
            <text:p text:style-name="P604"><text:span text:style-name="T605">Valstybės mokslo institutai</text:span>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32.</text:span></text:p>
          </table:table-cell>
          <table:table-cell table:style-name="TableCell610">
            <text:p text:style-name="Normal"><text:span text:style-name="T611">Biochemijos institutas</text:span></text:p>
          </table:table-cell>
          <table:table-cell table:style-name="TableCell612">
            <text:p text:style-name="P613"><text:span text:style-name="T614">32.1.</text:span></text:p>
          </table:table-cell>
          <table:table-cell table:style-name="TableCell615">
            <text:p text:style-name="Normal"><text:span text:style-name="T616">Lietuvos mokslų akademijos biochemijos institutas;</text:span></text:p>
          </table:table-cell>
        </table:table-row>
        <table:table-row table:style-name="TableRow617">
          <table:table-cell table:style-name="TableCell618">
            <text:p text:style-name="P619"><text:span text:style-name="T620">33.</text:span></text:p>
          </table:table-cell>
          <table:table-cell table:style-name="TableCell621">
            <text:p text:style-name="Normal"><text:span text:style-name="T622">Biochemijos institutas</text:span></text:p>
          </table:table-cell>
          <table:table-cell table:style-name="TableCell623">
            <text:p text:style-name="P624"><text:span text:style-name="T625">33.1.</text:span></text:p>
          </table:table-cell>
          <table:table-cell table:style-name="TableCell626">
            <text:p text:style-name="Normal"><text:span text:style-name="T627">Taikomosios enzimologijos institutas;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33.2.</text:span></text:p>
          </table:table-cell>
          <table:table-cell table:style-name="TableCell636">
            <text:p text:style-name="Normal"><text:span text:style-name="T637">Mokslinis-gamybinis susivienijimas „Fermentas“;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33.3.</text:span></text:p>
          </table:table-cell>
          <table:table-cell table:style-name="TableCell646">
            <text:p text:style-name="Normal"><text:span text:style-name="T647">Sąjunginis taikomosios enzimologijos mokslinio tyrimo institutas;</text:span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33.4.</text:span></text:p>
          </table:table-cell>
          <table:table-cell table:style-name="TableCell656">
            <text:p text:style-name="Normal"><text:span text:style-name="T657">Vilniaus bandomosios pramoninės gamyklos Centrinė mokslinio tyrimo laboratorija;</text:span>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32.5.</text:span></text:p>
          </table:table-cell>
          <table:table-cell table:style-name="TableCell666">
            <text:p text:style-name="Normal"><text:span text:style-name="T667">Biotechnologijos institutas<text:s/></text:span><text:soft-page-break/><text:span text:style-name="T668">„Fermentas“.</text:span></text:p>
          </table:table-cell>
        </table:table-row>
        <text:soft-page-break/>
        <table:table-row table:style-name="TableRow669">
          <table:table-cell table:style-name="TableCell670">
            <text:p text:style-name="P671"><text:span text:style-name="T672">34.</text:span></text:p>
          </table:table-cell>
          <table:table-cell table:style-name="TableCell673">
            <text:p text:style-name="Normal"><text:span text:style-name="T674">Botanikos institutas</text:span></text:p>
          </table:table-cell>
          <table:table-cell table:style-name="TableCell675">
            <text:p text:style-name="P676"><text:span text:style-name="T677">34.1.</text:span></text:p>
          </table:table-cell>
          <table:table-cell table:style-name="TableCell678">
            <text:p text:style-name="Normal"><text:span text:style-name="T679">Lietuvos<text:s/></text:span><text:span text:style-name="T680">mokslų akademijos botanikos institutas.</text:span></text:p>
          </table:table-cell>
        </table:table-row>
        <table:table-row table:style-name="TableRow681">
          <table:table-cell table:style-name="TableCell682">
            <text:p text:style-name="P683"><text:span text:style-name="T684">35.</text:span></text:p>
          </table:table-cell>
          <table:table-cell table:style-name="TableCell685">
            <text:p text:style-name="Normal"><text:span text:style-name="T686">Chemijos institutas</text:span></text:p>
          </table:table-cell>
          <table:table-cell table:style-name="TableCell687">
            <text:p text:style-name="P688"><text:span text:style-name="T689">35.1.</text:span></text:p>
          </table:table-cell>
          <table:table-cell table:style-name="TableCell690">
            <text:p text:style-name="Normal"><text:span text:style-name="T691">Lietuvos mokslų akademijos chemijos ir cheminės technologijos institutas;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35.2.</text:span></text:p>
          </table:table-cell>
          <table:table-cell table:style-name="TableCell700">
            <text:p text:style-name="Normal"><text:span text:style-name="T701">Darbo raudonosios vėliavos ordino chemijos ir cheminės technologijos institutas.</text:span></text:p>
          </table:table-cell>
        </table:table-row>
        <table:table-row table:style-name="TableRow702">
          <table:table-cell table:style-name="TableCell703">
            <text:p text:style-name="P704"><text:span text:style-name="T705">36.</text:span></text:p>
          </table:table-cell>
          <table:table-cell table:style-name="TableCell706">
            <text:p text:style-name="Normal"><text:span text:style-name="T707">Fizikos institut</text:span><text:span text:style-name="T708">as</text:span></text:p>
          </table:table-cell>
          <table:table-cell table:style-name="TableCell709">
            <text:p text:style-name="P710"><text:span text:style-name="T711">36.1.</text:span></text:p>
          </table:table-cell>
          <table:table-cell table:style-name="TableCell712">
            <text:p text:style-name="Normal"><text:span text:style-name="T713">Lietuvos mokslų akademijos fizikos institutas.</text:span></text:p>
          </table:table-cell>
        </table:table-row>
        <table:table-row table:style-name="TableRow714">
          <table:table-cell table:style-name="TableCell715">
            <text:p text:style-name="P716"><text:span text:style-name="T717">37.</text:span></text:p>
          </table:table-cell>
          <table:table-cell table:style-name="TableCell718">
            <text:p text:style-name="Normal"><text:span text:style-name="T719">Geologijos ir geografijos institutas</text:span></text:p>
          </table:table-cell>
          <table:table-cell table:style-name="TableCell720">
            <text:p text:style-name="P721"><text:span text:style-name="T722">37.1.</text:span></text:p>
          </table:table-cell>
          <table:table-cell table:style-name="TableCell723">
            <text:p text:style-name="Normal"><text:span text:style-name="T724">Lietuvos geologijos mokslinio tyrimo institutas;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37.2.</text:span></text:p>
          </table:table-cell>
          <table:table-cell table:style-name="TableCell733">
            <text:p text:style-name="Normal"><text:span text:style-name="T734">Geologijos institutas;</text:span>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37.3.</text:span></text:p>
          </table:table-cell>
          <table:table-cell table:style-name="TableCell743">
            <text:p text:style-name="Normal"><text:span text:style-name="T744">Lietuvos mokslų akademijos zoologijos ir parazitologijos<text:s/></text:span><text:span text:style-name="T745">institutas;</text:span>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37.4.</text:span></text:p>
          </table:table-cell>
          <table:table-cell table:style-name="TableCell754">
            <text:p text:style-name="Normal"><text:span text:style-name="T755">Lietuvos mokslų akademijos geografijos institutas;</text:span>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37.5.</text:span></text:p>
          </table:table-cell>
          <table:table-cell table:style-name="TableCell764">
            <text:p text:style-name="Normal"><text:span text:style-name="T765">Geografijos institutas.</text:span></text:p>
          </table:table-cell>
        </table:table-row>
        <table:table-row table:style-name="TableRow766">
          <table:table-cell table:style-name="TableCell767">
            <text:p text:style-name="P768"><text:span text:style-name="T769">38.</text:span></text:p>
          </table:table-cell>
          <table:table-cell table:style-name="TableCell770">
            <text:p text:style-name="Normal"><text:span text:style-name="T771">Kultūros, filosofijos ir meno institutas</text:span></text:p>
          </table:table-cell>
          <table:table-cell table:style-name="TableCell772">
            <text:p text:style-name="P773"><text:span text:style-name="T774">38.1.</text:span></text:p>
          </table:table-cell>
          <table:table-cell table:style-name="TableCell775">
            <text:p text:style-name="Normal"><text:span text:style-name="T776">Lietuvos mokslų akademijos filosofijos, sociologijos ir teisės institutas;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38.2.</text:span></text:p>
          </table:table-cell>
          <table:table-cell table:style-name="TableCell785">
            <text:p text:style-name="Normal"><text:span text:style-name="T786">Filosofijos,<text:s/></text:span><text:span text:style-name="T787">sociologijos ir teisės institutas;</text:span>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38.3.</text:span></text:p>
          </table:table-cell>
          <table:table-cell table:style-name="TableCell796">
            <text:p text:style-name="Normal"><text:span text:style-name="T797">Lietuvos filosofijos ir sociologijos institutas;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38.4.</text:span></text:p>
          </table:table-cell>
          <table:table-cell table:style-name="TableCell806">
            <text:p text:style-name="Normal"><text:span text:style-name="T807">Lietuvos mokslų akademijos kultūros ir meno institutas;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38.5.</text:span></text:p>
          </table:table-cell>
          <table:table-cell table:style-name="TableCell816">
            <text:p text:style-name="Normal"><text:span text:style-name="T817">Kultūros ir meno institutas;</text:span>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38.6.</text:span></text:p>
          </table:table-cell>
          <table:table-cell table:style-name="TableCell826">
            <text:p text:style-name="Normal"><text:span text:style-name="T827">Socialinių tyrimų institutas.</text:span></text:p>
          </table:table-cell>
        </table:table-row>
        <table:table-row table:style-name="TableRow828">
          <table:table-cell table:style-name="TableCell829">
            <text:p text:style-name="P830"><text:span text:style-name="T831">40.</text:span></text:p>
          </table:table-cell>
          <table:table-cell table:style-name="TableCell832">
            <text:p text:style-name="Normal"><text:span text:style-name="T833">Lietuvių kalbos<text:s/></text:span><text:span text:style-name="T834">institutas</text:span></text:p>
          </table:table-cell>
          <table:table-cell table:style-name="TableCell835">
            <text:p text:style-name="P836"><text:span text:style-name="T837">40.1.</text:span></text:p>
          </table:table-cell>
          <table:table-cell table:style-name="TableCell838">
            <text:p text:style-name="Normal"><text:span text:style-name="T839">Lietuvos mokslų akademijos lietuvių kalbos institutas.</text:span></text:p>
          </table:table-cell>
        </table:table-row>
        <table:table-row table:style-name="TableRow840">
          <table:table-cell table:style-name="TableCell841">
            <text:p text:style-name="P842"><text:span text:style-name="T843">41.</text:span></text:p>
          </table:table-cell>
          <table:table-cell table:style-name="TableCell844">
            <text:p text:style-name="Normal"><text:span text:style-name="T845">Lietuvių literatūros ir tautosakos institutas</text:span></text:p>
          </table:table-cell>
          <table:table-cell table:style-name="TableCell846">
            <text:p text:style-name="P847"><text:span text:style-name="T848">41.1.</text:span></text:p>
          </table:table-cell>
          <table:table-cell table:style-name="TableCell849">
            <text:p text:style-name="Normal"><text:span text:style-name="T850">Lietuvos mokslų akademijos lietuvių literatūros ir tautosakos institutas;</text:span>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41.2.</text:span></text:p>
          </table:table-cell>
          <table:table-cell table:style-name="TableCell859">
            <text:p text:style-name="Normal"><text:span text:style-name="T860">Lietuvių kalbos ir literatūros institutas.</text:span></text:p>
          </table:table-cell>
        </table:table-row>
        <table:table-row table:style-name="TableRow861">
          <table:table-cell table:style-name="TableCell862">
            <text:p text:style-name="P863"><text:span text:style-name="T864">42.</text:span></text:p>
          </table:table-cell>
          <table:table-cell table:style-name="TableCell865">
            <text:p text:style-name="Normal"><text:span text:style-name="T866">Lietuvos energetikos institutas;</text:span></text:p>
          </table:table-cell>
          <table:table-cell table:style-name="TableCell867">
            <text:p text:style-name="P868"><text:span text:style-name="T869">42.1.</text:span></text:p>
          </table:table-cell>
          <table:table-cell table:style-name="TableCell870">
            <text:p text:style-name="Normal"><text:span text:style-name="T871">Lietuvos mokslų akademijos energetikos ir elektrotechnikos institutas;</text:span>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42.2.</text:span></text:p>
          </table:table-cell>
          <table:table-cell table:style-name="TableCell880">
            <text:p text:style-name="Normal"><text:span text:style-name="T881">Lietuvos mokslų akademijos fizikinių techninių energetikos problemų institutas.</text:span></text:p>
          </table:table-cell>
        </table:table-row>
        <table:table-row table:style-name="TableRow882">
          <table:table-cell table:style-name="TableCell883">
            <text:p text:style-name="P884"><text:span text:style-name="T885">43.</text:span></text:p>
          </table:table-cell>
          <table:table-cell table:style-name="TableCell886">
            <text:p text:style-name="Normal"><text:span text:style-name="T887">Lietuvos istorijos institutas</text:span></text:p>
          </table:table-cell>
          <table:table-cell table:style-name="TableCell888">
            <text:p text:style-name="P889"><text:span text:style-name="T890">43.1.</text:span></text:p>
          </table:table-cell>
          <table:table-cell table:style-name="TableCell891">
            <text:p text:style-name="Normal"><text:span text:style-name="T892">Lietuvos<text:s/></text:span><text:span text:style-name="T893">mokslų akademijos istorijos institutas;</text:span>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43.2.</text:span></text:p>
          </table:table-cell>
          <table:table-cell table:style-name="TableCell902">
            <text:p text:style-name="Normal"><text:span text:style-name="T903">Istorijos institutas.</text:span></text:p>
          </table:table-cell>
        </table:table-row>
        <table:table-row table:style-name="TableRow904">
          <table:table-cell table:style-name="TableCell905">
            <text:p text:style-name="P906"><text:span text:style-name="T907">44.</text:span></text:p>
          </table:table-cell>
          <table:table-cell table:style-name="TableCell908">
            <text:p text:style-name="Normal"><text:span text:style-name="T909">Lietuvos miškų institutas</text:span></text:p>
          </table:table-cell>
          <table:table-cell table:style-name="TableCell910">
            <text:p text:style-name="P911"><text:span text:style-name="T912">44.1.</text:span></text:p>
          </table:table-cell>
          <table:table-cell table:style-name="TableCell913">
            <text:p text:style-name="Normal"><text:span text:style-name="T914">Lietuvos miškų ūkio mokslinio tyrimo institutas.</text:span></text:p>
          </table:table-cell>
        </table:table-row>
        <table:table-row table:style-name="TableRow915">
          <table:table-cell table:style-name="TableCell916">
            <text:p text:style-name="P917"><text:span text:style-name="T918">45.</text:span></text:p>
          </table:table-cell>
          <table:table-cell table:style-name="TableCell919">
            <text:p text:style-name="Normal"><text:span text:style-name="T920">Lietuvos sodininkystės ir daržininkystės institutas</text:span></text:p>
          </table:table-cell>
          <table:table-cell table:style-name="TableCell921">
            <text:p text:style-name="P922"><text:span text:style-name="T923">45.1.</text:span></text:p>
          </table:table-cell>
          <table:table-cell table:style-name="TableCell924">
            <text:p text:style-name="Normal"><text:span text:style-name="T925">Vytėnų I. Mičiurino sodininkystės ir</text:span><text:span text:style-name="T926"><text:s/>daržininkystės bandymų stotis;</text:span>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45.2.</text:span></text:p>
          </table:table-cell>
          <table:table-cell table:style-name="TableCell935">
            <text:p text:style-name="Normal"><text:span text:style-name="T936">Lietuvos vaisių ir daržovių ūkio<text:s/></text:span><text:soft-page-break/><text:span text:style-name="T937">mokslinio tyrimo institutas.</text:span></text:p>
          </table:table-cell>
        </table:table-row>
        <text:soft-page-break/>
        <table:table-row table:style-name="TableRow938">
          <table:table-cell table:style-name="TableCell939">
            <text:p text:style-name="P940"><text:span text:style-name="T941">46.</text:span></text:p>
          </table:table-cell>
          <table:table-cell table:style-name="TableCell942">
            <text:p text:style-name="Normal"><text:span text:style-name="T943">Lietuvos žemdirbystės institutas</text:span></text:p>
          </table:table-cell>
          <table:table-cell table:style-name="TableCell944">
            <text:p text:style-name="P945"><text:span text:style-name="T946">46.1.</text:span></text:p>
          </table:table-cell>
          <table:table-cell table:style-name="TableCell947">
            <text:p text:style-name="Normal"><text:span text:style-name="T948">Agrocheminių tyrimų centras;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46.2.</text:span></text:p>
          </table:table-cell>
          <table:table-cell table:style-name="TableCell957">
            <text:p text:style-name="Normal"><text:span text:style-name="T958">Respublikinė agrochemijos laboratorija;</text:span>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46.3.</text:span></text:p>
          </table:table-cell>
          <table:table-cell table:style-name="TableCell967">
            <text:p text:style-name="Normal"><text:span text:style-name="T968">Samališkės bandymų<text:s/></text:span><text:span text:style-name="T969">stoties Samališkės zoninė agrochemijos laboratorija;</text:span>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46.4.</text:span></text:p>
          </table:table-cell>
          <table:table-cell table:style-name="TableCell978">
            <text:p text:style-name="Normal"><text:span text:style-name="T979">Vokės filialo Vokės zoninė agrochemijos laboratorija;</text:span>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46.5.</text:span></text:p>
          </table:table-cell>
          <table:table-cell table:style-name="TableCell988">
            <text:p text:style-name="Normal"><text:span text:style-name="T989">Lietuvos žemdirbystės mokslinio tyrimo institutas;</text:span>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46.6.</text:span></text:p>
          </table:table-cell>
          <table:table-cell table:style-name="TableCell998">
            <text:p text:style-name="Normal"><text:span text:style-name="T999">Lietuvos Darbo raudonosios vėliavos ordino žemdirbystės mokslinio<text:s/></text:span><text:span text:style-name="T1000">tyrimo institutas.</text:span></text:p>
          </table:table-cell>
        </table:table-row>
        <table:table-row table:style-name="TableRow1001">
          <table:table-cell table:style-name="TableCell1002">
            <text:p text:style-name="P1003"><text:span text:style-name="T1004">47.</text:span></text:p>
          </table:table-cell>
          <table:table-cell table:style-name="TableCell1005">
            <text:p text:style-name="Normal"><text:span text:style-name="T1006">Matematikos ir informatikos institutas</text:span></text:p>
          </table:table-cell>
          <table:table-cell table:style-name="TableCell1007">
            <text:p text:style-name="P1008"><text:span text:style-name="T1009">47.1.</text:span></text:p>
          </table:table-cell>
          <table:table-cell table:style-name="TableCell1010">
            <text:p text:style-name="Normal"><text:span text:style-name="T1011">Lietuvos mokslų akademijos matematikos ir kibernetikos institutas.</text:span></text:p>
          </table:table-cell>
        </table:table-row>
        <table:table-row table:style-name="TableRow1012">
          <table:table-cell table:style-name="TableCell1013">
            <text:p text:style-name="P1014"><text:span text:style-name="T1015">48.</text:span></text:p>
          </table:table-cell>
          <table:table-cell table:style-name="TableCell1016">
            <text:p text:style-name="Normal"><text:span text:style-name="T1017">Puslaidininkių fizikos institutas</text:span></text:p>
          </table:table-cell>
          <table:table-cell table:style-name="TableCell1018">
            <text:p text:style-name="P1019"><text:span text:style-name="T1020">48.1.</text:span></text:p>
          </table:table-cell>
          <table:table-cell table:style-name="TableCell1021">
            <text:p text:style-name="Normal"><text:span text:style-name="T1022">Lietuvos mokslų akademijos puslaidininkių fizikos institutas;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48.2.</text:span></text:p>
          </table:table-cell>
          <table:table-cell table:style-name="TableCell1031">
            <text:p text:style-name="Normal"><text:span text:style-name="T1032">Darbo raudonosios vėliavos ordino puslaidininkių fizikos institutas.</text:span>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4">
            <text:p text:style-name="P1044"><text:span text:style-name="T1045">Universitetų mokslo institutai</text:span></text:p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<text:span text:style-name="T1049">49.</text:span></text:p>
          </table:table-cell>
          <table:table-cell table:style-name="TableCell1050">
            <text:p text:style-name="Normal"><text:span text:style-name="T1051">Kauno medicinos universiteto Biomedicininių tyrimų institutas (buvusi valstybės mokslo įstaiga)</text:span></text:p>
          </table:table-cell>
          <table:table-cell table:style-name="TableCell1052">
            <text:p text:style-name="P1053"><text:span text:style-name="T1054">49.1.</text:span></text:p>
          </table:table-cell>
          <table:table-cell table:style-name="TableCell1055">
            <text:p text:style-name="Normal"><text:span text:style-name="T1056">Kauno medicinos akademijos Biomedicininių<text:s/></text:span><text:span text:style-name="T1057">tyrimų institutas.</text:span></text:p>
          </table:table-cell>
        </table:table-row>
        <table:table-row table:style-name="TableRow1058">
          <table:table-cell table:style-name="TableCell1059">
            <text:p text:style-name="P1060"><text:span text:style-name="T1061">50.</text:span></text:p>
          </table:table-cell>
          <table:table-cell table:style-name="TableCell1062">
            <text:p text:style-name="Normal"><text:span text:style-name="T1063">Kauno medicinos universiteto Endokrinologijos institutas (buvusi valstybės mokslo įstaiga)</text:span></text:p>
          </table:table-cell>
          <table:table-cell table:style-name="TableCell1064">
            <text:p text:style-name="P1065"><text:span text:style-name="T1066">50.1.</text:span></text:p>
          </table:table-cell>
          <table:table-cell table:style-name="TableCell1067">
            <text:p text:style-name="Normal"><text:span text:style-name="T1068">Lietuvos mokslinis endokrinologijos centras;</text:span>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50.2.</text:span></text:p>
          </table:table-cell>
          <table:table-cell table:style-name="TableCell1077">
            <text:p text:style-name="Normal"><text:span text:style-name="T1078">Visasąjunginės medicinos mokslų akademijos Endokrinologijos mokslinio centro fili</text:span><text:span text:style-name="T1079">alas;</text:span>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50.3.</text:span></text:p>
          </table:table-cell>
          <table:table-cell table:style-name="TableCell1088">
            <text:p text:style-name="Normal"><text:span text:style-name="T1089">Visasąjunginės medicinos mokslų akademijos Eksperimentinis endokrinologijos ir hormonų chemijos instituto filialas;</text:span>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50.4.</text:span></text:p>
          </table:table-cell>
          <table:table-cell table:style-name="TableCell1098">
            <text:p text:style-name="Normal"><text:span text:style-name="T1099">Kauno medicinos akademijos Endokrinologijos institutas.</text:span></text:p>
          </table:table-cell>
        </table:table-row>
        <table:table-row table:style-name="TableRow1100">
          <table:table-cell table:style-name="TableCell1101">
            <text:p text:style-name="P1102"><text:span text:style-name="T1103">51.</text:span></text:p>
          </table:table-cell>
          <table:table-cell table:style-name="TableCell1104">
            <text:p text:style-name="Normal"><text:span text:style-name="T1105">Kauno medicinos universiteto Kardiologijos institutas<text:s/></text:span><text:span text:style-name="T1106">(buvusi valstybės mokslo įstaiga)</text:span></text:p>
          </table:table-cell>
          <table:table-cell table:style-name="TableCell1107">
            <text:p text:style-name="P1108"><text:span text:style-name="T1109">51.1.</text:span></text:p>
          </table:table-cell>
          <table:table-cell table:style-name="TableCell1110">
            <text:p text:style-name="Normal"><text:span text:style-name="T1111">Širdies ir kraujagyslių mokslinio tyrimo institutas;</text:span>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51.2.</text:span></text:p>
          </table:table-cell>
          <table:table-cell table:style-name="TableCell1120">
            <text:p text:style-name="Normal"><text:span text:style-name="T1121">Kauno medicinos akademijos Kardiologijos institutas.</text:span></text:p>
          </table:table-cell>
        </table:table-row>
        <table:table-row table:style-name="TableRow1122">
          <table:table-cell table:style-name="TableCell1123">
            <text:p text:style-name="P1124"><text:span text:style-name="T1125">52.</text:span></text:p>
          </table:table-cell>
          <table:table-cell table:style-name="TableCell1126">
            <text:p text:style-name="Normal"><text:span text:style-name="T1127">Kauno medicinos universiteto Psichofiziologijos ir reabilitacijos institutas<text:s/></text:span></text:p>
          </table:table-cell>
          <table:table-cell table:style-name="TableCell1128">
            <text:p text:style-name="P1129"><text:span text:style-name="T1130">52.1.</text:span></text:p>
          </table:table-cell>
          <table:table-cell table:style-name="TableCell1131">
            <text:p text:style-name="Normal"><text:span text:style-name="T1132">Kardiologijos instituto Palangos filialas;</text:span>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52.2.</text:span></text:p>
          </table:table-cell>
          <table:table-cell table:style-name="TableCell1141">
            <text:p text:style-name="Normal"><text:span text:style-name="T1142">Z. Januškevičiaus širdies ir kraujagyslių sistemos fiziologijos ir patologijos mokslinio tyrimo instituto Palangos filialas;</text:span>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52.3.</text:span></text:p>
          </table:table-cell>
          <table:table-cell table:style-name="TableCell1151">
            <text:p text:style-name="Normal"><text:span text:style-name="T1152">Širdies ir kraujagyslių sistemos<text:s/></text:span><text:soft-page-break/><text:span text:style-name="T1153">fiziologijos ir patologijos mokslinio</text:span><text:span text:style-name="T1154"><text:s/>tyrimo instituto Palangos filialas prie Kauno medicinos instituto;</text:span>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52.4.</text:span></text:p>
          </table:table-cell>
          <table:table-cell table:style-name="TableCell1163">
            <text:p text:style-name="Normal"><text:span text:style-name="T1164">Kauno medicinos instituto Palangos filialas reabilitacijai ligonių su sutrikusia galvos smegenų kraujotaka;</text:span>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52.5.</text:span></text:p>
          </table:table-cell>
          <table:table-cell table:style-name="TableCell1173">
            <text:p text:style-name="Normal"><text:span text:style-name="T1174">Kauno medicinos akademijos Psichofiziologijos ir<text:s/></text:span><text:span text:style-name="T1175">reabilitacijos institutas;</text:span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52.6.</text:span></text:p>
          </table:table-cell>
          <table:table-cell table:style-name="TableCell1184">
            <text:p text:style-name="Normal"><text:span text:style-name="T1185">Psichofiziologijos ir reabilitacijos institutas (valstybės mokslo įstaiga).</text:span></text:p>
          </table:table-cell>
        </table:table-row>
        <table:table-row table:style-name="TableRow1186">
          <table:table-cell table:style-name="TableCell1187">
            <text:p text:style-name="P1188"><text:span text:style-name="T1189">53.</text:span></text:p>
          </table:table-cell>
          <table:table-cell table:style-name="TableCell1190">
            <text:p text:style-name="Normal"><text:span text:style-name="T1191">Kauno technologijos universiteto Architektūros ir statybos institutas</text:span></text:p>
          </table:table-cell>
          <table:table-cell table:style-name="TableCell1192">
            <text:p text:style-name="P1193"><text:span text:style-name="T1194">53.1.</text:span></text:p>
          </table:table-cell>
          <table:table-cell table:style-name="TableCell1195">
            <text:p text:style-name="Normal"><text:span text:style-name="T1196">Lietuvos statybos ir architektūros mokslinio tyrimo institutas;</text:span>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53.2.</text:span></text:p>
          </table:table-cell>
          <table:table-cell table:style-name="TableCell1205">
            <text:p text:style-name="Normal"><text:span text:style-name="T1206">Architektūros ir statybos institutas (valstybinis mokslo institutas);</text:span>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53.3.</text:span></text:p>
          </table:table-cell>
          <table:table-cell table:style-name="TableCell1215">
            <text:p text:style-name="Normal"><text:span text:style-name="T1216">Architektūros ir statybos institutas (valstybės mokslo įstaiga).</text:span></text:p>
          </table:table-cell>
        </table:table-row>
        <table:table-row table:style-name="TableRow1217">
          <table:table-cell table:style-name="TableCell1218">
            <text:p text:style-name="P1219"><text:span text:style-name="T1220">54.</text:span></text:p>
          </table:table-cell>
          <table:table-cell table:style-name="TableCell1221">
            <text:p text:style-name="Normal"><text:span text:style-name="T1222">Kauno technologijos universiteto Fizikinės elektronikos institutas</text:span></text:p>
          </table:table-cell>
          <table:table-cell table:style-name="TableCell1223">
            <text:p text:style-name="P1224"><text:span text:style-name="T1225">54.1.</text:span></text:p>
          </table:table-cell>
          <table:table-cell table:style-name="TableCell1226">
            <text:p text:style-name="Normal"><text:span text:style-name="T1227">Fizikinės elektronikos<text:s/></text:span><text:span text:style-name="T1228">institutas (valstybės mokslo įstaiga).</text:span></text:p>
          </table:table-cell>
        </table:table-row>
        <table:table-row table:style-name="TableRow1229">
          <table:table-cell table:style-name="TableCell1230">
            <text:p text:style-name="P1231"><text:span text:style-name="T1232">55.</text:span></text:p>
          </table:table-cell>
          <table:table-cell table:style-name="TableCell1233">
            <text:p text:style-name="Normal"><text:span text:style-name="T1234">Kauno technologijos universiteto Maisto institutas</text:span></text:p>
          </table:table-cell>
          <table:table-cell table:style-name="TableCell1235">
            <text:p text:style-name="P1236"><text:span text:style-name="T1237">55.1.</text:span></text:p>
          </table:table-cell>
          <table:table-cell table:style-name="TableCell1238">
            <text:p text:style-name="Normal"><text:span text:style-name="T1239">Sąjunginio sviesto ir sūrių pramonės mokslinio tyrimo instituto Lietuvos filialas;</text:span>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55.2.</text:p>
          </table:table-cell>
          <table:table-cell table:style-name="TableCell1247">
            <text:p text:style-name="P1248">Lietuvos maisto institutas (valstybinis mokslo institutas);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55.3.</text:p>
          </table:table-cell>
          <table:table-cell table:style-name="TableCell1256">
            <text:p text:style-name="P1257">Lietuvos maisto institutas (valstybės mokslo įstaiga).</text:p>
          </table:table-cell>
        </table:table-row>
        <table:table-row table:style-name="TableRow1258">
          <table:table-cell table:style-name="TableCell1259">
            <text:p text:style-name="P1260"><text:span text:style-name="T1261">55</text:span><text:span text:style-name="T1262">1</text:span><text:span text:style-name="T1263">.</text:span></text:p>
          </table:table-cell>
          <table:table-cell table:style-name="TableCell1264">
            <text:p text:style-name="P1265">Lietuvos teisės universiteto Teismo medicinos institutas</text:p>
          </table:table-cell>
          <table:table-cell table:style-name="TableCell1266">
            <text:p text:style-name="P1267"><text:span text:style-name="T1268">55</text:span><text:span text:style-name="T1269">1</text:span><text:span text:style-name="T1270">.1</text:span></text:p>
          </table:table-cell>
          <table:table-cell table:style-name="TableCell1271">
            <text:p text:style-name="P1272">Respublikinis teismo medicinos ekspertizės biuras;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<text:span text:style-name="T1280">55</text:span><text:span text:style-name="T1281">1</text:span><text:span text:style-name="T1282">.2.</text:span></text:p>
          </table:table-cell>
          <table:table-cell table:style-name="TableCell1283">
            <text:p text:style-name="P1284">Teismo medicinos ir psichiatrijos centras;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55</text:span><text:span text:style-name="T1293">1</text:span><text:span text:style-name="T1294">.3.</text:span></text:p>
          </table:table-cell>
          <table:table-cell table:style-name="TableCell1295">
            <text:p text:style-name="P1296">Teismo medicinos centras;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55</text:span><text:span text:style-name="T1305">1</text:span><text:span text:style-name="T1306">.4.</text:span></text:p>
          </table:table-cell>
          <table:table-cell table:style-name="TableCell1307">
            <text:p text:style-name="P1308">Valstybinė teisės medicinos tarnyba;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55</text:span><text:span text:style-name="T1317">1</text:span><text:span text:style-name="T1318">.5.</text:span></text:p>
          </table:table-cell>
          <table:table-cell table:style-name="TableCell1319">
            <text:p text:style-name="P1320">Valstybinė teismo medicinos tarnyba;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55</text:span><text:span text:style-name="T1329">1</text:span><text:span text:style-name="T1330">.6.</text:span></text:p>
          </table:table-cell>
          <table:table-cell table:style-name="TableCell1331">
            <text:p text:style-name="P1332">Teismo medicinos institutas.“</text:p>
          </table:table-cell>
        </table:table-row>
        <table:table-row table:style-name="TableRow1333">
          <table:table-cell table:style-name="TableCell1334">
            <text:p text:style-name="P1335"><text:span text:style-name="T1336">56.</text:span></text:p>
          </table:table-cell>
          <table:table-cell table:style-name="TableCell1337">
            <text:p text:style-name="Normal"><text:span text:style-name="T1338">Lietuvos veterinarijos akademijos Gyvulininkystės institutas</text:span></text:p>
          </table:table-cell>
          <table:table-cell table:style-name="TableCell1339">
            <text:p text:style-name="P1340"><text:span text:style-name="T1341">56.1.</text:span></text:p>
          </table:table-cell>
          <table:table-cell table:style-name="TableCell1342">
            <text:p text:style-name="Normal"><text:span text:style-name="T1343">Pabaltijo zoninė paukštininkystės<text:s/></text:span><text:span text:style-name="T1344">bandymų stotis;</text:span>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56.2.</text:span></text:p>
          </table:table-cell>
          <table:table-cell table:style-name="TableCell1353">
            <text:p text:style-name="Normal"><text:span text:style-name="T1354">Lietuvos gyvulininkystės mokslinio tyrimo institutas;</text:span>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<text:span text:style-name="T1362">56.3.</text:span></text:p>
          </table:table-cell>
          <table:table-cell table:style-name="TableCell1363">
            <text:p text:style-name="Normal"><text:span text:style-name="T1364">Lietuvos gyvulininkystės ir veterinarijos mokslinio tyrimo institutas;</text:span>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56.4.</text:span></text:p>
          </table:table-cell>
          <table:table-cell table:style-name="TableCell1373">
            <text:p text:style-name="Normal"><text:span text:style-name="T1374">Lietuvos gyvulininkystės institutas (valstybinis mokslo institutas);</text:span>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<text:span text:style-name="T1382">56.5</text:span></text:p>
          </table:table-cell>
          <table:table-cell table:style-name="TableCell1383">
            <text:p text:style-name="Normal"><text:span text:style-name="T1384">Lietuvos<text:s/></text:span><text:span text:style-name="T1385">gyvulininkystės institutas (valstybės mokslo<text:s/></text:span><text:soft-page-break/><text:span text:style-name="T1386">įstaiga).</text:span></text:p>
          </table:table-cell>
        </table:table-row>
        <text:soft-page-break/>
        <table:table-row table:style-name="TableRow1387">
          <table:table-cell table:style-name="TableCell1388">
            <text:p text:style-name="P1389"><text:span text:style-name="T1390">57.</text:span></text:p>
          </table:table-cell>
          <table:table-cell table:style-name="TableCell1391">
            <text:p text:style-name="Normal"><text:span text:style-name="T1392">Lietuvos veterinarijos akademijos Veterinarijos institutas</text:span></text:p>
          </table:table-cell>
          <table:table-cell table:style-name="TableCell1393">
            <text:p text:style-name="P1394"><text:span text:style-name="T1395">57.1.</text:span></text:p>
          </table:table-cell>
          <table:table-cell table:style-name="TableCell1396">
            <text:p text:style-name="Normal"><text:span text:style-name="T1397">Lietuvos veterinarijos mokslinio tyrimo institutas;</text:span>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<text:span text:style-name="T1405">57.2.</text:span></text:p>
          </table:table-cell>
          <table:table-cell table:style-name="TableCell1406">
            <text:p text:style-name="Normal"><text:span text:style-name="T1407">Lietuvos gyvulininkystės ir veterinarijos mokslinio tyrimo institutas;</text:span>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57.3.</text:span></text:p>
          </table:table-cell>
          <table:table-cell table:style-name="TableCell1416">
            <text:p text:style-name="Normal"><text:span text:style-name="T1417">Lietuvos veterinarijos institutas (valstybinis mokslo institutas).</text:span></text:p>
          </table:table-cell>
        </table:table-row>
        <table:table-row table:style-name="TableRow1418">
          <table:table-cell table:style-name="TableCell1419">
            <text:p text:style-name="P1420"><text:span text:style-name="T1421">58.</text:span></text:p>
          </table:table-cell>
          <table:table-cell table:style-name="TableCell1422">
            <text:p text:style-name="P1423">Lietuvos žemės ūkio universiteto Vandens ūkio institutas</text:p>
          </table:table-cell>
          <table:table-cell table:style-name="TableCell1424">
            <text:p text:style-name="P1425"><text:span text:style-name="T1426">58.1.</text:span></text:p>
          </table:table-cell>
          <table:table-cell table:style-name="TableCell1427">
            <text:p text:style-name="Normal"><text:span text:style-name="T1428">Mokslinio gamybinio susivienijimo „Lietuvos melioracija“ Lietuvos hidrotechnikos ir melioracijos mokslinio<text:s/></text:span><text:span text:style-name="T1429">tyrimo institutas;</text:span>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58.2.</text:span></text:p>
          </table:table-cell>
          <table:table-cell table:style-name="TableCell1438">
            <text:p text:style-name="Normal"><text:span text:style-name="T1439">Lietuvos melioracijos institutas (valstybinis mokslo institutas);</text:span>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58.3.</text:span></text:p>
          </table:table-cell>
          <table:table-cell table:style-name="TableCell1448">
            <text:p text:style-name="Normal"><text:span text:style-name="T1449">Lietuvos vandens ūkio institutas (valstybinis mokslo institutas).</text:span></text:p>
          </table:table-cell>
        </table:table-row>
        <table:table-row table:style-name="TableRow1450">
          <table:table-cell table:style-name="TableCell1451">
            <text:p text:style-name="P1452"><text:span text:style-name="T1453">59.</text:span></text:p>
          </table:table-cell>
          <table:table-cell table:style-name="TableCell1454">
            <text:p text:style-name="P1455">Lietuvos žemės ūkio universiteto Žemės ūkio inžinerijos institutas</text:p>
          </table:table-cell>
          <table:table-cell table:style-name="TableCell1456">
            <text:p text:style-name="P1457"><text:span text:style-name="T1458">59.1.</text:span></text:p>
          </table:table-cell>
          <table:table-cell table:style-name="TableCell1459">
            <text:p text:style-name="Normal"><text:span text:style-name="T1460">Lietuvos<text:s/></text:span><text:span text:style-name="T1461">žemės ūkio mechanizacijos ir elektrifikacijos mokslinio tyrimo institutas;</text:span>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59.2.</text:span></text:p>
          </table:table-cell>
          <table:table-cell table:style-name="TableCell1470">
            <text:p text:style-name="Normal"><text:span text:style-name="T1471">Lietuvos žemės ūkio mechanizacijos institutas (valstybinis mokslo institutas);</text:span>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59.3.</text:span></text:p>
          </table:table-cell>
          <table:table-cell table:style-name="TableCell1480">
            <text:p text:style-name="Normal"><text:span text:style-name="T1481">Lietuvos žemės ūkio inžinerijos institutas (valstybinis mokslo institutas).</text:span></text:p>
          </table:table-cell>
        </table:table-row>
        <table:table-row table:style-name="TableRow1482">
          <table:table-cell table:style-name="TableCell1483">
            <text:p text:style-name="P1484"><text:span text:style-name="T1485">60.</text:span></text:p>
          </table:table-cell>
          <table:table-cell table:style-name="TableCell1486">
            <text:p text:style-name="Normal"><text:span text:style-name="T1487">Vilniaus Gedimino technikos universiteto Termoizoliacijos institutas</text:span></text:p>
          </table:table-cell>
          <table:table-cell table:style-name="TableCell1488">
            <text:p text:style-name="P1489"><text:span text:style-name="T1490">60.1.</text:span></text:p>
          </table:table-cell>
          <table:table-cell table:style-name="TableCell1491">
            <text:p text:style-name="Normal"><text:span text:style-name="T1492">Sąjunginis Tautų draugystės ordino kompleksinės termoizoliacinių medžiagų ir gaminių projektavimo tyrinėjimų, mokslinio tyrimo ir technologinio konstravimo institutas „Termoizoliaci</text:span><text:span text:style-name="T1493">ja“;</text:span></text:p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60.2.</text:span></text:p>
          </table:table-cell>
          <table:table-cell table:style-name="TableCell1502">
            <text:p text:style-name="Normal"><text:span text:style-name="T1503">Sąjunginis termoizoliacinių ir akustinių statybinių medžiagų mokslinis tyrimo institutas;</text:span></text:p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60.3.</text:span></text:p>
          </table:table-cell>
          <table:table-cell table:style-name="TableCell1512">
            <text:p text:style-name="Normal"><text:span text:style-name="T1513">Naujų statybinių medžiagų institutas;</text:span>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60.4.</text:span></text:p>
          </table:table-cell>
          <table:table-cell table:style-name="TableCell1522">
            <text:p text:style-name="Normal"><text:span text:style-name="T1523">Termoizoliacijos institutas (valstybinis mokslo institutas).</text:span></text:p>
          </table:table-cell>
        </table:table-row>
        <table:table-row table:style-name="TableRow1524">
          <table:table-cell table:style-name="TableCell1525">
            <text:p text:style-name="P1526"><text:span text:style-name="T1527">61.</text:span></text:p>
          </table:table-cell>
          <table:table-cell table:style-name="TableCell1528">
            <text:p text:style-name="Normal"><text:span text:style-name="T1529">Vilniaus universiteto<text:s/></text:span><text:span text:style-name="T1530">Ekologijos institutas</text:span></text:p>
          </table:table-cell>
          <table:table-cell table:style-name="TableCell1531">
            <text:p text:style-name="P1532"><text:span text:style-name="T1533">61.1.</text:span></text:p>
          </table:table-cell>
          <table:table-cell table:style-name="TableCell1534">
            <text:p text:style-name="Normal"><text:span text:style-name="T1535">Lietuvos mokslų akademijos ekologijos institutas;</text:span></text:p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<text:span text:style-name="T1543">61.2.</text:span></text:p>
          </table:table-cell>
          <table:table-cell table:style-name="TableCell1544">
            <text:p text:style-name="Normal"><text:span text:style-name="T1545">Zoologijos ir parazitologijos institutas;</text:span>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61.3.</text:span></text:p>
          </table:table-cell>
          <table:table-cell table:style-name="TableCell1554">
            <text:p text:style-name="Normal"><text:span text:style-name="T1555">Ekologijos institutas (valstybinis mokslo institutas).</text:span></text:p>
          </table:table-cell>
        </table:table-row>
        <table:table-row table:style-name="TableRow1556">
          <table:table-cell table:style-name="TableCell1557">
            <text:p text:style-name="P1558"><text:span text:style-name="T1559">62.</text:span></text:p>
          </table:table-cell>
          <table:table-cell table:style-name="TableCell1560">
            <text:p text:style-name="Normal"><text:span text:style-name="T1561">Vilniaus universiteto Eksperimentinės ir klinikinės<text:s/></text:span><text:span text:style-name="T1562">medicinos institutas</text:span></text:p>
          </table:table-cell>
          <table:table-cell table:style-name="TableCell1563">
            <text:p text:style-name="P1564"><text:span text:style-name="T1565">62.1.</text:span></text:p>
          </table:table-cell>
          <table:table-cell table:style-name="TableCell1566">
            <text:p text:style-name="Normal"><text:span text:style-name="T1567">Eksperimentinės ir klinikinės medicinos mokslinio tyrimo institutas;</text:span></text:p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<text:span text:style-name="T1575">62.2.</text:span></text:p>
          </table:table-cell>
          <table:table-cell table:style-name="TableCell1576">
            <text:p text:style-name="Normal"><text:span text:style-name="T1577">Eksperimentinės ir klinikinės medicinos institutas (valstybinis mokslo institutas).</text:span></text:p>
          </table:table-cell>
        </table:table-row>
        <text:soft-page-break/>
        <table:table-row table:style-name="TableRow1578">
          <table:table-cell table:style-name="TableCell1579">
            <text:p text:style-name="P1580"><text:span text:style-name="T1581">63.</text:span></text:p>
          </table:table-cell>
          <table:table-cell table:style-name="TableCell1582">
            <text:p text:style-name="Normal"><text:span text:style-name="T1583">Vilniaus universiteto Imunologijos institutas</text:span></text:p>
          </table:table-cell>
          <table:table-cell table:style-name="TableCell1584">
            <text:p text:style-name="P1585"><text:span text:style-name="T1586">63.1.</text:span></text:p>
          </table:table-cell>
          <table:table-cell table:style-name="TableCell1587">
            <text:p text:style-name="Normal"><text:span text:style-name="T1588">Lietuvos<text:s/></text:span><text:span text:style-name="T1589">mokslų akademijos imunologijos institutas;</text:span>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<text:span text:style-name="T1597">63.2.</text:span></text:p>
          </table:table-cell>
          <table:table-cell table:style-name="TableCell1598">
            <text:p text:style-name="Normal"><text:span text:style-name="T1599">Imunologijos institutas (valstybinis mokslo institutas).</text:span></text:p>
          </table:table-cell>
        </table:table-row>
        <table:table-row table:style-name="TableRow1600">
          <table:table-cell table:style-name="TableCell1601">
            <text:p text:style-name="P1602"><text:span text:style-name="T1603">64.</text:span></text:p>
          </table:table-cell>
          <table:table-cell table:style-name="TableCell1604">
            <text:p text:style-name="Normal"><text:span text:style-name="T1605">Vilniaus universiteto Onkologijos institutas</text:span></text:p>
          </table:table-cell>
          <table:table-cell table:style-name="TableCell1606">
            <text:p text:style-name="P1607"><text:span text:style-name="T1608">64.1.</text:span></text:p>
          </table:table-cell>
          <table:table-cell table:style-name="TableCell1609">
            <text:p text:style-name="Normal"><text:span text:style-name="T1610">Lietuvos onkologijos centras (valstybinė mokslo įstaiga).</text:span></text:p>
          </table:table-cell>
        </table:table-row>
        <table:table-row table:style-name="TableRow1611">
          <table:table-cell table:style-name="TableCell1612">
            <text:p text:style-name="P1613"><text:span text:style-name="T1614">65.</text:span></text:p>
          </table:table-cell>
          <table:table-cell table:style-name="TableCell1615">
            <text:p text:style-name="Normal"><text:span text:style-name="T1616">Vilniaus universiteto Teorin</text:span><text:span text:style-name="T1617">ės fizikos ir astronomijos institutas</text:span></text:p>
          </table:table-cell>
          <table:table-cell table:style-name="TableCell1618">
            <text:p text:style-name="P1619"><text:span text:style-name="T1620">65.1.</text:span></text:p>
          </table:table-cell>
          <table:table-cell table:style-name="TableCell1621">
            <text:p text:style-name="Normal"><text:span text:style-name="T1622">Lietuvos mokslų akademijos teorinės fizikos ir astronomijos institutas;</text:span>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<text:span text:style-name="T1630">65.2.</text:span></text:p>
          </table:table-cell>
          <table:table-cell table:style-name="TableCell1631">
            <text:p text:style-name="Normal"><text:span text:style-name="T1632">Teorinės fizikos ir astronomijos institutas (valstybinis mokslo institutas).</text:span></text:p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 table:number-columns-spanned="4">
            <text:p text:style-name="P1644"><text:span text:style-name="T1645">Valstybės mokslo įstaigos</text:span></text:p>
          </table:table-cell>
          <table:covered-table-cell/>
          <table:covered-table-cell/>
          <table:covered-table-cell/>
        </table:table-row>
        <table:table-row table:style-name="TableRow1646">
          <table:table-cell table:style-name="TableCell1647">
            <text:p text:style-name="P1648"><text:span text:style-name="T1649">66.</text:span></text:p>
          </table:table-cell>
          <table:table-cell table:style-name="TableCell1650">
            <text:p text:style-name="P1651">Darbo ir<text:s/>socialinių tyrimų institutas.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67.</text:span></text:p>
          </table:table-cell>
          <table:table-cell table:style-name="TableCell1660">
            <text:p text:style-name="Normal"><text:span text:style-name="T1661">Ekonomikos institutas.</text:span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<text:span text:style-name="T1669">68.</text:span></text:p>
          </table:table-cell>
          <table:table-cell table:style-name="TableCell1670">
            <text:p text:style-name="Normal"><text:span text:style-name="T1671">Elektrografijos institutas „Elmatronas“</text:span></text:p>
          </table:table-cell>
          <table:table-cell table:style-name="TableCell1672">
            <text:p text:style-name="P1673"><text:span text:style-name="T1674">68.1.</text:span></text:p>
          </table:table-cell>
          <table:table-cell table:style-name="TableCell1675">
            <text:p text:style-name="Normal"><text:span text:style-name="T1676">Elektrografijos mokslinio tyrimo institutas;</text:span></text:p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<text:span text:style-name="T1684">68.2.</text:span></text:p>
          </table:table-cell>
          <table:table-cell table:style-name="TableCell1685">
            <text:p text:style-name="Normal"><text:span text:style-name="T1686">Mokslinė gamybinė įmonė „Elmatronas“.</text:span></text:p>
          </table:table-cell>
        </table:table-row>
        <table:table-row table:style-name="TableRow1687">
          <table:table-cell table:style-name="TableCell1688">
            <text:p text:style-name="P1689"><text:span text:style-name="T1690">69.</text:span></text:p>
          </table:table-cell>
          <table:table-cell table:style-name="TableCell1691">
            <text:p text:style-name="Normal"><text:span text:style-name="T1692">Elektronikos institutas „Elita“</text:span></text:p>
          </table:table-cell>
          <table:table-cell table:style-name="TableCell1693">
            <text:p text:style-name="P1694"><text:span text:style-name="T1695">69.1.</text:span></text:p>
          </table:table-cell>
          <table:table-cell table:style-name="TableCell1696">
            <text:p text:style-name="Normal"><text:span text:style-name="T1697">Ypatingas konstravimo biuras;</text:span>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<text:span text:style-name="T1705">69.2.</text:span></text:p>
          </table:table-cell>
          <table:table-cell table:style-name="TableCell1706">
            <text:p text:style-name="Normal"><text:span text:style-name="T1707">Organizacija a. d. 50;</text:span>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<text:span text:style-name="T1715">69.3.</text:span></text:p>
          </table:table-cell>
          <table:table-cell table:style-name="TableCell1716">
            <text:p text:style-name="Normal"><text:span text:style-name="T1717">Vilniaus radijo matavimo prietaisų mokslinio tyrimo institutas.</text:span></text:p>
          </table:table-cell>
        </table:table-row>
        <table:table-row table:style-name="TableRow1718">
          <table:table-cell table:style-name="TableCell1719">
            <text:p text:style-name="P1720"><text:span text:style-name="T1721">70.</text:span></text:p>
          </table:table-cell>
          <table:table-cell table:style-name="TableCell1722">
            <text:p text:style-name="Normal"><text:span text:style-name="T1723">Finansų institutas.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71.</text:span></text:p>
          </table:table-cell>
          <table:table-cell table:style-name="TableCell1732">
            <text:p text:style-name="Normal"><text:span text:style-name="T1733">Higienos institutas</text:span></text:p>
          </table:table-cell>
          <table:table-cell table:style-name="TableCell1734">
            <text:p text:style-name="P1735"><text:span text:style-name="T1736">71.1.</text:span></text:p>
          </table:table-cell>
          <table:table-cell table:style-name="TableCell1737">
            <text:p text:style-name="Normal"><text:span text:style-name="T1738">Epidemiologijos, mikrobiologijos ir higienos mokslinio tyrimo<text:s/></text:span><text:span text:style-name="T1739">institutas;</text:span>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<text:span text:style-name="T1747">71.2.</text:span></text:p>
          </table:table-cell>
          <table:table-cell table:style-name="TableCell1748">
            <text:p text:style-name="Normal"><text:span text:style-name="T1749">Sanitarijos ir higienos institutas.</text:span></text:p>
          </table:table-cell>
        </table:table-row>
        <table:table-row table:style-name="TableRow1750">
          <table:table-cell table:style-name="TableCell1751">
            <text:p text:style-name="P1752"><text:span text:style-name="T1753">72.</text:span></text:p>
          </table:table-cell>
          <table:table-cell table:style-name="TableCell1754">
            <text:p text:style-name="Normal"><text:span text:style-name="T1755">Lietuvos agrarinės ekonomikos institutas</text:span></text:p>
          </table:table-cell>
          <table:table-cell table:style-name="TableCell1756">
            <text:p text:style-name="P1757"><text:span text:style-name="T1758">72.1.</text:span></text:p>
          </table:table-cell>
          <table:table-cell table:style-name="TableCell1759">
            <text:p text:style-name="Normal"><text:span text:style-name="T1760">Lietuvos žemės ūkio ekonomikos mokslinio tyrimo institutas.</text:span></text:p>
          </table:table-cell>
        </table:table-row>
        <table:table-row table:style-name="TableRow1761">
          <table:table-cell table:style-name="TableCell1762">
            <text:p text:style-name="P1763"><text:span text:style-name="T1764">73.</text:span></text:p>
          </table:table-cell>
          <table:table-cell table:style-name="TableCell1765">
            <text:p text:style-name="Normal"><text:span text:style-name="T1766">Lietuvos tekstilės institutas</text:span></text:p>
          </table:table-cell>
          <table:table-cell table:style-name="TableCell1767">
            <text:p text:style-name="P1768"><text:span text:style-name="T1769">73.1.</text:span></text:p>
          </table:table-cell>
          <table:table-cell table:style-name="TableCell1770">
            <text:p text:style-name="Normal"><text:span text:style-name="T1771">Sąjunginis tekstilės medžiagų mokslinio tyrimo</text:span><text:span text:style-name="T1772"><text:s/>institutas;</text:span>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73.2.</text:span></text:p>
          </table:table-cell>
          <table:table-cell table:style-name="TableCell1781">
            <text:p text:style-name="Normal"><text:span text:style-name="T1782">Lietuvos tekstilės pramonės mokslinio tyrimo institutas.</text:span></text:p>
          </table:table-cell>
        </table:table-row>
        <table:table-row table:style-name="TableRow1783">
          <table:table-cell table:style-name="TableCell1784">
            <text:p text:style-name="P1785"><text:span text:style-name="T1786">74.</text:span></text:p>
          </table:table-cell>
          <table:table-cell table:style-name="TableCell1787">
            <text:p text:style-name="Normal"><text:span text:style-name="T1788">Pedagogikos institutas</text:span></text:p>
          </table:table-cell>
          <table:table-cell table:style-name="TableCell1789">
            <text:p text:style-name="P1790"><text:span text:style-name="T1791">74.1.</text:span></text:p>
          </table:table-cell>
          <table:table-cell table:style-name="TableCell1792">
            <text:p text:style-name="Normal"><text:span text:style-name="T1793">Pedagogikos mokslinio tyrimo institutas;</text:span></text:p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74.2.</text:span></text:p>
          </table:table-cell>
          <table:table-cell table:style-name="TableCell1802">
            <text:p text:style-name="Normal"><text:span text:style-name="T1803">Mokyklų mokslinio tyrimo institutas.</text:span></text:p>
          </table:table-cell>
        </table:table-row>
        <table:table-row table:style-name="TableRow1804">
          <table:table-cell table:style-name="TableCell1805">
            <text:p text:style-name="P1806"><text:span text:style-name="T1807">75.</text:span></text:p>
          </table:table-cell>
          <table:table-cell table:style-name="TableCell1808">
            <text:p text:style-name="P1809">Mokslo ir enciklopedijų leidybos institutas.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<text:span text:style-name="T1817">76.</text:span></text:p>
          </table:table-cell>
          <table:table-cell table:style-name="TableCell1818">
            <text:p text:style-name="Normal"><text:span text:style-name="T1819">Teisės institutas.</text:span>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<text:span text:style-name="T1827">77.</text:span></text:p>
          </table:table-cell>
          <table:table-cell table:style-name="TableCell1828" table:number-columns-spanned="3">
            <text:p text:style-name="Normal"><text:span text:style-name="T1829">Neteko galios nuo 2004-07-04</text:span></text:p>
          </table:table-cell>
          <table:covered-table-cell/>
          <table:covered-table-cell/>
        </table:table-row>
        <table:table-row table:style-name="TableRow1830">
          <table:table-cell table:style-name="TableCell1831">
            <text:p text:style-name="P1832"><text:span text:style-name="T1833">78.</text:span></text:p>
          </table:table-cell>
          <table:table-cell table:style-name="TableCell1834">
            <text:p text:style-name="Normal"><text:span text:style-name="T1835">Valstybinis informacinės technologijos institutas</text:span></text:p>
          </table:table-cell>
          <table:table-cell table:style-name="TableCell1836">
            <text:p text:style-name="P1837"><text:span text:style-name="T1838">78.1.</text:span></text:p>
          </table:table-cell>
          <table:table-cell table:style-name="TableCell1839">
            <text:p text:style-name="Normal"><text:span text:style-name="T1840">Valstybinis skaičiavimo technikos ir informatikos mokslinio tyrimo institutas;</text:span></text:p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<text:span text:style-name="T1848">78.2.</text:span></text:p>
          </table:table-cell>
          <table:table-cell table:style-name="TableCell1849">
            <text:p text:style-name="Normal"><text:span text:style-name="T1850">Vilniaus automatizuotų valdymo sistemų projektavimo</text:span><text:span text:style-name="T1851"><text:s/>konstravimo biuras;</text:span>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<text:span text:style-name="T1859">78.3.</text:span></text:p>
          </table:table-cell>
          <table:table-cell table:style-name="TableCell1860">
            <text:p text:style-name="Normal"><text:span text:style-name="T1861">Automatizacijos priemonių specialus konstravimo<text:s/></text:span><text:soft-page-break/><text:span text:style-name="T1862">technologinis biuras;</text:span></text:p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<text:span text:style-name="T1870">78.4.</text:span></text:p>
          </table:table-cell>
          <table:table-cell table:style-name="TableCell1871">
            <text:p text:style-name="Normal"><text:span text:style-name="T1872">Valdymo sistemų projektavimo konstravimo biuras;</text:span></text:p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<text:span text:style-name="T1880">78.5.</text:span></text:p>
          </table:table-cell>
          <table:table-cell table:style-name="TableCell1881">
            <text:p text:style-name="Normal"><text:span text:style-name="T1882">Skaičiavimo mašinų specialus konstravimo biuras;</text:span>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<text:span text:style-name="T1890">78.6.</text:span></text:p>
          </table:table-cell>
          <table:table-cell table:style-name="TableCell1891">
            <text:p text:style-name="Normal"><text:span text:style-name="T1892">Specialus konstravimo biuras<text:s/></text:span><text:span text:style-name="T1893">prie Vilniaus skaičiavimo mašinų gamyklos;</text:span></text:p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78.7.</text:span></text:p>
          </table:table-cell>
          <table:table-cell table:style-name="TableCell1902">
            <text:p text:style-name="Normal"><text:span text:style-name="T1903">Valstybinis informacinės technologijos institutas „Viti“.</text:span></text:p>
          </table:table-cell>
        </table:table-row>
        <table:table-row table:style-name="TableRow1904">
          <table:table-cell table:style-name="TableCell1905">
            <text:p text:style-name="P1906"><text:span text:style-name="T1907">79.</text:span></text:p>
          </table:table-cell>
          <table:table-cell table:style-name="TableCell1908">
            <text:p text:style-name="Normal"><text:span text:style-name="T1909">Valstybinis Kauno radijo matavimų technikos mokslinio tyrimo institutas „Lira“</text:span></text:p>
          </table:table-cell>
          <table:table-cell table:style-name="TableCell1910">
            <text:p text:style-name="P1911"><text:span text:style-name="T1912">79.1.</text:span></text:p>
          </table:table-cell>
          <table:table-cell table:style-name="TableCell1913">
            <text:p text:style-name="Normal"><text:span text:style-name="T1914">Įmonė p. d. 304;</text:span></text:p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<text:span text:style-name="T1922">79.2.</text:span></text:p>
          </table:table-cell>
          <table:table-cell table:style-name="TableCell1923">
            <text:p text:style-name="Normal"><text:span text:style-name="T1924">Įmonė p. d. B 8574;</text:span>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<text:span text:style-name="T1932">79.3.</text:span></text:p>
          </table:table-cell>
          <table:table-cell table:style-name="TableCell1933">
            <text:p text:style-name="Normal"><text:span text:style-name="T1934">Kauno radijo matavimo technikos mokslinio tyrimo institutas.</text:span>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 table:number-columns-spanned="4">
            <text:p text:style-name="P1946"><text:span text:style-name="T1947">Kitos valstybės mokslo ir studijų institucijos, likviduotos iki šio įsakymo priėmimo</text:span></text:p>
          </table:table-cell>
          <table:covered-table-cell/>
          <table:covered-table-cell/>
          <table:covered-table-cell/>
        </table:table-row>
        <table:table-row table:style-name="TableRow1948">
          <table:table-cell table:style-name="TableCell1949">
            <text:p text:style-name="P1950"><text:span text:style-name="T1951">80.1.</text:span></text:p>
          </table:table-cell>
          <table:table-cell table:style-name="TableCell1952" table:number-columns-spanned="3">
            <text:p text:style-name="Normal"><text:span text:style-name="T1953">Respublikinis mokslinės techninės informacijos ir propagandos institutas;</text:span></text:p>
          </table:table-cell>
          <table:covered-table-cell/>
          <table:covered-table-cell/>
        </table:table-row>
        <table:table-row table:style-name="TableRow1954">
          <table:table-cell table:style-name="TableCell1955">
            <text:p text:style-name="P1956"><text:span text:style-name="T1957">80.2.</text:span></text:p>
          </table:table-cell>
          <table:table-cell table:style-name="TableCell1958" table:number-columns-spanned="3">
            <text:p text:style-name="Normal"><text:span text:style-name="T1959">Lietuvos<text:s/></text:span><text:span text:style-name="T1960">mokslinės techninės informacijos ir techninės ekonominės analizės mokslinio tyrimo institutas;</text:span></text:p>
          </table:table-cell>
          <table:covered-table-cell/>
          <table:covered-table-cell/>
        </table:table-row>
        <table:table-row table:style-name="TableRow1961">
          <table:table-cell table:style-name="TableCell1962">
            <text:p text:style-name="P1963"><text:span text:style-name="T1964">80.3.</text:span></text:p>
          </table:table-cell>
          <table:table-cell table:style-name="TableCell1965" table:number-columns-spanned="3">
            <text:p text:style-name="Normal"><text:span text:style-name="T1966">Lietuvos informacijos institutas prie Lietuvos Respublikos Vyriausybės;</text:span></text:p>
          </table:table-cell>
          <table:covered-table-cell/>
          <table:covered-table-cell/>
        </table:table-row>
        <table:table-row table:style-name="TableRow1967">
          <table:table-cell table:style-name="TableCell1968">
            <text:p text:style-name="P1969"><text:span text:style-name="T1970">80.4.</text:span></text:p>
          </table:table-cell>
          <table:table-cell table:style-name="TableCell1971" table:number-columns-spanned="3">
            <text:p text:style-name="Normal"><text:span text:style-name="T1972">Lietuvos informacijos institutas.</text:span></text:p>
          </table:table-cell>
          <table:covered-table-cell/>
          <table:covered-table-cell/>
        </table:table-row>
        <table:table-row table:style-name="TableRow1973">
          <table:table-cell table:style-name="TableCell1974">
            <text:p text:style-name="P1975"><text:span text:style-name="T1976">81.1.</text:span></text:p>
          </table:table-cell>
          <table:table-cell table:style-name="TableCell1977" table:number-columns-spanned="3">
            <text:p text:style-name="Normal"><text:span text:style-name="T1978">Teismo ekspertizės mokslinio tyrim</text:span><text:span text:style-name="T1979">o institutas;</text:span></text:p>
          </table:table-cell>
          <table:covered-table-cell/>
          <table:covered-table-cell/>
        </table:table-row>
        <table:table-row table:style-name="TableRow1980">
          <table:table-cell table:style-name="TableCell1981">
            <text:p text:style-name="P1982"><text:span text:style-name="T1983">81.2.</text:span></text:p>
          </table:table-cell>
          <table:table-cell table:style-name="TableCell1984" table:number-columns-spanned="3">
            <text:p text:style-name="Normal"><text:span text:style-name="T1985">Lietuvos teismo ekspertizės institutas.</text:span></text:p>
          </table:table-cell>
          <table:covered-table-cell/>
          <table:covered-table-cell/>
        </table:table-row>
        <table:table-row table:style-name="TableRow1986">
          <table:table-cell table:style-name="TableCell1987">
            <text:p text:style-name="P1988"><text:span text:style-name="T1989">82.2.</text:span></text:p>
          </table:table-cell>
          <table:table-cell table:style-name="TableCell1990" table:number-columns-spanned="3">
            <text:p text:style-name="Normal"><text:span text:style-name="T1991">Liaudies ūkio planavimo ir ekonomikos mokslinio tyrimo institutas;</text:span></text:p>
          </table:table-cell>
          <table:covered-table-cell/>
          <table:covered-table-cell/>
        </table:table-row>
        <table:table-row table:style-name="TableRow1992">
          <table:table-cell table:style-name="TableCell1993">
            <text:p text:style-name="P1994"><text:span text:style-name="T1995">82.3.</text:span></text:p>
          </table:table-cell>
          <table:table-cell table:style-name="TableCell1996" table:number-columns-spanned="3">
            <text:p text:style-name="Normal"><text:span text:style-name="T1997">Valstybinio plano komiteto Lietuvos ekonomikos institutas;</text:span></text:p>
          </table:table-cell>
          <table:covered-table-cell/>
          <table:covered-table-cell/>
        </table:table-row>
        <table:table-row table:style-name="TableRow1998">
          <table:table-cell table:style-name="TableCell1999" table:number-rows-spanned="2">
            <text:p text:style-name="P2000"><text:span text:style-name="T2001">82.4.</text:span></text:p>
          </table:table-cell>
          <table:table-cell table:style-name="TableCell2002" table:number-columns-spanned="3">
            <text:p text:style-name="Normal"><text:span text:style-name="T2003">Lietuvos ekonomikos institutas prie Ekonomikos<text:s/></text:span><text:span text:style-name="T2004">ministerijos;</text:span></text:p>
          </table:table-cell>
          <table:covered-table-cell/>
          <table:covered-table-cell/>
        </table:table-row>
        <table:table-row table:style-name="TableRow2005">
          <table:covered-table-cell>
            <text:p text:style-name="P2006"/>
          </table:covered-table-cell>
          <table:table-cell table:style-name="TableCell2007" table:number-columns-spanned="3">
            <text:p text:style-name="Normal"><text:span text:style-name="T2008">Ekonomikos ministerijos Lietuvos ekonomikos institutas;</text:span></text:p>
          </table:table-cell>
          <table:covered-table-cell/>
          <table:covered-table-cell/>
        </table:table-row>
        <table:table-row table:style-name="TableRow2009">
          <table:table-cell table:style-name="TableCell2010">
            <text:p text:style-name="P2011"><text:span text:style-name="T2012">82.5.</text:span></text:p>
          </table:table-cell>
          <table:table-cell table:style-name="TableCell2013" table:number-columns-spanned="3">
            <text:p text:style-name="Normal"><text:span text:style-name="T2014">Ekonomikos ir privatizacijos institutas (valstybinė mokslo įstaiga);</text:span></text:p>
          </table:table-cell>
          <table:covered-table-cell/>
          <table:covered-table-cell/>
        </table:table-row>
        <table:table-row table:style-name="TableRow2015">
          <table:table-cell table:style-name="TableCell2016">
            <text:p text:style-name="P2017"><text:span text:style-name="T2018">82.1.</text:span></text:p>
          </table:table-cell>
          <table:table-cell table:style-name="TableCell2019" table:number-columns-spanned="3">
            <text:p text:style-name="Normal"><text:span text:style-name="T2020">Lietuvos ūkio institutas.</text:span></text:p>
          </table:table-cell>
          <table:covered-table-cell/>
          <table:covered-table-cell/>
        </table:table-row>
        <table:table-row table:style-name="TableRow2021">
          <table:table-cell table:style-name="TableCell2022">
            <text:p text:style-name="Normal"><text:span text:style-name="T2023">83.</text:span></text:p>
          </table:table-cell>
          <table:table-cell table:style-name="TableCell2024" table:number-columns-spanned="3">
            <text:p text:style-name="Normal"><text:span text:style-name="T2025">Vilniaus Gedimino technikos universiteto Nepertraukiamo mokymo<text:s/></text:span><text:span text:style-name="T2026">centras.</text:span></text:p>
          </table:table-cell>
          <table:covered-table-cell/>
          <table:covered-table-cell/>
        </table:table-row>
      </table:table>
      <text:p text:style-name="P2027"/>
      <text:p text:style-name="P2028">SUDERINTA</text:p>
      <text:p text:style-name="P2029">Socialinės apsaugos ir darbo ministrė</text:p>
      <text:p text:style-name="P2030">Vilija Blinkevičiūtė</text:p>
      <text:p text:style-name="P2031">2003 m. birželio 9 d.</text:p>
      <text:p text:style-name="P2032"><text:span text:style-name="T2033">______________</text:span></text:p>
      <text:p text:style-name="P2034">Priedo pakeitimai:</text:p>
      <text:p text:style-name="P2035"><text:span text:style-name="T2036">Nr.<text:s/></text:span><text:a xlink:href="https://www.e-tar.lt/portal/legalAct.html?documentId=TAR.D0DF9F68B872" office:target-frame-name="_top" xlink:show="replace"><text:span text:style-name="T2037">ISAK-915</text:span></text:a><text:span text:style-name="T2038">, 2004-06-14, Žin., 2004,<text:s/></text:span><text:span text:style-name="T2039">Nr. 104-3852 (2004-07-03), i. k. 1042070ISAKISAK-915</text:span></text:p>
      <text:p text:style-name="Normal"/>
      <text:soft-page-break/>
      <text:p text:style-name="P2040">Priedas Nr. 2</text:p>
      <text:p text:style-name="P2041">Patvirtinta</text:p>
      <text:p text:style-name="P2042">švietimo ir mokslo ministerijos</text:p>
      <text:p text:style-name="P2043">1995 m. lapkričio 2 d.</text:p>
      <text:p text:style-name="P2044">įsakymu Nr. 1166</text:p>
      <text:p text:style-name="P2045"/>
      <text:p text:style-name="P2046">MOKSLO IR STUDIJŲ ĮSTAIGŲ, KURIOSE MOKSLININKO DARBAS ĮSKAITOMAS Į DAKTARO AR HABILITUOTO DAKTARO STAŽĄ IKI LIETUVOS RESPUBLIKOS MOKSLO IR STUDIJŲ ĮSTATYMO PRIĖMIMO (1991 M. VASARIO 12 D.),</text:p>
      <text:p text:style-name="P2047">S Ą R A Š A S</text:p>
      <text:p text:style-name="P2048"/>
      <text:p text:style-name="P2049">1.1. Agroresursų tyrimo laboratorija</text:p>
      <text:p text:style-name="P2050"><text:span text:style-name="T2051">2.1</text:span><text:span text:style-name="T2052">. Buitinio gyventojų aptarnavimo ministerijos</text:span></text:p>
      <text:p text:style-name="P2053"><text:span text:style-name="T2054">Projektavimo konstravimo biuras</text:span><text:s/></text:p>
      <text:p text:style-name="P2055">Papildyta punktu:</text:p>
      <text:p text:style-name="P2056"><text:span text:style-name="T2057">Nr.<text:s/></text:span><text:a xlink:href="https://www.e-tar.lt/portal/legalAct.html?documentId=TAR.EB6ECFEB3058" office:target-frame-name="_top" xlink:show="replace"><text:span text:style-name="T2058">365</text:span></text:a><text:span text:style-name="T2059">, 1996-04-04, Žin., 1996, Nr. 34-846 (1996-04-17), i. k. 0962070ISAK00000365</text:span></text:p>
      <text:p text:style-name="Normal"/>
      <text:p text:style-name="P2060">2.2. Buitinio gyventojų aptarnavimo ministerijos Projektavimo institutas;</text:p>
      <text:p text:style-name="P2061">Punkto numeracijos pakeitimas:</text:p>
      <text:p text:style-name="P2062"><text:span text:style-name="T2063">Nr.<text:s/></text:span><text:a xlink:href="https://www.e-tar.lt/portal/legalAct.html?documentId=TAR.EB6ECFEB3058" office:target-frame-name="_top" xlink:show="replace"><text:span text:style-name="T2064">365</text:span></text:a><text:span text:style-name="T2065">, 1996-04-04, Žin., 1996, Nr. 34-846 (1996-04-17), i. k. 0962070ISAK00000365</text:span></text:p>
      <text:p text:style-name="Normal"/>
      <text:p text:style-name="P2066">2.3. Buitinio gyventojų aptarnavimo ministerijos Projektavimo<text:s/>technologinis institutas;</text:p>
      <text:p text:style-name="P2067">Punkto numeracijos pakeitimas:</text:p>
      <text:p text:style-name="P2068"><text:span text:style-name="T2069">Nr.<text:s/></text:span><text:a xlink:href="https://www.e-tar.lt/portal/legalAct.html?documentId=TAR.EB6ECFEB3058" office:target-frame-name="_top" xlink:show="replace"><text:span text:style-name="T2070">365</text:span></text:a><text:span text:style-name="T2071">, 1996-04-04, Žin., 1996, Nr. 34-846 (1996-04-17), i. k. 0962070ISAK00000365</text:span></text:p>
      <text:p text:style-name="Normal"/>
      <text:p text:style-name="P2072">2.4. Respublikinis buitinių<text:s/>paslaugų mokslinis techninis centras</text:p>
      <text:p text:style-name="P2073">Punkto numeracijos pakeitimas:</text:p>
      <text:p text:style-name="P2074"><text:span text:style-name="T2075">Nr.<text:s/></text:span><text:a xlink:href="https://www.e-tar.lt/portal/legalAct.html?documentId=TAR.EB6ECFEB3058" office:target-frame-name="_top" xlink:show="replace"><text:span text:style-name="T2076">365</text:span></text:a><text:span text:style-name="T2077">, 1996-04-04, Žin., 1996, Nr. 34-846 (1996-04-17), i. k. 0962070ISAK00000365</text:span></text:p>
      <text:p text:style-name="Normal"/>
      <text:p text:style-name="P2078"><text:span text:style-name="T2079">2.5</text:span><text:span text:style-name="T2080">. Vilniaus bui</text:span><text:span text:style-name="T2081">tinių paslaugų įmonės „Banga“</text:span></text:p>
      <text:p text:style-name="P2082"><text:span text:style-name="T2083">mokslinio tyrimo technologinė laboratorija</text:span><text:s/></text:p>
      <text:p text:style-name="P2084">Papildyta punktu:</text:p>
      <text:p text:style-name="P2085"><text:span text:style-name="T2086">Nr.<text:s/></text:span><text:a xlink:href="https://www.e-tar.lt/portal/legalAct.html?documentId=TAR.EB6ECFEB3058" office:target-frame-name="_top" xlink:show="replace"><text:span text:style-name="T2087">365</text:span></text:a><text:span text:style-name="T2088">, 1996-04-04, Žin., 1996, Nr. 34-846 (1996-04-17), i. k. 0962070ISAK0000036</text:span><text:span text:style-name="T2089">5</text:span></text:p>
      <text:p text:style-name="Normal"/>
      <text:p text:style-name="P2090">3.1. Centro Sąjungos Maskvos kooperacijos instituto Vilniaus mokymo konsultacinis punktas;</text:p>
      <text:p text:style-name="P2091">3.2. Centro Sąjungos Maskvos kooperacijos instituto Vilniaus neakivaizdinis fakultetas;</text:p>
      <text:p text:style-name="P2092">3.3. Centro Sąjungos Gomelio kooperacijos instituto Vilniaus<text:s/>neakivaizdinis fakultetas</text:p>
      <text:p text:style-name="P2093">4.1. Eksperimentinis metalo pjovimo staklių mokslinio tyrimo instituto (ENIMS) Vilniaus filialas</text:p>
      <text:p text:style-name="P2094">5.1. Kurortologijos mokslinio tyrimo laboratorija</text:p>
      <text:p text:style-name="P2095">6.1. Lietuvos hidrometeorologijos tarnyba</text:p>
      <text:p text:style-name="P2096"><text:span text:style-name="T2097">6.2</text:span><text:span text:style-name="T2098"><text:s/>Hidrometeorologinės tarnybos valdyba.</text:span></text:p>
      <text:p text:style-name="P2099">Papildyta punktu:</text:p>
      <text:p text:style-name="P2100"><text:span text:style-name="T2101">Nr.<text:s/></text:span><text:a xlink:href="https://www.e-tar.lt/portal/legalAct.html?documentId=TAR.E88DCBFABB8B" office:target-frame-name="_top" xlink:show="replace"><text:span text:style-name="T2102">1507</text:span></text:a><text:span text:style-name="T2103">, 2001-11-12, Žin., 2001, Nr. 96-3403 (2001-11-16), i. k. 1012070ISAK00001507</text:span></text:p>
      <text:p text:style-name="Normal"/>
      <text:p text:style-name="P2104"><text:span text:style-name="T2105">6.3</text:span><text:span text:style-name="T2106">. Lietuvos respublikinė</text:span><text:span text:style-name="T2107"><text:s/>hidrometeorologijos ir gamtinės aplinkos kontrolės valdyba.</text:span></text:p>
      <text:p text:style-name="P2108">Papildyta punktu:</text:p>
      <text:p text:style-name="P2109"><text:span text:style-name="T2110">Nr.<text:s/></text:span><text:a xlink:href="https://www.e-tar.lt/portal/legalAct.html?documentId=TAR.E88DCBFABB8B" office:target-frame-name="_top" xlink:show="replace"><text:span text:style-name="T2111">1507</text:span></text:a><text:span text:style-name="T2112">, 2001-11-12, Žin., 2001, Nr. 96-3403 (2001-11-16), i. k. 1012070ISAK00001507</text:span></text:p>
      <text:p text:style-name="Normal"/>
      <text:p text:style-name="P2113">7.1.<text:s/>Tarpšakinis vadovaujančiųjų ir inžinerijos – technikos darbuotojų kvalifikacijos kėlimo institutas<text:s/></text:p>
      <text:p text:style-name="P2114">Papildyta punktu:</text:p>
      <text:p text:style-name="P2115"><text:span text:style-name="T2116">Nr.<text:s/></text:span><text:a xlink:href="https://www.e-tar.lt/portal/legalAct.html?documentId=TAR.AE68CEC384D7" office:target-frame-name="_top" xlink:show="replace"><text:span text:style-name="T2117">1399</text:span></text:a><text:span text:style-name="T2118">, 1995-12-07, Žin., 1995, Nr. 101-2270 (1995-12</text:span><text:span text:style-name="T2119">-13), i. k. 0952070ISAK00001399</text:span></text:p>
      <text:p text:style-name="Normal"/>
      <text:p text:style-name="P2120">7.2. Lietuvos liaudies ūkio specialistų tobulinimosi institutas;</text:p>
      <text:p text:style-name="P2121">Punkto numeracijos pakeitimas:</text:p>
      <text:p text:style-name="P2122"><text:span text:style-name="T2123">Nr.<text:s/></text:span><text:a xlink:href="https://www.e-tar.lt/portal/legalAct.html?documentId=TAR.AE68CEC384D7" office:target-frame-name="_top" xlink:show="replace"><text:span text:style-name="T2124">1399</text:span></text:a><text:span text:style-name="T2125">, 1995-12-07, Žin., 1995, Nr. 101</text:span><text:span text:style-name="T2126">-2270 (1995-12-13), i. k. 0952070ISAK00001399</text:span></text:p>
      <text:p text:style-name="Normal"/>
      <text:p text:style-name="P2127">7.3. Lietuvos vadovaujančiųjų darbuotojų ir specialistų kvalifikacijos kėlimo institutas;</text:p>
      <text:p text:style-name="P2128">Punkto numeracijos pakeitimas:</text:p>
      <text:p text:style-name="P2129"><text:span text:style-name="T2130">Nr.<text:s/></text:span><text:a xlink:href="https://www.e-tar.lt/portal/legalAct.html?documentId=TAR.AE68CEC384D7" office:target-frame-name="_top" xlink:show="replace"><text:span text:style-name="T2131">1399</text:span></text:a><text:span text:style-name="T2132">, 1995-12-07, Žin., 1995, Nr. 101-2270 (1995-12-13), i. k. 0952070ISAK00001399</text:span></text:p>
      <text:p text:style-name="Normal"/>
      <text:p text:style-name="P2133">7.4. Lietuvos vadybos akademija</text:p>
      <text:p text:style-name="P2134">Punkto numeracijos pakeitimas:</text:p>
      <text:p text:style-name="P2135"><text:span text:style-name="T2136">Nr.<text:s/></text:span><text:a xlink:href="https://www.e-tar.lt/portal/legalAct.html?documentId=TAR.AE68CEC384D7" office:target-frame-name="_top" xlink:show="replace"><text:span text:style-name="T2137">1399</text:span></text:a><text:span text:style-name="T2138">, 1995-12-07, Žin., 1995, Nr. 101-2270 (1995-12-13), i. k. 0952070ISAK00001399</text:span></text:p>
      <text:p text:style-name="Normal"/>
      <text:p text:style-name="P2139">8.1. Lietuvos onkologijos mokslinio tyrimo institutas;</text:p>
      <text:p text:style-name="P2140">8.2. Lietuvos onkologijos centras</text:p>
      <text:p text:style-name="P2141">9.1. Lietuvos valstybinė zoninė mašinų išbandymo stotis</text:p>
      <text:p text:style-name="P2142">10.1. Lietuvos vietinės pramonės projektavimo, konstravimo ir technologijos institutas</text:p>
      <text:p text:style-name="P2143">11.1. Maisto pramonės projektavimo konstravimo biuras su bandomąja gamykla;</text:p>
      <text:p text:style-name="P2144">11.2. Mokslinis<text:s/>gamybinis susivienijimas „Spartis“;</text:p>
      <text:p text:style-name="P2145">11.3. Valstybinis maisto pramonės mokslinis gamybinis centras „Spartis“</text:p>
      <text:p text:style-name="P2146">12.1. Mokslinė šiltnamių dujofikacijos laboratorija;</text:p>
      <text:p text:style-name="P2147">13.1. Motinos ir vaiko sveikatos apsaugos mokslinio tyrimo institutas</text:p>
      <text:p text:style-name="P2148">14.1. Respublikinė aukštoji agropramoninio komplekso valdymo mokykla;</text:p>
      <text:p text:style-name="P2149">14.2. Aukštoji žemės ūkio vadybos mokykla</text:p>
      <text:p text:style-name="P2150">15.1. Respublikinis kultūros darbuotojų tobulinimosi institutas</text:p>
      <text:p text:style-name="P2151">16.1. Respublikinis mokytojų tobulinimosi institutas;</text:p>
      <text:p text:style-name="P2152">16.2. Lietuvos<text:s/>švietimo darbuotojų tobulinimosi institutas;</text:p>
      <text:p text:style-name="P2153">16.3. Lietuvos mokytojų kvalifikacijos institutas</text:p>
      <text:p text:style-name="P2154">17.1. Respublikinis žemėtvarkos projektavimo institutas</text:p>
      <text:p text:style-name="P2155">18.1. Sąjunginio mažų elektros mašinų mokslinio tiriamojo instituto filialas;</text:p>
      <text:p text:style-name="P2156">18.2. Sąjunginio elektros mašinų mokslinio tiriamojo instituto filialas</text:p>
      <text:p text:style-name="P2157">19.1. Specialus konstravimo biuras prie Kauno radijo gamyklos;</text:p>
      <text:p text:style-name="P2158">19.2. Kauno radijo gamyklos Eksperimentinis konstravimo biuras;</text:p>
      <text:p text:style-name="P2159">19.3. Lietuvos televizinės technikos susivienijimo „Banga“ Centrinis konstravimo biuras;</text:p>
      <text:p text:style-name="P2160">19.4. Televizijos priemonių mokslinio tyrimo institutas „Banga“</text:p>
      <text:p text:style-name="P2161">20.1. Specialus konstruktorių biuras prie Vilniaus elektrinio suvirinimo įrengimų gamyklos;</text:p>
      <text:p text:style-name="P2162">20.2. Sąjunginio elektrinio suvirinimo įrengimų<text:s/>mokslinio tyrimo instituto Vilniaus filialas;</text:p>
      <text:p text:style-name="P2163">20.3. Sąjunginio elektrinio suvirinimo įrengimų mokslinio tyrimo, projektavimo-konstravimo ir technologinio instituto Vilniaus skyrius;</text:p>
      <text:p text:style-name="P2164">20.4. Valstybinis elektrinio suvirinimo įrengimų mokslinio tyrimo<text:s/>institutas</text:p>
      <text:p text:style-name="P2165">21.1. Statybos organizavimo techninio tobulinimo trestas „Orgtechstatyba“;</text:p>
      <text:p text:style-name="P2166">21.2. Projektavimo-konstravimo institutas.</text:p>
      <text:p text:style-name="P2167">22.1. Tuberkuliozės mokslinio tyrimo institutas.</text:p>
      <text:p text:style-name="P2168"><text:span text:style-name="T2169">22.2</text:span><text:span text:style-name="T2170">. Pulmonologijos ir ftiziatrijos mokslinio tyrimo<text:s/></text:span><text:span text:style-name="T2171">institutas.</text:span><text:s/></text:p>
      <text:p text:style-name="P2172">Papildyta punktu:</text:p>
      <text:p text:style-name="P2173"><text:span text:style-name="T2174">Nr.<text:s/></text:span><text:a xlink:href="https://www.e-tar.lt/portal/legalAct.html?documentId=TAR.D87F0D890F02" office:target-frame-name="_top" xlink:show="replace"><text:span text:style-name="T2175">1073</text:span></text:a><text:span text:style-name="T2176">, 2001-07-03, Žin., 2001, Nr. 63-2308 (2001-07-19), i. k. 1012070ISAK00001073</text:span></text:p>
      <text:p text:style-name="Normal"/>
      <text:p text:style-name="P2177">23.1. Valstybinio visasąjunginio veterinarinių preparatų mokslinio kontrolės instituto Šiaurės-Vakarų zoninė mokslinė kontrolės laboratorija</text:p>
      <text:p text:style-name="P2178">24.1. Valstybinis eksperimentinis žolių ir šiaudų perdirbimo mašinų konstravimo institutas „Lanka“</text:p>
      <text:p text:style-name="P2179">25.1. Vilniaus konstravimo biuras;</text:p>
      <text:p text:style-name="P2180">25.2. Konstravimo biuras „Venta“;</text:p>
      <text:p text:style-name="P2181">25.3. Mokslinis gamybinis susivienijimas „Venta“;</text:p>
      <text:p text:style-name="P2182">25.4. Mokslinis tyrimo institutas „Venta“</text:p>
      <text:p text:style-name="P2183">26.1. Visasąjunginio gyventojų paklausos liaudies vartojimo prekėms ir prekybos konjunktūros mokslinio tyrimo instituto Lietuvos filialas;</text:p>
      <text:p text:style-name="P2184">26.2. Lietuvos marketingo institutas</text:p>
      <text:p text:style-name="P2185"><text:span text:style-name="T2186">27.1</text:span><text:span text:style-name="T2187">. Kauno dirbtinio pluošto gamyklos centrinė laboratorija<text:s/></text:span></text:p>
      <text:p text:style-name="P2188">Papildyta punktu:</text:p>
      <text:p text:style-name="P2189"><text:span text:style-name="T2190">Nr.<text:s/></text:span><text:a xlink:href="https://www.e-tar.lt/portal/legalAct.html?documentId=TAR.4F6ECFB7D3A2" office:target-frame-name="_top" xlink:show="replace"><text:span text:style-name="T2191">70</text:span></text:a><text:span text:style-name="T2192">, 1996-01-17, Žin., 1996, Nr. 6-170 (1996-0</text:span><text:span text:style-name="T2193">1-19), i. k. 0962070ISAK00000070</text:span></text:p>
      <text:p text:style-name="P2194">Punkto numeracijos pakeitimas:</text:p>
      <text:p text:style-name="P2195"><text:span text:style-name="T2196">Nr.<text:s/></text:span><text:a xlink:href="https://www.e-tar.lt/portal/legalAct.html?documentId=TAR.982DDCECC15E" office:target-frame-name="_top" xlink:show="replace"><text:span text:style-name="T2197">808</text:span></text:a><text:span text:style-name="T2198">, 1996-07-10, Žin., 1996, Nr. 68-1657 (1996-07-19), i. k. 0962070ISAK00000808</text:span></text:p>
      <text:p text:style-name="Normal"/>
      <text:p text:style-name="P2199"><text:span text:style-name="T2200">27.2. Kauno dirbtinio<text:s/></text:span><text:span text:style-name="T2201">pluošto gamyklos triacetato gamybos verpimo cecho eksperimentinis baras;</text:span></text:p>
      <text:p text:style-name="P2202">Papildyta punktu:</text:p>
      <text:p text:style-name="P2203"><text:span text:style-name="T2204">Nr.<text:s/></text:span><text:a xlink:href="https://www.e-tar.lt/portal/legalAct.html?documentId=TAR.982DDCECC15E" office:target-frame-name="_top" xlink:show="replace"><text:span text:style-name="T2205">808</text:span></text:a><text:span text:style-name="T2206">, 1996-07-10, Žin., 1996, Nr. 68-1657 (1996-07-19), i. k. 0962070ISAK0000080</text:span><text:span text:style-name="T2207">8</text:span></text:p>
      <text:p text:style-name="Normal"/>
      <text:p text:style-name="P2208"><text:span text:style-name="T2209">28</text:span><text:span text:style-name="T2210">. Leningrado geležinkelių transporto inžinerinio instituto Vilniaus fakultetas</text:span></text:p>
      <text:p text:style-name="P2211">Papildyta punktu:</text:p>
      <text:p text:style-name="P2212"><text:span text:style-name="T2213">Nr.<text:s/></text:span><text:a xlink:href="https://www.e-tar.lt/portal/legalAct.html?documentId=TAR.4F6ECFB7D3A2" office:target-frame-name="_top" xlink:show="replace"><text:span text:style-name="T2214">70</text:span></text:a><text:span text:style-name="T2215">, 1996-01-17, Žin., 1996, Nr. 6-170 (1996-01-19), i. k. 096207</text:span><text:span text:style-name="T2216">0ISAK00000070</text:span></text:p>
      <text:p text:style-name="Normal"/>
      <text:p text:style-name="P2217"><text:span text:style-name="T2218">29.1</text:span><text:span text:style-name="T2219">. Mokslinio tyrimo technologinio instituto „Tempas“ Vilniaus filialas</text:span></text:p>
      <text:p text:style-name="P2220">Papildyta punktu:</text:p>
      <text:p text:style-name="P2221"><text:span text:style-name="T2222">Nr.<text:s/></text:span><text:a xlink:href="https://www.e-tar.lt/portal/legalAct.html?documentId=TAR.4F6ECFB7D3A2" office:target-frame-name="_top" xlink:show="replace"><text:span text:style-name="T2223">70</text:span></text:a><text:span text:style-name="T2224">, 1996-01-17, Žin., 1996, Nr. 6-170 (1996-01-19), i. k. 0</text:span><text:span text:style-name="T2225">962070ISAK00000070</text:span></text:p>
      <text:p text:style-name="Normal"/>
      <text:p text:style-name="P2226"><text:span text:style-name="T2227">29.2</text:span><text:span text:style-name="T2228">. Vilniaus mokslinio tyrimo technologinis institutas „Lita</text:span></text:p>
      <text:p text:style-name="P2229">Papildyta punktu:</text:p>
      <text:p text:style-name="P2230"><text:span text:style-name="T2231">Nr.<text:s/></text:span><text:a xlink:href="https://www.e-tar.lt/portal/legalAct.html?documentId=TAR.4F6ECFB7D3A2" office:target-frame-name="_top" xlink:show="replace"><text:span text:style-name="T2232">70</text:span></text:a><text:span text:style-name="T2233">, 1996-01-17, Žin., 1996, Nr. 6-170 (1996-01-19), i. k. 0962070</text:span><text:span text:style-name="T2234">ISAK00000070</text:span></text:p>
      <text:p text:style-name="Normal"/>
      <text:p text:style-name="P2235"><text:span text:style-name="T2236">30.1</text:span><text:span text:style-name="T2237">. Paminklų restauravimo projektavimo institutas</text:span></text:p>
      <text:p text:style-name="P2238">Papildyta punktu:</text:p>
      <text:p text:style-name="P2239"><text:span text:style-name="T2240">Nr.<text:s/></text:span><text:a xlink:href="https://www.e-tar.lt/portal/legalAct.html?documentId=TAR.4F6ECFB7D3A2" office:target-frame-name="_top" xlink:show="replace"><text:span text:style-name="T2241">70</text:span></text:a><text:span text:style-name="T2242">, 1996-01-17, Žin., 1996, Nr. 6-170 (1996-01-19), i. k. 0962070ISAK00000070</text:span></text:p>
      <text:p text:style-name="Normal"/>
      <text:p text:style-name="P2243"><text:span text:style-name="T2244">30.2</text:span><text:span text:style-name="T2245">. Paminklų konservavimo institutas</text:span></text:p>
      <text:p text:style-name="P2246">Papildyta punktu:</text:p>
      <text:p text:style-name="P2247"><text:span text:style-name="T2248">Nr.<text:s/></text:span><text:a xlink:href="https://www.e-tar.lt/portal/legalAct.html?documentId=TAR.4F6ECFB7D3A2" office:target-frame-name="_top" xlink:show="replace"><text:span text:style-name="T2249">70</text:span></text:a><text:span text:style-name="T2250">, 1996-01-17, Žin., 1996, Nr. 6-170 (1996-01-19), i. k. 0962070ISAK00000070</text:span></text:p>
      <text:p text:style-name="Normal"/>
      <text:p text:style-name="P2251"><text:span text:style-name="T2252">31.1</text:span><text:span text:style-name="T2253">. Valstybinės gamyklos „</text:span><text:span text:style-name="T2254">Grąžtai“ Grąžtų valstybinių bandymų bazinė laboratorija</text:span></text:p>
      <text:p text:style-name="P2255">Papildyta punktu:</text:p>
      <text:p text:style-name="P2256"><text:span text:style-name="T2257">Nr.<text:s/></text:span><text:a xlink:href="https://www.e-tar.lt/portal/legalAct.html?documentId=TAR.4F6ECFB7D3A2" office:target-frame-name="_top" xlink:show="replace"><text:span text:style-name="T2258">70</text:span></text:a><text:span text:style-name="T2259">, 1996-01-17, Žin., 1996, Nr. 6-170 (1996-01-19), i. k. 0962070ISAK00000070</text:span></text:p>
      <text:p text:style-name="P2260">Punkto numeracijos<text:s/>pakeitimas:</text:p>
      <text:p text:style-name="P2261"><text:span text:style-name="T2262">Nr.<text:s/></text:span><text:a xlink:href="https://www.e-tar.lt/portal/legalAct.html?documentId=TAR.5F4EF7573AE0" office:target-frame-name="_top" xlink:show="replace"><text:span text:style-name="T2263">348</text:span></text:a><text:span text:style-name="T2264">, 1996-03-29, Žin., 1996, Nr. 31-779 (1996-04-05), i. k. 0962070ISAK00000348</text:span></text:p>
      <text:p text:style-name="Normal"/>
      <text:p text:style-name="P2265"><text:span text:style-name="T2266">31.2</text:span><text:span text:style-name="T2267">. Valstybinės gamyklos „Grąžtai“ Mechaninio apdirbimo procesų automa</text:span><text:span text:style-name="T2268">tizavimo priemonių konstravimo biuras</text:span></text:p>
      <text:p text:style-name="P2269">Papildyta punktu:</text:p>
      <text:p text:style-name="P2270"><text:span text:style-name="T2271">Nr.<text:s/></text:span><text:a xlink:href="https://www.e-tar.lt/portal/legalAct.html?documentId=TAR.5F4EF7573AE0" office:target-frame-name="_top" xlink:show="replace"><text:span text:style-name="T2272">348</text:span></text:a><text:span text:style-name="T2273">, 1996-03-29, Žin., 1996, Nr. 31-779 (1996-04-05), i. k. 0962070ISAK00000348</text:span></text:p>
      <text:p text:style-name="Normal"/>
      <text:p text:style-name="P2274"><text:span text:style-name="T2275">31.3</text:span><text:span text:style-name="T2276">. Valstybinės gamyklos „G</text:span><text:span text:style-name="T2277">rąžtai“ Centrinė laboratorija</text:span></text:p>
      <text:p text:style-name="P2278">Papildyta punktu:</text:p>
      <text:p text:style-name="P2279"><text:span text:style-name="T2280">Nr.<text:s/></text:span><text:a xlink:href="https://www.e-tar.lt/portal/legalAct.html?documentId=TAR.5F4EF7573AE0" office:target-frame-name="_top" xlink:show="replace"><text:span text:style-name="T2281">348</text:span></text:a><text:span text:style-name="T2282">, 1996-03-29, Žin., 1996, Nr. 31-779 (1996-04-05), i. k. 0962070ISAK00000348</text:span></text:p>
      <text:p text:style-name="Normal"/>
      <text:p text:style-name="P2283"><text:span text:style-name="T2284">32</text:span><text:span text:style-name="T2285">. Geologijos valdybos prie Lietuvos</text:span><text:span text:style-name="T2286"><text:s/>TSR Ministrų Tarybos Vilniaus hidrogeologinė ekspedicija</text:span><text:s/></text:p>
      <text:p text:style-name="P2287">Papildyta punktu:</text:p>
      <text:p text:style-name="P2288"><text:span text:style-name="T2289">Nr.<text:s/></text:span><text:a xlink:href="https://www.e-tar.lt/portal/legalAct.html?documentId=TAR.4F6ECFB7D3A2" office:target-frame-name="_top" xlink:show="replace"><text:span text:style-name="T2290">70</text:span></text:a><text:span text:style-name="T2291">, 1996-01-17, Žin., 1996, Nr. 6-170 (1996-01-19), i. k. 0962070ISAK00000070</text:span></text:p>
      <text:p text:style-name="P2292">Punkto pakeitimai:</text:p>
      <text:p text:style-name="P2293"><text:span text:style-name="T2294">Nr.<text:s/></text:span><text:a xlink:href="https://www.e-tar.lt/portal/legalAct.html?documentId=TAR.5F4EF7573AE0" office:target-frame-name="_top" xlink:show="replace"><text:span text:style-name="T2295">348</text:span></text:a><text:span text:style-name="T2296">, 1996-03-29, Žin., 1996, Nr. 31-779 (1996-04-05), i. k. 0962070ISAK00000348</text:span></text:p>
      <text:p text:style-name="Normal"/>
      <text:p text:style-name="P2297"><text:span text:style-name="T2298">33</text:span><text:span text:style-name="T2299">. Vilniaus aukštoji karininkų radioelektronikos mokykla</text:span></text:p>
      <text:soft-page-break/>
      <text:p text:style-name="P2300">Papildyta punktu:</text:p>
      <text:p text:style-name="P2301"><text:span text:style-name="T2302">Nr.<text:s/></text:span><text:a xlink:href="https://www.e-tar.lt/portal/legalAct.html?documentId=TAR.4F6ECFB7D3A2" office:target-frame-name="_top" xlink:show="replace"><text:span text:style-name="T2303">70</text:span></text:a><text:span text:style-name="T2304">, 1996-01-17, Žin., 1996, Nr. 6-170 (1996-01-19), i. k. 0962070ISAK00000070</text:span></text:p>
      <text:p text:style-name="Normal"/>
      <text:p text:style-name="P2305"><text:span text:style-name="T2306">34.1</text:span><text:span text:style-name="T2307">. Gamybinio techninio susivienijimo „Vilma“ Vilniaus magnetinių įrašų konstravimo biuras</text:span></text:p>
      <text:p text:style-name="P2308">Papildyta punktu:</text:p>
      <text:p text:style-name="P2309"><text:span text:style-name="T2310">Nr.<text:s/></text:span><text:a xlink:href="https://www.e-tar.lt/portal/legalAct.html?documentId=TAR.B38E492BA39C" office:target-frame-name="_top" xlink:show="replace"><text:span text:style-name="T2311">276</text:span></text:a><text:span text:style-name="T2312">, 1996-03-12, Žin., 1996, Nr. 23-616 (1996-03-15), i. k. 0962070ISAK00000276</text:span></text:p>
      <text:p text:style-name="Normal"/>
      <text:p text:style-name="P2313"><text:span text:style-name="T2314">34.2</text:span><text:span text:style-name="T2315">. Valstybinis magnetinio įrašymo technikos konstravimo biuras<text:s/></text:span><text:span text:style-name="T2316">„Garsas</text:span></text:p>
      <text:p text:style-name="P2317">Papildyta punktu:</text:p>
      <text:p text:style-name="P2318"><text:span text:style-name="T2319">Nr.<text:s/></text:span><text:a xlink:href="https://www.e-tar.lt/portal/legalAct.html?documentId=TAR.B38E492BA39C" office:target-frame-name="_top" xlink:show="replace"><text:span text:style-name="T2320">276</text:span></text:a><text:span text:style-name="T2321">, 1996-03-12, Žin., 1996, Nr. 23-616 (1996-03-15), i. k. 0962070ISAK00000276</text:span></text:p>
      <text:p text:style-name="Normal"/>
      <text:p text:style-name="P2322"><text:span text:style-name="T2323">35</text:span><text:span text:style-name="T2324">. Geologijos valdybos prie Lietuvos TSR Ministrų Tarybos<text:s/></text:span><text:span text:style-name="T2325">Kompleksinė geologinė ekspedicija</text:span></text:p>
      <text:p text:style-name="P2326">Papildyta punktu:</text:p>
      <text:p text:style-name="P2327"><text:span text:style-name="T2328">Nr.<text:s/></text:span><text:a xlink:href="https://www.e-tar.lt/portal/legalAct.html?documentId=TAR.B38E492BA39C" office:target-frame-name="_top" xlink:show="replace"><text:span text:style-name="T2329">276</text:span></text:a><text:span text:style-name="T2330">, 1996-03-12, Žin., 1996, Nr. 23-616 (1996-03-15), i. k. 0962070ISAK00000276</text:span></text:p>
      <text:p text:style-name="Normal"/>
      <text:p text:style-name="P2331"><text:span text:style-name="T2332">36</text:span><text:span text:style-name="T2333">. Ypatingas konstravimo biuras<text:s/></text:span><text:span text:style-name="T2334">prie Vilniaus radijo komponentų gamyklos</text:span></text:p>
      <text:p text:style-name="P2335">Papildyta punktu:</text:p>
      <text:p text:style-name="P2336"><text:span text:style-name="T2337">Nr.<text:s/></text:span><text:a xlink:href="https://www.e-tar.lt/portal/legalAct.html?documentId=TAR.B38E492BA39C" office:target-frame-name="_top" xlink:show="replace"><text:span text:style-name="T2338">276</text:span></text:a><text:span text:style-name="T2339">, 1996-03-12, Žin., 1996, Nr. 23-616 (1996-03-15), i. k. 0962070ISAK00000276</text:span></text:p>
      <text:p text:style-name="Normal"/>
      <text:p text:style-name="P2340"><text:span text:style-name="T2341">37.1</text:span><text:span text:style-name="T2342">. Respublikinė agroche</text:span><text:span text:style-name="T2343">mijos laboratorija</text:span></text:p>
      <text:p text:style-name="P2344">Papildyta punktu:</text:p>
      <text:p text:style-name="P2345"><text:span text:style-name="T2346">Nr.<text:s/></text:span><text:a xlink:href="https://www.e-tar.lt/portal/legalAct.html?documentId=TAR.B38E492BA39C" office:target-frame-name="_top" xlink:show="replace"><text:span text:style-name="T2347">276</text:span></text:a><text:span text:style-name="T2348">, 1996-03-12, Žin., 1996, Nr. 23-616 (1996-03-15), i. k. 0962070ISAK00000276</text:span></text:p>
      <text:p text:style-name="Normal"/>
      <text:p text:style-name="P2349"><text:span text:style-name="T2350">37.2</text:span><text:span text:style-name="T2351">. Respublikinė žemės ūkio chemizavimo projek</text:span><text:span text:style-name="T2352">tavimo ir tyrinėjimo stotis</text:span></text:p>
      <text:p text:style-name="P2353">Papildyta punktu:</text:p>
      <text:p text:style-name="P2354"><text:span text:style-name="T2355">Nr.<text:s/></text:span><text:a xlink:href="https://www.e-tar.lt/portal/legalAct.html?documentId=TAR.B38E492BA39C" office:target-frame-name="_top" xlink:show="replace"><text:span text:style-name="T2356">276</text:span></text:a><text:span text:style-name="T2357">, 1996-03-12, Žin., 1996, Nr. 23-616 (1996-03-15), i. k. 0962070ISAK00000276</text:span></text:p>
      <text:p text:style-name="Normal"/>
      <text:p text:style-name="P2358"><text:span text:style-name="T2359">37.3</text:span><text:span text:style-name="T2360">. Lietuvos agrocheminių tyrimų cent</text:span><text:span text:style-name="T2361">ras</text:span></text:p>
      <text:p text:style-name="P2362">Papildyta punktu:</text:p>
      <text:p text:style-name="P2363"><text:span text:style-name="T2364">Nr.<text:s/></text:span><text:a xlink:href="https://www.e-tar.lt/portal/legalAct.html?documentId=TAR.B38E492BA39C" office:target-frame-name="_top" xlink:show="replace"><text:span text:style-name="T2365">276</text:span></text:a><text:span text:style-name="T2366">, 1996-03-12, Žin., 1996, Nr. 23-616 (1996-03-15), i. k. 0962070ISAK00000276</text:span></text:p>
      <text:p text:style-name="Normal"/>
      <text:p text:style-name="P2367"><text:span text:style-name="T2368">38.1</text:span><text:span text:style-name="T2369">. Respublikinis vandentiekio ir kanalizacijos susivienijima</text:span><text:span text:style-name="T2370">s</text:span></text:p>
      <text:p text:style-name="P2371">Papildyta punktu:</text:p>
      <text:p text:style-name="P2372"><text:span text:style-name="T2373">Nr.<text:s/></text:span><text:a xlink:href="https://www.e-tar.lt/portal/legalAct.html?documentId=TAR.B38E492BA39C" office:target-frame-name="_top" xlink:show="replace"><text:span text:style-name="T2374">276</text:span></text:a><text:span text:style-name="T2375">, 1996-03-12, Žin., 1996, Nr. 23-616 (1996-03-15), i. k. 0962070ISAK00000276</text:span></text:p>
      <text:p text:style-name="Normal"/>
      <text:p text:style-name="P2376"><text:span text:style-name="T2377">38.2</text:span><text:span text:style-name="T2378">. Gamybinis susivienijimas „Vanduo“.</text:span></text:p>
      <text:p text:style-name="P2379">Papildyta punktu:</text:p>
      <text:p text:style-name="P2380"><text:span text:style-name="T2381">Nr.<text:s/></text:span><text:a xlink:href="https://www.e-tar.lt/portal/legalAct.html?documentId=TAR.B38E492BA39C" office:target-frame-name="_top" xlink:show="replace"><text:span text:style-name="T2382">276</text:span></text:a><text:span text:style-name="T2383">, 1996-03-12, Žin., 1996, Nr. 23-616 (1996-03-15), i. k. 0962070ISAK00000276</text:span></text:p>
      <text:p text:style-name="Normal"/>
      <text:p text:style-name="P2384"><text:span text:style-name="T2385">40.1</text:span><text:span text:style-name="T2386">. Projektavimo konstravimo biuro „Puntukas“<text:s/></text:span></text:p>
      <text:p text:style-name="P2387"><text:span text:style-name="T2388">Radiacinės technikos laboratorija</text:span><text:s/></text:p>
      <text:p text:style-name="P2389">Papildyta punktu:</text:p>
      <text:p text:style-name="P2390"><text:span text:style-name="T2391">Nr.<text:s/></text:span><text:a xlink:href="https://www.e-tar.lt/portal/legalAct.html?documentId=TAR.5F4EF7573AE0" office:target-frame-name="_top" xlink:show="replace"><text:span text:style-name="T2392">348</text:span></text:a><text:span text:style-name="T2393">, 1996-03-29, Žin., 1996, Nr. 31-779 (1996-04-05), i. k. 0962070ISAK00000348</text:span></text:p>
      <text:p text:style-name="P2394">Punkto numeracijos pakeitimas:</text:p>
      <text:p text:style-name="P2395"><text:span text:style-name="T2396">Nr.<text:s/></text:span><text:a xlink:href="https://www.e-tar.lt/portal/legalAct.html?documentId=TAR.982DDCECC15E" office:target-frame-name="_top" xlink:show="replace"><text:span text:style-name="T2397">808</text:span></text:a><text:span text:style-name="T2398">, 1996-07-10, Žin., 1996, Nr. 68-1657 (1996-07-19), i. k. 0962070ISAK00000808</text:span></text:p>
      <text:p text:style-name="Normal"/>
      <text:p text:style-name="P2399"><text:span text:style-name="T2400">40.2. Projektavimo konstravimo biuro Puntukas“<text:s/></text:span></text:p>
      <text:p text:style-name="P2401"><text:span text:style-name="T2402">Gamtos apsaugos ir energetinių resursų tyrimo laboratorija;</text:span></text:p>
      <text:p text:style-name="P2403">Papildyta punktu:</text:p>
      <text:p text:style-name="P2404"><text:span text:style-name="T2405">Nr.<text:s/></text:span><text:a xlink:href="https://www.e-tar.lt/portal/legalAct.html?documentId=TAR.982DDCECC15E" office:target-frame-name="_top" xlink:show="replace"><text:span text:style-name="T2406">808</text:span></text:a><text:span text:style-name="T2407">, 1996-07-10, Žin., 1996, Nr. 68-1657 (1996-07-19), i. k. 0962070ISAK00000808</text:span></text:p>
      <text:p text:style-name="Normal"/>
      <text:p text:style-name="P2408"><text:span text:style-name="T2409">40.3. Projektavimo konstravimo biuro Puntukas“</text:span></text:p>
      <text:p text:style-name="P2410"><text:span text:style-name="T2411">Nutekamųjų vandenų ir energetinių resursų labor</text:span><text:span text:style-name="T2412">atorija</text:span></text:p>
      <text:p text:style-name="P2413">Papildyta punktu:</text:p>
      <text:p text:style-name="P2414"><text:span text:style-name="T2415">Nr.<text:s/></text:span><text:a xlink:href="https://www.e-tar.lt/portal/legalAct.html?documentId=TAR.982DDCECC15E" office:target-frame-name="_top" xlink:show="replace"><text:span text:style-name="T2416">808</text:span></text:a><text:span text:style-name="T2417">, 1996-07-10, Žin., 1996, Nr. 68-1657 (1996-07-19), i. k. 0962070ISAK00000808</text:span></text:p>
      <text:p text:style-name="Normal"/>
      <text:p text:style-name="P2418"><text:span text:style-name="T2419">41</text:span><text:span text:style-name="T2420">. Respublikinis vandens ūkio projektavimo institutas</text:span></text:p>
      <text:p text:style-name="P2421">Papildyta punktu:</text:p>
      <text:p text:style-name="P2422"><text:span text:style-name="T2423">Nr.<text:s/></text:span><text:a xlink:href="https://www.e-tar.lt/portal/legalAct.html?documentId=TAR.EB6ECFEB3058" office:target-frame-name="_top" xlink:show="replace"><text:span text:style-name="T2424">365</text:span></text:a><text:span text:style-name="T2425">, 1996-04-04, Žin., 1996, Nr. 34-846 (1996-04-17), i. k. 0962070ISAK00000365</text:span></text:p>
      <text:p text:style-name="Normal"/>
      <text:p text:style-name="P2426"><text:span text:style-name="T2427">42.1</text:span><text:span text:style-name="T2428">. Žemės ūkio skaičiavimo centras</text:span></text:p>
      <text:p text:style-name="P2429">Papildyta punktu:</text:p>
      <text:p text:style-name="P2430"><text:span text:style-name="T2431">Nr.<text:s/></text:span><text:a xlink:href="https://www.e-tar.lt/portal/legalAct.html?documentId=TAR.EB6ECFEB3058" office:target-frame-name="_top" xlink:show="replace"><text:span text:style-name="T2432">365</text:span></text:a><text:span text:style-name="T2433">, 1996-04-04, Žin., 1996, Nr. 34-846 (1996-04-17), i. k. 0962070ISAK00000365</text:span></text:p>
      <text:p text:style-name="Normal"/>
      <text:p text:style-name="P2434"><text:span text:style-name="T2435">42.2</text:span><text:span text:style-name="T2436">. Respublikinis agroskaičiavimo centras</text:span></text:p>
      <text:p text:style-name="P2437">Papildyta punktu:</text:p>
      <text:p text:style-name="P2438"><text:span text:style-name="T2439">Nr.<text:s/></text:span><text:a xlink:href="https://www.e-tar.lt/portal/legalAct.html?documentId=TAR.EB6ECFEB3058" office:target-frame-name="_top" xlink:show="replace"><text:span text:style-name="T2440">365</text:span></text:a><text:span text:style-name="T2441">, 1996-04-04, Žin., 1996, Nr. 34-846 (1996-04-17), i. k. 0962070ISAK00000365</text:span></text:p>
      <text:p text:style-name="Normal"/>
      <text:p text:style-name="P2442"><text:span text:style-name="T2443">43.1</text:span><text:span text:style-name="T2444">. Vaisių ir daržovių ministerijos Sąjunginio darbo</text:span></text:p>
      <text:p text:style-name="P2445">mokslinio organizavimo ir gamybos valdymo centro</text:p>
      <text:p text:style-name="P2446"><text:span text:style-name="T2447">Lietuvos f</text:span><text:span text:style-name="T2448">ilialas</text:span></text:p>
      <text:p text:style-name="P2449">Papildyta punktu:</text:p>
      <text:p text:style-name="P2450"><text:span text:style-name="T2451">Nr.<text:s/></text:span><text:a xlink:href="https://www.e-tar.lt/portal/legalAct.html?documentId=TAR.982DDCECC15E" office:target-frame-name="_top" xlink:show="replace"><text:span text:style-name="T2452">808</text:span></text:a><text:span text:style-name="T2453">, 1996-07-10, Žin., 1996, Nr. 68-1657 (1996-07-19), i. k. 0962070ISAK00000808</text:span></text:p>
      <text:p text:style-name="Normal"/>
      <text:p text:style-name="P2454"><text:span text:style-name="T2455">43.2</text:span><text:span text:style-name="T2456">. Lietuvos valstybinio agropramoninio komiteto</text:span></text:p>
      <text:p text:style-name="P2457">Darbo<text:s/>mokslinio organizavimo ir gamybos valdymo</text:p>
      <text:p text:style-name="P2458"><text:span text:style-name="T2459">Centras.</text:span><text:s/></text:p>
      <text:p text:style-name="P2460">Papildyta punktu:</text:p>
      <text:p text:style-name="P2461"><text:span text:style-name="T2462">Nr.<text:s/></text:span><text:a xlink:href="https://www.e-tar.lt/portal/legalAct.html?documentId=TAR.982DDCECC15E" office:target-frame-name="_top" xlink:show="replace"><text:span text:style-name="T2463">808</text:span></text:a><text:span text:style-name="T2464">, 1996-07-10, Žin., 1996, Nr. 68-1657 (1996-07-19), i. k. 0962070ISAK00000808</text:span></text:p>
      <text:p text:style-name="Normal"/>
      <text:p text:style-name="P2465"><text:span text:style-name="T2466">44.1</text:span><text:span text:style-name="T2467">. Sąjungin</text:span><text:span text:style-name="T2468">io techninės estetikos mokslinio tyrimo instituto Vilniaus filialas;</text:span></text:p>
      <text:p text:style-name="P2469">Papildyta punktu:</text:p>
      <text:p text:style-name="P2470"><text:span text:style-name="T2471">Nr.<text:s/></text:span><text:a xlink:href="https://www.e-tar.lt/portal/legalAct.html?documentId=TAR.8BB59BA824C3" office:target-frame-name="_top" xlink:show="replace"><text:span text:style-name="T2472">1253</text:span></text:a><text:span text:style-name="T2473">, 1996-11-21, Žin., 1996, Nr. 114-2664 (1996-11-27), i. k. 0962070ISAK00001253</text:span></text:p>
      <text:p text:style-name="Normal"/>
      <text:p text:style-name="P2474"><text:span text:style-name="T2475">44.1</text:span><text:span text:style-name="T2476">. Sąjunginio techninės estetikos mokslinio tyrimo instituto Vilniaus filialas;</text:span></text:p>
      <text:p text:style-name="P2477">Papildyta punktu:</text:p>
      <text:p text:style-name="P2478"><text:span text:style-name="T2479">Nr.<text:s/></text:span><text:a xlink:href="https://www.e-tar.lt/portal/legalAct.html?documentId=TAR.8BB59BA824C3" office:target-frame-name="_top" xlink:show="replace"><text:span text:style-name="T2480">1253</text:span></text:a><text:span text:style-name="T2481">, 1996-11-21, Žin., 1996, Nr. 114-2664 (1996-11-27), i. k. 0</text:span><text:span text:style-name="T2482">962070ISAK00001253</text:span></text:p>
      <text:p text:style-name="Normal"/>
      <text:p text:style-name="P2483"><text:span text:style-name="T2484">44.2</text:span><text:span text:style-name="T2485">. Lietuvos dizaino institutas;</text:span></text:p>
      <text:p text:style-name="P2486">Papildyta punktu:</text:p>
      <text:p text:style-name="P2487"><text:span text:style-name="T2488">Nr.<text:s/></text:span><text:a xlink:href="https://www.e-tar.lt/portal/legalAct.html?documentId=TAR.8BB59BA824C3" office:target-frame-name="_top" xlink:show="replace"><text:span text:style-name="T2489">1253</text:span></text:a><text:span text:style-name="T2490">, 1996-11-21, Žin., 1996, Nr. 114-2664 (1996-11-27), i. k. 0962070ISAK00001253</text:span></text:p>
      <text:p text:style-name="Normal"/>
      <text:p text:style-name="P2491"><text:span text:style-name="T2492">45.2</text:span><text:span text:style-name="T2493">.</text:span><text:span text:style-name="T2494"><text:s/>Sąjunginis liaudies ūkio apskaitos ir atskaitomybės mechanizavimo ir automatizavimo mokslinio tyrimo ir projektavimo technologinis institutas;</text:span></text:p>
      <text:p text:style-name="P2495">Papildyta punktu:</text:p>
      <text:p text:style-name="P2496"><text:span text:style-name="T2497">Nr.<text:s/></text:span><text:a xlink:href="https://www.e-tar.lt/portal/legalAct.html?documentId=TAR.8BB59BA824C3" office:target-frame-name="_top" xlink:show="replace"><text:span text:style-name="T2498">1253</text:span></text:a><text:span text:style-name="T2499">,<text:s/></text:span><text:span text:style-name="T2500">1996-11-21, Žin., 1996, Nr. 114-2664 (1996-11-27), i. k. 0962070ISAK00001253</text:span></text:p>
      <text:p text:style-name="Normal"/>
      <text:p text:style-name="P2501"><text:span text:style-name="T2502">45.3</text:span><text:span text:style-name="T2503">. Sąjunginis statistinės informacinės sistemos mokslinio tyrimo, projektavimo ir technologijos institutas;</text:span></text:p>
      <text:p text:style-name="P2504">Papildyta punktu:</text:p>
      <text:p text:style-name="P2505"><text:span text:style-name="T2506">Nr.<text:s/></text:span><text:a xlink:href="https://www.e-tar.lt/portal/legalAct.html?documentId=TAR.8BB59BA824C3" office:target-frame-name="_top" xlink:show="replace"><text:span text:style-name="T2507">1253</text:span></text:a><text:span text:style-name="T2508">, 1996-11-21, Žin., 1996, Nr. 114-2664 (1996-11-27), i. k. 0962070ISAK00001253</text:span></text:p>
      <text:p text:style-name="Normal"/>
      <text:p text:style-name="P2509"><text:span text:style-name="T2510">46</text:span><text:span text:style-name="T2511">. Inžinerinių tyrinėjimų institutas.</text:span><text:s/></text:p>
      <text:p text:style-name="P2512">Papildyta punktu:</text:p>
      <text:p text:style-name="P2513"><text:span text:style-name="T2514">Nr.<text:s/></text:span><text:a xlink:href="https://www.e-tar.lt/portal/legalAct.html?documentId=TAR.8BB59BA824C3" office:target-frame-name="_top" xlink:show="replace"><text:span text:style-name="T2515">1253</text:span></text:a><text:span text:style-name="T2516">, 1996-11-21, Žin., 1996, Nr. 114-2664 (1996-11-27), i. k. 0962070ISAK00001253</text:span></text:p>
      <text:p text:style-name="Normal"/>
      <text:p text:style-name="P2517"><text:span text:style-name="T2518">47</text:span><text:span text:style-name="T2519">. Vilniaus mėsos kombinato Gamybinės veterinarinės kontrolės skyrius.</text:span></text:p>
      <text:p text:style-name="P2520">Papildyta punktu:</text:p>
      <text:p text:style-name="P2521"><text:span text:style-name="T2522">Nr.<text:s/></text:span><text:a xlink:href="https://www.e-tar.lt/portal/legalAct.html?documentId=TAR.D4A58111584E" office:target-frame-name="_top" xlink:show="replace"><text:span text:style-name="T2523">1426</text:span></text:a><text:span text:style-name="T2524">, 1997-11-06, Žin., 1997, Nr. 103-2612 (1997-11-14), i. k. 0972070ISAK00001426</text:span></text:p>
      <text:p text:style-name="Normal"/>
      <text:p text:style-name="P2525"><text:span text:style-name="T2526">48.1</text:span><text:span text:style-name="T2527">. Centrinė gaminamų kombinuotųjų pašarų pramonės kokybės tyrimo laboratorija;</text:span></text:p>
      <text:soft-page-break/>
      <text:p text:style-name="P2528">Papildyta punktu:</text:p>
      <text:p text:style-name="P2529"><text:span text:style-name="T2530">Nr.<text:s/></text:span><text:a xlink:href="https://www.e-tar.lt/portal/legalAct.html?documentId=TAR.D4A58111584E" office:target-frame-name="_top" xlink:show="replace"><text:span text:style-name="T2531">1426</text:span></text:a><text:span text:style-name="T2532">, 1997-11-06, Žin., 1997, Nr. 103-2612 (1997-11-14), i. k. 0972070ISAK00001426</text:span></text:p>
      <text:p text:style-name="Normal"/>
      <text:p text:style-name="P2533"><text:span text:style-name="T2534">48.2</text:span><text:span text:style-name="T2535">. Respublikinė gamybinė kombinuotųjų pašarų pramonės laboratorija;</text:span></text:p>
      <text:p text:style-name="P2536">Papildyta punktu:</text:p>
      <text:p text:style-name="P2537"><text:span text:style-name="T2538">Nr.<text:s/></text:span><text:a xlink:href="https://www.e-tar.lt/portal/legalAct.html?documentId=TAR.D4A58111584E" office:target-frame-name="_top" xlink:show="replace"><text:span text:style-name="T2539">1426</text:span></text:a><text:span text:style-name="T2540">, 1997-11-06, Žin., 1997, Nr. 103-2612 (1997-11-14), i. k. 0972070ISAK00001426</text:span></text:p>
      <text:p text:style-name="Normal"/>
      <text:p text:style-name="P2541"><text:span text:style-name="T2542">49.1</text:span><text:span text:style-name="T2543">. Geologijos ir gelmių apsaugos valdyba prie Lietuvos TSR Ministrų Tarybos;</text:span></text:p>
      <text:p text:style-name="P2544">Papildyta punktu:</text:p>
      <text:p text:style-name="P2545"><text:span text:style-name="T2546">Nr.<text:s/></text:span><text:a xlink:href="https://www.e-tar.lt/portal/legalAct.html?documentId=TAR.D4A58111584E" office:target-frame-name="_top" xlink:show="replace"><text:span text:style-name="T2547">1426</text:span></text:a><text:span text:style-name="T2548">, 1997-11-06, Žin., 1997, Nr. 103-2612 (1997-11-14), i. k. 0972070ISAK00001426</text:span></text:p>
      <text:p text:style-name="Normal"/>
      <text:p text:style-name="P2549"><text:span text:style-name="T2550">49.2</text:span><text:span text:style-name="T2551">. Geologijos valdyba prie Lietuvos TSR Ministrų Tarybos.</text:span></text:p>
      <text:p text:style-name="P2552">Papildyta punktu:</text:p>
      <text:p text:style-name="P2553"><text:span text:style-name="T2554">Nr.<text:s/></text:span><text:a xlink:href="https://www.e-tar.lt/portal/legalAct.html?documentId=TAR.D4A58111584E" office:target-frame-name="_top" xlink:show="replace"><text:span text:style-name="T2555">1426</text:span></text:a><text:span text:style-name="T2556">, 1997-11-06, Žin., 1997, Nr. 103-2612 (1997-11-14), i. k. 0972070ISAK00001426</text:span></text:p>
      <text:p text:style-name="Normal"/>
      <text:p text:style-name="P2557"><text:span text:style-name="T2558">50</text:span><text:span text:style-name="T2559">. Geologijos valdybos prie Lietuvos TSR Ministrų Tarybos Kauno hi</text:span><text:span text:style-name="T2560">drogeologinė ekspedicija.</text:span></text:p>
      <text:p text:style-name="P2561">Papildyta punktu:</text:p>
      <text:p text:style-name="P2562"><text:span text:style-name="T2563">Nr.<text:s/></text:span><text:a xlink:href="https://www.e-tar.lt/portal/legalAct.html?documentId=TAR.D4A58111584E" office:target-frame-name="_top" xlink:show="replace"><text:span text:style-name="T2564">1426</text:span></text:a><text:span text:style-name="T2565">, 1997-11-06, Žin., 1997, Nr. 103-2612 (1997-11-14), i. k. 0972070ISAK00001426</text:span></text:p>
      <text:p text:style-name="Normal"/>
      <text:p text:style-name="P2566"><text:span text:style-name="T2567">51.1</text:span><text:span text:style-name="T2568">. F. Dzeržinskio v. staklių gamykl</text:span><text:span text:style-name="T2569">a;</text:span></text:p>
      <text:p text:style-name="P2570">Papildyta punktu:</text:p>
      <text:p text:style-name="P2571"><text:span text:style-name="T2572">Nr.<text:s/></text:span><text:a xlink:href="https://www.e-tar.lt/portal/legalAct.html?documentId=TAR.D4A58111584E" office:target-frame-name="_top" xlink:show="replace"><text:span text:style-name="T2573">1426</text:span></text:a><text:span text:style-name="T2574">, 1997-11-06, Žin., 1997, Nr. 103-2612 (1997-11-14), i. k. 0972070ISAK00001426</text:span></text:p>
      <text:p text:style-name="Normal"/>
      <text:p text:style-name="P2575"><text:span text:style-name="T2576">51.2</text:span><text:span text:style-name="T2577">. F. Dzeržinskio v. staklių gamybinis susivienijimas;</text:span></text:p>
      <text:p text:style-name="P2578">Papildyta punktu:</text:p>
      <text:p text:style-name="P2579"><text:span text:style-name="T2580">Nr.<text:s/></text:span><text:a xlink:href="https://www.e-tar.lt/portal/legalAct.html?documentId=TAR.D4A58111584E" office:target-frame-name="_top" xlink:show="replace"><text:span text:style-name="T2581">1426</text:span></text:a><text:span text:style-name="T2582">, 1997-11-06, Žin., 1997, Nr. 103-2612 (1997-11-14), i. k. 0972070ISAK00001426</text:span></text:p>
      <text:p text:style-name="Normal"/>
      <text:p text:style-name="P2583"><text:span text:style-name="T2584">51.3</text:span><text:span text:style-name="T2585">. Kauno SGS „Koordinatė“;</text:span><text:s/></text:p>
      <text:p text:style-name="P2586">Papildyta punktu:</text:p>
      <text:p text:style-name="P2587"><text:span text:style-name="T2588">Nr.<text:s/></text:span><text:a xlink:href="https://www.e-tar.lt/portal/legalAct.html?documentId=TAR.D4A58111584E" office:target-frame-name="_top" xlink:show="replace"><text:span text:style-name="T2589">1426</text:span></text:a><text:span text:style-name="T2590">, 1997-11-06, Žin., 1997, Nr. 103-2612 (1997-11-14), i. k. 0972070ISAK00001426</text:span></text:p>
      <text:p text:style-name="Normal"/>
      <text:p text:style-name="P2591"><text:span text:style-name="T2592">51.4</text:span><text:span text:style-name="T2593">. Kauno staklių gamybinis susivienijimas.</text:span></text:p>
      <text:p text:style-name="P2594">Papildyta punktu:</text:p>
      <text:p text:style-name="P2595"><text:span text:style-name="T2596">Nr.<text:s/></text:span><text:a xlink:href="https://www.e-tar.lt/portal/legalAct.html?documentId=TAR.D4A58111584E" office:target-frame-name="_top" xlink:show="replace"><text:span text:style-name="T2597">1426</text:span></text:a><text:span text:style-name="T2598">, 1997-11-06, Žin., 1997, Nr. 103-2612 (1997-11-14), i. k. 0972070ISAK00001426</text:span></text:p>
      <text:p text:style-name="Normal"/>
      <text:p text:style-name="P2599"><text:span text:style-name="T2600">52</text:span><text:span text:style-name="T2601">. Šilko audinių fabriko „Kauno audiniai“ centrinė laboratorija.</text:span></text:p>
      <text:p text:style-name="P2602">Papildyta punktu:</text:p>
      <text:p text:style-name="P2603"><text:span text:style-name="T2604">Nr.<text:s/></text:span><text:a xlink:href="https://www.e-tar.lt/portal/legalAct.html?documentId=TAR.D4A58111584E" office:target-frame-name="_top" xlink:show="replace"><text:span text:style-name="T2605">1426</text:span></text:a><text:span text:style-name="T2606">, 1997-11-06, Žin., 1997, Nr. 103-2612 (1997-11-14), i. k. 0972070ISAK00001426</text:span></text:p>
      <text:p text:style-name="Normal"/>
      <text:p text:style-name="P2607"><text:span text:style-name="T2608">53</text:span><text:span text:style-name="T2609">. Šilko audinių fabriko „Kauno audiniai“ cheminė laboratorija.</text:span></text:p>
      <text:p text:style-name="P2610">Papildyta punktu:</text:p>
      <text:p text:style-name="P2611"><text:span text:style-name="T2612">Nr.<text:s/></text:span><text:a xlink:href="https://www.e-tar.lt/portal/legalAct.html?documentId=TAR.D4A58111584E" office:target-frame-name="_top" xlink:show="replace"><text:span text:style-name="T2613">1426</text:span></text:a><text:span text:style-name="T2614">, 1997-11-06, Žin., 1997, Nr. 103-2612 (1997-11-14), i. k. 0972070ISAK00001426</text:span></text:p>
      <text:p text:style-name="Normal"/>
      <text:p text:style-name="P2615"><text:span text:style-name="T2616">54.1</text:span><text:span text:style-name="T2617">. Miestų statybos projektavimo institutas;</text:span></text:p>
      <text:p text:style-name="P2618">Papildyta punktu:</text:p>
      <text:p text:style-name="P2619"><text:span text:style-name="T2620">Nr.<text:s/></text:span><text:a xlink:href="https://www.e-tar.lt/portal/legalAct.html?documentId=TAR.D4A58111584E" office:target-frame-name="_top" xlink:show="replace"><text:span text:style-name="T2621">1426</text:span></text:a><text:span text:style-name="T2622">, 1997-11-06, Žin., 1997, Nr. 103-2612 (1997-11-14), i. k. 0972070ISAK00001426</text:span></text:p>
      <text:p text:style-name="Normal"/>
      <text:p text:style-name="P2623"><text:span text:style-name="T2624">54.2</text:span><text:span text:style-name="T2625">. Valstybinis projektavimo institutas „Lietprojektas.</text:span><text:s/></text:p>
      <text:p text:style-name="P2626">Papildyta punktu:</text:p>
      <text:p text:style-name="P2627"><text:span text:style-name="T2628">Nr.<text:s/></text:span><text:a xlink:href="https://www.e-tar.lt/portal/legalAct.html?documentId=TAR.D4A58111584E" office:target-frame-name="_top" xlink:show="replace"><text:span text:style-name="T2629">1426</text:span></text:a><text:span text:style-name="T2630">, 1997-11-06, Žin., 1997, Nr. 103-2612 (1997-11-14), i. k. 0972070ISAK00001426</text:span></text:p>
      <text:p text:style-name="Normal"/>
      <text:p text:style-name="P2631"><text:span text:style-name="T2632">55.1. Veislininkystės stočių valdybos Galvijų tobulinimo skyrius;</text:span></text:p>
      <text:p text:style-name="P2633">Papildyta punktu:</text:p>
      <text:p text:style-name="P2634"><text:span text:style-name="T2635">Nr.<text:s/></text:span><text:a xlink:href="https://www.e-tar.lt/portal/legalAct.html?documentId=TAR.D2CD66073A5B" office:target-frame-name="_top" xlink:show="replace"><text:span text:style-name="T2636">252</text:span></text:a><text:span text:style-name="T2637">, 1998-02-06, Žin., 1998, Nr. 16-392 (1998-02-13), i. k. 0982070ISAK00000252</text:span></text:p>
      <text:p text:style-name="Normal"/>
      <text:p text:style-name="P2638"><text:span text:style-name="T2639">55.2. Veislininkystės valdybos galvijininkystės skyrius;</text:span></text:p>
      <text:soft-page-break/>
      <text:p text:style-name="P2640">Papildyta punktu:</text:p>
      <text:p text:style-name="P2641"><text:span text:style-name="T2642">Nr.<text:s/></text:span><text:a xlink:href="https://www.e-tar.lt/portal/legalAct.html?documentId=TAR.D2CD66073A5B" office:target-frame-name="_top" xlink:show="replace"><text:span text:style-name="T2643">252</text:span></text:a><text:span text:style-name="T2644">, 1998-02-06, Žin., 1998, Nr. 16-392 (1998-02-13), i. k. 0982070ISAK00000252</text:span></text:p>
      <text:p text:style-name="Normal"/>
      <text:p text:style-name="P2645"><text:span text:style-name="T2646">55.3</text:span><text:span text:style-name="T2647">. Respublikinio veislininkystės įmonių tresto galvijininkystės skyrius.</text:span><text:s/></text:p>
      <text:p text:style-name="P2648">Papildyta punktu:</text:p>
      <text:p text:style-name="P2649"><text:span text:style-name="T2650">Nr.<text:s/></text:span><text:a xlink:href="https://www.e-tar.lt/portal/legalAct.html?documentId=TAR.D2CD66073A5B" office:target-frame-name="_top" xlink:show="replace"><text:span text:style-name="T2651">252</text:span></text:a><text:span text:style-name="T2652">, 1998-02-06, Žin., 1998, Nr. 16-392 (1998-02-13), i. k. 0982070ISAK00000252</text:span></text:p>
      <text:p text:style-name="Normal"/>
      <text:p text:style-name="P2653"><text:span text:style-name="T2654">56</text:span><text:span text:style-name="T2655">. Respublikinė ūkiskaitinė gyvulių kraujo grupių tyrimo laboratorija.</text:span><text:s/></text:p>
      <text:p text:style-name="P2656">Papildyta punktu:</text:p>
      <text:p text:style-name="P2657"><text:span text:style-name="T2658">Nr.<text:s/></text:span><text:a xlink:href="https://www.e-tar.lt/portal/legalAct.html?documentId=TAR.CF6FB48583EF" office:target-frame-name="_top" xlink:show="replace"><text:span text:style-name="T2659">619</text:span></text:a><text:span text:style-name="T2660">, 1998-04-17, Žin., 1998, Nr. 39-1052 (1998-04-24), i. k. 0982070ISAK00000619</text:span></text:p>
      <text:p text:style-name="Normal"/>
      <text:p text:style-name="P2661"><text:span text:style-name="T2662">57.1</text:span><text:span text:style-name="T2663">. Pramoninės statybos projektavimo institutas.</text:span><text:s/></text:p>
      <text:p text:style-name="P2664">Papildyta punktu:</text:p>
      <text:p text:style-name="P2665"><text:span text:style-name="T2666">Nr.<text:s/></text:span><text:a xlink:href="https://www.e-tar.lt/portal/legalAct.html?documentId=TAR.51D4829D5B53" office:target-frame-name="_top" xlink:show="replace"><text:span text:style-name="T2667">387</text:span></text:a><text:span text:style-name="T2668">, 1999-03-10, Žin., 1999, Nr. 25-715 (1999-03-17), i. k. 0992070ISAK00000387</text:span></text:p>
      <text:p text:style-name="Normal"/>
      <text:p text:style-name="P2669"><text:span text:style-name="T2670">58</text:span><text:span text:style-name="T2671">. Valstybinio lakų ir dažų pramonės mokslinio tyrimo ir projektavimo instituto laboratorija Lietu</text:span><text:span text:style-name="T2672">voje.</text:span><text:s/></text:p>
      <text:p text:style-name="P2673">Papildyta punktu:</text:p>
      <text:p text:style-name="P2674"><text:span text:style-name="T2675">Nr.<text:s/></text:span><text:a xlink:href="https://www.e-tar.lt/portal/legalAct.html?documentId=TAR.012196C53641" office:target-frame-name="_top" xlink:show="replace"><text:span text:style-name="T2676">93</text:span></text:a><text:span text:style-name="T2677">, 2000-02-03, Žin., 2000, Nr. 12-311 (2000-02-09), i. k. 1002070ISAK00000093</text:span></text:p>
      <text:p text:style-name="Normal"/>
      <text:p text:style-name="P2678"><text:span text:style-name="T2679">59.1</text:span><text:span text:style-name="T2680">. Lietuvos aerofoto miškų tvarkymo kontora „Miško projekt</text:span><text:span text:style-name="T2681">as;</text:span><text:s/></text:p>
      <text:p text:style-name="P2682">Papildyta punktu:</text:p>
      <text:p text:style-name="P2683"><text:span text:style-name="T2684">Nr.<text:s/></text:span><text:a xlink:href="https://www.e-tar.lt/portal/legalAct.html?documentId=TAR.229F083C75EA" office:target-frame-name="_top" xlink:show="replace"><text:span text:style-name="T2685">186</text:span></text:a><text:span text:style-name="T2686">, 2000-02-29, Žin., 2000, Nr. 19-468 (2000-03-03), i. k. 1002070ISAK00000186</text:span></text:p>
      <text:p text:style-name="Normal"/>
      <text:p text:style-name="P2687"><text:span text:style-name="T2688">59.2</text:span><text:span text:style-name="T2689">. Lietuvos miškotvarkos įmonė „Miško projektas;</text:span><text:s/></text:p>
      <text:p text:style-name="P2690">Papildyta<text:s/>punktu:</text:p>
      <text:p text:style-name="P2691"><text:span text:style-name="T2692">Nr.<text:s/></text:span><text:a xlink:href="https://www.e-tar.lt/portal/legalAct.html?documentId=TAR.229F083C75EA" office:target-frame-name="_top" xlink:show="replace"><text:span text:style-name="T2693">186</text:span></text:a><text:span text:style-name="T2694">, 2000-02-29, Žin., 2000, Nr. 19-468 (2000-03-03), i. k. 1002070ISAK00000186</text:span></text:p>
      <text:p text:style-name="Normal"/>
      <text:p text:style-name="P2695"><text:span text:style-name="T2696">59.3</text:span><text:span text:style-name="T2697">. Lietuvos valstybinis miškotvarkos institutas.</text:span><text:s/></text:p>
      <text:p text:style-name="P2698">Papildyta punktu:</text:p>
      <text:p text:style-name="P2699"><text:span text:style-name="T2700">Nr.<text:s/></text:span><text:a xlink:href="https://www.e-tar.lt/portal/legalAct.html?documentId=TAR.229F083C75EA" office:target-frame-name="_top" xlink:show="replace"><text:span text:style-name="T2701">186</text:span></text:a><text:span text:style-name="T2702">, 2000-02-29, Žin., 2000, Nr. 19-468 (2000-03-03), i. k. 1002070ISAK00000186</text:span></text:p>
      <text:p text:style-name="Normal"/>
      <text:p text:style-name="P2703"><text:span text:style-name="T2704">60.1</text:span><text:span text:style-name="T2705">. Sąjunginio L. Skriabino helmintologijos instituto Vilniaus atraminis punktas;</text:span></text:p>
      <text:p text:style-name="P2706">Papildyta punktu:</text:p>
      <text:p text:style-name="P2707"><text:span text:style-name="T2708">Nr.<text:s/></text:span><text:a xlink:href="https://www.e-tar.lt/portal/legalAct.html?documentId=TAR.705480BC3624" office:target-frame-name="_top" xlink:show="replace"><text:span text:style-name="T2709">447</text:span></text:a><text:span text:style-name="T2710">, 2000-04-21, Žin., 2000, Nr. 34-964 (2000-04-26), i. k. 1002070ISAK00000447</text:span></text:p>
      <text:p text:style-name="Normal"/>
      <text:p text:style-name="P2711"><text:span text:style-name="T2712">60.2</text:span><text:span text:style-name="T2713">. Sąjunginio L. Skriabino helmintologijos instituto Vilniaus sk</text:span><text:span text:style-name="T2714">yrius;</text:span></text:p>
      <text:p text:style-name="P2715">Papildyta punktu:</text:p>
      <text:p text:style-name="P2716"><text:span text:style-name="T2717">Nr.<text:s/></text:span><text:a xlink:href="https://www.e-tar.lt/portal/legalAct.html?documentId=TAR.705480BC3624" office:target-frame-name="_top" xlink:show="replace"><text:span text:style-name="T2718">447</text:span></text:a><text:span text:style-name="T2719">, 2000-04-21, Žin., 2000, Nr. 34-964 (2000-04-26), i. k. 1002070ISAK00000447</text:span></text:p>
      <text:p text:style-name="Normal"/>
      <text:p text:style-name="P2720"><text:span text:style-name="T2721">61</text:span><text:span text:style-name="T2722">. Vilniaus miesto klinikinė ligoninė.</text:span><text:s/></text:p>
      <text:p text:style-name="P2723">Papildyta punktu:</text:p>
      <text:p text:style-name="P2724"><text:span text:style-name="T2725">N</text:span><text:span text:style-name="T2726">r.<text:s/></text:span><text:a xlink:href="https://www.e-tar.lt/portal/legalAct.html?documentId=TAR.705480BC3624" office:target-frame-name="_top" xlink:show="replace"><text:span text:style-name="T2727">447</text:span></text:a><text:span text:style-name="T2728">, 2000-04-21, Žin., 2000, Nr. 34-964 (2000-04-26), i. k. 1002070ISAK00000447</text:span></text:p>
      <text:p text:style-name="Normal"/>
      <text:p text:style-name="P2729"><text:span text:style-name="T2730">62</text:span><text:span text:style-name="T2731">. Lietuvos mokslų akademijos biblioteka.</text:span></text:p>
      <text:p text:style-name="P2732">Papildyta punktu:</text:p>
      <text:p text:style-name="P2733"><text:span text:style-name="T2734">Nr.<text:s/></text:span><text:a xlink:href="https://www.e-tar.lt/portal/legalAct.html?documentId=TAR.6E82921B83EC" office:target-frame-name="_top" xlink:show="replace"><text:span text:style-name="T2735">1363</text:span></text:a><text:span text:style-name="T2736">, 2000-11-07, Žin., 2000, Nr. 98-3133 (2000-11-15), i. k. 1002070ISAK00001363</text:span></text:p>
      <text:p text:style-name="Normal"/>
      <text:p text:style-name="P2737"><text:span text:style-name="T2738">63</text:span><text:span text:style-name="T2739">. Sojuzbytchymo projektavimo konstravimo biuro Mokslinė tiriamoji antikorozinių priemon</text:span><text:span text:style-name="T2740">ių laboratorija Lietuvoje.</text:span></text:p>
      <text:p text:style-name="P2741">Papildyta punktu:</text:p>
      <text:p text:style-name="P2742"><text:span text:style-name="T2743">Nr.<text:s/></text:span><text:a xlink:href="https://www.e-tar.lt/portal/legalAct.html?documentId=TAR.6E82921B83EC" office:target-frame-name="_top" xlink:show="replace"><text:span text:style-name="T2744">1363</text:span></text:a><text:span text:style-name="T2745">, 2000-11-07, Žin., 2000, Nr. 98-3133 (2000-11-15), i. k. 1002070ISAK00001363</text:span></text:p>
      <text:p text:style-name="Normal"/>
      <text:p text:style-name="P2746"><text:span text:style-name="T2747">64</text:span><text:span text:style-name="T2748">. Kauno stomatologijos poliklinika.</text:span><text:s/></text:p>
      <text:p text:style-name="P2749">Papildyta punktu:</text:p>
      <text:p text:style-name="P2750"><text:span text:style-name="T2751">Nr.<text:s/></text:span><text:a xlink:href="https://www.e-tar.lt/portal/legalAct.html?documentId=TAR.6E82921B83EC" office:target-frame-name="_top" xlink:show="replace"><text:span text:style-name="T2752">1363</text:span></text:a><text:span text:style-name="T2753">, 2000-11-07, Žin., 2000, Nr. 98-3133 (2000-11-15), i. k. 1002070ISAK00001363</text:span></text:p>
      <text:p text:style-name="Normal"/>
      <text:p text:style-name="P2754"><text:span text:style-name="T2755">65</text:span><text:span text:style-name="T2756">. Klaipėdos miesto ligoninė.</text:span></text:p>
      <text:p text:style-name="P2757">Papildyta punktu:</text:p>
      <text:p text:style-name="P2758"><text:span text:style-name="T2759">Nr.<text:s/></text:span><text:a xlink:href="https://www.e-tar.lt/portal/legalAct.html?documentId=TAR.3DC408996226" office:target-frame-name="_top" xlink:show="replace"><text:span text:style-name="T2760">458</text:span></text:a><text:span text:style-name="T2761">, 2001-03-28, Žin., 2001, Nr. 28-909 (2001-03-30), i. k. 1012070ISAK00000458</text:span></text:p>
      <text:p text:style-name="Normal"/>
      <text:p text:style-name="P2762"><text:span text:style-name="T2763">66</text:span><text:span text:style-name="T2764">. Klaipėdos miesto onkologinis dispanseris.</text:span></text:p>
      <text:p text:style-name="P2765">Papildyta punktu:</text:p>
      <text:p text:style-name="P2766"><text:span text:style-name="T2767">Nr.<text:s/></text:span><text:a xlink:href="https://www.e-tar.lt/portal/legalAct.html?documentId=TAR.3DC408996226" office:target-frame-name="_top" xlink:show="replace"><text:span text:style-name="T2768">458</text:span></text:a><text:span text:style-name="T2769">, 2001-03-28, Žin., 2001, Nr. 28-909 (2001-03-30), i. k. 1012070ISAK00000458</text:span></text:p>
      <text:p text:style-name="Normal"/>
      <text:p text:style-name="P2770"><text:span text:style-name="T2771">67</text:span><text:span text:style-name="T2772">. Respublikinė Vilniaus universitetinė vaikų ligoninė.</text:span></text:p>
      <text:p text:style-name="P2773">Papildyta punktu:</text:p>
      <text:p text:style-name="P2774"><text:span text:style-name="T2775">Nr.<text:s/></text:span><text:a xlink:href="https://www.e-tar.lt/portal/legalAct.html?documentId=TAR.3DC408996226" office:target-frame-name="_top" xlink:show="replace"><text:span text:style-name="T2776">458</text:span></text:a><text:span text:style-name="T2777">, 2001-03-28, Žin., 2001, Nr. 28-909 (2001-03-30), i. k. 1012070ISAK00000458</text:span></text:p>
      <text:p text:style-name="Normal"/>
      <text:p text:style-name="P2778"><text:span text:style-name="T2779">68</text:span><text:span text:style-name="T2780">. Specialus orgtechnikos konstravimo biuras.</text:span></text:p>
      <text:p text:style-name="P2781">Papildyta punktu:</text:p>
      <text:p text:style-name="P2782"><text:span text:style-name="T2783">Nr.<text:s/></text:span><text:a xlink:href="https://www.e-tar.lt/portal/legalAct.html?documentId=TAR.3DC408996226" office:target-frame-name="_top" xlink:show="replace"><text:span text:style-name="T2784">458</text:span></text:a><text:span text:style-name="T2785">, 2001-03-28, Žin., 2001, Nr. 28-909 (2001-03-30), i. k. 1012070ISAK00000458</text:span></text:p>
      <text:p text:style-name="Normal"/>
      <text:p text:style-name="P2786"><text:span text:style-name="T2787">69</text:span><text:span text:style-name="T2788">. LTSR SAM Epidemiologijos, mikrobiologijos ir higienos mokslo tyrimo instituto Kauno bakteriologinių prepara</text:span><text:span text:style-name="T2789">tų įmonė.</text:span></text:p>
      <text:p text:style-name="P2790">Papildyta punktu:</text:p>
      <text:p text:style-name="P2791"><text:span text:style-name="T2792">Nr.<text:s/></text:span><text:a xlink:href="https://www.e-tar.lt/portal/legalAct.html?documentId=TAR.3DC408996226" office:target-frame-name="_top" xlink:show="replace"><text:span text:style-name="T2793">458</text:span></text:a><text:span text:style-name="T2794">, 2001-03-28, Žin., 2001, Nr. 28-909 (2001-03-30), i. k. 1012070ISAK00000458</text:span></text:p>
      <text:p text:style-name="Normal"/>
      <text:p text:style-name="P2795"><text:span text:style-name="T2796">69.1</text:span><text:span text:style-name="T2797">. SSRS SAM Vyriausiosios bakterinių ir virusų prepara</text:span><text:span text:style-name="T2798">tų valdybos Kauno bakterinių preparatų įmonė.</text:span></text:p>
      <text:p text:style-name="P2799">Papildyta punktu:</text:p>
      <text:p text:style-name="P2800"><text:span text:style-name="T2801">Nr.<text:s/></text:span><text:a xlink:href="https://www.e-tar.lt/portal/legalAct.html?documentId=TAR.3DC408996226" office:target-frame-name="_top" xlink:show="replace"><text:span text:style-name="T2802">458</text:span></text:a><text:span text:style-name="T2803">, 2001-03-28, Žin., 2001, Nr. 28-909 (2001-03-30), i. k. 1012070ISAK00000458</text:span></text:p>
      <text:p text:style-name="Normal"/>
      <text:p text:style-name="P2804"><text:span text:style-name="T2805">69.2</text:span><text:span text:style-name="T2806">. SSRS medicininė</text:span><text:span text:style-name="T2807">s ir mikrobiologinės pramonės ministerijos Vyriausiosios valdybos „Biopreparat“ mokslinio gamybinio susivienijimo „Fermentas“ Kauno bakterinių preparatų įmonė.</text:span></text:p>
      <text:p text:style-name="P2808">Papildyta punktu:</text:p>
      <text:p text:style-name="P2809"><text:span text:style-name="T2810">Nr.<text:s/></text:span><text:a xlink:href="https://www.e-tar.lt/portal/legalAct.html?documentId=TAR.3DC408996226" office:target-frame-name="_top" xlink:show="replace"><text:span text:style-name="T2811">458</text:span></text:a><text:span text:style-name="T2812">, 2001-03-28, Žin., 2001, Nr. 28-909 (2001-03-30), i. k. 1012070ISAK00000458</text:span></text:p>
      <text:p text:style-name="Normal"/>
      <text:p text:style-name="P2813"><text:span text:style-name="T2814">69.3</text:span><text:span text:style-name="T2815">. VĮ Kauno bakterinių preparatų įmonė.</text:span><text:s/></text:p>
      <text:p text:style-name="P2816">Papildyta punktu:</text:p>
      <text:p text:style-name="P2817"><text:span text:style-name="T2818">Nr.<text:s/></text:span><text:a xlink:href="https://www.e-tar.lt/portal/legalAct.html?documentId=TAR.3DC408996226" office:target-frame-name="_top" xlink:show="replace"><text:span text:style-name="T2819">458</text:span></text:a><text:span text:style-name="T2820">,<text:s/></text:span><text:span text:style-name="T2821">2001-03-28, Žin., 2001, Nr. 28-909 (2001-03-30), i. k. 1012070ISAK00000458</text:span></text:p>
      <text:p text:style-name="Normal"/>
      <text:p text:style-name="P2822"><text:span text:style-name="T2823">70</text:span><text:span text:style-name="T2824">. Lietuvos TSR Ministrų Tarybos valstybinis mokslinio tyrimo darbų koordinavimo komitetas.</text:span></text:p>
      <text:p text:style-name="P2825">Papildyta punktu:</text:p>
      <text:p text:style-name="P2826"><text:span text:style-name="T2827">Nr.<text:s/></text:span><text:a xlink:href="https://www.e-tar.lt/portal/legalAct.html?documentId=TAR.E88DCBFABB8B" office:target-frame-name="_top" xlink:show="replace"><text:span text:style-name="T2828">1507</text:span></text:a><text:span text:style-name="T2829">, 2001-11-12, Žin., 2001, Nr. 96-3403 (2001-11-16), i. k. 1012070ISAK00001507</text:span></text:p>
      <text:p text:style-name="Normal"/>
      <text:p text:style-name="P2830"><text:span text:style-name="T2831">71</text:span><text:span text:style-name="T2832">. Valstybinė politinės ir mokslinės literatūros leidykla.</text:span></text:p>
      <text:p text:style-name="P2833"><text:span text:style-name="T2834">71.1</text:span><text:span text:style-name="T2835">. Leidykla „Mintis“.</text:span></text:p>
      <text:p text:style-name="P2836"><text:span text:style-name="T2837">71.2</text:span><text:span text:style-name="T2838">. Leidykla „Mokslas</text:span><text:s/></text:p>
      <text:p text:style-name="P2839">Papildyta punktu:</text:p>
      <text:p text:style-name="P2840"><text:span text:style-name="T2841">Nr.<text:s/></text:span><text:a xlink:href="https://www.e-tar.lt/portal/legalAct.html?documentId=TAR.E88DCBFABB8B" office:target-frame-name="_top" xlink:show="replace"><text:span text:style-name="T2842">1507</text:span></text:a><text:span text:style-name="T2843">, 2001-11-12, Žin., 2001, Nr. 96-3403 (2001-11-16), i. k. 1012070ISAK00001507</text:span></text:p>
      <text:p text:style-name="Normal"/>
      <text:p text:style-name="P2844"><text:span text:style-name="T2845">72</text:span><text:span text:style-name="T2846">. Respublikinė Kauno klinikinė ligoninė.</text:span></text:p>
      <text:p text:style-name="P2847"><text:span text:style-name="T2848">72.1</text:span><text:span text:style-name="T2849">. P. Jašinsko klinikos.</text:span></text:p>
      <text:p text:style-name="P2850"><text:span text:style-name="T2851">72.2</text:span><text:span text:style-name="T2852">. Kauno akadem</text:span><text:span text:style-name="T2853">inės klinikos.</text:span></text:p>
      <text:p text:style-name="P2854"><text:span text:style-name="T2855">72.3</text:span><text:span text:style-name="T2856">. Kauno medicinos universiteto klinikos</text:span></text:p>
      <text:p text:style-name="P2857">Papildyta punktu:</text:p>
      <text:p text:style-name="P2858"><text:span text:style-name="T2859">Nr.<text:s/></text:span><text:a xlink:href="https://www.e-tar.lt/portal/legalAct.html?documentId=TAR.E88DCBFABB8B" office:target-frame-name="_top" xlink:show="replace"><text:span text:style-name="T2860">1507</text:span></text:a><text:span text:style-name="T2861">, 2001-11-12, Žin., 2001, Nr. 96-3403 (2001-11-16), i. k. 1012070ISAK00001507</text:span></text:p>
      <text:p text:style-name="Normal"/>
      <text:p text:style-name="P2862"><text:span text:style-name="T2863">73</text:span><text:span text:style-name="T2864">. Kauno onkologinis dispanseris.</text:span></text:p>
      <text:p text:style-name="P2865"><text:span text:style-name="T2866">73.1</text:span><text:span text:style-name="T2867">. Kauno onkologijos centras.</text:span></text:p>
      <text:p text:style-name="P2868"><text:span text:style-name="T2869">73.2</text:span><text:span text:style-name="T2870">. Kauno onkologijos ligoninė.</text:span><text:s/></text:p>
      <text:soft-page-break/>
      <text:p text:style-name="P2871">Papildyta punktu:</text:p>
      <text:p text:style-name="P2872"><text:span text:style-name="T2873">Nr.<text:s/></text:span><text:a xlink:href="https://www.e-tar.lt/portal/legalAct.html?documentId=TAR.E88DCBFABB8B" office:target-frame-name="_top" xlink:show="replace"><text:span text:style-name="T2874">1507</text:span></text:a><text:span text:style-name="T2875">, 2001-11-12, Žin., 2001, Nr. 96-3403</text:span><text:span text:style-name="T2876"><text:s/>(2001-11-16), i. k. 1012070ISAK00001507</text:span></text:p>
      <text:p text:style-name="Normal"/>
      <text:p text:style-name="P2877">Papildyta priedu:</text:p>
      <text:p text:style-name="P2878"><text:span text:style-name="T2879">Nr.<text:s/></text:span><text:a xlink:href="https://www.e-tar.lt/portal/legalAct.html?documentId=TAR.E5FC31F22FF1" office:target-frame-name="_top" xlink:show="replace"><text:span text:style-name="T2880">1166</text:span></text:a><text:span text:style-name="T2881">, 1995-11-02, Žin., 1995, Nr. 92-2059 (1995-11-10), i. k. 0952070ISAK00001166</text:span></text:p>
      <text:p text:style-name="Normal"/>
      <text:p text:style-name="P2882"/>
      <text:p text:style-name="P2883"/>
      <text:p text:style-name="P2884"><text:span text:style-name="T2885">Pakeitimai:</text:span></text:p>
      <text:p text:style-name="P2886"/>
      <text:p text:style-name="P2887"><text:span text:style-name="T2888">1.</text:span></text:p>
      <text:p text:style-name="P2889"><text:span text:style-name="T2890">Lietuvos Respublikos švietimo ir mokslo ministerija, Įsakymas</text:span></text:p>
      <text:p text:style-name="P2891"><text:span text:style-name="T2892">Nr.<text:s/></text:span><text:a xlink:href="https://www.e-tar.lt/portal/legalAct.html?documentId=TAR.37385B57651B" office:target-frame-name="_top" xlink:show="replace"><text:span text:style-name="T2893">705</text:span></text:a><text:span text:style-name="T2894">, 1995-07-11, Žin., 1995, Nr. 58-1459 (1995-07-14), i. k. 0952070ISAK00000705</text:span></text:p>
      <text:p text:style-name="P2895"><text:span text:style-name="T2896">Dėl švietimo ir mokslo<text:s/></text:span><text:span text:style-name="T2897">ministro 1995 01 25 įsakymo Nr. 65</text:span></text:p>
      <text:p text:style-name="P2898"/>
      <text:p text:style-name="P2899"><text:span text:style-name="T2900">2.</text:span></text:p>
      <text:p text:style-name="P2901"><text:span text:style-name="T2902">Lietuvos Respublikos švietimo ir mokslo ministerija, Įsakymas</text:span></text:p>
      <text:p text:style-name="P2903"><text:span text:style-name="T2904">Nr.<text:s/></text:span><text:a xlink:href="https://www.e-tar.lt/portal/legalAct.html?documentId=TAR.E5FC31F22FF1" office:target-frame-name="_top" xlink:show="replace"><text:span text:style-name="T2905">1166</text:span></text:a><text:span text:style-name="T2906">, 1995-11-02, Žin., 1995, Nr. 92-2059 (1995-11-10), i. k. 0952070</text:span><text:span text:style-name="T2907">ISAK00001166</text:span></text:p>
      <text:p text:style-name="P2908"><text:span text:style-name="T2909">Dėl švietimo ir mokslo ministro 1995 01 25 įsakymo Nr.65</text:span></text:p>
      <text:p text:style-name="P2910"/>
      <text:p text:style-name="P2911"><text:span text:style-name="T2912">3.</text:span></text:p>
      <text:p text:style-name="P2913"><text:span text:style-name="T2914">Lietuvos Respublikos švietimo ir mokslo ministerija, Įsakymas</text:span></text:p>
      <text:p text:style-name="P2915"><text:span text:style-name="T2916">Nr.<text:s/></text:span><text:a xlink:href="https://www.e-tar.lt/portal/legalAct.html?documentId=TAR.AE68CEC384D7" office:target-frame-name="_top" xlink:show="replace"><text:span text:style-name="T2917">1399</text:span></text:a><text:span text:style-name="T2918">, 1995-12-07, Žin., 1995, Nr.<text:s/></text:span><text:span text:style-name="T2919">101-2270 (1995-12-13), i. k. 0952070ISAK00001399</text:span></text:p>
      <text:p text:style-name="P2920"><text:span text:style-name="T2921">Dėl švietimo ir mokslo ministro 1995 01 25 įsakymo Nr.65</text:span></text:p>
      <text:p text:style-name="P2922"/>
      <text:p text:style-name="P2923"><text:span text:style-name="T2924">4.</text:span></text:p>
      <text:p text:style-name="P2925"><text:span text:style-name="T2926">Lietuvos Respublikos švietimo ir mokslo ministerija, Įsakymas</text:span></text:p>
      <text:p text:style-name="P2927"><text:span text:style-name="T2928">Nr.<text:s/></text:span><text:a xlink:href="https://www.e-tar.lt/portal/legalAct.html?documentId=TAR.4F6ECFB7D3A2" office:target-frame-name="_top" xlink:show="replace"><text:span text:style-name="T2929">70</text:span></text:a><text:span text:style-name="T2930">, 1996-01-17, Žin., 1996, Nr. 6-170 (1996-01-19), i. k. 0962070ISAK00000070</text:span></text:p>
      <text:p text:style-name="P2931"><text:span text:style-name="T2932">Dėl švietimo ir mokslo ministro 1995 01 25 įsakymo Nr. 65</text:span></text:p>
      <text:p text:style-name="P2933"/>
      <text:p text:style-name="P2934"><text:span text:style-name="T2935">5.</text:span></text:p>
      <text:p text:style-name="P2936"><text:span text:style-name="T2937">Lietuvos Respublikos švietimo ir mokslo ministerija, Įsakymas</text:span></text:p>
      <text:p text:style-name="P2938"><text:span text:style-name="T2939">Nr.<text:s/></text:span><text:a xlink:href="https://www.e-tar.lt/portal/legalAct.html?documentId=TAR.B38E492BA39C" office:target-frame-name="_top" xlink:show="replace"><text:span text:style-name="T2940">276</text:span></text:a><text:span text:style-name="T2941">, 1996-03-12, Žin., 1996, Nr. 23-616 (1996-03-15), i. k. 0962070ISAK00000276</text:span></text:p>
      <text:p text:style-name="P2942"><text:span text:style-name="T2943">Dėl švietimo ir mokslo ministro 1995 01 25 įsakymo Nr.65</text:span></text:p>
      <text:p text:style-name="P2944"/>
      <text:p text:style-name="P2945"><text:span text:style-name="T2946">6.</text:span></text:p>
      <text:p text:style-name="P2947"><text:span text:style-name="T2948">Lietuvos Respublikos švietimo ir mokslo ministerija, Įsakymas</text:span></text:p>
      <text:p text:style-name="P2949"><text:span text:style-name="T2950">Nr.<text:s/></text:span><text:a xlink:href="https://www.e-tar.lt/portal/legalAct.html?documentId=TAR.5F4EF7573AE0" office:target-frame-name="_top" xlink:show="replace"><text:span text:style-name="T2951">348</text:span></text:a><text:span text:style-name="T2952">, 1996-03-29, Žin., 1996, Nr. 31-779 (1996-04-05), i. k. 0962070ISAK00000348</text:span></text:p>
      <text:p text:style-name="P2953"><text:span text:style-name="T2954">Dėl švietimo ir mokslo ministro 1995 01 25 įsakymo Nr.65</text:span></text:p>
      <text:p text:style-name="P2955"/>
      <text:p text:style-name="P2956"><text:span text:style-name="T2957">7.</text:span></text:p>
      <text:p text:style-name="P2958"><text:span text:style-name="T2959">Lietuvos Respublikos švietimo ir<text:s/></text:span><text:span text:style-name="T2960">mokslo ministerija, Įsakymas</text:span></text:p>
      <text:p text:style-name="P2961"><text:span text:style-name="T2962">Nr.<text:s/></text:span><text:a xlink:href="https://www.e-tar.lt/portal/legalAct.html?documentId=TAR.EB6ECFEB3058" office:target-frame-name="_top" xlink:show="replace"><text:span text:style-name="T2963">365</text:span></text:a><text:span text:style-name="T2964">, 1996-04-04, Žin., 1996, Nr. 34-846 (1996-04-17), i. k. 0962070ISAK00000365</text:span></text:p>
      <text:p text:style-name="P2965"><text:span text:style-name="T2966">Dėl švietimo ir mokslo ministro 1995 01 25 įsakymo Nr.65</text:span></text:p>
      <text:p text:style-name="P2967"/>
      <text:p text:style-name="P2968"><text:span text:style-name="T2969">8.</text:span></text:p>
      <text:p text:style-name="P2970"><text:span text:style-name="T2971">Lietuvos Respublikos švietimo ir mokslo ministerija, Įsakymas</text:span></text:p>
      <text:p text:style-name="P2972"><text:span text:style-name="T2973">Nr.<text:s/></text:span><text:a xlink:href="https://www.e-tar.lt/portal/legalAct.html?documentId=TAR.982DDCECC15E" office:target-frame-name="_top" xlink:show="replace"><text:span text:style-name="T2974">808</text:span></text:a><text:span text:style-name="T2975">, 1996-07-10, Žin., 1996, Nr. 68-1657 (1996-07-19), i. k. 0962070ISAK00000808</text:span></text:p>
      <text:p text:style-name="P2976"><text:span text:style-name="T2977">Dėl švietimo ir mokslo mini</text:span><text:span text:style-name="T2978">stro 1995 01 25 įsakymo Nr.65</text:span></text:p>
      <text:p text:style-name="P2979"/>
      <text:p text:style-name="P2980"><text:span text:style-name="T2981">9.</text:span></text:p>
      <text:p text:style-name="P2982"><text:span text:style-name="T2983">Lietuvos Respublikos švietimo ir mokslo ministerija, Įsakymas</text:span></text:p>
      <text:p text:style-name="P2984"><text:span text:style-name="T2985">Nr.<text:s/></text:span><text:a xlink:href="https://www.e-tar.lt/portal/legalAct.html?documentId=TAR.8BB59BA824C3" office:target-frame-name="_top" xlink:show="replace"><text:span text:style-name="T2986">1253</text:span></text:a><text:span text:style-name="T2987">, 1996-11-21, Žin., 1996, Nr. 114-2664 (1996-11-27), i. k. 0962070ISAK</text:span><text:span text:style-name="T2988">00001253</text:span></text:p>
      <text:p text:style-name="P2989"><text:span text:style-name="T2990">Dėl Švietimo ir mokslo ministro 1995 01 25 įsakymo Nr.65</text:span></text:p>
      <text:p text:style-name="P2991"/>
      <text:p text:style-name="P2992"><text:span text:style-name="T2993">10.</text:span></text:p>
      <text:p text:style-name="P2994"><text:span text:style-name="T2995">Lietuvos Respublikos švietimo ir mokslo ministerija, Įsakymas</text:span></text:p>
      <text:p text:style-name="P2996"><text:span text:style-name="T2997">Nr.<text:s/></text:span><text:a xlink:href="https://www.e-tar.lt/portal/legalAct.html?documentId=TAR.D4A58111584E" office:target-frame-name="_top" xlink:show="replace"><text:span text:style-name="T2998">1426</text:span></text:a><text:span text:style-name="T2999">, 1997-11-06, Žin., 1997, Nr. 103</text:span><text:span text:style-name="T3000">-2612 (1997-11-14), i. k. 0972070ISAK00001426</text:span></text:p>
      <text:p text:style-name="P3001"><text:span text:style-name="T3002">Dėl Švietimo ir mokslo ministro 1995 01 25 įsakymo Nr.65</text:span></text:p>
      <text:p text:style-name="P3003"/>
      <text:p text:style-name="P3004"><text:span text:style-name="T3005">11.</text:span></text:p>
      <text:p text:style-name="P3006"><text:span text:style-name="T3007">Lietuvos Respublikos švietimo ir mokslo ministerija, Įsakymas</text:span></text:p>
      <text:soft-page-break/>
      <text:p text:style-name="P3008"><text:span text:style-name="T3009">Nr.<text:s/></text:span><text:a xlink:href="https://www.e-tar.lt/portal/legalAct.html?documentId=TAR.D2CD66073A5B" office:target-frame-name="_top" xlink:show="replace"><text:span text:style-name="T3010">252</text:span></text:a><text:span text:style-name="T3011">, 1998-02-06, Žin., 1998, Nr. 16-392 (1998-02-13), i. k. 0982070ISAK00000252</text:span></text:p>
      <text:p text:style-name="P3012"><text:span text:style-name="T3013">Dėl švietimo ir mokslo ministro 1995 01 25 įsakymo Nr.65</text:span></text:p>
      <text:p text:style-name="P3014"/>
      <text:p text:style-name="P3015"><text:span text:style-name="T3016">12.</text:span></text:p>
      <text:p text:style-name="P3017"><text:span text:style-name="T3018">Lietuvos Respublikos švietimo ir mokslo ministerija, Įsakymas</text:span></text:p>
      <text:p text:style-name="P3019"><text:span text:style-name="T3020">Nr.<text:s/></text:span><text:a xlink:href="https://www.e-tar.lt/portal/legalAct.html?documentId=TAR.CF6FB48583EF" office:target-frame-name="_top" xlink:show="replace"><text:span text:style-name="T3021">619</text:span></text:a><text:span text:style-name="T3022">, 1998-04-17, Žin., 1998, Nr. 39-1052 (1998-04-24), i. k. 0982070ISAK00000619</text:span></text:p>
      <text:p text:style-name="P3023"><text:span text:style-name="T3024">Dėl Švietimo ir mokslo ministro 1995 01 25 įsakymo Nr.65</text:span></text:p>
      <text:p text:style-name="P3025"/>
      <text:p text:style-name="P3026"><text:span text:style-name="T3027">13.</text:span></text:p>
      <text:p text:style-name="P3028"><text:span text:style-name="T3029">Lietuvos Respublikos švietimo ir mokslo ministerija, Įsakymas</text:span></text:p>
      <text:p text:style-name="P3030"><text:span text:style-name="T3031">Nr.<text:s/></text:span><text:a xlink:href="https://www.e-tar.lt/portal/legalAct.html?documentId=TAR.51D4829D5B53" office:target-frame-name="_top" xlink:show="replace"><text:span text:style-name="T3032">387</text:span></text:a><text:span text:style-name="T3033">, 1999-03-10, Žin., 1999, Nr. 25-715 (1999-03-17), i. k. 0992070ISAK00000387</text:span></text:p>
      <text:p text:style-name="P3034"><text:span text:style-name="T3035">Dėl švietimo ir mokslo ministro 1995 m. sausio 25 d. įsakymo Nr. 65 dalinio pakeitimo ir papildy</text:span><text:span text:style-name="T3036">mo</text:span></text:p>
      <text:p text:style-name="P3037"/>
      <text:p text:style-name="P3038"><text:span text:style-name="T3039">14.</text:span></text:p>
      <text:p text:style-name="P3040"><text:span text:style-name="T3041">Lietuvos Respublikos švietimo ir mokslo ministerija, Įsakymas</text:span></text:p>
      <text:p text:style-name="P3042"><text:span text:style-name="T3043">Nr.<text:s/></text:span><text:a xlink:href="https://www.e-tar.lt/portal/legalAct.html?documentId=TAR.E9F2E0C747EA" office:target-frame-name="_top" xlink:show="replace"><text:span text:style-name="T3044">620</text:span></text:a><text:span text:style-name="T3045">, 1999-05-10, Žin., 1999, Nr. 41-1306 (1999-05-12), i. k. 0992070ISAK00000620</text:span></text:p>
      <text:p text:style-name="P3046"><text:span text:style-name="T3047">Dėl švietimo ir mok</text:span><text:span text:style-name="T3048">slo ministro 1995 m. sausio 25 d. įsakymo Nr. 65 papildymo</text:span></text:p>
      <text:p text:style-name="P3049"/>
      <text:p text:style-name="P3050"><text:span text:style-name="T3051">15.</text:span></text:p>
      <text:p text:style-name="P3052"><text:span text:style-name="T3053">Lietuvos Respublikos švietimo ir mokslo ministerija, Įsakymas</text:span></text:p>
      <text:p text:style-name="P3054"><text:span text:style-name="T3055">Nr.<text:s/></text:span><text:a xlink:href="https://www.e-tar.lt/portal/legalAct.html?documentId=TAR.012196C53641" office:target-frame-name="_top" xlink:show="replace"><text:span text:style-name="T3056">93</text:span></text:a><text:span text:style-name="T3057">, 2000-02-03, Žin., 2000, Nr. 12-311 (2000</text:span><text:span text:style-name="T3058">-02-09), i. k. 1002070ISAK00000093</text:span></text:p>
      <text:p text:style-name="P3059"><text:span text:style-name="T3060">Dėl švietimo ir mokslo ministro 1995 m. sausio 25 d. įsakymo Nr. 65 papildymo</text:span></text:p>
      <text:p text:style-name="P3061"/>
      <text:p text:style-name="P3062"><text:span text:style-name="T3063">16.</text:span></text:p>
      <text:p text:style-name="P3064"><text:span text:style-name="T3065">Lietuvos Respublikos švietimo ir mokslo ministerija, Įsakymas</text:span></text:p>
      <text:p text:style-name="P3066"><text:span text:style-name="T3067">Nr.<text:s/></text:span><text:a xlink:href="https://www.e-tar.lt/portal/legalAct.html?documentId=TAR.229F083C75EA" office:target-frame-name="_top" xlink:show="replace"><text:span text:style-name="T3068">186</text:span></text:a><text:span text:style-name="T3069">, 2000-02-29, Žin., 2000, Nr. 19-468 (2000-03-03), i. k. 1002070ISAK00000186</text:span></text:p>
      <text:p text:style-name="P3070"><text:span text:style-name="T3071">Dėl švietimo ir mokslo ministro 1995 m. sausio 25 d. įsakymo Nr. 65 papildymo</text:span></text:p>
      <text:p text:style-name="P3072"/>
      <text:p text:style-name="P3073"><text:span text:style-name="T3074">17.</text:span></text:p>
      <text:p text:style-name="P3075"><text:span text:style-name="T3076">Lietuvos Respublikos švietimo ir mokslo ministerija, Įsakymas</text:span></text:p>
      <text:p text:style-name="P3077"><text:span text:style-name="T3078">Nr.<text:s/></text:span><text:a xlink:href="https://www.e-tar.lt/portal/legalAct.html?documentId=TAR.705480BC3624" office:target-frame-name="_top" xlink:show="replace"><text:span text:style-name="T3079">447</text:span></text:a><text:span text:style-name="T3080">, 2000-04-21, Žin., 2000, Nr. 34-964 (2000-04-26), i. k. 1002070ISAK00000447</text:span></text:p>
      <text:p text:style-name="P3081"><text:span text:style-name="T3082">Dėl švietimo ir mokslo ministro 1995 m. sausio 25 d. įsakymo Nr. 65 papildymo</text:span></text:p>
      <text:p text:style-name="P3083"/>
      <text:p text:style-name="P3084"><text:span text:style-name="T3085">18.</text:span></text:p>
      <text:p text:style-name="P3086"><text:span text:style-name="T3087">Lietuvos Resp</text:span><text:span text:style-name="T3088">ublikos švietimo ir mokslo ministerija, Įsakymas</text:span></text:p>
      <text:p text:style-name="P3089"><text:span text:style-name="T3090">Nr.<text:s/></text:span><text:a xlink:href="https://www.e-tar.lt/portal/legalAct.html?documentId=TAR.6E82921B83EC" office:target-frame-name="_top" xlink:show="replace"><text:span text:style-name="T3091">1363</text:span></text:a><text:span text:style-name="T3092">, 2000-11-07, Žin., 2000, Nr. 98-3133 (2000-11-15), i. k. 1002070ISAK00001363</text:span></text:p>
      <text:p text:style-name="P3093"><text:span text:style-name="T3094">Dėl švietimo ir mokslo ministro 1995 m.</text:span><text:span text:style-name="T3095"><text:s/>sausio 25 d. įsakymo Nr. 65 papildymo</text:span></text:p>
      <text:p text:style-name="P3096"/>
      <text:p text:style-name="P3097"><text:span text:style-name="T3098">19.</text:span></text:p>
      <text:p text:style-name="P3099"><text:span text:style-name="T3100">Lietuvos Respublikos švietimo ir mokslo ministerija, Įsakymas</text:span></text:p>
      <text:p text:style-name="P3101"><text:span text:style-name="T3102">Nr.<text:s/></text:span><text:a xlink:href="https://www.e-tar.lt/portal/legalAct.html?documentId=TAR.3DC408996226" office:target-frame-name="_top" xlink:show="replace"><text:span text:style-name="T3103">458</text:span></text:a><text:span text:style-name="T3104">, 2001-03-28, Žin., 2001, Nr. 28-909 (2001-03-30), i. k. 1012</text:span><text:span text:style-name="T3105">070ISAK00000458</text:span></text:p>
      <text:p text:style-name="P3106"><text:span text:style-name="T3107">Dėl švietimo ir mokslo ministro 1995 m. sausio 25 d. įsakymo Nr. 65 papildymo</text:span></text:p>
      <text:p text:style-name="P3108"/>
      <text:p text:style-name="P3109"><text:span text:style-name="T3110">20.</text:span></text:p>
      <text:p text:style-name="P3111"><text:span text:style-name="T3112">Lietuvos Respublikos švietimo ir mokslo ministerija, Įsakymas</text:span></text:p>
      <text:p text:style-name="P3113"><text:span text:style-name="T3114">Nr.<text:s/></text:span><text:a xlink:href="https://www.e-tar.lt/portal/legalAct.html?documentId=TAR.D87F0D890F02" office:target-frame-name="_top" xlink:show="replace"><text:span text:style-name="T3115">1073</text:span></text:a><text:span text:style-name="T3116">, 200</text:span><text:span text:style-name="T3117">1-07-03, Žin., 2001, Nr. 63-2308 (2001-07-19), i. k. 1012070ISAK00001073</text:span></text:p>
      <text:p text:style-name="P3118"><text:span text:style-name="T3119">Dėl švietimo ir mokslo ministro 1995 m. sausio 25 d. įsakymo Nr. 65 papildymo</text:span></text:p>
      <text:p text:style-name="P3120"/>
      <text:p text:style-name="P3121"><text:span text:style-name="T3122">21.</text:span></text:p>
      <text:p text:style-name="P3123"><text:span text:style-name="T3124">Lietuvos Respublikos švietimo ir mokslo ministerija, Įsakymas</text:span></text:p>
      <text:p text:style-name="P3125"><text:span text:style-name="T3126">Nr.<text:s/></text:span><text:a xlink:href="https://www.e-tar.lt/portal/legalAct.html?documentId=TAR.E88DCBFABB8B" office:target-frame-name="_top" xlink:show="replace"><text:span text:style-name="T3127">1507</text:span></text:a><text:span text:style-name="T3128">, 2001-11-12, Žin., 2001, Nr. 96-3403 (2001-11-16), i. k. 1012070ISAK00001507</text:span></text:p>
      <text:p text:style-name="P3129"><text:span text:style-name="T3130">Dėl švietimo ir mokslo ministro 1995 m. sausio 25 d. įsakymo Nr. 65 papildymo</text:span></text:p>
      <text:p text:style-name="P3131"/>
      <text:p text:style-name="P3132"><text:span text:style-name="T3133">22.</text:span></text:p>
      <text:p text:style-name="P3134"><text:span text:style-name="T3135">Lietuvos Respublikos švietimo ir mokslo min</text:span><text:span text:style-name="T3136">isterija, Įsakymas</text:span></text:p>
      <text:p text:style-name="P3137"><text:span text:style-name="T3138">Nr.<text:s/></text:span><text:a xlink:href="https://www.e-tar.lt/portal/legalAct.html?documentId=TAR.529F8ADC8F80" office:target-frame-name="_top" xlink:show="replace"><text:span text:style-name="T3139">ISAK-831</text:span></text:a><text:span text:style-name="T3140">, 2003-06-12, Žin., 2003, Nr. 58-2605 (2003-06-18), i. k. 1032070ISAKISAK-831</text:span></text:p>
      <text:p text:style-name="P3141"><text:span text:style-name="T3142">Dėl Lietuvos Respublikos švietimo ir mokslo ministerijos 1995 m.<text:s/></text:span><text:span text:style-name="T3143">sausio 25 d. įsakymo Nr. 65 "Dėl valstybinių mokslo ir studijų institucijų, kuriose mokslininko darbas įskaitomas į daktaro ar habilituoto daktaro stažą mokslininkų valstybinei pensijai gauti, sąrašo" pakeitimo</text:span></text:p>
      <text:p text:style-name="P3144"/>
      <text:p text:style-name="P3145"><text:span text:style-name="T3146">23.</text:span></text:p>
      <text:p text:style-name="P3147"><text:span text:style-name="T3148">Lietuvos Respublikos švietimo ir mokslo<text:s/></text:span><text:span text:style-name="T3149">ministerija, Įsakymas</text:span></text:p>
      <text:p text:style-name="P3150"><text:span text:style-name="T3151">Nr.<text:s/></text:span><text:a xlink:href="https://www.e-tar.lt/portal/legalAct.html?documentId=TAR.D0DF9F68B872" office:target-frame-name="_top" xlink:show="replace"><text:span text:style-name="T3152">ISAK-915</text:span></text:a><text:span text:style-name="T3153">, 2004-06-14, Žin., 2004, Nr. 104-3852 (2004-07-03), i. k. 1042070ISAKISAK-915</text:span></text:p>
      <text:soft-page-break/>
      <text:p text:style-name="P3154"><text:span text:style-name="T3155">Dėl Lietuvos Respublikos švietimo ir mokslo ministerijos 1995</text:span><text:span text:style-name="T3156"><text:s/>m. sausio 25 d. įsakymo Nr. 65 "Dėl valstybinių mokslo ir studijų institucijų, kuriose mokslininko darbas įskaitomas į daktaro ar habilituoto daktaro stažą mokslininkų valstybinei pensijai gauti, sąrašo" pakeitimo</text:span></text:p>
      <text:p text:style-name="P3157"/>
      <text:p text:style-name="P3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20" meta:paragraph-count="700" meta:word-count="7041" meta:character-count="51829" meta:row-count="1749" meta:non-whitespace-character-count="45488"/>
  </office:meta>
</office:document-meta>
</file>