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break-before="page" fo:margin-left="3.543in">
        <style:tab-stops/>
      </style:paragraph-properties>
    </style:style>
    <style:style style:name="P597" style:parent-style-name="Normal" style:family="paragraph">
      <style:paragraph-properties fo:text-indent="3.543in"/>
    </style:style>
    <style:style style:name="P598" style:parent-style-name="Normal" style:family="paragraph">
      <style:paragraph-properties fo:text-indent="3.543in"/>
    </style:style>
    <style:style style:name="P599" style:parent-style-name="Normal" style:family="paragraph">
      <style:paragraph-properties fo:text-indent="3.543in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  <style:text-properties fo:font-weight="bold" style:font-weight-asian="bold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 fo:background-color="#FFFFFF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3-16 iki 1996-04-05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.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Lietuvos teismo ekspertizės institutas</text:p>
          </table:table-cell>
          <table:table-cell table:style-name="TableCell508">
            <text:p text:style-name="P509">Teismo ekspertizės mokslinio tyrimo institutas.</text:p>
          </table:table-cell>
        </table:table-row>
        <text:soft-page-break/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Pedagogikos institutas</text:p>
          </table:table-cell>
          <table:table-cell table:style-name="TableCell515">
            <text:p text:style-name="P516">Mokyklų mokslinio tyrimo institutas;</text:p>
            <text:p text:style-name="P517">Pedagogikos mokslinio tyrimo<text:s/>institutas.</text:p>
          </table:table-cell>
        </table:table-row>
        <table:table-row table:style-name="TableRow518">
          <table:table-cell table:style-name="TableCell519">
            <text:p text:style-name="P520">13.</text:p>
          </table:table-cell>
          <table:table-cell table:style-name="TableCell521">
            <text:p text:style-name="P522">Teisės institut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Valstybinis informacinės technologijos institutas „Viti“</text:p>
          </table:table-cell>
          <table:table-cell table:style-name="TableCell530">
            <text:p text:style-name="Normal"><text:span text:style-name="T531">Specialus konstravimo biuras prie Vilniaus skaičiavimo mašinų gamyklos; Skaičiavimo mašinų specialus konstravimo biuras; Valdymo sistemų projektavimo konstrav</text:span><text:span text:style-name="T532">imo biuras; 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alstybinis Kauno radijo matavimų technikos mokslinio tyrimo institutas „Lira“</text:p>
          </table:table-cell>
          <table:table-cell table:style-name="TableCell538">
            <text:p text:style-name="P539">Kauno radijo matavimo technikos mokslinio tyrimo institutas;</text:p>
            <text:p text:style-name="P540">Įmonė p/d B 8574;</text:p>
            <text:p text:style-name="P541">Įmonė p/d 304.</text:p>
          </table:table-cell>
        </table:table-row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Kauno medicinos akademijos Biomedicininių tyrimų institut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Kauno medicinos akademijos<text:s/>Endokrinologijos institutas</text:p>
          </table:table-cell>
          <table:table-cell table:style-name="TableCell554">
            <text:p text:style-name="Normal"><text:span text:style-name="T555">Visasąjunginės medicinos mokslų akademijos Eksperimentinis endokrinologijos ir hormonų chemijos instituto filialas; Visasąjunginės medicinos mokslų akademijos Endokrinologijos mokslinio centro filialas; Lietuvos mokslinis endokr</text:span><text:span text:style-name="T556">inologijos centras</text:span>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Kauno medicinos akademijos Kardiologijos institutas</text:p>
          </table:table-cell>
          <table:table-cell table:style-name="TableCell562">
            <text:p text:style-name="P563">Širdies ir kraujagyslių mokslinio tyrimo institutas.</text:p>
          </table:table-cell>
        </table:table-row>
        <table:table-row table:style-name="TableRow564">
          <table:table-cell table:style-name="TableCell565">
            <text:p text:style-name="P566">19.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20.</text:p>
          </table:table-cell>
          <table:table-cell table:style-name="TableCell574">
            <text:p text:style-name="P575">Kauno medicinos akademijos Psichofiziologijos ir reabilitacijos institutas</text:p>
            <text:p text:style-name="P576"/>
            <text:p text:style-name="P577"/>
            <text:p text:style-name="P578"/>
            <text:p text:style-name="Normal"><text:span text:style-name="T579">Finansų institutas</text:span></text:p>
          </table:table-cell>
          <table:table-cell table:style-name="TableCell580">
            <text:p text:style-name="P581">Kauno medicinos<text:s/>instituto Palangos filialas reabilitacijai ligonių su sutrikusia galvos smegenų kraujotaka; Širdies ir kraujagyslių sistemos fiziologijos ir patologijos mokslinio tyrimo instituto Palangos filialas prie Kauno medicinos instituto; Z. Januškevičiaus širdies<text:s/>ir kraujagyslių sistemos fiziologijos ir patologijos mokslinio tyrimo instituto Palangos filialas; Kardiologijos instituto Palangos filialas</text:p>
            <text:p text:style-name="P582"/>
          </table:table-cell>
        </table:table-row>
      </table:table>
      <text:p text:style-name="P583"/>
      <text:p text:style-name="P584"/>
      <text:p text:style-name="P585">MINISTERIJOS SEKRETORIUS<text:tab/>J. PUODŽIUS</text:p>
      <text:p text:style-name="Normal"/>
      <text:p text:style-name="P586">Priedo pakeitimai:</text:p>
      <text:p text:style-name="P587"><text:span text:style-name="T588">Nr.<text:s/></text:span><text:a xlink:href="https://www.e-tar.lt/portal/legalAct.html?documentId=TAR.37385B57651B" office:target-frame-name="_top" xlink:show="replace"><text:span text:style-name="T589">705</text:span></text:a><text:span text:style-name="T590">, 1995-07-11, Žin., 1995, Nr. 58-1459 (1995-07-14), i. k. 0952070ISAK00000705</text:span></text:p>
      <text:p text:style-name="P591"><text:span text:style-name="T592">Nr.<text:s/></text:span><text:a xlink:href="https://www.e-tar.lt/portal/legalAct.html?documentId=TAR.E5FC31F22FF1" office:target-frame-name="_top" xlink:show="replace"><text:span text:style-name="T593">1166</text:span></text:a><text:span text:style-name="T594">, 1995-11-02, Žin., 1995, Nr. 92-2059 (1995-11-10),<text:s/></text:span><text:span text:style-name="T595">i. k. 0952070ISAK00001166</text:span></text:p>
      <text:p text:style-name="Normal"/>
      <text:soft-page-break/>
      <text:p text:style-name="P596">Priedas Nr. 2</text:p>
      <text:p text:style-name="P597">Patvirtinta</text:p>
      <text:p text:style-name="P598">švietimo ir mokslo ministerijos</text:p>
      <text:p text:style-name="P599">1995 m. lapkričio 2 d.</text:p>
      <text:p text:style-name="P600">įsakymu Nr. 1166</text:p>
      <text:p text:style-name="P601"/>
      <text:p text:style-name="P602">MOKSLO IR STUDIJŲ ĮSTAIGŲ, KURIOSE MOKSLININKO DARBAS ĮSKAITOMAS Į DAKTARO AR HABILITUOTO DAKTARO STAŽĄ IKI LIETUVOS RESPUBLIKOS MOKSLO IR STUDIJŲ ĮSTATYMO PRIĖMIMO (1991 M. VASARIO 12 D.),</text:p>
      <text:p text:style-name="P603">S Ą R A Š A S</text:p>
      <text:p text:style-name="P604"/>
      <text:p text:style-name="P605">1.1. Agroresursų tyrimo laboratorija</text:p>
      <text:p text:style-name="P606">2.1. Buitinio gyventojų aptarnavimo ministerijos Projektavimo institutas;</text:p>
      <text:p text:style-name="P607">2.2. Buitinio gyventojų aptarnavimo ministerijos<text:s/>Projektavimo technologinis institutas;</text:p>
      <text:p text:style-name="P608">2.3. Respublikinis buitinių paslaugų mokslinis techninis centras</text:p>
      <text:p text:style-name="P609">3.1. Centro Sąjungos Maskvos kooperacijos instituto Vilniaus mokymo konsultacinis punktas;</text:p>
      <text:p text:style-name="P610">3.2. Centro Sąjungos Maskvos kooperacijos instituto Vilniaus neakivaizdinis fakultetas;</text:p>
      <text:p text:style-name="P611">3.3. Centro Sąjungos Gomelio kooperacijos instituto Vilniaus neakivaizdinis fakultetas</text:p>
      <text:p text:style-name="P612">4.1. Eksperimentinis metalo pjovimo staklių mokslinio tyrimo instituto (ENIMS) Vilniaus filialas</text:p>
      <text:p text:style-name="P613">5.1. Kurortologijos mokslinio tyrimo laboratorija</text:p>
      <text:p text:style-name="P614">6.1. Lietuvos hidrometeorologijos tarnyba</text:p>
      <text:p text:style-name="P615">7.1. Tarpšakinis vadovaujančiųjų ir inžinerijos – technikos darbuotojų kvalifikacijos kėlimo institutas<text:s/></text:p>
      <text:p text:style-name="P616">Papildyta punktu:</text:p>
      <text:p text:style-name="P617"><text:span text:style-name="T618">Nr.<text:s/></text:span><text:a xlink:href="https://www.e-tar.lt/portal/legalAct.html?documentId=TAR.AE68CEC384D7" office:target-frame-name="_top" xlink:show="replace"><text:span text:style-name="T619">1399</text:span></text:a><text:span text:style-name="T620">, 1995-12-07, Žin., 1995, Nr. 101-2270 (1995-12-13), i. k. 0952070ISAK00001399</text:span></text:p>
      <text:p text:style-name="Normal"/>
      <text:p text:style-name="P621">7.2. Lietuvos liaudies ūkio specialistų tobulinimosi institutas;</text:p>
      <text:p text:style-name="P622">Punkto numeracijos pakeitimas:</text:p>
      <text:p text:style-name="P623"><text:span text:style-name="T624">Nr.<text:s/></text:span><text:a xlink:href="https://www.e-tar.lt/portal/legalAct.html?documentId=TAR.AE68CEC384D7" office:target-frame-name="_top" xlink:show="replace"><text:span text:style-name="T625">1399</text:span></text:a><text:span text:style-name="T626">, 1995-12-07, Žin., 1995, Nr. 101-2270 (1995-12-13), i. k. 0952070ISAK00001399</text:span></text:p>
      <text:p text:style-name="Normal"/>
      <text:p text:style-name="P627">7.3. Lietuvos vadovaujančiųjų darbuotojų ir specialistų kvalifikacijos kėlimo institutas;</text:p>
      <text:p text:style-name="P628">Punkto numeracijos pakeitimas:</text:p>
      <text:p text:style-name="P629"><text:span text:style-name="T630">Nr.<text:s/></text:span><text:a xlink:href="https://www.e-tar.lt/portal/legalAct.html?documentId=TAR.AE68CEC384D7" office:target-frame-name="_top" xlink:show="replace"><text:span text:style-name="T631">1399</text:span></text:a><text:span text:style-name="T632">, 1995-12-07, Žin., 1995, Nr. 101-2270 (1995-12-13), i. k. 0952070ISAK00001399</text:span></text:p>
      <text:p text:style-name="Normal"/>
      <text:p text:style-name="P633">7.4. Lietuvos vadybos akademija</text:p>
      <text:p text:style-name="P634">Punkto numeracijos pakeitimas:</text:p>
      <text:p text:style-name="P635"><text:span text:style-name="T636">Nr.<text:s/></text:span><text:a xlink:href="https://www.e-tar.lt/portal/legalAct.html?documentId=TAR.AE68CEC384D7" office:target-frame-name="_top" xlink:show="replace"><text:span text:style-name="T637">1399</text:span></text:a><text:span text:style-name="T638">, 1995-12-07, Žin., 1995, Nr. 101-2270 (1995-12-13), i. k. 0952070ISAK00001399</text:span></text:p>
      <text:p text:style-name="Normal"/>
      <text:p text:style-name="P639">8.1. Lietuvos onkologijos mokslinio tyrimo institutas;</text:p>
      <text:p text:style-name="P640">8.2. Lietuvos onkologijos centras</text:p>
      <text:p text:style-name="P641">9.1. Lietuvos valstybinė zoninė mašinų išbandymo stotis</text:p>
      <text:p text:style-name="P642">10.1. Lietuvos vietinės pramonės projektavimo, konstravimo ir technologijos institutas</text:p>
      <text:p text:style-name="P643">11.1. Maisto pramonės projektavimo konstravimo biuras su<text:s/>bandomąja gamykla;</text:p>
      <text:p text:style-name="P644">11.2. Mokslinis gamybinis susivienijimas „Spartis“;</text:p>
      <text:p text:style-name="P645">11.3. Valstybinis maisto pramonės mokslinis gamybinis centras „Spartis“</text:p>
      <text:p text:style-name="P646">12.1. Mokslinė šiltnamių dujofikacijos laboratorija;</text:p>
      <text:p text:style-name="P647">13.1. Motinos ir vaiko sveikatos apsaugos mokslinio tyrimo institutas</text:p>
      <text:p text:style-name="P648">14.1. Respublikinė aukštoji agropramoninio komplekso valdymo mokykla;</text:p>
      <text:p text:style-name="P649">14.2. Aukštoji žemės ūkio vadybos mokykla</text:p>
      <text:p text:style-name="P650">15.1. Respublikinis kultūros darbuotojų tobulinimosi institutas</text:p>
      <text:p text:style-name="P651">16.1. Respublikinis mokytojų tobulinimosi institutas;</text:p>
      <text:p text:style-name="P652">16.2. Lietuvos švietimo darbuotojų tobulinimosi institutas;</text:p>
      <text:p text:style-name="P653">16.3. Lietuvos mokytojų kvalifikacijos institutas</text:p>
      <text:p text:style-name="P654">17.1. Respublikinis žemėtvarkos projektavimo institutas</text:p>
      <text:p text:style-name="P655">18.1. Sąjunginio mažų elektros mašinų mokslinio tiriamojo<text:s/>instituto filialas;</text:p>
      <text:p text:style-name="P656">18.2. Sąjunginio elektros mašinų mokslinio tiriamojo instituto filialas</text:p>
      <text:p text:style-name="P657">19.1. Specialus konstravimo biuras prie Kauno radijo gamyklos;</text:p>
      <text:p text:style-name="P658">19.2. Kauno radijo gamyklos Eksperimentinis konstravimo biuras;</text:p>
      <text:p text:style-name="P659">19.3. Lietuvos televizinės technikos susivienijimo „Banga“ Centrinis konstravimo biuras;</text:p>
      <text:p text:style-name="P660">19.4. Televizijos priemonių mokslinio tyrimo institutas „Banga“</text:p>
      <text:p text:style-name="P661">20.1. Specialus konstruktorių biuras prie Vilniaus elektrinio suvirinimo įrengimų gamyklos;</text:p>
      <text:p text:style-name="P662">20.2. Sąjunginio<text:s/>elektrinio suvirinimo įrengimų mokslinio tyrimo instituto Vilniaus filialas;</text:p>
      <text:p text:style-name="P663">20.3. Sąjunginio elektrinio suvirinimo įrengimų mokslinio tyrimo, projektavimo-konstravimo ir technologinio instituto Vilniaus skyrius;</text:p>
      <text:p text:style-name="P664">20.4. Valstybinis elektrinio<text:s/>suvirinimo įrengimų mokslinio tyrimo institutas</text:p>
      <text:p text:style-name="P665">21.1. Statybos organizavimo techninio tobulinimo trestas „Orgtechstatyba“;</text:p>
      <text:p text:style-name="P666">21.2. Projektavimo-konstravimo institutas</text:p>
      <text:p text:style-name="P667">22.1. Tuberkuliozės mokslinio tyrimo institutas</text:p>
      <text:p text:style-name="P668">23.1. Valstybinio visasąjunginio veterinarinių preparatų mokslinio kontrolės instituto Šiaurės-Vakarų zoninė mokslinė kontrolės laboratorija</text:p>
      <text:p text:style-name="P669">24.1. Valstybinis eksperimentinis žolių ir šiaudų perdirbimo mašinų konstravimo institutas „Lanka“</text:p>
      <text:p text:style-name="P670">25.1. Vilniaus konstravimo biuras;</text:p>
      <text:p text:style-name="P671">25.2. Konstravimo biuras „Venta“;</text:p>
      <text:p text:style-name="P672">25.3. Mokslinis gamybinis susivienijimas „Venta“;</text:p>
      <text:p text:style-name="P673">25.4. Mokslinis tyrimo institutas „Venta“</text:p>
      <text:p text:style-name="P674">26.1. Visasąjunginio gyventojų paklausos liaudies vartojimo prekėms ir prekybos konjunktūros mokslinio tyrimo instituto Lietuvos filialas;</text:p>
      <text:p text:style-name="P675">26.2. Lietuvos marketingo institutas</text:p>
      <text:p text:style-name="P676"><text:span text:style-name="T677">27</text:span><text:span text:style-name="T678">. Kauno dirbtinio pluošto gamyklos centrinė laboratorija<text:s/></text:span></text:p>
      <text:p text:style-name="P679">Papildyta punktu:</text:p>
      <text:p text:style-name="P680"><text:span text:style-name="T681">Nr.<text:s/></text:span><text:a xlink:href="https://www.e-tar.lt/portal/legalAct.html?documentId=TAR.4F6ECFB7D3A2" office:target-frame-name="_top" xlink:show="replace"><text:span text:style-name="T682">70</text:span></text:a><text:span text:style-name="T683">, 1996-01-17, Žin.,<text:s/></text:span><text:span text:style-name="T684">1996, Nr. 6-170 (1996-01-19), i. k. 0962070ISAK00000070</text:span></text:p>
      <text:p text:style-name="Normal"/>
      <text:p text:style-name="P685"><text:span text:style-name="T686">28</text:span><text:span text:style-name="T687">. Leningrado geležinkelių transporto inžinerinio instituto Vilniaus fakultetas</text:span></text:p>
      <text:p text:style-name="P688">Papildyta punktu:</text:p>
      <text:p text:style-name="P689"><text:span text:style-name="T690">Nr.<text:s/></text:span><text:a xlink:href="https://www.e-tar.lt/portal/legalAct.html?documentId=TAR.4F6ECFB7D3A2" office:target-frame-name="_top" xlink:show="replace"><text:span text:style-name="T691">70</text:span></text:a><text:span text:style-name="T692">, 1996-0</text:span><text:span text:style-name="T693">1-17, Žin., 1996, Nr. 6-170 (1996-01-19), i. k. 0962070ISAK00000070</text:span></text:p>
      <text:p text:style-name="Normal"/>
      <text:p text:style-name="P694"><text:span text:style-name="T695">29.1</text:span><text:span text:style-name="T696">. Mokslinio tyrimo technologinio instituto „Tempas“ Vilniaus filialas</text:span></text:p>
      <text:p text:style-name="P697">Papildyta punktu:</text:p>
      <text:p text:style-name="P698"><text:span text:style-name="T699">Nr.<text:s/></text:span><text:a xlink:href="https://www.e-tar.lt/portal/legalAct.html?documentId=TAR.4F6ECFB7D3A2" office:target-frame-name="_top" xlink:show="replace"><text:span text:style-name="T700">70</text:span></text:a><text:span text:style-name="T701">, 1</text:span><text:span text:style-name="T702">996-01-17, Žin., 1996, Nr. 6-170 (1996-01-19), i. k. 0962070ISAK00000070</text:span></text:p>
      <text:p text:style-name="Normal"/>
      <text:p text:style-name="P703"><text:span text:style-name="T704">29.2</text:span><text:span text:style-name="T705">. Vilniaus mokslinio tyrimo technologinis institutas „Lita</text:span></text:p>
      <text:p text:style-name="P706">Papildyta punktu:</text:p>
      <text:p text:style-name="P707"><text:span text:style-name="T708">Nr.<text:s/></text:span><text:a xlink:href="https://www.e-tar.lt/portal/legalAct.html?documentId=TAR.4F6ECFB7D3A2" office:target-frame-name="_top" xlink:show="replace"><text:span text:style-name="T709">70</text:span></text:a><text:span text:style-name="T710">, 1996-01</text:span><text:span text:style-name="T711">-17, Žin., 1996, Nr. 6-170 (1996-01-19), i. k. 0962070ISAK00000070</text:span></text:p>
      <text:p text:style-name="Normal"/>
      <text:p text:style-name="P712"><text:span text:style-name="T713">30.1</text:span><text:span text:style-name="T714">. Paminklų restauravimo projektavimo institutas</text:span></text:p>
      <text:p text:style-name="P715">Papildyta punktu:</text:p>
      <text:p text:style-name="P716"><text:span text:style-name="T717">Nr.<text:s/></text:span><text:a xlink:href="https://www.e-tar.lt/portal/legalAct.html?documentId=TAR.4F6ECFB7D3A2" office:target-frame-name="_top" xlink:show="replace"><text:span text:style-name="T718">70</text:span></text:a><text:span text:style-name="T719">, 1996-01-17, Žin., 1996,<text:s/></text:span><text:span text:style-name="T720">Nr. 6-170 (1996-01-19), i. k. 0962070ISAK00000070</text:span></text:p>
      <text:p text:style-name="Normal"/>
      <text:p text:style-name="P721"><text:span text:style-name="T722">30.2</text:span><text:span text:style-name="T723">. Paminklų konservavimo institutas</text:span></text:p>
      <text:p text:style-name="P724">Papildyta punktu:</text:p>
      <text:p text:style-name="P725"><text:span text:style-name="T726">Nr.<text:s/></text:span><text:a xlink:href="https://www.e-tar.lt/portal/legalAct.html?documentId=TAR.4F6ECFB7D3A2" office:target-frame-name="_top" xlink:show="replace"><text:span text:style-name="T727">70</text:span></text:a><text:span text:style-name="T728">, 1996-01-17, Žin., 1996, Nr. 6-170 (1996-01-19), i. k.<text:s/></text:span><text:span text:style-name="T729">0962070ISAK00000070</text:span></text:p>
      <text:p text:style-name="Normal"/>
      <text:p text:style-name="P730"><text:span text:style-name="T731">31</text:span><text:span text:style-name="T732">. Valstybinės gamyklos „Grąžtai“ Grąžtų valstybinių bandymų bazinė laboratorija</text:span></text:p>
      <text:p text:style-name="P733">Papildyta punktu:</text:p>
      <text:p text:style-name="P734"><text:span text:style-name="T735">Nr.<text:s/></text:span><text:a xlink:href="https://www.e-tar.lt/portal/legalAct.html?documentId=TAR.4F6ECFB7D3A2" office:target-frame-name="_top" xlink:show="replace"><text:span text:style-name="T736">70</text:span></text:a><text:span text:style-name="T737">, 1996-01-17, Žin., 1996, Nr. 6-170 (1996-0</text:span><text:span text:style-name="T738">1-19), i. k. 0962070ISAK00000070</text:span></text:p>
      <text:p text:style-name="Normal"/>
      <text:p text:style-name="P739"><text:span text:style-name="T740">32</text:span><text:span text:style-name="T741">. Valstybinės hidrogeologinės ekspedicijos Lietuvos hidrogeologijos partija</text:span></text:p>
      <text:p text:style-name="P742">Papildyta punktu:</text:p>
      <text:p text:style-name="P743"><text:span text:style-name="T744">Nr.<text:s/></text:span><text:a xlink:href="https://www.e-tar.lt/portal/legalAct.html?documentId=TAR.4F6ECFB7D3A2" office:target-frame-name="_top" xlink:show="replace"><text:span text:style-name="T745">70</text:span></text:a><text:span text:style-name="T746">, 1996-01-17, Žin., 1996, Nr. 6-17</text:span><text:span text:style-name="T747">0 (1996-01-19), i. k. 0962070ISAK00000070</text:span></text:p>
      <text:p text:style-name="Normal"/>
      <text:p text:style-name="P748"><text:span text:style-name="T749">33</text:span><text:span text:style-name="T750">. Vilniaus aukštoji karininkų radioelektronikos mokykla</text:span></text:p>
      <text:p text:style-name="P751">Papildyta punktu:</text:p>
      <text:p text:style-name="P752"><text:span text:style-name="T753">Nr.<text:s/></text:span><text:a xlink:href="https://www.e-tar.lt/portal/legalAct.html?documentId=TAR.4F6ECFB7D3A2" office:target-frame-name="_top" xlink:show="replace"><text:span text:style-name="T754">70</text:span></text:a><text:span text:style-name="T755">, 1996-01-17, Žin., 1996, Nr. 6-170 (1996-01-</text:span><text:span text:style-name="T756">19), i. k. 0962070ISAK00000070</text:span></text:p>
      <text:p text:style-name="Normal"/>
      <text:p text:style-name="P757"><text:span text:style-name="T758">34.1</text:span><text:span text:style-name="T759">. Gamybinio techninio susivienijimo „Vilma“ Vilniaus magnetinių įrašų konstravimo biuras</text:span></text:p>
      <text:p text:style-name="P760">Papildyta punktu:</text:p>
      <text:p text:style-name="P761"><text:span text:style-name="T762">Nr.<text:s/></text:span><text:a xlink:href="https://www.e-tar.lt/portal/legalAct.html?documentId=TAR.B38E492BA39C" office:target-frame-name="_top" xlink:show="replace"><text:span text:style-name="T763">276</text:span></text:a><text:span text:style-name="T764">, 1996-03-12, Žin.,<text:s/></text:span><text:span text:style-name="T765">1996, Nr. 23-616 (1996-03-15), i. k. 0962070ISAK00000276</text:span></text:p>
      <text:p text:style-name="Normal"/>
      <text:p text:style-name="P766"><text:span text:style-name="T767">34.2</text:span><text:span text:style-name="T768">. Valstybinis magnetinio įrašymo technikos konstravimo biuras „Garsas</text:span></text:p>
      <text:p text:style-name="P769">Papildyta punktu:</text:p>
      <text:p text:style-name="P770"><text:span text:style-name="T771">Nr.<text:s/></text:span><text:a xlink:href="https://www.e-tar.lt/portal/legalAct.html?documentId=TAR.B38E492BA39C" office:target-frame-name="_top" xlink:show="replace"><text:span text:style-name="T772">276</text:span></text:a><text:span text:style-name="T773">, 1996-03-12,</text:span><text:span text:style-name="T774"><text:s/>Žin., 1996, Nr. 23-616 (1996-03-15), i. k. 0962070ISAK00000276</text:span></text:p>
      <text:p text:style-name="Normal"/>
      <text:p text:style-name="P775"><text:span text:style-name="T776">35</text:span><text:span text:style-name="T777">. Geologijos valdybos prie Lietuvos TSR Ministrų Tarybos Kompleksinė geologinė ekspedicija</text:span></text:p>
      <text:p text:style-name="P778">Papildyta punktu:</text:p>
      <text:p text:style-name="P779"><text:span text:style-name="T780">Nr.<text:s/></text:span><text:a xlink:href="https://www.e-tar.lt/portal/legalAct.html?documentId=TAR.B38E492BA39C" office:target-frame-name="_top" xlink:show="replace"><text:span text:style-name="T781">276</text:span></text:a><text:span text:style-name="T782">, 1996-03-12, Žin., 1996, Nr. 23-616 (1996-03-15), i. k. 0962070ISAK00000276</text:span></text:p>
      <text:p text:style-name="Normal"/>
      <text:p text:style-name="P783"><text:span text:style-name="T784">36</text:span><text:span text:style-name="T785">. Ypatingas konstravimo biuras prie Vilniaus radijo komponentų gamyklos</text:span></text:p>
      <text:p text:style-name="P786">Papildyta punktu:</text:p>
      <text:p text:style-name="P787"><text:span text:style-name="T788">Nr.<text:s/></text:span><text:a xlink:href="https://www.e-tar.lt/portal/legalAct.html?documentId=TAR.B38E492BA39C" office:target-frame-name="_top" xlink:show="replace"><text:span text:style-name="T789">276</text:span></text:a><text:span text:style-name="T790">, 1996-03-12, Žin., 1996, Nr. 23-616 (1996-03-15), i. k. 0962070ISAK00000276</text:span></text:p>
      <text:p text:style-name="Normal"/>
      <text:p text:style-name="P791"><text:span text:style-name="T792">37.1</text:span><text:span text:style-name="T793">. Respublikinė agrochemijos laboratorija</text:span></text:p>
      <text:p text:style-name="P794">Papildyta punktu:</text:p>
      <text:p text:style-name="P795"><text:span text:style-name="T796">Nr.<text:s/></text:span><text:a xlink:href="https://www.e-tar.lt/portal/legalAct.html?documentId=TAR.B38E492BA39C" office:target-frame-name="_top" xlink:show="replace"><text:span text:style-name="T797">276</text:span></text:a><text:span text:style-name="T798">,<text:s/></text:span><text:span text:style-name="T799">1996-03-12, Žin., 1996, Nr. 23-616 (1996-03-15), i. k. 0962070ISAK00000276</text:span></text:p>
      <text:p text:style-name="Normal"/>
      <text:p text:style-name="P800"><text:span text:style-name="T801">37.2</text:span><text:span text:style-name="T802">. Respublikinė žemės ūkio chemizavimo projektavimo ir tyrinėjimo stotis</text:span></text:p>
      <text:p text:style-name="P803">Papildyta punktu:</text:p>
      <text:p text:style-name="P804"><text:span text:style-name="T805">Nr.<text:s/></text:span><text:a xlink:href="https://www.e-tar.lt/portal/legalAct.html?documentId=TAR.B38E492BA39C" office:target-frame-name="_top" xlink:show="replace"><text:span text:style-name="T806">276</text:span></text:a><text:span text:style-name="T807">, 1996-03-12, Žin., 1996, Nr. 23-616 (1996-03-15), i. k. 0962070ISAK00000276</text:span></text:p>
      <text:p text:style-name="Normal"/>
      <text:p text:style-name="P808"><text:span text:style-name="T809">37.3</text:span><text:span text:style-name="T810">. Lietuvos agrocheminių tyrimų centras</text:span></text:p>
      <text:p text:style-name="P811">Papildyta punktu:</text:p>
      <text:p text:style-name="P812"><text:span text:style-name="T813">Nr.<text:s/></text:span><text:a xlink:href="https://www.e-tar.lt/portal/legalAct.html?documentId=TAR.B38E492BA39C" office:target-frame-name="_top" xlink:show="replace"><text:span text:style-name="T814">276</text:span></text:a><text:span text:style-name="T815">, 1996-03-12,<text:s/></text:span><text:span text:style-name="T816">Žin., 1996, Nr. 23-616 (1996-03-15), i. k. 0962070ISAK00000276</text:span></text:p>
      <text:p text:style-name="Normal"/>
      <text:p text:style-name="P817"><text:span text:style-name="T818">38.1</text:span><text:span text:style-name="T819">. Respublikinis vandentiekio ir kanalizacijos susivienijimas</text:span></text:p>
      <text:p text:style-name="P820">Papildyta punktu:</text:p>
      <text:p text:style-name="P821"><text:span text:style-name="T822">Nr.<text:s/></text:span><text:a xlink:href="https://www.e-tar.lt/portal/legalAct.html?documentId=TAR.B38E492BA39C" office:target-frame-name="_top" xlink:show="replace"><text:span text:style-name="T823">276</text:span></text:a><text:span text:style-name="T824">, 1996-03-12, Ži</text:span><text:span text:style-name="T825">n., 1996, Nr. 23-616 (1996-03-15), i. k. 0962070ISAK00000276</text:span></text:p>
      <text:p text:style-name="Normal"/>
      <text:p text:style-name="P826"><text:span text:style-name="T827">38.2</text:span><text:span text:style-name="T828">. Gamybinis susivienijimas „Vanduo“.</text:span></text:p>
      <text:p text:style-name="P829"/>
      <text:p text:style-name="P830">Papildyta punktu:</text:p>
      <text:p text:style-name="P831"><text:span text:style-name="T832">Nr.<text:s/></text:span><text:a xlink:href="https://www.e-tar.lt/portal/legalAct.html?documentId=TAR.B38E492BA39C" office:target-frame-name="_top" xlink:show="replace"><text:span text:style-name="T833">276</text:span></text:a><text:span text:style-name="T834">, 1996-03-12, Žin., 1996, Nr. 23-616<text:s/></text:span><text:span text:style-name="T835">(1996-03-15), i. k. 0962070ISAK00000276</text:span></text:p>
      <text:p text:style-name="Normal"/>
      <text:p text:style-name="P836">Papildyta priedu:</text:p>
      <text:p text:style-name="P837"><text:span text:style-name="T838">Nr.<text:s/></text:span><text:a xlink:href="https://www.e-tar.lt/portal/legalAct.html?documentId=TAR.E5FC31F22FF1" office:target-frame-name="_top" xlink:show="replace"><text:span text:style-name="T839">1166</text:span></text:a><text:span text:style-name="T840">, 1995-11-02, Žin., 1995, Nr. 92-2059 (1995-11-10), i. k. 0952070ISAK00001166</text:span></text:p>
      <text:p text:style-name="Normal"/>
      <text:p text:style-name="P841"/>
      <text:p text:style-name="P842"/>
      <text:p text:style-name="P843"><text:span text:style-name="T844">Pakeitimai:</text:span></text:p>
      <text:p text:style-name="P845"/>
      <text:p text:style-name="P846"><text:span text:style-name="T847">1.</text:span></text:p>
      <text:p text:style-name="P848"><text:span text:style-name="T849">Lietuvos</text:span><text:span text:style-name="T850"><text:s/>Respublikos švietimo ir mokslo ministerija, Įsakymas</text:span></text:p>
      <text:p text:style-name="P851"><text:span text:style-name="T852">Nr.<text:s/></text:span><text:a xlink:href="https://www.e-tar.lt/portal/legalAct.html?documentId=TAR.37385B57651B" office:target-frame-name="_top" xlink:show="replace"><text:span text:style-name="T853">705</text:span></text:a><text:span text:style-name="T854">, 1995-07-11, Žin., 1995, Nr. 58-1459 (1995-07-14), i. k. 0952070ISAK00000705</text:span></text:p>
      <text:p text:style-name="P855"><text:span text:style-name="T856">Dėl švietimo ir mokslo ministro<text:s/></text:span><text:span text:style-name="T857">1995 01 25 įsakymo Nr. 65</text:span></text:p>
      <text:p text:style-name="P858"/>
      <text:p text:style-name="P859"><text:span text:style-name="T860">2.</text:span></text:p>
      <text:p text:style-name="P861"><text:span text:style-name="T862">Lietuvos Respublikos švietimo ir mokslo ministerija, Įsakymas</text:span></text:p>
      <text:p text:style-name="P863"><text:span text:style-name="T864">Nr.<text:s/></text:span><text:a xlink:href="https://www.e-tar.lt/portal/legalAct.html?documentId=TAR.E5FC31F22FF1" office:target-frame-name="_top" xlink:show="replace"><text:span text:style-name="T865">1166</text:span></text:a><text:span text:style-name="T866">, 1995-11-02, Žin., 1995, Nr. 92-2059 (1995-11-10), i. k. 0952070ISAK00001</text:span><text:span text:style-name="T867">166</text:span></text:p>
      <text:p text:style-name="P868"><text:span text:style-name="T869">Dėl švietimo ir mokslo ministro 1995 01 25 įsakymo Nr.65</text:span></text:p>
      <text:p text:style-name="P870"/>
      <text:p text:style-name="P871"><text:span text:style-name="T872">3.</text:span></text:p>
      <text:p text:style-name="P873"><text:span text:style-name="T874">Lietuvos Respublikos švietimo ir mokslo ministerija, Įsakymas</text:span></text:p>
      <text:p text:style-name="P875"><text:span text:style-name="T876">Nr.<text:s/></text:span><text:a xlink:href="https://www.e-tar.lt/portal/legalAct.html?documentId=TAR.AE68CEC384D7" office:target-frame-name="_top" xlink:show="replace"><text:span text:style-name="T877">1399</text:span></text:a><text:span text:style-name="T878">, 1995-12-07, Žin., 1995, Nr. 101-2270<text:s/></text:span><text:span text:style-name="T879">(1995-12-13), i. k. 0952070ISAK00001399</text:span></text:p>
      <text:p text:style-name="P880"><text:span text:style-name="T881">Dėl švietimo ir mokslo ministro 1995 01 25 įsakymo Nr.65</text:span></text:p>
      <text:p text:style-name="P882"/>
      <text:p text:style-name="P883"><text:span text:style-name="T884">4.</text:span></text:p>
      <text:p text:style-name="P885"><text:span text:style-name="T886">Lietuvos Respublikos švietimo ir mokslo ministerija, Įsakymas</text:span></text:p>
      <text:p text:style-name="P887"><text:span text:style-name="T888">Nr.<text:s/></text:span><text:a xlink:href="https://www.e-tar.lt/portal/legalAct.html?documentId=TAR.4F6ECFB7D3A2" office:target-frame-name="_top" xlink:show="replace"><text:span text:style-name="T889">70</text:span></text:a><text:span text:style-name="T890">,<text:s/></text:span><text:span text:style-name="T891">1996-01-17, Žin., 1996, Nr. 6-170 (1996-01-19), i. k. 0962070ISAK00000070</text:span></text:p>
      <text:p text:style-name="P892"><text:span text:style-name="T893">Dėl švietimo ir mokslo ministro 1995 01 25 įsakymo Nr. 65</text:span></text:p>
      <text:p text:style-name="P894"/>
      <text:p text:style-name="P895"><text:span text:style-name="T896">5.</text:span></text:p>
      <text:p text:style-name="P897"><text:span text:style-name="T898">Lietuvos Respublikos švietimo ir mokslo ministerija, Įsakymas</text:span></text:p>
      <text:p text:style-name="P899"><text:span text:style-name="T900">Nr.<text:s/></text:span><text:a xlink:href="https://www.e-tar.lt/portal/legalAct.html?documentId=TAR.B38E492BA39C" office:target-frame-name="_top" xlink:show="replace"><text:span text:style-name="T901">276</text:span></text:a><text:span text:style-name="T902">, 1996-03-12, Žin., 1996, Nr. 23-616 (1996-03-15), i. k. 0962070ISAK00000276</text:span></text:p>
      <text:p text:style-name="P903"><text:span text:style-name="T904">Dėl švietimo ir mokslo ministro 1995 01 25 įsakymo Nr.65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9" meta:paragraph-count="258" meta:word-count="2988" meta:character-count="22725" meta:row-count="999" meta:non-whitespace-character-count="19995"/>
  </office:meta>
</office:document-meta>
</file>