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 fo:margin-left="3.543in">
        <style:tab-stops/>
      </style:paragraph-properties>
    </style:style>
    <style:style style:name="P604" style:parent-style-name="Normal" style:family="paragraph">
      <style:paragraph-properties fo:text-indent="3.543in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indent="3.543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margin-left="0.8708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23in" fo:background-color="#FFFFFF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margin-left="0.4923in">
        <style:tab-stops/>
      </style:paragraph-properties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20 iki 1996-11-27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,</text:p>
            <text:p text:style-name="Normal"><text:span text:style-name="T503">Lietuvos tekstilės pramonės mokslinio tyrimo institutas</text:span><text:span text:style-name="T504">.</text:span></text:p>
          </table:table-cell>
        </table:table-row>
        <table:table-row table:style-name="TableRow505">
          <table:table-cell table:style-name="TableCell506">
            <text:p text:style-name="P507">11.</text:p>
          </table:table-cell>
          <table:table-cell table:style-name="TableCell508">
            <text:p text:style-name="P509">Lietuvos teismo ekspertizės institutas</text:p>
          </table:table-cell>
          <table:table-cell table:style-name="TableCell510">
            <text:p text:style-name="P511">Teismo ekspertizės mokslinio tyrimo institutas.</text:p>
          </table:table-cell>
        </table:table-row>
        <text:soft-page-break/>
        <table:table-row table:style-name="TableRow512">
          <table:table-cell table:style-name="TableCell513">
            <text:p text:style-name="P514">12.</text:p>
          </table:table-cell>
          <table:table-cell table:style-name="TableCell515">
            <text:p text:style-name="P516">Pedagogikos institutas</text:p>
          </table:table-cell>
          <table:table-cell table:style-name="TableCell517">
            <text:p text:style-name="P518">Mokyklų mokslinio<text:s/>tyrimo institutas;</text:p>
            <text:p text:style-name="P519">Pedagogikos mokslinio tyrimo institutas.</text:p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Teisės instituta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.</text:p>
          </table:table-cell>
          <table:table-cell table:style-name="TableCell530">
            <text:p text:style-name="P531">Valstybinis informacinės technologijos institutas „Viti“</text:p>
          </table:table-cell>
          <table:table-cell table:style-name="TableCell532">
            <text:p text:style-name="Normal"><text:span text:style-name="T533">Specialus konstravimo biuras prie Vilniaus skaičiavimo mašinų gamyklos; Skaičiavimo mašinų specialus konstravi</text:span><text:span text:style-name="T534">mo biuras; Valdymo sistemų projektavimo konstravimo biuras; Automatizacijos priemonių specialus konstravimo technologinis biuras; Vilniaus automatizuotų valdymo sistemų projektavimo konstravimo biuras; Valstybinis skaičiavimo technikos ir informatikos moks</text:span><text:span text:style-name="T535">linio tyrimo institutas</text:span></text:p>
          </table:table-cell>
        </table:table-row>
        <table:table-row table:style-name="TableRow536">
          <table:table-cell table:style-name="TableCell537">
            <text:p text:style-name="P538">15.</text:p>
          </table:table-cell>
          <table:table-cell table:style-name="TableCell539">
            <text:p text:style-name="P540">Valstybinis Kauno radijo matavimų technikos mokslinio tyrimo institutas „Lira“</text:p>
          </table:table-cell>
          <table:table-cell table:style-name="TableCell541">
            <text:p text:style-name="P542">Kauno radijo matavimo technikos mokslinio tyrimo institutas;</text:p>
            <text:p text:style-name="P543">Įmonė p/d B 8574;</text:p>
            <text:p text:style-name="P544">Įmonė p/d 304.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Kauno medicinos akademijos Biomedicininių tyrimų<text:s/>instituta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Kauno medicinos akademijos Endokrinologijos institutas</text:p>
          </table:table-cell>
          <table:table-cell table:style-name="TableCell557">
            <text:p text:style-name="Normal"><text:span text:style-name="T558">Visasąjunginės medicinos mokslų akademijos Eksperimentinis endokrinologijos ir hormonų chemijos instituto filialas; Visasąjunginės medicinos mokslų akademijos Endokrinologijos mokslini</text:span><text:span text:style-name="T559">o centro filialas; Lietuvos mokslinis endokrinologijos centras</text:span></text:p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Kauno medicinos akademijos Kardiologijos institutas</text:p>
          </table:table-cell>
          <table:table-cell table:style-name="TableCell565">
            <text:p text:style-name="P566">Širdies ir kraujagyslių mokslinio tyrimo institutas.</text:p>
          </table:table-cell>
        </table:table-row>
        <table:table-row table:style-name="TableRow567">
          <table:table-cell table:style-name="TableCell568">
            <text:p text:style-name="P569">19.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20.</text:p>
          </table:table-cell>
          <table:table-cell table:style-name="TableCell577">
            <text:p text:style-name="P578">Kauno medicinos akademijos Psichofiziologijos ir reabilitacijos institutas</text:p>
            <text:p text:style-name="P579"/>
            <text:p text:style-name="P580"/>
            <text:p text:style-name="P581"/>
            <text:p text:style-name="Normal"><text:span text:style-name="T582">Finansų institutas</text:span></text:p>
          </table:table-cell>
          <table:table-cell table:style-name="TableCell583">
            <text:p text:style-name="P584">Kauno medicinos instituto Palangos filialas reabilitacijai ligonių su sutrikusia galvos smegenų kraujotaka; Širdies ir kraujagyslių sistemos fiziologijos ir patologijos mokslinio tyrimo instituto Palangos filialas prie Kauno<text:s/>medicinos instituto; Z. Januškevičiaus širdies ir kraujagyslių sistemos fiziologijos ir patologijos mokslinio tyrimo instituto Palangos filialas; Kardiologijos instituto Palangos filialas</text:p>
            <text:p text:style-name="P585"/>
          </table:table-cell>
        </table:table-row>
      </table:table>
      <text:p text:style-name="P586"/>
      <text:p text:style-name="P587"/>
      <text:p text:style-name="P588">MINISTERIJOS SEKRETORIUS<text:tab/>J. PUODŽIUS</text:p>
      <text:p text:style-name="Normal"/>
      <text:p text:style-name="P589">Priedo pakeitimai:</text:p>
      <text:p text:style-name="P590"><text:span text:style-name="T591">Nr.<text:s/></text:span><text:a xlink:href="https://www.e-tar.lt/portal/legalAct.html?documentId=TAR.37385B57651B" office:target-frame-name="_top" xlink:show="replace"><text:span text:style-name="T592">705</text:span></text:a><text:span text:style-name="T593">, 1995-07-11, Žin., 1995, Nr. 58-1459 (1995-07-14), i. k. 0952070ISAK00000705</text:span></text:p>
      <text:p text:style-name="P594"><text:span text:style-name="T595">Nr.<text:s/></text:span><text:a xlink:href="https://www.e-tar.lt/portal/legalAct.html?documentId=TAR.E5FC31F22FF1" office:target-frame-name="_top" xlink:show="replace"><text:span text:style-name="T596">1166</text:span></text:a><text:span text:style-name="T597">,<text:s/></text:span><text:span text:style-name="T598">1995-11-02, Žin., 1995, Nr. 92-2059 (1995-11-10), i. k. 0952070ISAK00001166</text:span></text:p>
      <text:p text:style-name="P599"><text:span text:style-name="T600">Nr.<text:s/></text:span><text:a xlink:href="https://www.e-tar.lt/portal/legalAct.html?documentId=TAR.982DDCECC15E" office:target-frame-name="_top" xlink:show="replace"><text:span text:style-name="T601">808</text:span></text:a><text:span text:style-name="T602">, 1996-07-10, Žin., 1996, Nr. 68-1657 (1996-07-19), i. k. 0962070ISAK00000808</text:span></text:p>
      <text:p text:style-name="Normal"/>
      <text:soft-page-break/>
      <text:p text:style-name="P603">Priedas Nr. 2</text:p>
      <text:p text:style-name="P604">Patvirtinta</text:p>
      <text:p text:style-name="P605">švietimo ir mokslo ministerijos</text:p>
      <text:p text:style-name="P606">1995 m. lapkričio 2 d.</text:p>
      <text:p text:style-name="P607">įsakymu Nr. 1166</text:p>
      <text:p text:style-name="P608"/>
      <text:p text:style-name="P609">MOKSLO IR STUDIJŲ ĮSTAIGŲ, KURIOSE MOKSLININKO DARBAS ĮSKAITOMAS Į DAKTARO AR HABILITUOTO DAKTARO STAŽĄ IKI LIETUVOS RESPUBLIKOS MOKSLO IR STUDIJŲ ĮSTATYMO PRIĖMIMO<text:s/>(1991 M. VASARIO 12 D.),</text:p>
      <text:p text:style-name="P610">S Ą R A Š A S</text:p>
      <text:p text:style-name="P611"/>
      <text:p text:style-name="P612">1.1. Agroresursų tyrimo laboratorija</text:p>
      <text:p text:style-name="P613"><text:span text:style-name="T614">2.1</text:span><text:span text:style-name="T615">. Buitinio gyventojų aptarnavimo ministerijos</text:span></text:p>
      <text:p text:style-name="P616"><text:span text:style-name="T617">Projektavimo konstravimo biuras</text:span><text:s/></text:p>
      <text:p text:style-name="P618">Papildyta punktu:</text:p>
      <text:p text:style-name="P619"><text:span text:style-name="T620">Nr.<text:s/></text:span><text:a xlink:href="https://www.e-tar.lt/portal/legalAct.html?documentId=TAR.EB6ECFEB3058" office:target-frame-name="_top" xlink:show="replace"><text:span text:style-name="T621">365</text:span></text:a><text:span text:style-name="T622">, 1996-04-04, Žin., 1996, Nr. 34-846 (1996-04-17), i. k. 0962070ISAK00000365</text:span></text:p>
      <text:p text:style-name="Normal"/>
      <text:p text:style-name="P623">2.2. Buitinio gyventojų aptarnavimo ministerijos Projektavimo institutas;</text:p>
      <text:p text:style-name="P624">Punkto numeracijos pakeitimas:</text:p>
      <text:p text:style-name="P625"><text:span text:style-name="T626">Nr.<text:s/></text:span><text:a xlink:href="https://www.e-tar.lt/portal/legalAct.html?documentId=TAR.EB6ECFEB3058" office:target-frame-name="_top" xlink:show="replace"><text:span text:style-name="T627">365</text:span></text:a><text:span text:style-name="T628">, 1996-04-04, Žin., 1996, Nr. 34-846 (1996-04-17), i. k. 0962070ISAK00000365</text:span></text:p>
      <text:p text:style-name="Normal"/>
      <text:p text:style-name="P629">2.3. Buitinio gyventojų aptarnavimo ministerijos Projektavimo technologinis institutas;</text:p>
      <text:p text:style-name="P630">Punkto numeracijos pakeitimas:</text:p>
      <text:p text:style-name="P631"><text:span text:style-name="T632">Nr.<text:s/></text:span><text:a xlink:href="https://www.e-tar.lt/portal/legalAct.html?documentId=TAR.EB6ECFEB3058" office:target-frame-name="_top" xlink:show="replace"><text:span text:style-name="T633">365</text:span></text:a><text:span text:style-name="T634">, 1996-04-04, Žin., 1996, Nr. 34-846 (1996-04-17), i. k. 0962070ISAK00000365</text:span></text:p>
      <text:p text:style-name="Normal"/>
      <text:p text:style-name="P635">2.4. Respublikinis buitinių paslaugų mokslinis techninis centras</text:p>
      <text:p text:style-name="P636">Punkto numeracijos pakeitimas:</text:p>
      <text:p text:style-name="P637"><text:span text:style-name="T638">Nr.<text:s/></text:span><text:a xlink:href="https://www.e-tar.lt/portal/legalAct.html?documentId=TAR.EB6ECFEB3058" office:target-frame-name="_top" xlink:show="replace"><text:span text:style-name="T639">365</text:span></text:a><text:span text:style-name="T640">, 1996-04-04, Žin., 1996, Nr. 34-846 (1996-04-17), i. k. 0962070ISAK00000365</text:span></text:p>
      <text:p text:style-name="Normal"/>
      <text:p text:style-name="P641"><text:span text:style-name="T642">2.5</text:span><text:span text:style-name="T643">. Vilniaus buitinių paslaugų įmonės „Banga“</text:span></text:p>
      <text:p text:style-name="P644"><text:span text:style-name="T645">mokslinio tyrimo technologinė lab</text:span><text:span text:style-name="T646">oratorija</text:span><text:s/></text:p>
      <text:p text:style-name="P647">Papildyta punktu:</text:p>
      <text:p text:style-name="P648"><text:span text:style-name="T649">Nr.<text:s/></text:span><text:a xlink:href="https://www.e-tar.lt/portal/legalAct.html?documentId=TAR.EB6ECFEB3058" office:target-frame-name="_top" xlink:show="replace"><text:span text:style-name="T650">365</text:span></text:a><text:span text:style-name="T651">, 1996-04-04, Žin., 1996, Nr. 34-846 (1996-04-17), i. k. 0962070ISAK00000365</text:span></text:p>
      <text:p text:style-name="Normal"/>
      <text:p text:style-name="P652">3.1. Centro Sąjungos Maskvos kooperacijos instituto<text:s/>Vilniaus mokymo konsultacinis punktas;</text:p>
      <text:p text:style-name="P653">3.2. Centro Sąjungos Maskvos kooperacijos instituto Vilniaus neakivaizdinis fakultetas;</text:p>
      <text:p text:style-name="P654">3.3. Centro Sąjungos Gomelio kooperacijos instituto Vilniaus neakivaizdinis fakultetas</text:p>
      <text:p text:style-name="P655">4.1. Eksperimentinis metalo pjovimo staklių mokslinio tyrimo instituto (ENIMS) Vilniaus filialas</text:p>
      <text:p text:style-name="P656">5.1. Kurortologijos mokslinio tyrimo laboratorija</text:p>
      <text:p text:style-name="P657">6.1. Lietuvos hidrometeorologijos tarnyba</text:p>
      <text:p text:style-name="P658">7.1. Tarpšakinis vadovaujančiųjų ir inžinerijos – technikos darbuotojų kvalifikacijos kėlimo institutas<text:s/></text:p>
      <text:p text:style-name="P659">Papildyta punktu:</text:p>
      <text:p text:style-name="P660"><text:span text:style-name="T661">Nr.<text:s/></text:span><text:a xlink:href="https://www.e-tar.lt/portal/legalAct.html?documentId=TAR.AE68CEC384D7" office:target-frame-name="_top" xlink:show="replace"><text:span text:style-name="T662">1399</text:span></text:a><text:span text:style-name="T663">, 1995-12-07, Žin., 1995, Nr. 101-2270 (1995-1</text:span><text:span text:style-name="T664">2-13), i. k. 0952070ISAK00001399</text:span></text:p>
      <text:p text:style-name="Normal"/>
      <text:p text:style-name="P665">7.2. Lietuvos liaudies ūkio specialistų tobulinimosi institutas;</text:p>
      <text:p text:style-name="P666">Punkto numeracijos pakeitimas:</text:p>
      <text:p text:style-name="P667"><text:span text:style-name="T668">Nr.<text:s/></text:span><text:a xlink:href="https://www.e-tar.lt/portal/legalAct.html?documentId=TAR.AE68CEC384D7" office:target-frame-name="_top" xlink:show="replace"><text:span text:style-name="T669">1399</text:span></text:a><text:span text:style-name="T670">, 1995-12-07, Žin., 1995, Nr. 10</text:span><text:span text:style-name="T671">1-2270 (1995-12-13), i. k. 0952070ISAK00001399</text:span></text:p>
      <text:p text:style-name="Normal"/>
      <text:p text:style-name="P672">7.3. Lietuvos vadovaujančiųjų darbuotojų ir specialistų kvalifikacijos kėlimo institutas;</text:p>
      <text:p text:style-name="P673">Punkto numeracijos pakeitimas:</text:p>
      <text:p text:style-name="P674"><text:span text:style-name="T675">Nr.<text:s/></text:span><text:a xlink:href="https://www.e-tar.lt/portal/legalAct.html?documentId=TAR.AE68CEC384D7" office:target-frame-name="_top" xlink:show="replace"><text:span text:style-name="T676">1399</text:span></text:a><text:span text:style-name="T677">, 1995-12-07, Žin., 1995, Nr. 101-2270 (1995-12-13), i. k. 0952070ISAK00001399</text:span></text:p>
      <text:p text:style-name="Normal"/>
      <text:p text:style-name="P678">7.4. Lietuvos vadybos akademija</text:p>
      <text:p text:style-name="P679">Punkto numeracijos pakeitimas:</text:p>
      <text:p text:style-name="P680"><text:span text:style-name="T681">Nr.<text:s/></text:span><text:a xlink:href="https://www.e-tar.lt/portal/legalAct.html?documentId=TAR.AE68CEC384D7" office:target-frame-name="_top" xlink:show="replace"><text:span text:style-name="T682">1399</text:span></text:a><text:span text:style-name="T683">, 1995-12-07</text:span><text:span text:style-name="T684">, Žin., 1995, Nr. 101-2270 (1995-12-13), i. k. 0952070ISAK00001399</text:span></text:p>
      <text:p text:style-name="Normal"/>
      <text:p text:style-name="P685">8.1. Lietuvos onkologijos mokslinio tyrimo institutas;</text:p>
      <text:p text:style-name="P686">8.2. Lietuvos onkologijos centras</text:p>
      <text:p text:style-name="P687">9.1. Lietuvos valstybinė zoninė mašinų išbandymo stotis</text:p>
      <text:p text:style-name="P688">10.1. Lietuvos vietinės<text:s/>pramonės projektavimo, konstravimo ir technologijos institutas</text:p>
      <text:p text:style-name="P689">11.1. Maisto pramonės projektavimo konstravimo biuras su bandomąja gamykla;</text:p>
      <text:p text:style-name="P690">11.2. Mokslinis gamybinis susivienijimas „Spartis“;</text:p>
      <text:p text:style-name="P691">11.3. Valstybinis maisto pramonės mokslinis gamybinis<text:s/>centras „Spartis“</text:p>
      <text:p text:style-name="P692">12.1. Mokslinė šiltnamių dujofikacijos laboratorija;</text:p>
      <text:p text:style-name="P693">13.1. Motinos ir vaiko sveikatos apsaugos mokslinio tyrimo institutas</text:p>
      <text:p text:style-name="P694">14.1. Respublikinė aukštoji agropramoninio komplekso valdymo mokykla;</text:p>
      <text:p text:style-name="P695">14.2. Aukštoji žemės ūkio vadybos mokykla</text:p>
      <text:p text:style-name="P696">15.1. Respublikinis kultūros darbuotojų tobulinimosi institutas</text:p>
      <text:p text:style-name="P697">16.1. Respublikinis mokytojų tobulinimosi institutas;</text:p>
      <text:p text:style-name="P698">16.2. Lietuvos švietimo darbuotojų tobulinimosi institutas;</text:p>
      <text:p text:style-name="P699">16.3. Lietuvos mokytojų kvalifikacijos institutas</text:p>
      <text:p text:style-name="P700">17.1. Respublikinis žemėtvarkos projektavimo institutas</text:p>
      <text:p text:style-name="P701">18.1. Sąjunginio mažų elektros mašinų mokslinio tiriamojo instituto filialas;</text:p>
      <text:p text:style-name="P702">18.2. Sąjunginio elektros mašinų mokslinio tiriamojo instituto filialas</text:p>
      <text:p text:style-name="P703">19.1. Specialus konstravimo biuras prie Kauno radijo gamyklos;</text:p>
      <text:p text:style-name="P704">19.2. Kauno radijo gamyklos Eksperimentinis konstravimo biuras;</text:p>
      <text:p text:style-name="P705">19.3. Lietuvos televizinės technikos susivienijimo „Banga“ Centrinis konstravimo biuras;</text:p>
      <text:p text:style-name="P706">19.4. Televizijos priemonių mokslinio tyrimo institutas<text:s/>„Banga“</text:p>
      <text:p text:style-name="P707">20.1. Specialus konstruktorių biuras prie Vilniaus elektrinio suvirinimo įrengimų gamyklos;</text:p>
      <text:p text:style-name="P708">20.2. Sąjunginio elektrinio suvirinimo įrengimų mokslinio tyrimo instituto Vilniaus filialas;</text:p>
      <text:p text:style-name="P709">20.3. Sąjunginio elektrinio suvirinimo įrengimų mokslinio tyrimo, projektavimo-konstravimo ir technologinio instituto Vilniaus skyrius;</text:p>
      <text:p text:style-name="P710">20.4. Valstybinis elektrinio suvirinimo įrengimų mokslinio tyrimo institutas</text:p>
      <text:p text:style-name="P711">21.1. Statybos organizavimo techninio tobulinimo trestas „Orgtechstatyba“;</text:p>
      <text:p text:style-name="P712">21.2.<text:s/>Projektavimo-konstravimo institutas</text:p>
      <text:p text:style-name="P713">22.1. Tuberkuliozės mokslinio tyrimo institutas</text:p>
      <text:p text:style-name="P714">23.1. Valstybinio visasąjunginio veterinarinių preparatų mokslinio kontrolės instituto Šiaurės-Vakarų zoninė mokslinė kontrolės laboratorija</text:p>
      <text:p text:style-name="P715">24.1. Valstybinis<text:s/>eksperimentinis žolių ir šiaudų perdirbimo mašinų konstravimo institutas „Lanka“</text:p>
      <text:p text:style-name="P716">25.1. Vilniaus konstravimo biuras;</text:p>
      <text:p text:style-name="P717">25.2. Konstravimo biuras „Venta“;</text:p>
      <text:p text:style-name="P718">25.3. Mokslinis gamybinis susivienijimas „Venta“;</text:p>
      <text:p text:style-name="P719">25.4. Mokslinis tyrimo institutas „Venta“</text:p>
      <text:p text:style-name="P720">26.1. Visasąjunginio gyventojų paklausos liaudies vartojimo prekėms ir prekybos konjunktūros mokslinio tyrimo instituto Lietuvos filialas;</text:p>
      <text:p text:style-name="P721">26.2. Lietuvos marketingo institutas</text:p>
      <text:p text:style-name="P722"><text:span text:style-name="T723">27.1</text:span><text:span text:style-name="T724">. Kauno dirbtinio pluošto gamyklos centrinė laboratorija<text:s/></text:span></text:p>
      <text:p text:style-name="P725">Papildyta punktu:</text:p>
      <text:p text:style-name="P726"><text:span text:style-name="T727">Nr.<text:s/></text:span><text:a xlink:href="https://www.e-tar.lt/portal/legalAct.html?documentId=TAR.4F6ECFB7D3A2" office:target-frame-name="_top" xlink:show="replace"><text:span text:style-name="T728">70</text:span></text:a><text:span text:style-name="T729">, 1996-01-17, Žin., 1996, Nr. 6-170 (1996-01-19), i. k. 0962070ISAK00000070</text:span></text:p>
      <text:p text:style-name="P730">Punkto numeracijos pakeitimas:</text:p>
      <text:p text:style-name="P731"><text:span text:style-name="T732">Nr.<text:s/></text:span><text:a xlink:href="https://www.e-tar.lt/portal/legalAct.html?documentId=TAR.982DDCECC15E" office:target-frame-name="_top" xlink:show="replace"><text:span text:style-name="T733">808</text:span></text:a><text:span text:style-name="T734">, 1996-07-10, Žin., 1996, Nr. 68-1657 (1996-07-19), i. k. 0962070ISAK00000808</text:span></text:p>
      <text:p text:style-name="Normal"/>
      <text:p text:style-name="P735"><text:span text:style-name="T736">27.2. Kauno dirbtinio pluošto gamyklos triacetato gamybos verpimo cecho eksperimentinis bara</text:span><text:span text:style-name="T737">s;</text:span></text:p>
      <text:soft-page-break/>
      <text:p text:style-name="P738">Papildyta punktu:</text:p>
      <text:p text:style-name="P739"><text:span text:style-name="T740">Nr.<text:s/></text:span><text:a xlink:href="https://www.e-tar.lt/portal/legalAct.html?documentId=TAR.982DDCECC15E" office:target-frame-name="_top" xlink:show="replace"><text:span text:style-name="T741">808</text:span></text:a><text:span text:style-name="T742">, 1996-07-10, Žin., 1996, Nr. 68-1657 (1996-07-19), i. k. 0962070ISAK00000808</text:span></text:p>
      <text:p text:style-name="Normal"/>
      <text:p text:style-name="P743"><text:span text:style-name="T744">28</text:span><text:span text:style-name="T745">. Leningrado geležinkelių transporto inžinerinio instituto Vi</text:span><text:span text:style-name="T746">lniaus fakultetas</text:span></text:p>
      <text:p text:style-name="P747">Papildyta punktu:</text:p>
      <text:p text:style-name="P748"><text:span text:style-name="T749">Nr.<text:s/></text:span><text:a xlink:href="https://www.e-tar.lt/portal/legalAct.html?documentId=TAR.4F6ECFB7D3A2" office:target-frame-name="_top" xlink:show="replace"><text:span text:style-name="T750">70</text:span></text:a><text:span text:style-name="T751">, 1996-01-17, Žin., 1996, Nr. 6-170 (1996-01-19), i. k. 0962070ISAK00000070</text:span></text:p>
      <text:p text:style-name="Normal"/>
      <text:p text:style-name="P752"><text:span text:style-name="T753">29.1</text:span><text:span text:style-name="T754">. Mokslinio tyrimo technologinio instituto „Tem</text:span><text:span text:style-name="T755">pas“ Vilniaus filialas</text:span></text:p>
      <text:p text:style-name="P756">Papildyta punktu:</text:p>
      <text:p text:style-name="P757"><text:span text:style-name="T758">Nr.<text:s/></text:span><text:a xlink:href="https://www.e-tar.lt/portal/legalAct.html?documentId=TAR.4F6ECFB7D3A2" office:target-frame-name="_top" xlink:show="replace"><text:span text:style-name="T759">70</text:span></text:a><text:span text:style-name="T760">, 1996-01-17, Žin., 1996, Nr. 6-170 (1996-01-19), i. k. 0962070ISAK00000070</text:span></text:p>
      <text:p text:style-name="Normal"/>
      <text:p text:style-name="P761"><text:span text:style-name="T762">29.2</text:span><text:span text:style-name="T763">. Vilniaus mokslinio tyrimo technologinis<text:s/></text:span><text:span text:style-name="T764">institutas „Lita</text:span></text:p>
      <text:p text:style-name="P765">Papildyta punktu:</text:p>
      <text:p text:style-name="P766"><text:span text:style-name="T767">Nr.<text:s/></text:span><text:a xlink:href="https://www.e-tar.lt/portal/legalAct.html?documentId=TAR.4F6ECFB7D3A2" office:target-frame-name="_top" xlink:show="replace"><text:span text:style-name="T768">70</text:span></text:a><text:span text:style-name="T769">, 1996-01-17, Žin., 1996, Nr. 6-170 (1996-01-19), i. k. 0962070ISAK00000070</text:span></text:p>
      <text:p text:style-name="Normal"/>
      <text:p text:style-name="P770"><text:span text:style-name="T771">30.1</text:span><text:span text:style-name="T772">. Paminklų restauravimo projektavimo institutas</text:span></text:p>
      <text:p text:style-name="P773">Papildyta punktu:</text:p>
      <text:p text:style-name="P774"><text:span text:style-name="T775">Nr.<text:s/></text:span><text:a xlink:href="https://www.e-tar.lt/portal/legalAct.html?documentId=TAR.4F6ECFB7D3A2" office:target-frame-name="_top" xlink:show="replace"><text:span text:style-name="T776">70</text:span></text:a><text:span text:style-name="T777">, 1996-01-17, Žin., 1996, Nr. 6-170 (1996-01-19), i. k. 0962070ISAK00000070</text:span></text:p>
      <text:p text:style-name="Normal"/>
      <text:p text:style-name="P778"><text:span text:style-name="T779">30.2</text:span><text:span text:style-name="T780">. Paminklų konservavimo institutas</text:span></text:p>
      <text:p text:style-name="P781">Papildyta punktu:</text:p>
      <text:p text:style-name="P782"><text:span text:style-name="T783">Nr.<text:s/></text:span><text:a xlink:href="https://www.e-tar.lt/portal/legalAct.html?documentId=TAR.4F6ECFB7D3A2" office:target-frame-name="_top" xlink:show="replace"><text:span text:style-name="T784">70</text:span></text:a><text:span text:style-name="T785">, 1996-01-17, Žin., 1996, Nr. 6-170 (1996-01-19), i. k. 0962070ISAK00000070</text:span></text:p>
      <text:p text:style-name="Normal"/>
      <text:p text:style-name="P786"><text:span text:style-name="T787">31.1</text:span><text:span text:style-name="T788">. Valstybinės gamyklos „Grąžtai“ Grąžtų valstybinių bandymų bazinė laboratorija</text:span></text:p>
      <text:p text:style-name="P789">Papildyta punktu:</text:p>
      <text:p text:style-name="P790"><text:span text:style-name="T791">Nr.<text:s/></text:span><text:a xlink:href="https://www.e-tar.lt/portal/legalAct.html?documentId=TAR.4F6ECFB7D3A2" office:target-frame-name="_top" xlink:show="replace"><text:span text:style-name="T792">70</text:span></text:a><text:span text:style-name="T793">, 1996-01-17, Žin., 1996, Nr. 6-170 (1996-01-19), i. k. 0962070ISAK00000070</text:span></text:p>
      <text:p text:style-name="P794">Punkto numeracijos pakeitimas:</text:p>
      <text:p text:style-name="P795"><text:span text:style-name="T796">Nr.<text:s/></text:span><text:a xlink:href="https://www.e-tar.lt/portal/legalAct.html?documentId=TAR.5F4EF7573AE0" office:target-frame-name="_top" xlink:show="replace"><text:span text:style-name="T797">348</text:span></text:a><text:span text:style-name="T798">, 1996-03-29, Žin., 1996, Nr. 31-779 (1996-04-05), i. k. 0962070ISAK00000348</text:span></text:p>
      <text:p text:style-name="Normal"/>
      <text:p text:style-name="P799"><text:span text:style-name="T800">31.2</text:span><text:span text:style-name="T801">. Valstybinės gamyklos „Grąžtai“ Mechaninio apdirbimo procesų automatizavimo priemonių konstravimo biuras</text:span></text:p>
      <text:p text:style-name="P802">Papildyta punktu:</text:p>
      <text:p text:style-name="P803"><text:span text:style-name="T804">Nr.<text:s/></text:span><text:a xlink:href="https://www.e-tar.lt/portal/legalAct.html?documentId=TAR.5F4EF7573AE0" office:target-frame-name="_top" xlink:show="replace"><text:span text:style-name="T805">348</text:span></text:a><text:span text:style-name="T806">, 1996-03-29, Žin., 1996, Nr. 31-779 (1996-04-05), i. k. 0962070ISAK00000348</text:span></text:p>
      <text:p text:style-name="Normal"/>
      <text:p text:style-name="P807"><text:span text:style-name="T808">31.3</text:span><text:span text:style-name="T809">. Valstybinės gamyklos „Grąžtai“ Centrinė laboratorija</text:span></text:p>
      <text:p text:style-name="P810">Papildyta punktu:</text:p>
      <text:p text:style-name="P811"><text:span text:style-name="T812">Nr.<text:s/></text:span><text:a xlink:href="https://www.e-tar.lt/portal/legalAct.html?documentId=TAR.5F4EF7573AE0" office:target-frame-name="_top" xlink:show="replace"><text:span text:style-name="T813">348</text:span></text:a><text:span text:style-name="T814">, 1996-03-29, Žin., 1996, Nr. 31-779 (1996-04-05), i. k. 0962070ISAK00000348</text:span></text:p>
      <text:p text:style-name="Normal"/>
      <text:p text:style-name="P815"><text:span text:style-name="T816">32</text:span><text:span text:style-name="T817">. Geologijos valdybos prie Lietuvos TSR Ministrų Tarybos Vilniaus hidrogeologinė ekspedic</text:span><text:span text:style-name="T818">ija</text:span><text:s/></text:p>
      <text:p text:style-name="P819">Papildyta punktu:</text:p>
      <text:p text:style-name="P820"><text:span text:style-name="T821">Nr.<text:s/></text:span><text:a xlink:href="https://www.e-tar.lt/portal/legalAct.html?documentId=TAR.4F6ECFB7D3A2" office:target-frame-name="_top" xlink:show="replace"><text:span text:style-name="T822">70</text:span></text:a><text:span text:style-name="T823">, 1996-01-17, Žin., 1996, Nr. 6-170 (1996-01-19), i. k. 0962070ISAK00000070</text:span></text:p>
      <text:p text:style-name="P824">Punkto pakeitimai:</text:p>
      <text:p text:style-name="P825"><text:span text:style-name="T826">Nr.<text:s/></text:span><text:a xlink:href="https://www.e-tar.lt/portal/legalAct.html?documentId=TAR.5F4EF7573AE0" office:target-frame-name="_top" xlink:show="replace"><text:span text:style-name="T827">348</text:span></text:a><text:span text:style-name="T828">, 1996-03-29, Žin., 1996, Nr. 31-779 (1996-04-05), i. k. 0962070ISAK00000348</text:span></text:p>
      <text:p text:style-name="Normal"/>
      <text:p text:style-name="P829"><text:span text:style-name="T830">33</text:span><text:span text:style-name="T831">. Vilniaus aukštoji karininkų radioelektronikos mokykla</text:span></text:p>
      <text:p text:style-name="P832">Papildyta punktu:</text:p>
      <text:p text:style-name="P833"><text:span text:style-name="T834">Nr.<text:s/></text:span><text:a xlink:href="https://www.e-tar.lt/portal/legalAct.html?documentId=TAR.4F6ECFB7D3A2" office:target-frame-name="_top" xlink:show="replace"><text:span text:style-name="T835">70</text:span></text:a><text:span text:style-name="T836">, 1996-01-17, Žin., 1996, Nr. 6-170 (1996-01-19), i. k. 0962070ISAK00000070</text:span></text:p>
      <text:p text:style-name="Normal"/>
      <text:p text:style-name="P837"><text:span text:style-name="T838">34.1</text:span><text:span text:style-name="T839">. Gamybinio techninio susivienijimo „Vilma“ Vilniaus magnetinių įrašų konstravimo biuras</text:span></text:p>
      <text:p text:style-name="P840">Papildyta<text:s/>punktu:</text:p>
      <text:p text:style-name="P841"><text:span text:style-name="T842">Nr.<text:s/></text:span><text:a xlink:href="https://www.e-tar.lt/portal/legalAct.html?documentId=TAR.B38E492BA39C" office:target-frame-name="_top" xlink:show="replace"><text:span text:style-name="T843">276</text:span></text:a><text:span text:style-name="T844">, 1996-03-12, Žin., 1996, Nr. 23-616 (1996-03-15), i. k. 0962070ISAK00000276</text:span></text:p>
      <text:p text:style-name="Normal"/>
      <text:p text:style-name="P845"><text:span text:style-name="T846">34.2</text:span><text:span text:style-name="T847">. Valstybinis magnetinio įrašymo technikos konstravimo biuras „Garsas</text:span></text:p>
      <text:p text:style-name="P848">Papildyta punktu:</text:p>
      <text:p text:style-name="P849"><text:span text:style-name="T850">Nr.<text:s/></text:span><text:a xlink:href="https://www.e-tar.lt/portal/legalAct.html?documentId=TAR.B38E492BA39C" office:target-frame-name="_top" xlink:show="replace"><text:span text:style-name="T851">276</text:span></text:a><text:span text:style-name="T852">, 1996-03-12, Žin., 1996, Nr. 23-616 (1996-03-15), i. k. 0962070ISAK00000276</text:span></text:p>
      <text:p text:style-name="Normal"/>
      <text:p text:style-name="P853"><text:span text:style-name="T854">35</text:span><text:span text:style-name="T855">. Geologijos valdybos prie Lietuvos TSR Ministrų Tarybos<text:s/></text:span><text:span text:style-name="T856">Kompleksinė geologinė ekspedicija</text:span></text:p>
      <text:p text:style-name="P857">Papildyta punktu:</text:p>
      <text:p text:style-name="P858"><text:span text:style-name="T859">Nr.<text:s/></text:span><text:a xlink:href="https://www.e-tar.lt/portal/legalAct.html?documentId=TAR.B38E492BA39C" office:target-frame-name="_top" xlink:show="replace"><text:span text:style-name="T860">276</text:span></text:a><text:span text:style-name="T861">, 1996-03-12, Žin., 1996, Nr. 23-616 (1996-03-15), i. k. 0962070ISAK00000276</text:span></text:p>
      <text:p text:style-name="Normal"/>
      <text:p text:style-name="P862"><text:span text:style-name="T863">36</text:span><text:span text:style-name="T864">. Ypatingas konstravimo biuras<text:s/></text:span><text:span text:style-name="T865">prie Vilniaus radijo komponentų gamyklos</text:span></text:p>
      <text:p text:style-name="P866">Papildyta punktu:</text:p>
      <text:p text:style-name="P867"><text:span text:style-name="T868">Nr.<text:s/></text:span><text:a xlink:href="https://www.e-tar.lt/portal/legalAct.html?documentId=TAR.B38E492BA39C" office:target-frame-name="_top" xlink:show="replace"><text:span text:style-name="T869">276</text:span></text:a><text:span text:style-name="T870">, 1996-03-12, Žin., 1996, Nr. 23-616 (1996-03-15), i. k. 0962070ISAK00000276</text:span></text:p>
      <text:p text:style-name="Normal"/>
      <text:p text:style-name="P871"><text:span text:style-name="T872">37.1</text:span><text:span text:style-name="T873">. Respublikinė agroche</text:span><text:span text:style-name="T874">mijos laboratorija</text:span></text:p>
      <text:p text:style-name="P875">Papildyta punktu:</text:p>
      <text:p text:style-name="P876"><text:span text:style-name="T877">Nr.<text:s/></text:span><text:a xlink:href="https://www.e-tar.lt/portal/legalAct.html?documentId=TAR.B38E492BA39C" office:target-frame-name="_top" xlink:show="replace"><text:span text:style-name="T878">276</text:span></text:a><text:span text:style-name="T879">, 1996-03-12, Žin., 1996, Nr. 23-616 (1996-03-15), i. k. 0962070ISAK00000276</text:span></text:p>
      <text:p text:style-name="Normal"/>
      <text:p text:style-name="P880"><text:span text:style-name="T881">37.2</text:span><text:span text:style-name="T882">. Respublikinė žemės ūkio chemizavimo<text:s/></text:span><text:span text:style-name="T883">projektavimo ir tyrinėjimo stotis</text:span></text:p>
      <text:p text:style-name="P884">Papildyta punktu:</text:p>
      <text:p text:style-name="P885"><text:span text:style-name="T886">Nr.<text:s/></text:span><text:a xlink:href="https://www.e-tar.lt/portal/legalAct.html?documentId=TAR.B38E492BA39C" office:target-frame-name="_top" xlink:show="replace"><text:span text:style-name="T887">276</text:span></text:a><text:span text:style-name="T888">, 1996-03-12, Žin., 1996, Nr. 23-616 (1996-03-15), i. k. 0962070ISAK00000276</text:span></text:p>
      <text:p text:style-name="Normal"/>
      <text:p text:style-name="P889"><text:span text:style-name="T890">37.3</text:span><text:span text:style-name="T891">. Lietuvos agrocheminių tyrim</text:span><text:span text:style-name="T892">ų centras</text:span></text:p>
      <text:p text:style-name="P893">Papildyta punktu:</text:p>
      <text:p text:style-name="P894"><text:span text:style-name="T895">Nr.<text:s/></text:span><text:a xlink:href="https://www.e-tar.lt/portal/legalAct.html?documentId=TAR.B38E492BA39C" office:target-frame-name="_top" xlink:show="replace"><text:span text:style-name="T896">276</text:span></text:a><text:span text:style-name="T897">, 1996-03-12, Žin., 1996, Nr. 23-616 (1996-03-15), i. k. 0962070ISAK00000276</text:span></text:p>
      <text:p text:style-name="Normal"/>
      <text:p text:style-name="P898"><text:span text:style-name="T899">38.1</text:span><text:span text:style-name="T900">. Respublikinis vandentiekio ir kanalizacijos<text:s/></text:span><text:span text:style-name="T901">susivienijimas</text:span></text:p>
      <text:p text:style-name="P902">Papildyta punktu:</text:p>
      <text:p text:style-name="P903"><text:span text:style-name="T904">Nr.<text:s/></text:span><text:a xlink:href="https://www.e-tar.lt/portal/legalAct.html?documentId=TAR.B38E492BA39C" office:target-frame-name="_top" xlink:show="replace"><text:span text:style-name="T905">276</text:span></text:a><text:span text:style-name="T906">, 1996-03-12, Žin., 1996, Nr. 23-616 (1996-03-15), i. k. 0962070ISAK00000276</text:span></text:p>
      <text:p text:style-name="Normal"/>
      <text:p text:style-name="P907"><text:span text:style-name="T908">38.2</text:span><text:span text:style-name="T909">. Gamybinis susivienijimas „Vanduo“.</text:span></text:p>
      <text:p text:style-name="P910">Papildyta punktu:</text:p>
      <text:p text:style-name="P911"><text:span text:style-name="T912">Nr.<text:s/></text:span><text:a xlink:href="https://www.e-tar.lt/portal/legalAct.html?documentId=TAR.B38E492BA39C" office:target-frame-name="_top" xlink:show="replace"><text:span text:style-name="T913">276</text:span></text:a><text:span text:style-name="T914">, 1996-03-12, Žin., 1996, Nr. 23-616 (1996-03-15), i. k. 0962070ISAK00000276</text:span></text:p>
      <text:p text:style-name="Normal"/>
      <text:p text:style-name="P915"><text:span text:style-name="T916">40.1</text:span><text:span text:style-name="T917">. Projektavimo konstravimo biuro „Puntukas“<text:s/></text:span></text:p>
      <text:p text:style-name="P918"><text:span text:style-name="T919">Radiacinės technikos laborato</text:span><text:span text:style-name="T920">rija</text:span><text:s/></text:p>
      <text:p text:style-name="P921">Papildyta punktu:</text:p>
      <text:p text:style-name="P922"><text:span text:style-name="T923">Nr.<text:s/></text:span><text:a xlink:href="https://www.e-tar.lt/portal/legalAct.html?documentId=TAR.5F4EF7573AE0" office:target-frame-name="_top" xlink:show="replace"><text:span text:style-name="T924">348</text:span></text:a><text:span text:style-name="T925">, 1996-03-29, Žin., 1996, Nr. 31-779 (1996-04-05), i. k. 0962070ISAK00000348</text:span></text:p>
      <text:p text:style-name="P926">Punkto numeracijos pakeitimas:</text:p>
      <text:p text:style-name="P927"><text:span text:style-name="T928">Nr.<text:s/></text:span><text:a xlink:href="https://www.e-tar.lt/portal/legalAct.html?documentId=TAR.982DDCECC15E" office:target-frame-name="_top" xlink:show="replace"><text:span text:style-name="T929">808</text:span></text:a><text:span text:style-name="T930">, 1996-07-10, Žin., 1996, Nr. 68-1657 (1996-07-19), i. k. 0962070ISAK00000808</text:span></text:p>
      <text:p text:style-name="Normal"/>
      <text:p text:style-name="P931"><text:span text:style-name="T932">40.2. Projektavimo konstravimo biuro Puntukas“<text:s/></text:span></text:p>
      <text:p text:style-name="P933"><text:span text:style-name="T934">Gamtos apsaugos ir energetinių resursų tyrimo laboratorija;</text:span></text:p>
      <text:p text:style-name="P935">Papildyta<text:s/>punktu:</text:p>
      <text:p text:style-name="P936"><text:span text:style-name="T937">Nr.<text:s/></text:span><text:a xlink:href="https://www.e-tar.lt/portal/legalAct.html?documentId=TAR.982DDCECC15E" office:target-frame-name="_top" xlink:show="replace"><text:span text:style-name="T938">808</text:span></text:a><text:span text:style-name="T939">, 1996-07-10, Žin., 1996, Nr. 68-1657 (1996-07-19), i. k. 0962070ISAK00000808</text:span></text:p>
      <text:p text:style-name="Normal"/>
      <text:p text:style-name="P940"><text:span text:style-name="T941">40.3. Projektavimo konstravimo biuro Puntukas“</text:span></text:p>
      <text:p text:style-name="P942"><text:span text:style-name="T943">Nutekamųjų vandenų ir<text:s/></text:span><text:span text:style-name="T944">energetinių resursų laboratorija</text:span></text:p>
      <text:p text:style-name="P945">Papildyta punktu:</text:p>
      <text:p text:style-name="P946"><text:span text:style-name="T947">Nr.<text:s/></text:span><text:a xlink:href="https://www.e-tar.lt/portal/legalAct.html?documentId=TAR.982DDCECC15E" office:target-frame-name="_top" xlink:show="replace"><text:span text:style-name="T948">808</text:span></text:a><text:span text:style-name="T949">, 1996-07-10, Žin., 1996, Nr. 68-1657 (1996-07-19), i. k. 0962070ISAK00000808</text:span></text:p>
      <text:p text:style-name="Normal"/>
      <text:p text:style-name="P950"><text:span text:style-name="T951">41</text:span><text:span text:style-name="T952">. Respublikinis vandens ūkio pr</text:span><text:span text:style-name="T953">ojektavimo institutas</text:span></text:p>
      <text:p text:style-name="P954">Papildyta punktu:</text:p>
      <text:p text:style-name="P955"><text:span text:style-name="T956">Nr.<text:s/></text:span><text:a xlink:href="https://www.e-tar.lt/portal/legalAct.html?documentId=TAR.EB6ECFEB3058" office:target-frame-name="_top" xlink:show="replace"><text:span text:style-name="T957">365</text:span></text:a><text:span text:style-name="T958">, 1996-04-04, Žin., 1996, Nr. 34-846 (1996-04-17), i. k. 0962070ISAK00000365</text:span></text:p>
      <text:p text:style-name="Normal"/>
      <text:p text:style-name="P959"><text:span text:style-name="T960">42.1</text:span><text:span text:style-name="T961">. Žemės ūkio skaičiavimo centras</text:span></text:p>
      <text:p text:style-name="P962">Papildyta punktu:</text:p>
      <text:p text:style-name="P963"><text:span text:style-name="T964">Nr.<text:s/></text:span><text:a xlink:href="https://www.e-tar.lt/portal/legalAct.html?documentId=TAR.EB6ECFEB3058" office:target-frame-name="_top" xlink:show="replace"><text:span text:style-name="T965">365</text:span></text:a><text:span text:style-name="T966">, 1996-04-04, Žin., 1996, Nr. 34-846 (1996-04-17), i. k. 0962070ISAK00000365</text:span></text:p>
      <text:p text:style-name="Normal"/>
      <text:p text:style-name="P967"><text:span text:style-name="T968">42.2</text:span><text:span text:style-name="T969">. Respublikinis agroskaičiavimo centras</text:span></text:p>
      <text:p text:style-name="P970">Papildyta punktu:</text:p>
      <text:soft-page-break/>
      <text:p text:style-name="P971"><text:span text:style-name="T972">Nr.<text:s/></text:span><text:a xlink:href="https://www.e-tar.lt/portal/legalAct.html?documentId=TAR.EB6ECFEB3058" office:target-frame-name="_top" xlink:show="replace"><text:span text:style-name="T973">365</text:span></text:a><text:span text:style-name="T974">, 1996-04-04, Žin., 1996, Nr. 34-846 (1996-04-17), i. k. 0962070ISAK00000365</text:span></text:p>
      <text:p text:style-name="Normal"/>
      <text:p text:style-name="P975"><text:span text:style-name="T976">43.1</text:span><text:span text:style-name="T977">. Vaisių ir daržovių ministerijos Sąjunginio darbo</text:span></text:p>
      <text:p text:style-name="P978">mokslinio organizavimo ir gamybos valdymo centro</text:p>
      <text:p text:style-name="P979"><text:span text:style-name="T980">Lietuvos filialas</text:span></text:p>
      <text:p text:style-name="P981">Papildyta punktu:</text:p>
      <text:p text:style-name="P982"><text:span text:style-name="T983">Nr.<text:s/></text:span><text:a xlink:href="https://www.e-tar.lt/portal/legalAct.html?documentId=TAR.982DDCECC15E" office:target-frame-name="_top" xlink:show="replace"><text:span text:style-name="T984">808</text:span></text:a><text:span text:style-name="T985">, 1996-07-10, Žin., 1996, Nr. 68-1657 (1996-07-19), i. k. 0962070ISAK00000808</text:span></text:p>
      <text:p text:style-name="Normal"/>
      <text:p text:style-name="P986"><text:span text:style-name="T987">43.2</text:span><text:span text:style-name="T988">. Lietuvos valstybinio agropramoninio<text:s/></text:span><text:span text:style-name="T989">komiteto</text:span></text:p>
      <text:p text:style-name="P990">Darbo mokslinio organizavimo ir gamybos valdymo</text:p>
      <text:p text:style-name="P991"><text:span text:style-name="T992">Centras.</text:span><text:s/></text:p>
      <text:p text:style-name="P993">Papildyta punktu:</text:p>
      <text:p text:style-name="P994"><text:span text:style-name="T995">Nr.<text:s/></text:span><text:a xlink:href="https://www.e-tar.lt/portal/legalAct.html?documentId=TAR.982DDCECC15E" office:target-frame-name="_top" xlink:show="replace"><text:span text:style-name="T996">808</text:span></text:a><text:span text:style-name="T997">, 1996-07-10, Žin., 1996, Nr. 68-1657 (1996-07-19), i. k. 0962070ISAK00000808</text:span></text:p>
      <text:p text:style-name="Normal"/>
      <text:p text:style-name="P998">Papildyta priedu:</text:p>
      <text:p text:style-name="P999"><text:span text:style-name="T1000">Nr.<text:s/></text:span><text:a xlink:href="https://www.e-tar.lt/portal/legalAct.html?documentId=TAR.E5FC31F22FF1" office:target-frame-name="_top" xlink:show="replace"><text:span text:style-name="T1001">1166</text:span></text:a><text:span text:style-name="T1002">, 1995-11-02, Žin., 1995, Nr. 92-2059 (1995-11-10), i. k. 0952070ISAK00001166</text:span></text:p>
      <text:p text:style-name="Normal"/>
      <text:p text:style-name="P1003"/>
      <text:p text:style-name="P1004"/>
      <text:p text:style-name="P1005"><text:span text:style-name="T1006">Pakeitimai:</text:span></text:p>
      <text:p text:style-name="P1007"/>
      <text:p text:style-name="P1008"><text:span text:style-name="T1009">1.</text:span></text:p>
      <text:p text:style-name="P1010"><text:span text:style-name="T1011">Lietuvos Respublikos švietimo ir mokslo ministerija</text:span><text:span text:style-name="T1012">, Įsakymas</text:span></text:p>
      <text:p text:style-name="P1013"><text:span text:style-name="T1014">Nr.<text:s/></text:span><text:a xlink:href="https://www.e-tar.lt/portal/legalAct.html?documentId=TAR.37385B57651B" office:target-frame-name="_top" xlink:show="replace"><text:span text:style-name="T1015">705</text:span></text:a><text:span text:style-name="T1016">, 1995-07-11, Žin., 1995, Nr. 58-1459 (1995-07-14), i. k. 0952070ISAK00000705</text:span></text:p>
      <text:p text:style-name="P1017"><text:span text:style-name="T1018">Dėl švietimo ir mokslo ministro 1995 01 25 įsakymo Nr. 65</text:span></text:p>
      <text:p text:style-name="P1019"/>
      <text:p text:style-name="P1020"><text:span text:style-name="T1021">2.</text:span></text:p>
      <text:p text:style-name="P1022"><text:span text:style-name="T1023">Lietuvos<text:s/></text:span><text:span text:style-name="T1024">Respublikos švietimo ir mokslo ministerija, Įsakymas</text:span></text:p>
      <text:p text:style-name="P1025"><text:span text:style-name="T1026">Nr.<text:s/></text:span><text:a xlink:href="https://www.e-tar.lt/portal/legalAct.html?documentId=TAR.E5FC31F22FF1" office:target-frame-name="_top" xlink:show="replace"><text:span text:style-name="T1027">1166</text:span></text:a><text:span text:style-name="T1028">, 1995-11-02, Žin., 1995, Nr. 92-2059 (1995-11-10), i. k. 0952070ISAK00001166</text:span></text:p>
      <text:p text:style-name="P1029"><text:span text:style-name="T1030">Dėl švietimo ir mokslo ministro 199</text:span><text:span text:style-name="T1031">5 01 25 įsakymo Nr.65</text:span></text:p>
      <text:p text:style-name="P1032"/>
      <text:p text:style-name="P1033"><text:span text:style-name="T1034">3.</text:span></text:p>
      <text:p text:style-name="P1035"><text:span text:style-name="T1036">Lietuvos Respublikos švietimo ir mokslo ministerija, Įsakymas</text:span></text:p>
      <text:p text:style-name="P1037"><text:span text:style-name="T1038">Nr.<text:s/></text:span><text:a xlink:href="https://www.e-tar.lt/portal/legalAct.html?documentId=TAR.AE68CEC384D7" office:target-frame-name="_top" xlink:show="replace"><text:span text:style-name="T1039">1399</text:span></text:a><text:span text:style-name="T1040">, 1995-12-07, Žin., 1995, Nr. 101-2270 (1995-12-13), i. k. 0952070ISAK00001399</text:span></text:p>
      <text:p text:style-name="P1041"><text:span text:style-name="T1042">Dėl švietimo ir mokslo ministro 1995 01 25 įsakymo Nr.65</text:span></text:p>
      <text:p text:style-name="P1043"/>
      <text:p text:style-name="P1044"><text:span text:style-name="T1045">4.</text:span></text:p>
      <text:p text:style-name="P1046"><text:span text:style-name="T1047">Lietuvos Respublikos švietimo ir mokslo ministerija, Įsakymas</text:span></text:p>
      <text:p text:style-name="P1048"><text:span text:style-name="T1049">Nr.<text:s/></text:span><text:a xlink:href="https://www.e-tar.lt/portal/legalAct.html?documentId=TAR.4F6ECFB7D3A2" office:target-frame-name="_top" xlink:show="replace"><text:span text:style-name="T1050">70</text:span></text:a><text:span text:style-name="T1051">, 1996-01-17, Žin., 1996, Nr. 6-170<text:s/></text:span><text:span text:style-name="T1052">(1996-01-19), i. k. 0962070ISAK00000070</text:span></text:p>
      <text:p text:style-name="P1053"><text:span text:style-name="T1054">Dėl švietimo ir mokslo ministro 1995 01 25 įsakymo Nr. 65</text:span></text:p>
      <text:p text:style-name="P1055"/>
      <text:p text:style-name="P1056"><text:span text:style-name="T1057">5.</text:span></text:p>
      <text:p text:style-name="P1058"><text:span text:style-name="T1059">Lietuvos Respublikos švietimo ir mokslo ministerija, Įsakymas</text:span></text:p>
      <text:p text:style-name="P1060"><text:span text:style-name="T1061">Nr.<text:s/></text:span><text:a xlink:href="https://www.e-tar.lt/portal/legalAct.html?documentId=TAR.B38E492BA39C" office:target-frame-name="_top" xlink:show="replace"><text:span text:style-name="T1062">276</text:span></text:a><text:span text:style-name="T1063">, 1</text:span><text:span text:style-name="T1064">996-03-12, Žin., 1996, Nr. 23-616 (1996-03-15), i. k. 0962070ISAK00000276</text:span></text:p>
      <text:p text:style-name="P1065"><text:span text:style-name="T1066">Dėl švietimo ir mokslo ministro 1995 01 25 įsakymo Nr.65</text:span></text:p>
      <text:p text:style-name="P1067"/>
      <text:p text:style-name="P1068"><text:span text:style-name="T1069">6.</text:span></text:p>
      <text:p text:style-name="P1070"><text:span text:style-name="T1071">Lietuvos Respublikos švietimo ir mokslo ministerija, Įsakymas</text:span></text:p>
      <text:p text:style-name="P1072"><text:span text:style-name="T1073">Nr.<text:s/></text:span><text:a xlink:href="https://www.e-tar.lt/portal/legalAct.html?documentId=TAR.5F4EF7573AE0" office:target-frame-name="_top" xlink:show="replace"><text:span text:style-name="T1074">348</text:span></text:a><text:span text:style-name="T1075">, 1996-03-29, Žin., 1996, Nr. 31-779 (1996-04-05), i. k. 0962070ISAK00000348</text:span></text:p>
      <text:p text:style-name="P1076"><text:span text:style-name="T1077">Dėl švietimo ir mokslo ministro 1995 01 25 įsakymo Nr.65</text:span></text:p>
      <text:p text:style-name="P1078"/>
      <text:p text:style-name="P1079"><text:span text:style-name="T1080">7.</text:span></text:p>
      <text:p text:style-name="P1081"><text:span text:style-name="T1082">Lietuvos Respublikos švietimo ir mokslo ministerija, Įsakymas</text:span></text:p>
      <text:p text:style-name="P1083"><text:span text:style-name="T1084">Nr.<text:s/></text:span><text:a xlink:href="https://www.e-tar.lt/portal/legalAct.html?documentId=TAR.EB6ECFEB3058" office:target-frame-name="_top" xlink:show="replace"><text:span text:style-name="T1085">365</text:span></text:a><text:span text:style-name="T1086">, 1996-04-04, Žin., 1996, Nr. 34-846 (1996-04-17), i. k. 0962070ISAK00000365</text:span></text:p>
      <text:p text:style-name="P1087"><text:span text:style-name="T1088">Dėl švietimo ir mokslo ministro 1995 01 25 įsakymo Nr.65</text:span></text:p>
      <text:p text:style-name="P1089"/>
      <text:p text:style-name="P1090"><text:span text:style-name="T1091">8.</text:span></text:p>
      <text:p text:style-name="P1092"><text:span text:style-name="T1093">Lietuvos Respublikos švietimo ir mo</text:span><text:span text:style-name="T1094">kslo ministerija, Įsakymas</text:span></text:p>
      <text:p text:style-name="P1095"><text:span text:style-name="T1096">Nr.<text:s/></text:span><text:a xlink:href="https://www.e-tar.lt/portal/legalAct.html?documentId=TAR.982DDCECC15E" office:target-frame-name="_top" xlink:show="replace"><text:span text:style-name="T1097">808</text:span></text:a><text:span text:style-name="T1098">, 1996-07-10, Žin., 1996, Nr. 68-1657 (1996-07-19), i. k. 0962070ISAK00000808</text:span></text:p>
      <text:p text:style-name="P1099"><text:span text:style-name="T1100">Dėl švietimo ir mokslo ministro 1995 01 25 įsakymo Nr.65</text:span></text:p>
      <text:p text:style-name="P1101"/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1" meta:paragraph-count="386" meta:word-count="3890" meta:character-count="28636" meta:row-count="966" meta:non-whitespace-character-count="25132"/>
  </office:meta>
</office:document-meta>
</file>