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" style:family="table-column">
      <style:table-column-properties style:column-width="0.8986in"/>
    </style:style>
    <style:style style:name="TableColumn94" style:family="table-column">
      <style:table-column-properties style:column-width="2.4208in"/>
    </style:style>
    <style:style style:name="TableColumn95" style:family="table-column">
      <style:table-column-properties style:column-width="0.8993in"/>
    </style:style>
    <style:style style:name="TableColumn96" style:family="table-column">
      <style:table-column-properties style:column-width="2.4736in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4006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-asian="Calibri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-asian="Calibri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-asian="Calibri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name-asian="Calibri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name-asian="Calibri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-asian="Calibri"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name-asian="Calibri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-asian="Calibri"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-asian="Calibri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-asian="Calibri"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-asian="Calibri"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name-asian="Calibri"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-asian="Calibri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name-asian="Calibri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-asian="Calibri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name-asian="Calibri" style:font-size-complex="12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name-asian="Calibri"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name-asian="Calibri" style:font-size-complex="12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name-asian="Calibri"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name-asian="Calibri" style:font-size-complex="12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name-asian="Calibri" style:font-size-complex="12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size-complex="12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-asian="Calibri" style:font-size-complex="12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name-asian="Calibri" style:font-size-complex="12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name-asian="Calibri"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end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name-asian="Calibri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name-asian="Calibri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name-asian="Calibri"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name-asian="Calibri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-asian="Calibri"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name-asian="Calibri"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T860" style:parent-style-name="DefaultParagraphFont" style:family="text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end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name-asian="Calibri"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name-asian="Calibri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name-asian="Calibri"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end"/>
    </style:style>
    <style:style style:name="T901" style:parent-style-name="DefaultParagraphFont" style:family="text"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end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name-asian="Calibri"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name-asian="Calibri" style:font-size-complex="12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end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name-asian="Calibri"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name-asian="Calibri"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name-asian="Calibri"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name-asian="Calibri"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name-asian="Calibri"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name-asian="Calibri"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name-asian="Calibri"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name-asian="Calibri"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T989" style:parent-style-name="DefaultParagraphFont" style:family="text"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name-asian="Calibri" style:font-size-complex="12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name-asian="Calibri"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style:font-size-complex="12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name-asian="Calibri"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name-asian="Calibri"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end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T1032" style:parent-style-name="DefaultParagraphFont" style:family="text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font-name-asian="Calibri"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name-asian="Calibri" style:font-size-complex="1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name-asian="Calibri"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name-asian="Calibri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font-name-asian="Calibri" style:font-size-complex="12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name-asian="Calibri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name-asian="Calibri"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name-asian="Calibri"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1089" style:parent-style-name="DefaultParagraphFont" style:family="text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name-asian="Calibri" style:font-size-complex="12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name-asian="Calibri"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name-asian="Calibri" style:font-size-complex="12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name-asian="Calibri"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end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name-asian="Calibri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name-asian="Calibri"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name-asian="Calibri"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name-asian="Calibri"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name-asian="Calibri" style:font-size-complex="12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name-asian="Calibri"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style:font-size-complex="12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T1164" style:parent-style-name="DefaultParagraphFont" style:family="text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name-asian="Calibri" style:font-size-complex="12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name-asian="Calibri" style:font-size-complex="12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end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name-asian="Calibri"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T1185" style:parent-style-name="DefaultParagraphFont" style:family="text"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T1196" style:parent-style-name="DefaultParagraphFont" style:family="text"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style:font-name-asian="Calibri"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name-asian="Calibri"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style:font-name-asian="Calibri" style:font-size-complex="12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1216" style:parent-style-name="DefaultParagraphFont" style:family="text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style:font-size-complex="12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style:font-size-complex="12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name-asian="Calibri"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name-asian="Calibri"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name-asian="Calibri" style:font-size-complex="12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name-asian="Calibri" style:font-size-complex="12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style:font-size-complex="12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T1270" style:parent-style-name="DefaultParagraphFont" style:family="text"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name-asian="Calibri"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name-asian="Calibri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style:font-size-complex="12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T1280" style:parent-style-name="DefaultParagraphFont" style:family="text"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name-asian="Calibri"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name-asian="Calibri" style:font-size-complex="12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end"/>
    </style:style>
    <style:style style:name="T1288" style:parent-style-name="DefaultParagraphFont" style:family="text">
      <style:text-properties style:font-size-complex="12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font-name-asian="Calibri"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name-asian="Calibri" style:font-size-complex="12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1301" style:parent-style-name="DefaultParagraphFont" style:family="text"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name-asian="Calibri"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name-asian="Calibri"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end"/>
    </style:style>
    <style:style style:name="T1309" style:parent-style-name="DefaultParagraphFont" style:family="text">
      <style:text-properties style:font-size-complex="12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style:font-size-complex="12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style:font-name-asian="Calibri"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name-asian="Calibri"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style:font-size-complex="12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name-asian="Calibri"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style:font-name-asian="Calibri" style:font-size-complex="12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name-asian="Calibri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name-asian="Calibri" style:font-size-complex="12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T1376" style:parent-style-name="DefaultParagraphFont" style:family="text"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T1387" style:parent-style-name="DefaultParagraphFont" style:family="text"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name-asian="Calibri"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size-complex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T1397" style:parent-style-name="DefaultParagraphFont" style:family="text"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name-asian="Calibri" style:font-size-complex="12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name-asian="Calibri" style:font-size-complex="12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style:font-size-complex="12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end"/>
    </style:style>
    <style:style style:name="T1416" style:parent-style-name="DefaultParagraphFont" style:family="text">
      <style:text-properties style:font-size-complex="12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style:font-name-asian="Calibri" style:font-size-complex="12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name-asian="Calibri" style:font-size-complex="12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end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name-asian="Calibri" style:font-size-complex="12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name-asian="Calibri" style:font-size-complex="12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end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T1440" style:parent-style-name="DefaultParagraphFont" style:family="text"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style:font-name-asian="Calibri" style:font-size-complex="12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name-asian="Calibri"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end"/>
    </style:style>
    <style:style style:name="T1448" style:parent-style-name="DefaultParagraphFont" style:family="text">
      <style:text-properties style:font-size-complex="12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T1450" style:parent-style-name="DefaultParagraphFont" style:family="text"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end"/>
    </style:style>
    <style:style style:name="T1454" style:parent-style-name="DefaultParagraphFont" style:family="text">
      <style:text-properties style:font-size-complex="12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T1456" style:parent-style-name="DefaultParagraphFont" style:family="text">
      <style:text-properties style:font-size-complex="12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T1461" style:parent-style-name="DefaultParagraphFont" style:family="text"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name-asian="Calibri"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style:font-name-asian="Calibri"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</style:style>
    <style:style style:name="T1469" style:parent-style-name="DefaultParagraphFont" style:family="text">
      <style:text-properties style:font-size-complex="12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T1471" style:parent-style-name="DefaultParagraphFont" style:family="text"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name-asian="Calibri" style:font-size-complex="12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name-asian="Calibri"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style:font-size-complex="12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style:font-size-complex="12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T1487" style:parent-style-name="DefaultParagraphFont" style:family="text">
      <style:text-properties style:font-size-complex="12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end"/>
    </style:style>
    <style:style style:name="T1490" style:parent-style-name="DefaultParagraphFont" style:family="text">
      <style:text-properties style:font-size-complex="12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style:font-name-asian="Calibri" style:font-size-complex="12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name-asian="Calibri"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style:font-size-complex="12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1503" style:parent-style-name="DefaultParagraphFont" style:family="text"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style:font-size-complex="12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1509" style:parent-style-name="DefaultParagraphFont" style:family="text">
      <style:text-properties style:font-size-complex="12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style:font-size-complex="12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T1514" style:parent-style-name="DefaultParagraphFont" style:family="text">
      <style:text-properties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name-asian="Calibri" style:font-size-complex="12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style:font-name-asian="Calibri" style:font-size-complex="12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end"/>
    </style:style>
    <style:style style:name="T1529" style:parent-style-name="DefaultParagraphFont" style:family="text">
      <style:text-properties style:font-size-complex="12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T1531" style:parent-style-name="DefaultParagraphFont" style:family="text">
      <style:text-properties style:font-size-complex="12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style:font-size-complex="12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T1536" style:parent-style-name="DefaultParagraphFont" style:family="text"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T1542" style:parent-style-name="DefaultParagraphFont" style:family="text">
      <style:text-properties style:font-size-complex="12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end"/>
    </style:style>
    <style:style style:name="T1545" style:parent-style-name="DefaultParagraphFont" style:family="text">
      <style:text-properties style:font-size-complex="12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font-name-asian="Calibri" style:font-size-complex="12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name-asian="Calibri" style:font-size-complex="12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name-asian="Calibri" style:font-size-complex="12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name-asian="Calibri" style:font-size-complex="12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style:font-name-asian="Calibri" style:font-size-complex="12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name-asian="Calibri"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name-asian="Calibri" style:font-size-complex="12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style:font-name-asian="Calibri"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T1588" style:parent-style-name="DefaultParagraphFont" style:family="text">
      <style:text-properties style:font-size-complex="1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style:font-name-asian="Calibri" style:font-size-complex="12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style:font-name-asian="Calibri"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end"/>
    </style:style>
    <style:style style:name="T1596" style:parent-style-name="DefaultParagraphFont" style:family="text">
      <style:text-properties style:font-size-complex="12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T1598" style:parent-style-name="DefaultParagraphFont" style:family="text">
      <style:text-properties style:font-size-complex="12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style:font-size-complex="12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T1603" style:parent-style-name="DefaultParagraphFont" style:family="text"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style:font-name-asian="Calibri"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name-asian="Calibri" style:font-size-complex="12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style:font-size-complex="12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1613" style:parent-style-name="DefaultParagraphFont" style:family="text"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T1619" style:parent-style-name="DefaultParagraphFont" style:family="text">
      <style:text-properties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1624" style:parent-style-name="DefaultParagraphFont" style:family="text">
      <style:text-properties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style:font-name-asian="Calibri"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name-asian="Calibri" style:font-size-complex="12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T1634" style:parent-style-name="DefaultParagraphFont" style:family="text">
      <style:text-properties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font-name-asian="Calibri" style:font-size-complex="12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name-asian="Calibri"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end"/>
    </style:style>
    <style:style style:name="T1642" style:parent-style-name="DefaultParagraphFont" style:family="text">
      <style:text-properties style:font-size-complex="12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T1644" style:parent-style-name="DefaultParagraphFont" style:family="text">
      <style:text-properties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style:font-size-complex="12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T1650" style:parent-style-name="DefaultParagraphFont" style:family="text">
      <style:text-properties style:font-size-complex="12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style:font-name-asian="Calibri" style:font-size-complex="12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name-asian="Calibri"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end"/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T1660" style:parent-style-name="DefaultParagraphFont" style:family="text">
      <style:text-properties style:font-size-complex="12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style:font-size-complex="12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T1665" style:parent-style-name="DefaultParagraphFont" style:family="text">
      <style:text-properties style:font-size-complex="12pt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name-asian="Calibri" style:font-size-complex="12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name-asian="Calibri" style:font-size-complex="12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style:font-size-complex="12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T1675" style:parent-style-name="DefaultParagraphFont" style:family="text">
      <style:text-properties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style:font-size-complex="12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end"/>
    </style:style>
    <style:style style:name="T1685" style:parent-style-name="DefaultParagraphFont" style:family="text">
      <style:text-properties style:font-size-complex="12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T1687" style:parent-style-name="DefaultParagraphFont" style:family="text">
      <style:text-properties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end"/>
    </style:style>
    <style:style style:name="T1691" style:parent-style-name="DefaultParagraphFont" style:family="text">
      <style:text-properties style:font-size-complex="12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T1693" style:parent-style-name="DefaultParagraphFont" style:family="text">
      <style:text-properties style:font-size-complex="12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style:font-size-complex="12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T1698" style:parent-style-name="DefaultParagraphFont" style:family="text">
      <style:text-properties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name-asian="Calibri" style:font-size-complex="12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name-asian="Calibri" style:font-size-complex="12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style:font-size-complex="12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style:font-size-complex="12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T1715" style:parent-style-name="DefaultParagraphFont" style:family="text">
      <style:text-properties style:font-size-complex="12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</style:style>
    <style:style style:name="T1718" style:parent-style-name="DefaultParagraphFont" style:family="text">
      <style:text-properties style:font-size-complex="12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T1720" style:parent-style-name="DefaultParagraphFont" style:family="text">
      <style:text-properties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font-name-asian="Calibri" style:font-size-complex="12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name-asian="Calibri" style:font-size-complex="12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style:font-size-complex="12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T1730" style:parent-style-name="DefaultParagraphFont" style:family="text">
      <style:text-properties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style:font-size-complex="12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font-name-asian="Calibri" style:font-size-complex="12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name-asian="Calibri"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style:font-size-complex="12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name-asian="Calibri" style:font-size-complex="12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name-asian="Calibri"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end"/>
    </style:style>
    <style:style style:name="T1754" style:parent-style-name="DefaultParagraphFont" style:family="text">
      <style:text-properties style:font-size-complex="12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T1756" style:parent-style-name="DefaultParagraphFont" style:family="text">
      <style:text-properties style:font-size-complex="12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name-asian="Calibri" style:font-size-complex="12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style:font-name-asian="Calibri"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style:font-size-complex="12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T1766" style:parent-style-name="DefaultParagraphFont" style:family="text">
      <style:text-properties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T1771" style:parent-style-name="DefaultParagraphFont" style:family="text"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style:font-name-asian="Calibri" style:font-size-complex="12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style:font-name-asian="Calibri" style:font-size-complex="12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end"/>
    </style:style>
    <style:style style:name="T1779" style:parent-style-name="DefaultParagraphFont" style:family="text">
      <style:text-properties style:font-size-complex="12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T1781" style:parent-style-name="DefaultParagraphFont" style:family="text"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name-asian="Calibri" style:font-size-complex="12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name-asian="Calibri"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end"/>
    </style:style>
    <style:style style:name="T1789" style:parent-style-name="DefaultParagraphFont" style:family="text">
      <style:text-properties style:font-size-complex="12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name-asian="Calibri"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name-asian="Calibri"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/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T1802" style:parent-style-name="DefaultParagraphFont" style:family="text">
      <style:text-properties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name-asian="Calibri"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style:font-name-asian="Calibri" style:font-size-complex="12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style:font-size-complex="12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name-asian="Calibri" style:font-size-complex="12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name-asian="Calibri" style:font-size-complex="12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style:font-size-complex="12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T1822" style:parent-style-name="DefaultParagraphFont" style:family="text">
      <style:text-properties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style:font-name-asian="Calibri" style:font-size-complex="12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name-asian="Calibri"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T1832" style:parent-style-name="DefaultParagraphFont" style:family="text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style:font-size-complex="12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T1838" style:parent-style-name="DefaultParagraphFont" style:family="text">
      <style:text-properties style:font-size-complex="12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style:font-size-complex="12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T1843" style:parent-style-name="DefaultParagraphFont" style:family="text"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name-asian="Calibri"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style:font-name-asian="Calibri" style:font-size-complex="12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end"/>
    </style:style>
    <style:style style:name="T1851" style:parent-style-name="DefaultParagraphFont" style:family="text">
      <style:text-properties style:font-size-complex="12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T1853" style:parent-style-name="DefaultParagraphFont" style:family="text">
      <style:text-properties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name-asian="Calibri" style:font-size-complex="12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name-asian="Calibri"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end"/>
    </style:style>
    <style:style style:name="T1861" style:parent-style-name="DefaultParagraphFont" style:family="text">
      <style:text-properties style:font-size-complex="12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style:font-name-asian="Calibri" style:font-size-complex="12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name-asian="Calibri" style:font-size-complex="12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name-asian="Calibri" style:font-size-complex="12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style:font-name-asian="Calibri"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style:font-size-complex="12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T1883" style:parent-style-name="DefaultParagraphFont" style:family="text">
      <style:text-properties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end"/>
    </style:style>
    <style:style style:name="T1887" style:parent-style-name="DefaultParagraphFont" style:family="text">
      <style:text-properties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</style:style>
    <style:style style:name="T1894" style:parent-style-name="DefaultParagraphFont" style:family="text">
      <style:text-properties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T1896" style:parent-style-name="DefaultParagraphFont" style:family="text">
      <style:text-properties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end"/>
    </style:style>
    <style:style style:name="T1900" style:parent-style-name="DefaultParagraphFont" style:family="text">
      <style:text-properties style:font-size-complex="12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T1902" style:parent-style-name="DefaultParagraphFont" style:family="text"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end"/>
    </style:style>
    <style:style style:name="T1906" style:parent-style-name="DefaultParagraphFont" style:family="text">
      <style:text-properties style:font-size-complex="12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T1908" style:parent-style-name="DefaultParagraphFont" style:family="text"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style:font-size-complex="12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style:font-size-complex="12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T1921" style:parent-style-name="DefaultParagraphFont" style:family="text">
      <style:text-properties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style:font-size-complex="12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T1927" style:parent-style-name="DefaultParagraphFont" style:family="text">
      <style:text-properties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style:font-size-complex="12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T1933" style:parent-style-name="DefaultParagraphFont" style:family="text">
      <style:text-properties style:font-size-complex="12pt"/>
    </style:style>
    <style:style style:name="TableRow1934" style:family="table-row">
      <style:table-row-properties/>
    </style:style>
    <style:style style:name="P1935" style:parent-style-name="Normal" style:family="paragraph">
      <style:text-properties style:font-name-asian="Calibri" style:font-size-complex="12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T1944" style:parent-style-name="DefaultParagraphFont" style:family="text">
      <style:text-properties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style:font-size-complex="12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T1950" style:parent-style-name="DefaultParagraphFont" style:family="text">
      <style:text-properties style:font-size-complex="12p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T1953" style:parent-style-name="DefaultParagraphFont" style:family="text">
      <style:text-properties style:font-size-complex="12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indent="0.4923in"/>
      <style:text-properties style:font-name-asian="Calibri"/>
    </style:style>
    <style:style style:name="P1957" style:parent-style-name="Normal" style:family="paragraph">
      <style:paragraph-properties fo:text-indent="0.4923in"/>
      <style:text-properties fo:color="#000000"/>
    </style:style>
    <style:style style:name="P1958" style:parent-style-name="Normal" style:family="paragraph">
      <style:paragraph-properties fo:text-indent="0.4923in"/>
      <style:text-properties fo:color="#000000"/>
    </style:style>
    <style:style style:name="P1959" style:parent-style-name="Normal" style:family="paragraph">
      <style:paragraph-properties fo:text-indent="0.9in"/>
      <style:text-properties fo:color="#000000"/>
    </style:style>
    <style:style style:name="P1960" style:parent-style-name="Normal" style:family="paragraph">
      <style:paragraph-properties fo:text-indent="0.4923in"/>
      <style:text-properties fo:color="#000000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break-before="page" fo:margin-left="3.543in">
        <style:tab-stops/>
      </style:paragraph-properties>
    </style:style>
    <style:style style:name="P1964" style:parent-style-name="Normal" style:family="paragraph">
      <style:paragraph-properties fo:text-indent="3.543in"/>
    </style:style>
    <style:style style:name="P1965" style:parent-style-name="Normal" style:family="paragraph">
      <style:paragraph-properties fo:text-indent="3.543in"/>
    </style:style>
    <style:style style:name="P1966" style:parent-style-name="Normal" style:family="paragraph">
      <style:paragraph-properties fo:text-indent="3.543in"/>
    </style:style>
    <style:style style:name="P1967" style:parent-style-name="Normal" style:family="paragraph">
      <style:paragraph-properties fo:text-indent="3.543in"/>
    </style:style>
    <style:style style:name="P1968" style:parent-style-name="Normal" style:family="paragraph">
      <style:paragraph-properties fo:text-align="center"/>
    </style:style>
    <style:style style:name="P1969" style:parent-style-name="Normal" style:family="paragraph">
      <style:paragraph-properties fo:text-align="center"/>
      <style:text-properties fo:font-weight="bold" style:font-weight-asian="bold"/>
    </style:style>
    <style:style style:name="P1970" style:parent-style-name="Normal" style:family="paragraph">
      <style:paragraph-properties fo:text-align="center"/>
      <style:text-properties fo:font-weight="bold" style:font-weight-asian="bold"/>
    </style:style>
    <style:style style:name="P1971" style:parent-style-name="Normal" style:family="paragraph">
      <style:paragraph-properties fo:text-align="justify" fo:text-indent="0.4923in"/>
    </style:style>
    <style:style style:name="P1972" style:parent-style-name="Normal" style:family="paragraph">
      <style:paragraph-properties fo:text-align="justify" fo:text-indent="0.4923in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 fo:text-indent="0.4923in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margin-left="0.8708in">
        <style:tab-stops/>
      </style:paragraph-properties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 fo:text-indent="0.4923in"/>
    </style:style>
    <style:style style:name="P2013" style:parent-style-name="Normal" style:family="paragraph">
      <style:paragraph-properties fo:text-align="justify" fo:text-indent="0.4923in"/>
    </style:style>
    <style:style style:name="P2014" style:parent-style-name="Normal" style:family="paragraph">
      <style:paragraph-properties fo:text-align="justify" fo:text-indent="0.4923in"/>
    </style:style>
    <style:style style:name="P2015" style:parent-style-name="Normal" style:family="paragraph">
      <style:paragraph-properties fo:text-align="justify" fo:text-indent="0.4923in"/>
    </style:style>
    <style:style style:name="P2016" style:parent-style-name="Normal" style:family="paragraph">
      <style:paragraph-properties fo:text-align="justify" fo:text-indent="0.4923in"/>
    </style:style>
    <style:style style:name="P2017" style:parent-style-name="Normal" style:family="paragraph">
      <style:paragraph-properties fo:text-align="justify" fo:text-indent="0.4923in"/>
    </style:style>
    <style:style style:name="P2018" style:parent-style-name="Normal" style:family="paragraph">
      <style:paragraph-properties style:snap-to-layout-grid="false"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style:snap-to-layout-grid="false"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4923in" fo:background-color="#FFFFFF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 fo:text-indent="0.4923in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 fo:text-indent="0.4923in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4923in"/>
    </style:style>
    <style:style style:name="P2062" style:parent-style-name="Normal" style:family="paragraph">
      <style:paragraph-properties fo:text-align="justify" fo:text-indent="0.4923in"/>
    </style:style>
    <style:style style:name="P2063" style:parent-style-name="Normal" style:family="paragraph">
      <style:paragraph-properties fo:text-align="justify" fo:text-indent="0.4923in"/>
    </style:style>
    <style:style style:name="P2064" style:parent-style-name="Normal" style:family="paragraph">
      <style:paragraph-properties fo:text-align="justify" fo:text-indent="0.4923in"/>
    </style:style>
    <style:style style:name="P2065" style:parent-style-name="Normal" style:family="paragraph">
      <style:paragraph-properties fo:text-align="justify" fo:text-indent="0.4923in"/>
    </style:style>
    <style:style style:name="P2066" style:parent-style-name="Normal" style:family="paragraph">
      <style:paragraph-properties fo:text-align="justify" fo:text-indent="0.4923in"/>
    </style:style>
    <style:style style:name="P2067" style:parent-style-name="Normal" style:family="paragraph">
      <style:paragraph-properties fo:text-align="justify" fo:text-indent="0.4923in"/>
    </style:style>
    <style:style style:name="P2068" style:parent-style-name="Normal" style:family="paragraph">
      <style:paragraph-properties fo:text-align="justify" fo:text-indent="0.4923in"/>
    </style:style>
    <style:style style:name="P2069" style:parent-style-name="Normal" style:family="paragraph">
      <style:paragraph-properties fo:text-align="justify" fo:text-indent="0.4923in"/>
    </style:style>
    <style:style style:name="P2070" style:parent-style-name="Normal" style:family="paragraph">
      <style:paragraph-properties fo:text-align="justify" fo:text-indent="0.4923in"/>
    </style:style>
    <style:style style:name="P2071" style:parent-style-name="Normal" style:family="paragraph">
      <style:paragraph-properties fo:text-align="justify" fo:text-indent="0.4923in"/>
    </style:style>
    <style:style style:name="P2072" style:parent-style-name="Normal" style:family="paragraph">
      <style:paragraph-properties fo:text-align="justify" fo:text-indent="0.4923in"/>
    </style:style>
    <style:style style:name="P2073" style:parent-style-name="Normal" style:family="paragraph">
      <style:paragraph-properties fo:text-align="justify" fo:text-indent="0.4923in"/>
    </style:style>
    <style:style style:name="P2074" style:parent-style-name="Normal" style:family="paragraph">
      <style:paragraph-properties fo:text-align="justify" fo:text-indent="0.4923in"/>
    </style:style>
    <style:style style:name="P2075" style:parent-style-name="Normal" style:family="paragraph">
      <style:paragraph-properties fo:text-align="justify" fo:text-indent="0.4923in"/>
    </style:style>
    <style:style style:name="P2076" style:parent-style-name="Normal" style:family="paragraph">
      <style:paragraph-properties fo:text-align="justify" fo:text-indent="0.4923in"/>
    </style:style>
    <style:style style:name="P2077" style:parent-style-name="Normal" style:family="paragraph">
      <style:paragraph-properties fo:text-align="justify" fo:text-indent="0.4923in"/>
    </style:style>
    <style:style style:name="P2078" style:parent-style-name="Normal" style:family="paragraph">
      <style:paragraph-properties fo:text-align="justify" fo:text-indent="0.4923in"/>
    </style:style>
    <style:style style:name="P2079" style:parent-style-name="Normal" style:family="paragraph">
      <style:paragraph-properties fo:text-align="justify" fo:text-indent="0.4923in"/>
    </style:style>
    <style:style style:name="P2080" style:parent-style-name="Normal" style:family="paragraph">
      <style:paragraph-properties fo:text-align="justify" fo:text-indent="0.4923in"/>
    </style:style>
    <style:style style:name="P2081" style:parent-style-name="Normal" style:family="paragraph">
      <style:paragraph-properties fo:text-align="justify" fo:text-indent="0.4923in"/>
    </style:style>
    <style:style style:name="P2082" style:parent-style-name="Normal" style:family="paragraph">
      <style:paragraph-properties fo:text-align="justify" fo:text-indent="0.4923in"/>
    </style:style>
    <style:style style:name="P2083" style:parent-style-name="Normal" style:family="paragraph">
      <style:paragraph-properties fo:text-align="justify" fo:text-indent="0.4923in"/>
    </style:style>
    <style:style style:name="P2084" style:parent-style-name="Normal" style:family="paragraph">
      <style:paragraph-properties fo:text-align="justify" fo:text-indent="0.4923in"/>
    </style:style>
    <style:style style:name="P2085" style:parent-style-name="Normal" style:family="paragraph">
      <style:paragraph-properties fo:text-align="justify" fo:text-indent="0.4923in"/>
    </style:style>
    <style:style style:name="P2086" style:parent-style-name="Normal" style:family="paragraph">
      <style:paragraph-properties fo:text-align="justify" fo:text-indent="0.4923in"/>
    </style:style>
    <style:style style:name="P2087" style:parent-style-name="Normal" style:family="paragraph">
      <style:paragraph-properties fo:text-align="justify" fo:text-indent="0.4923in"/>
    </style:style>
    <style:style style:name="P2088" style:parent-style-name="Normal" style:family="paragraph">
      <style:paragraph-properties fo:text-align="justify" fo:text-indent="0.4923in"/>
    </style:style>
    <style:style style:name="P2089" style:parent-style-name="Normal" style:family="paragraph">
      <style:paragraph-properties fo:text-align="justify" fo:text-indent="0.4923in"/>
    </style:style>
    <style:style style:name="P2090" style:parent-style-name="Normal" style:family="paragraph">
      <style:paragraph-properties style:snap-to-layout-grid="false" fo:text-align="justify" fo:text-indent="0.4923in"/>
    </style:style>
    <style:style style:name="T2091" style:parent-style-name="DefaultParagraphFont" style:family="text">
      <style:text-properties fo:color="#000000" style:language-asian="lt" style:country-asian="LT"/>
    </style:style>
    <style:style style:name="T2092" style:parent-style-name="DefaultParagraphFont" style:family="text">
      <style:text-properties fo:color="#000000" style:language-asian="lt" style:country-asian="LT"/>
    </style:style>
    <style:style style:name="P2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 fo:text-indent="0.4923in"/>
    </style:style>
    <style:style style:name="P2099" style:parent-style-name="Normal" style:family="paragraph">
      <style:paragraph-properties fo:text-align="justify" fo:text-indent="0.4923in"/>
    </style:style>
    <style:style style:name="P2100" style:parent-style-name="Normal" style:family="paragraph">
      <style:paragraph-properties fo:text-align="justify" fo:text-indent="0.4923in"/>
    </style:style>
    <style:style style:name="P2101" style:parent-style-name="Normal" style:family="paragraph">
      <style:paragraph-properties fo:text-align="justify" fo:text-indent="0.4923in"/>
    </style:style>
    <style:style style:name="P2102" style:parent-style-name="Normal" style:family="paragraph">
      <style:paragraph-properties fo:text-align="justify" fo:text-indent="0.4923in"/>
    </style:style>
    <style:style style:name="P2103" style:parent-style-name="Normal" style:family="paragraph">
      <style:paragraph-properties fo:text-align="justify" fo:text-indent="0.4923in"/>
    </style:style>
    <style:style style:name="P2104" style:parent-style-name="Normal" style:family="paragraph">
      <style:paragraph-properties fo:text-align="justify" fo:text-indent="0.4923in"/>
    </style:style>
    <style:style style:name="P2105" style:parent-style-name="Normal" style:family="paragraph">
      <style:paragraph-properties fo:text-align="justify" fo:text-indent="0.4923in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 fo:margin-left="0.4923in">
        <style:tab-stops/>
      </style:paragraph-properties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4923in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4923in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paragraph-properties fo:text-align="justify" fo:text-indent="0.4923in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P2378" style:parent-style-name="Normal" style:family="paragraph">
      <style:paragraph-properties fo:text-align="justify" fo:text-indent="0.4923in"/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4923in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 fo:text-indent="0.4923in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P2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color="#000000" style:language-asian="lt" style:country-asian="L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 style:language-asian="lt" style:country-asian="LT"/>
    </style:style>
    <style:style style:name="P2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 style:language-asian="lt" style:country-asian="LT"/>
    </style:style>
    <style:style style:name="T2571" style:parent-style-name="DefaultParagraphFont" style:family="text">
      <style:text-properties fo:color="#000000" style:language-asian="lt" style:country-asian="L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 style:language-asian="lt" style:country-asian="LT"/>
    </style:style>
    <style:style style:name="T2587" style:parent-style-name="DefaultParagraphFont" style:family="text">
      <style:text-properties fo:color="#000000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style:snap-to-layout-grid="false" fo:text-align="justify" fo:text-indent="0.4923in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style:snap-to-layout-grid="false" fo:text-align="justify" fo:text-indent="0.4923in"/>
    </style:style>
    <style:style style:name="T2603" style:parent-style-name="DefaultParagraphFont" style:family="text">
      <style:text-properties fo:color="#000000" style:language-asian="lt" style:country-asian="LT"/>
    </style:style>
    <style:style style:name="T2604" style:parent-style-name="DefaultParagraphFont" style:family="text">
      <style:text-properties fo:color="#000000" style:language-asian="lt" style:country-asian="LT"/>
    </style:style>
    <style:style style:name="T2605" style:parent-style-name="DefaultParagraphFont" style:family="text">
      <style:text-properties fo:color="#000000" style:language-asian="lt" style:country-asian="L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style:snap-to-layout-grid="false" fo:text-align="justify" fo:text-indent="0.4923in"/>
    </style:style>
    <style:style style:name="T2612" style:parent-style-name="DefaultParagraphFont" style:family="text">
      <style:text-properties fo:color="#000000" style:language-asian="lt" style:country-asian="LT"/>
    </style:style>
    <style:style style:name="T2613" style:parent-style-name="DefaultParagraphFont" style:family="text">
      <style:text-properties fo:color="#000000" style:language-asian="lt" style:country-asian="LT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style:snap-to-layout-grid="false" fo:text-align="justify" fo:text-indent="0.4923in"/>
    </style:style>
    <style:style style:name="T2620" style:parent-style-name="DefaultParagraphFont" style:family="text">
      <style:text-properties fo:color="#000000" style:language-asian="lt" style:country-asian="LT"/>
    </style:style>
    <style:style style:name="T2621" style:parent-style-name="DefaultParagraphFont" style:family="text">
      <style:text-properties fo:color="#000000" style:language-asian="lt" style:country-asian="LT"/>
    </style:style>
    <style:style style:name="P2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style:snap-to-layout-grid="false" fo:text-align="justify" fo:text-indent="0.4923in"/>
    </style:style>
    <style:style style:name="T2628" style:parent-style-name="DefaultParagraphFont" style:family="text">
      <style:text-properties fo:color="#000000" style:font-size-complex="9pt"/>
    </style:style>
    <style:style style:name="T2629" style:parent-style-name="DefaultParagraphFont" style:family="text">
      <style:text-properties fo:color="#000000" style:font-size-complex="9pt"/>
    </style:style>
    <style:style style:name="P2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style:snap-to-layout-grid="false" fo:text-align="justify" fo:text-indent="0.4923in"/>
    </style:style>
    <style:style style:name="T2636" style:parent-style-name="DefaultParagraphFont" style:family="text">
      <style:text-properties fo:color="#000000" style:font-size-complex="9pt"/>
    </style:style>
    <style:style style:name="T2637" style:parent-style-name="DefaultParagraphFont" style:family="text">
      <style:text-properties fo:color="#000000" style:font-size-complex="9pt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style:snap-to-layout-grid="false" fo:text-align="justify" fo:text-indent="0.4923in"/>
    </style:style>
    <style:style style:name="T2644" style:parent-style-name="DefaultParagraphFont" style:family="text">
      <style:text-properties fo:color="#000000" style:font-size-complex="9pt"/>
    </style:style>
    <style:style style:name="T2645" style:parent-style-name="DefaultParagraphFont" style:family="text">
      <style:text-properties fo:color="#000000" style:font-size-complex="9pt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style:snap-to-layout-grid="false" fo:text-align="justify" fo:text-indent="0.4923in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style:snap-to-layout-grid="false" fo:text-align="justify" fo:text-indent="0.4923in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style:snap-to-layout-grid="false" fo:text-align="justify" fo:text-indent="0.4923in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style:snap-to-layout-grid="false" fo:text-align="justify" fo:text-indent="0.4923in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style:snap-to-layout-grid="false" fo:text-align="justify" fo:text-indent="0.4923in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style:snap-to-layout-grid="false" fo:text-align="justify" fo:text-indent="0.4923in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P2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style:snap-to-layout-grid="false"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style:snap-to-layout-grid="false" fo:text-align="justify" fo:text-indent="0.4923in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style:snap-to-layout-grid="false" fo:text-align="justify" fo:text-indent="0.4923in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P2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style:snap-to-layout-grid="false" fo:text-align="justify" fo:text-indent="0.4923in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style:snap-to-layout-grid="false" fo:text-align="justify" fo:text-indent="0.4923in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style:snap-to-layout-grid="false" fo:text-align="justify" fo:text-indent="0.4923in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style:snap-to-layout-grid="false"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style:snap-to-layout-grid="false" fo:text-align="justify" fo:text-indent="0.4923in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style:snap-to-layout-grid="false"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style:snap-to-layout-grid="false" fo:text-align="justify" fo:text-indent="0.4923in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P2768" style:parent-style-name="Normal" style:family="paragraph">
      <style:paragraph-properties style:snap-to-layout-grid="false" fo:text-align="justify" fo:text-indent="0.4923in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style:snap-to-layout-grid="false" fo:text-align="justify" fo:text-indent="0.4923in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paragraph-properties style:snap-to-layout-grid="false" fo:text-align="justify" fo:text-indent="0.4923in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P2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style:snap-to-layout-grid="false" fo:text-align="justify" fo:text-indent="0.4923in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style:snap-to-layout-grid="false" fo:text-align="justify" fo:text-indent="0.4923in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style:snap-to-layout-grid="false" fo:text-align="justify" fo:text-indent="0.4923in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weight="bold" style:font-weight-asian="bold"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9 iki 2004-07-03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soft-page-break/>
      <text:p text:style-name="P82">Priedas Nr. 1</text:p>
      <text:p text:style-name="P83">PATVIRTINTA</text:p>
      <text:p text:style-name="P84">Lietuvos Respublikos švietimo</text:p>
      <text:p text:style-name="P85">ir mokslo ministerijos<text:s/></text:p>
      <text:p text:style-name="P86">1995 m. sausio 25 d. įsakymu Nr. 65</text:p>
      <text:p text:style-name="P87">(2003 m. birželio 12 d. įsakymo Nr. ISAK-831</text:p>
      <text:p text:style-name="P88">redakcija)</text:p>
      <text:p text:style-name="P89"/>
      <text:p text:style-name="P90">Valstybinių mokslo ir studijų institucijų, kuriose mokslininko darbas įskaitomas į daktaro ar<text:s/>habilituoto daktaro stažą, sąrašas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Eil. Nr.</text:p>
          </table:table-cell>
          <table:table-cell table:style-name="TableCell104">
            <text:p text:style-name="P105">Ankstesni pavadinimai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Lietuvos mokslų akademija</text:p>
          </table:table-cell>
          <table:table-cell table:style-name="TableCell111">
            <text:p text:style-name="P112">1.1.</text:p>
          </table:table-cell>
          <table:table-cell table:style-name="TableCell113">
            <text:p text:style-name="P114">LTSR Tautų draugystės ordino mokslų akademija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Aukštosios mokyklos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Normal"><text:span text:style-name="T132">Alytaus kolegija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Normal"><text:span text:style-name="T141">Generolo Jono<text:s/></text:span><text:span text:style-name="T142">Žemaičio Lietuvos karo akademija</text:span></text:p>
          </table:table-cell>
          <table:table-cell table:style-name="TableCell143">
            <text:p text:style-name="P144">3.1.</text:p>
          </table:table-cell>
          <table:table-cell table:style-name="TableCell145">
            <text:p text:style-name="P146">Lietuvos karo akademija.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Normal"><text:span text:style-name="T151">Kauno kolegij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Normal"><text:span text:style-name="T160">Kauno medicinos universitetas</text:span></text:p>
          </table:table-cell>
          <table:table-cell table:style-name="TableCell161">
            <text:p text:style-name="P162">5.1.</text:p>
          </table:table-cell>
          <table:table-cell table:style-name="TableCell163">
            <text:p text:style-name="P164">Kauno medicinos institutas;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5.2.</text:p>
          </table:table-cell>
          <table:table-cell table:style-name="TableCell172">
            <text:p text:style-name="P173">Kauno valstybinio universiteto medicinos fakultetas;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5.3.</text:p>
          </table:table-cell>
          <table:table-cell table:style-name="TableCell181">
            <text:p text:style-name="P182">Kauno medicinos akademija.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Normal"><text:span text:style-name="T187">Kauno</text:span><text:span text:style-name="T188"><text:s/>miškų ir aplinkos inžinerijos kolegija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Normal"><text:span text:style-name="T197">Kauno technikos kolegija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Normal"><text:span text:style-name="T206">Kauno technologijos universitetas</text:span></text:p>
          </table:table-cell>
          <table:table-cell table:style-name="TableCell207">
            <text:p text:style-name="P208">8.1.</text:p>
          </table:table-cell>
          <table:table-cell table:style-name="TableCell209">
            <text:p text:style-name="Normal"><text:span text:style-name="T210">Kauno A. Sniečkaus politechnikos institutas;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8.2.</text:p>
          </table:table-cell>
          <table:table-cell table:style-name="TableCell218">
            <text:p text:style-name="P219">Kauno politechnikos institutas.</text:p>
          </table:table-cell>
        </table:table-row>
        <table:table-row table:style-name="TableRow220">
          <table:table-cell table:style-name="TableCell221">
            <text:p text:style-name="P222">9.</text:p>
          </table:table-cell>
          <table:table-cell table:style-name="TableCell223">
            <text:p text:style-name="Normal"><text:span text:style-name="T224">Klaipėdos kolegija.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Normal"><text:span text:style-name="T233">Klaipėdos verslo ir<text:s/></text:span><text:span text:style-name="T234">technologijų kolegija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Normal"><text:span text:style-name="T243">Klaipėdos universitetas.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Normal"><text:span text:style-name="T252">Lietuvos jūreivystės kolegija.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Normal"><text:span text:style-name="T261">Lietuvos kūno kultūros akademija</text:span></text:p>
          </table:table-cell>
          <table:table-cell table:style-name="TableCell262">
            <text:p text:style-name="P263">13.1.</text:p>
          </table:table-cell>
          <table:table-cell table:style-name="TableCell264">
            <text:p text:style-name="P265">Lietuvos valstybinis kūno kultūros institutas;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3.2.</text:p>
          </table:table-cell>
          <table:table-cell table:style-name="TableCell273">
            <text:p text:style-name="P274">Lietuvos kūno kultūros institutas.</text:p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Normal"><text:span text:style-name="T279">Lietuvos muzikos<text:s/></text:span><text:span text:style-name="T280">akademija</text:span></text:p>
          </table:table-cell>
          <table:table-cell table:style-name="TableCell281">
            <text:p text:style-name="P282">14.1.</text:p>
          </table:table-cell>
          <table:table-cell table:style-name="TableCell283">
            <text:p text:style-name="P284">Lietuvos konservatorija;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14.2.</text:p>
          </table:table-cell>
          <table:table-cell table:style-name="TableCell292">
            <text:p text:style-name="P293">LTSR Tautų draugystės ordino valstybinė konservatorija;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4.3.</text:p>
          </table:table-cell>
          <table:table-cell table:style-name="TableCell301">
            <text:p text:style-name="P302">LTSR valstybinė konservatorija;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4.4.</text:p>
          </table:table-cell>
          <table:table-cell table:style-name="TableCell310">
            <text:p text:style-name="P311">Vilniaus valstybinė konservatorija.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Lietuvos teisės universitetas</text:p>
          </table:table-cell>
          <table:table-cell table:style-name="TableCell317">
            <text:p text:style-name="P318">15.1.</text:p>
          </table:table-cell>
          <table:table-cell table:style-name="TableCell319">
            <text:p text:style-name="P320">Lietuvos policijos<text:s/>akademija;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5.2.</text:p>
          </table:table-cell>
          <table:table-cell table:style-name="TableCell328">
            <text:p text:style-name="P329">Lietuvos teisės akademija.</text:p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Normal"><text:span text:style-name="T334">Lietuvos veterinarijos akademija</text:span></text:p>
          </table:table-cell>
          <table:table-cell table:style-name="TableCell335">
            <text:p text:style-name="P336">16.1.</text:p>
          </table:table-cell>
          <table:table-cell table:style-name="TableCell337">
            <text:p text:style-name="P338">Lietuvos Darbo raudonosios vėliavos ordino veterinarijos akademija.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Lietuvos žemės ūkio universitetas</text:p>
          </table:table-cell>
          <table:table-cell table:style-name="TableCell344">
            <text:p text:style-name="P345">17.1.</text:p>
          </table:table-cell>
          <table:table-cell table:style-name="TableCell346">
            <text:p text:style-name="P347">Lietuvos Darbo raudonosios vėliavos ordino žemės<text:s/>ūkio akademija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17.2.</text:p>
          </table:table-cell>
          <table:table-cell table:style-name="TableCell355">
            <text:p text:style-name="P356">Žemės ūkio akademija;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7.3.</text:p>
          </table:table-cell>
          <table:table-cell table:style-name="TableCell364">
            <text:p text:style-name="P365">Lietuvos žemės ūkio akademija.</text:p>
          </table:table-cell>
        </table:table-row>
        <table:table-row table:style-name="TableRow366">
          <table:table-cell table:style-name="TableCell367">
            <text:p text:style-name="P368">18.</text:p>
          </table:table-cell>
          <table:table-cell table:style-name="TableCell369">
            <text:p text:style-name="P370">Marijampolės kolegija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Panevėžio kolegija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0.<text:s/></text:p>
          </table:table-cell>
          <table:table-cell table:style-name="TableCell387">
            <text:p text:style-name="P388">Šiaulių kolegija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1.</text:p>
          </table:table-cell>
          <table:table-cell table:style-name="TableCell396">
            <text:p text:style-name="P397">Šiaulių universitetas</text:p>
          </table:table-cell>
          <table:table-cell table:style-name="TableCell398">
            <text:p text:style-name="P399">21.1.</text:p>
          </table:table-cell>
          <table:table-cell table:style-name="TableCell400">
            <text:p text:style-name="P401">Šiaulių K. Preikšo pedagoginis institutas;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21.2.</text:p>
          </table:table-cell>
          <table:table-cell table:style-name="TableCell409">
            <text:p text:style-name="P410">Šiaulių mokytojų institutas;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1.3.</text:p>
          </table:table-cell>
          <table:table-cell table:style-name="TableCell418">
            <text:p text:style-name="Normal"><text:span text:style-name="T419">Šiaulių pedagoginis institutas.</text:span>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Utenos kolegija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3.</text:p>
          </table:table-cell>
          <table:table-cell table:style-name="TableCell432">
            <text:p text:style-name="P433">Vilniaus dailės akademija</text:p>
          </table:table-cell>
          <table:table-cell table:style-name="TableCell434">
            <text:p text:style-name="P435">23.1.</text:p>
          </table:table-cell>
          <table:table-cell table:style-name="TableCell436">
            <text:p text:style-name="P437">Lietuvos dailės akademija;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23.2.</text:span></text:p>
          </table:table-cell>
          <table:table-cell table:style-name="TableCell446">
            <text:p text:style-name="Normal"><text:span text:style-name="T447">LTSR valstybinis dailės institutas;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23.3.</text:span></text:p>
          </table:table-cell>
          <table:table-cell table:style-name="TableCell456">
            <text:p text:style-name="Normal"><text:span text:style-name="T457">Vilniaus valstybinis dailės institutas.</text:span></text:p>
          </table:table-cell>
        </table:table-row>
        <table:table-row table:style-name="TableRow458">
          <table:table-cell table:style-name="TableCell459">
            <text:p text:style-name="P460"><text:span text:style-name="T461">24.</text:span></text:p>
          </table:table-cell>
          <table:table-cell table:style-name="TableCell462">
            <text:p text:style-name="Normal"><text:span text:style-name="T463">Vytauto Didžiojo universitetas.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25.</text:span></text:p>
          </table:table-cell>
          <table:table-cell table:style-name="TableCell472">
            <text:p text:style-name="Normal"><text:span text:style-name="T473">Vilniaus Gedimino technikos universitetas</text:span></text:p>
          </table:table-cell>
          <table:table-cell table:style-name="TableCell474">
            <text:p text:style-name="P475"><text:span text:style-name="T476">25.1.</text:span></text:p>
          </table:table-cell>
          <table:table-cell table:style-name="TableCell477">
            <text:p text:style-name="Normal"><text:span text:style-name="T478">Vilniaus inžinerinis statybos institutas;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25.2.</text:span></text:p>
          </table:table-cell>
          <table:table-cell table:style-name="TableCell487">
            <text:p text:style-name="Normal"><text:span text:style-name="T488">Vilniaus technikos universitetas.</text:span></text:p>
          </table:table-cell>
        </table:table-row>
        <table:table-row table:style-name="TableRow489">
          <table:table-cell table:style-name="TableCell490">
            <text:p text:style-name="P491"><text:span text:style-name="T492">26.</text:span></text:p>
          </table:table-cell>
          <table:table-cell table:style-name="TableCell493">
            <text:p text:style-name="Normal"><text:span text:style-name="T494">Vilniaus kolegija.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7.</text:span></text:p>
          </table:table-cell>
          <table:table-cell table:style-name="TableCell503">
            <text:p text:style-name="Normal"><text:span text:style-name="T504">Vilniaus pedagoginis universitetas</text:span></text:p>
          </table:table-cell>
          <table:table-cell table:style-name="TableCell505">
            <text:p text:style-name="P506"><text:span text:style-name="T507">27.1.</text:span></text:p>
          </table:table-cell>
          <table:table-cell table:style-name="TableCell508">
            <text:p text:style-name="Normal"><text:span text:style-name="T509">Vilniaus<text:s/></text:span><text:span text:style-name="T510">pedagoginis institutas;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27.2.</text:span></text:p>
          </table:table-cell>
          <table:table-cell table:style-name="TableCell519">
            <text:p text:style-name="Normal"><text:span text:style-name="T520">Vilniaus valstybinis pedagoginis institutas.</text:span></text:p>
          </table:table-cell>
        </table:table-row>
        <table:table-row table:style-name="TableRow521">
          <table:table-cell table:style-name="TableCell522">
            <text:p text:style-name="P523"><text:span text:style-name="T524">28.</text:span></text:p>
          </table:table-cell>
          <table:table-cell table:style-name="TableCell525">
            <text:p text:style-name="Normal"><text:span text:style-name="T526">Vilniaus statybos ir dizaino kolegija.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9.</text:span></text:p>
          </table:table-cell>
          <table:table-cell table:style-name="TableCell535">
            <text:p text:style-name="Normal"><text:span text:style-name="T536">Vilniaus technikos kolegija.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30.</text:span></text:p>
          </table:table-cell>
          <table:table-cell table:style-name="TableCell545">
            <text:p text:style-name="Normal"><text:span text:style-name="T546">Vilniaus universitetas</text:span></text:p>
          </table:table-cell>
          <table:table-cell table:style-name="TableCell547">
            <text:p text:style-name="P548"><text:span text:style-name="T549">30.1.</text:span></text:p>
          </table:table-cell>
          <table:table-cell table:style-name="TableCell550">
            <text:p text:style-name="Normal"><text:span text:style-name="T551">Vilniaus Darbo raudonosios vėliavos ir Tautų draugystės ordinų</text:span><text:span text:style-name="T552"><text:s/>valstybinis V. Kapsuko universitetas;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30.2.</text:span></text:p>
          </table:table-cell>
          <table:table-cell table:style-name="TableCell561">
            <text:p text:style-name="Normal"><text:span text:style-name="T562">Vilniaus Darbo raudonosios vėliavos ordino valstybinis V. Kapsuko universitetas;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30.3.</text:span></text:p>
          </table:table-cell>
          <table:table-cell table:style-name="TableCell571">
            <text:p text:style-name="Normal"><text:span text:style-name="T572">Vilniaus valstybinis V. Kapsuko universitetas;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30.4.</text:span></text:p>
          </table:table-cell>
          <table:table-cell table:style-name="TableCell581">
            <text:p text:style-name="Normal"><text:span text:style-name="T582">Vilniaus valstybinis universitetas.</text:span></text:p>
          </table:table-cell>
        </table:table-row>
        <table:table-row table:style-name="TableRow583">
          <table:table-cell table:style-name="TableCell584">
            <text:p text:style-name="P585"><text:span text:style-name="T586">31.</text:span></text:p>
          </table:table-cell>
          <table:table-cell table:style-name="TableCell587">
            <text:p text:style-name="Normal"><text:span text:style-name="T588">Žemaitijos kolegija.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4">
            <text:p text:style-name="P604"><text:span text:style-name="T605">Valstybės mokslo institutai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32.</text:span></text:p>
          </table:table-cell>
          <table:table-cell table:style-name="TableCell610">
            <text:p text:style-name="Normal"><text:span text:style-name="T611">Biochemijos institutas</text:span></text:p>
          </table:table-cell>
          <table:table-cell table:style-name="TableCell612">
            <text:p text:style-name="P613"><text:span text:style-name="T614">32.1.</text:span></text:p>
          </table:table-cell>
          <table:table-cell table:style-name="TableCell615">
            <text:p text:style-name="Normal"><text:span text:style-name="T616">Lietuvos mokslų akademijos biochemijos institutas;</text:span></text:p>
          </table:table-cell>
        </table:table-row>
        <table:table-row table:style-name="TableRow617">
          <table:table-cell table:style-name="TableCell618">
            <text:p text:style-name="P619"><text:span text:style-name="T620">33.</text:span></text:p>
          </table:table-cell>
          <table:table-cell table:style-name="TableCell621">
            <text:p text:style-name="Normal"><text:span text:style-name="T622">Biochemijos institutas</text:span></text:p>
          </table:table-cell>
          <table:table-cell table:style-name="TableCell623">
            <text:p text:style-name="P624"><text:span text:style-name="T625">33.1.</text:span></text:p>
          </table:table-cell>
          <table:table-cell table:style-name="TableCell626">
            <text:p text:style-name="Normal"><text:span text:style-name="T627">Taikomosios enzimologijos institutas;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33.2.</text:span></text:p>
          </table:table-cell>
          <table:table-cell table:style-name="TableCell636">
            <text:p text:style-name="Normal"><text:span text:style-name="T637">Mokslinis-gamybinis susivienijimas „Fermentas“;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33.3.</text:span></text:p>
          </table:table-cell>
          <table:table-cell table:style-name="TableCell646">
            <text:p text:style-name="Normal"><text:span text:style-name="T647">Sąjunginis taikomosios enzimologijos mokslinio tyrimo institutas;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33.4.</text:span></text:p>
          </table:table-cell>
          <table:table-cell table:style-name="TableCell656">
            <text:p text:style-name="Normal"><text:span text:style-name="T657">Vilniaus bandomosios pramoninės gamyklos Centrinė mokslinio tyrimo laboratorija;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32.5.</text:span></text:p>
          </table:table-cell>
          <table:table-cell table:style-name="TableCell666">
            <text:p text:style-name="Normal"><text:span text:style-name="T667">Biotechnologijos institutas<text:s/></text:span><text:soft-page-break/><text:span text:style-name="T668">„Fermentas“.</text:span></text:p>
          </table:table-cell>
        </table:table-row>
        <text:soft-page-break/>
        <table:table-row table:style-name="TableRow669">
          <table:table-cell table:style-name="TableCell670">
            <text:p text:style-name="P671"><text:span text:style-name="T672">34.</text:span></text:p>
          </table:table-cell>
          <table:table-cell table:style-name="TableCell673">
            <text:p text:style-name="Normal"><text:span text:style-name="T674">Botanikos institutas</text:span></text:p>
          </table:table-cell>
          <table:table-cell table:style-name="TableCell675">
            <text:p text:style-name="P676"><text:span text:style-name="T677">34.1.</text:span></text:p>
          </table:table-cell>
          <table:table-cell table:style-name="TableCell678">
            <text:p text:style-name="Normal"><text:span text:style-name="T679">Lietuvos<text:s/></text:span><text:span text:style-name="T680">mokslų akademijos botanikos institutas.</text:span></text:p>
          </table:table-cell>
        </table:table-row>
        <table:table-row table:style-name="TableRow681">
          <table:table-cell table:style-name="TableCell682">
            <text:p text:style-name="P683"><text:span text:style-name="T684">35.</text:span></text:p>
          </table:table-cell>
          <table:table-cell table:style-name="TableCell685">
            <text:p text:style-name="Normal"><text:span text:style-name="T686">Chemijos institutas</text:span></text:p>
          </table:table-cell>
          <table:table-cell table:style-name="TableCell687">
            <text:p text:style-name="P688"><text:span text:style-name="T689">35.1.</text:span></text:p>
          </table:table-cell>
          <table:table-cell table:style-name="TableCell690">
            <text:p text:style-name="Normal"><text:span text:style-name="T691">Lietuvos mokslų akademijos chemijos ir cheminės technologijos institutas;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35.2.</text:span></text:p>
          </table:table-cell>
          <table:table-cell table:style-name="TableCell700">
            <text:p text:style-name="Normal"><text:span text:style-name="T701">Darbo raudonosios vėliavos ordino chemijos ir cheminės technologijos institutas.</text:span></text:p>
          </table:table-cell>
        </table:table-row>
        <table:table-row table:style-name="TableRow702">
          <table:table-cell table:style-name="TableCell703">
            <text:p text:style-name="P704"><text:span text:style-name="T705">36.</text:span></text:p>
          </table:table-cell>
          <table:table-cell table:style-name="TableCell706">
            <text:p text:style-name="Normal"><text:span text:style-name="T707">Fizikos institut</text:span><text:span text:style-name="T708">as</text:span></text:p>
          </table:table-cell>
          <table:table-cell table:style-name="TableCell709">
            <text:p text:style-name="P710"><text:span text:style-name="T711">36.1.</text:span></text:p>
          </table:table-cell>
          <table:table-cell table:style-name="TableCell712">
            <text:p text:style-name="Normal"><text:span text:style-name="T713">Lietuvos mokslų akademijos fizikos institutas.</text:span></text:p>
          </table:table-cell>
        </table:table-row>
        <table:table-row table:style-name="TableRow714">
          <table:table-cell table:style-name="TableCell715">
            <text:p text:style-name="P716"><text:span text:style-name="T717">37.</text:span></text:p>
          </table:table-cell>
          <table:table-cell table:style-name="TableCell718">
            <text:p text:style-name="Normal"><text:span text:style-name="T719">Geologijos ir geografijos institutas</text:span></text:p>
          </table:table-cell>
          <table:table-cell table:style-name="TableCell720">
            <text:p text:style-name="P721"><text:span text:style-name="T722">37.1.</text:span></text:p>
          </table:table-cell>
          <table:table-cell table:style-name="TableCell723">
            <text:p text:style-name="Normal"><text:span text:style-name="T724">Lietuvos geologijos mokslinio tyrimo institutas;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37.2.</text:span></text:p>
          </table:table-cell>
          <table:table-cell table:style-name="TableCell733">
            <text:p text:style-name="Normal"><text:span text:style-name="T734">Geologijos institutas;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37.3.</text:span></text:p>
          </table:table-cell>
          <table:table-cell table:style-name="TableCell743">
            <text:p text:style-name="Normal"><text:span text:style-name="T744">Lietuvos mokslų akademijos zoologijos ir parazitologijos<text:s/></text:span><text:span text:style-name="T745">institutas;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37.4.</text:span></text:p>
          </table:table-cell>
          <table:table-cell table:style-name="TableCell754">
            <text:p text:style-name="Normal"><text:span text:style-name="T755">Lietuvos mokslų akademijos geografijos institutas;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37.5.</text:span></text:p>
          </table:table-cell>
          <table:table-cell table:style-name="TableCell764">
            <text:p text:style-name="Normal"><text:span text:style-name="T765">Geografijos institutas.</text:span></text:p>
          </table:table-cell>
        </table:table-row>
        <table:table-row table:style-name="TableRow766">
          <table:table-cell table:style-name="TableCell767">
            <text:p text:style-name="P768"><text:span text:style-name="T769">38.</text:span></text:p>
          </table:table-cell>
          <table:table-cell table:style-name="TableCell770">
            <text:p text:style-name="Normal"><text:span text:style-name="T771">Kultūros, filosofijos ir meno institutas</text:span></text:p>
          </table:table-cell>
          <table:table-cell table:style-name="TableCell772">
            <text:p text:style-name="P773"><text:span text:style-name="T774">38.1.</text:span></text:p>
          </table:table-cell>
          <table:table-cell table:style-name="TableCell775">
            <text:p text:style-name="Normal"><text:span text:style-name="T776">Lietuvos mokslų akademijos filosofijos, sociologijos ir teisės institutas;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38.2.</text:span></text:p>
          </table:table-cell>
          <table:table-cell table:style-name="TableCell785">
            <text:p text:style-name="Normal"><text:span text:style-name="T786">Filosofijos,<text:s/></text:span><text:span text:style-name="T787">sociologijos ir teisės institutas;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38.3.</text:span></text:p>
          </table:table-cell>
          <table:table-cell table:style-name="TableCell796">
            <text:p text:style-name="Normal"><text:span text:style-name="T797">Lietuvos filosofijos ir sociologijos institutas;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38.4.</text:span></text:p>
          </table:table-cell>
          <table:table-cell table:style-name="TableCell806">
            <text:p text:style-name="Normal"><text:span text:style-name="T807">Lietuvos mokslų akademijos kultūros ir meno institutas;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38.5.</text:span></text:p>
          </table:table-cell>
          <table:table-cell table:style-name="TableCell816">
            <text:p text:style-name="Normal"><text:span text:style-name="T817">Kultūros ir meno institutas;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38.6.</text:span></text:p>
          </table:table-cell>
          <table:table-cell table:style-name="TableCell826">
            <text:p text:style-name="Normal"><text:span text:style-name="T827">Socialinių tyrimų institutas.</text:span></text:p>
          </table:table-cell>
        </table:table-row>
        <table:table-row table:style-name="TableRow828">
          <table:table-cell table:style-name="TableCell829">
            <text:p text:style-name="P830"><text:span text:style-name="T831">40.</text:span></text:p>
          </table:table-cell>
          <table:table-cell table:style-name="TableCell832">
            <text:p text:style-name="Normal"><text:span text:style-name="T833">Lietuvių kalbos<text:s/></text:span><text:span text:style-name="T834">institutas</text:span></text:p>
          </table:table-cell>
          <table:table-cell table:style-name="TableCell835">
            <text:p text:style-name="P836"><text:span text:style-name="T837">40.1.</text:span></text:p>
          </table:table-cell>
          <table:table-cell table:style-name="TableCell838">
            <text:p text:style-name="Normal"><text:span text:style-name="T839">Lietuvos mokslų akademijos lietuvių kalbos institutas.</text:span></text:p>
          </table:table-cell>
        </table:table-row>
        <table:table-row table:style-name="TableRow840">
          <table:table-cell table:style-name="TableCell841">
            <text:p text:style-name="P842"><text:span text:style-name="T843">41.</text:span></text:p>
          </table:table-cell>
          <table:table-cell table:style-name="TableCell844">
            <text:p text:style-name="Normal"><text:span text:style-name="T845">Lietuvių literatūros ir tautosakos institutas</text:span></text:p>
          </table:table-cell>
          <table:table-cell table:style-name="TableCell846">
            <text:p text:style-name="P847"><text:span text:style-name="T848">41.1.</text:span></text:p>
          </table:table-cell>
          <table:table-cell table:style-name="TableCell849">
            <text:p text:style-name="Normal"><text:span text:style-name="T850">Lietuvos mokslų akademijos lietuvių literatūros ir tautosakos institutas;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41.2.</text:span></text:p>
          </table:table-cell>
          <table:table-cell table:style-name="TableCell859">
            <text:p text:style-name="Normal"><text:span text:style-name="T860">Lietuvių kalbos ir literatūros institutas.</text:span></text:p>
          </table:table-cell>
        </table:table-row>
        <table:table-row table:style-name="TableRow861">
          <table:table-cell table:style-name="TableCell862">
            <text:p text:style-name="P863"><text:span text:style-name="T864">42.</text:span></text:p>
          </table:table-cell>
          <table:table-cell table:style-name="TableCell865">
            <text:p text:style-name="Normal"><text:span text:style-name="T866">Lietuvos energetikos institutas;</text:span></text:p>
          </table:table-cell>
          <table:table-cell table:style-name="TableCell867">
            <text:p text:style-name="P868"><text:span text:style-name="T869">42.1.</text:span></text:p>
          </table:table-cell>
          <table:table-cell table:style-name="TableCell870">
            <text:p text:style-name="Normal"><text:span text:style-name="T871">Lietuvos mokslų akademijos energetikos ir elektrotechnikos institutas;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42.2.</text:span></text:p>
          </table:table-cell>
          <table:table-cell table:style-name="TableCell880">
            <text:p text:style-name="Normal"><text:span text:style-name="T881">Lietuvos mokslų akademijos fizikinių techninių energetikos problemų institutas.</text:span></text:p>
          </table:table-cell>
        </table:table-row>
        <table:table-row table:style-name="TableRow882">
          <table:table-cell table:style-name="TableCell883">
            <text:p text:style-name="P884"><text:span text:style-name="T885">43.</text:span></text:p>
          </table:table-cell>
          <table:table-cell table:style-name="TableCell886">
            <text:p text:style-name="Normal"><text:span text:style-name="T887">Lietuvos istorijos institutas</text:span></text:p>
          </table:table-cell>
          <table:table-cell table:style-name="TableCell888">
            <text:p text:style-name="P889"><text:span text:style-name="T890">43.1.</text:span></text:p>
          </table:table-cell>
          <table:table-cell table:style-name="TableCell891">
            <text:p text:style-name="Normal"><text:span text:style-name="T892">Lietuvos<text:s/></text:span><text:span text:style-name="T893">mokslų akademijos istorijos institutas;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43.2.</text:span></text:p>
          </table:table-cell>
          <table:table-cell table:style-name="TableCell902">
            <text:p text:style-name="Normal"><text:span text:style-name="T903">Istorijos institutas.</text:span></text:p>
          </table:table-cell>
        </table:table-row>
        <table:table-row table:style-name="TableRow904">
          <table:table-cell table:style-name="TableCell905">
            <text:p text:style-name="P906"><text:span text:style-name="T907">44.</text:span></text:p>
          </table:table-cell>
          <table:table-cell table:style-name="TableCell908">
            <text:p text:style-name="Normal"><text:span text:style-name="T909">Lietuvos miškų institutas</text:span></text:p>
          </table:table-cell>
          <table:table-cell table:style-name="TableCell910">
            <text:p text:style-name="P911"><text:span text:style-name="T912">44.1.</text:span></text:p>
          </table:table-cell>
          <table:table-cell table:style-name="TableCell913">
            <text:p text:style-name="Normal"><text:span text:style-name="T914">Lietuvos miškų ūkio mokslinio tyrimo institutas.</text:span></text:p>
          </table:table-cell>
        </table:table-row>
        <table:table-row table:style-name="TableRow915">
          <table:table-cell table:style-name="TableCell916">
            <text:p text:style-name="P917"><text:span text:style-name="T918">45.</text:span></text:p>
          </table:table-cell>
          <table:table-cell table:style-name="TableCell919">
            <text:p text:style-name="Normal"><text:span text:style-name="T920">Lietuvos sodininkystės ir daržininkystės institutas</text:span></text:p>
          </table:table-cell>
          <table:table-cell table:style-name="TableCell921">
            <text:p text:style-name="P922"><text:span text:style-name="T923">45.1.</text:span></text:p>
          </table:table-cell>
          <table:table-cell table:style-name="TableCell924">
            <text:p text:style-name="Normal"><text:span text:style-name="T925">Vytėnų I. Mičiurino sodininkystės ir</text:span><text:span text:style-name="T926"><text:s/>daržininkystės bandymų stotis;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45.2.</text:span></text:p>
          </table:table-cell>
          <table:table-cell table:style-name="TableCell935">
            <text:p text:style-name="Normal"><text:span text:style-name="T936">Lietuvos vaisių ir daržovių ūkio<text:s/></text:span><text:soft-page-break/><text:span text:style-name="T937">mokslinio tyrimo institutas.</text:span></text:p>
          </table:table-cell>
        </table:table-row>
        <text:soft-page-break/>
        <table:table-row table:style-name="TableRow938">
          <table:table-cell table:style-name="TableCell939">
            <text:p text:style-name="P940"><text:span text:style-name="T941">46.</text:span></text:p>
          </table:table-cell>
          <table:table-cell table:style-name="TableCell942">
            <text:p text:style-name="Normal"><text:span text:style-name="T943">Lietuvos žemdirbystės institutas</text:span></text:p>
          </table:table-cell>
          <table:table-cell table:style-name="TableCell944">
            <text:p text:style-name="P945"><text:span text:style-name="T946">46.1.</text:span></text:p>
          </table:table-cell>
          <table:table-cell table:style-name="TableCell947">
            <text:p text:style-name="Normal"><text:span text:style-name="T948">Agrocheminių tyrimų centras;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46.2.</text:span></text:p>
          </table:table-cell>
          <table:table-cell table:style-name="TableCell957">
            <text:p text:style-name="Normal"><text:span text:style-name="T958">Respublikinė agrochemijos laboratorija;</text:span>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46.3.</text:span></text:p>
          </table:table-cell>
          <table:table-cell table:style-name="TableCell967">
            <text:p text:style-name="Normal"><text:span text:style-name="T968">Samališkės bandymų<text:s/></text:span><text:span text:style-name="T969">stoties Samališkės zoninė agrochemijos laboratorija;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46.4.</text:span></text:p>
          </table:table-cell>
          <table:table-cell table:style-name="TableCell978">
            <text:p text:style-name="Normal"><text:span text:style-name="T979">Vokės filialo Vokės zoninė agrochemijos laboratorija;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46.5.</text:span></text:p>
          </table:table-cell>
          <table:table-cell table:style-name="TableCell988">
            <text:p text:style-name="Normal"><text:span text:style-name="T989">Lietuvos žemdirbystės mokslinio tyrimo institutas;</text:span>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46.6.</text:span></text:p>
          </table:table-cell>
          <table:table-cell table:style-name="TableCell998">
            <text:p text:style-name="Normal"><text:span text:style-name="T999">Lietuvos Darbo raudonosios vėliavos ordino žemdirbystės mokslinio<text:s/></text:span><text:span text:style-name="T1000">tyrimo institutas.</text:span></text:p>
          </table:table-cell>
        </table:table-row>
        <table:table-row table:style-name="TableRow1001">
          <table:table-cell table:style-name="TableCell1002">
            <text:p text:style-name="P1003"><text:span text:style-name="T1004">47.</text:span></text:p>
          </table:table-cell>
          <table:table-cell table:style-name="TableCell1005">
            <text:p text:style-name="Normal"><text:span text:style-name="T1006">Matematikos ir informatikos institutas</text:span></text:p>
          </table:table-cell>
          <table:table-cell table:style-name="TableCell1007">
            <text:p text:style-name="P1008"><text:span text:style-name="T1009">47.1.</text:span></text:p>
          </table:table-cell>
          <table:table-cell table:style-name="TableCell1010">
            <text:p text:style-name="Normal"><text:span text:style-name="T1011">Lietuvos mokslų akademijos matematikos ir kibernetikos institutas.</text:span></text:p>
          </table:table-cell>
        </table:table-row>
        <table:table-row table:style-name="TableRow1012">
          <table:table-cell table:style-name="TableCell1013">
            <text:p text:style-name="P1014"><text:span text:style-name="T1015">48.</text:span></text:p>
          </table:table-cell>
          <table:table-cell table:style-name="TableCell1016">
            <text:p text:style-name="Normal"><text:span text:style-name="T1017">Puslaidininkių fizikos institutas</text:span></text:p>
          </table:table-cell>
          <table:table-cell table:style-name="TableCell1018">
            <text:p text:style-name="P1019"><text:span text:style-name="T1020">48.1.</text:span></text:p>
          </table:table-cell>
          <table:table-cell table:style-name="TableCell1021">
            <text:p text:style-name="Normal"><text:span text:style-name="T1022">Lietuvos mokslų akademijos puslaidininkių fizikos institutas;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48.2.</text:span></text:p>
          </table:table-cell>
          <table:table-cell table:style-name="TableCell1031">
            <text:p text:style-name="Normal"><text:span text:style-name="T1032">Darbo raudonosios vėliavos ordino puslaidininkių fizikos institutas.</text:span>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4">
            <text:p text:style-name="P1044"><text:span text:style-name="T1045">Universitetų mokslo institutai</text:span>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49.</text:span></text:p>
          </table:table-cell>
          <table:table-cell table:style-name="TableCell1050">
            <text:p text:style-name="Normal"><text:span text:style-name="T1051">Kauno medicinos universiteto Biomedicininių tyrimų institutas (buvusi valstybės mokslo įstaiga)</text:span></text:p>
          </table:table-cell>
          <table:table-cell table:style-name="TableCell1052">
            <text:p text:style-name="P1053"><text:span text:style-name="T1054">49.1.</text:span></text:p>
          </table:table-cell>
          <table:table-cell table:style-name="TableCell1055">
            <text:p text:style-name="Normal"><text:span text:style-name="T1056">Kauno medicinos akademijos Biomedicininių<text:s/></text:span><text:span text:style-name="T1057">tyrimų institutas.</text:span></text:p>
          </table:table-cell>
        </table:table-row>
        <table:table-row table:style-name="TableRow1058">
          <table:table-cell table:style-name="TableCell1059">
            <text:p text:style-name="P1060"><text:span text:style-name="T1061">50.</text:span></text:p>
          </table:table-cell>
          <table:table-cell table:style-name="TableCell1062">
            <text:p text:style-name="Normal"><text:span text:style-name="T1063">Kauno medicinos universiteto Endokrinologijos institutas (buvusi valstybės mokslo įstaiga)</text:span></text:p>
          </table:table-cell>
          <table:table-cell table:style-name="TableCell1064">
            <text:p text:style-name="P1065"><text:span text:style-name="T1066">50.1.</text:span></text:p>
          </table:table-cell>
          <table:table-cell table:style-name="TableCell1067">
            <text:p text:style-name="Normal"><text:span text:style-name="T1068">Lietuvos mokslinis endokrinologijos centras;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50.2.</text:span></text:p>
          </table:table-cell>
          <table:table-cell table:style-name="TableCell1077">
            <text:p text:style-name="Normal"><text:span text:style-name="T1078">Visasąjunginės medicinos mokslų akademijos Endokrinologijos mokslinio centro fili</text:span><text:span text:style-name="T1079">alas;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50.3.</text:span></text:p>
          </table:table-cell>
          <table:table-cell table:style-name="TableCell1088">
            <text:p text:style-name="Normal"><text:span text:style-name="T1089">Visasąjunginės medicinos mokslų akademijos Eksperimentinis endokrinologijos ir hormonų chemijos instituto filialas;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50.4.</text:span></text:p>
          </table:table-cell>
          <table:table-cell table:style-name="TableCell1098">
            <text:p text:style-name="Normal"><text:span text:style-name="T1099">Kauno medicinos akademijos Endokrinologijos institutas.</text:span></text:p>
          </table:table-cell>
        </table:table-row>
        <table:table-row table:style-name="TableRow1100">
          <table:table-cell table:style-name="TableCell1101">
            <text:p text:style-name="P1102"><text:span text:style-name="T1103">51.</text:span></text:p>
          </table:table-cell>
          <table:table-cell table:style-name="TableCell1104">
            <text:p text:style-name="Normal"><text:span text:style-name="T1105">Kauno medicinos universiteto Kardiologijos institutas<text:s/></text:span><text:span text:style-name="T1106">(buvusi valstybės mokslo įstaiga)</text:span></text:p>
          </table:table-cell>
          <table:table-cell table:style-name="TableCell1107">
            <text:p text:style-name="P1108"><text:span text:style-name="T1109">51.1.</text:span></text:p>
          </table:table-cell>
          <table:table-cell table:style-name="TableCell1110">
            <text:p text:style-name="Normal"><text:span text:style-name="T1111">Širdies ir kraujagyslių mokslinio tyrimo institutas;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51.2.</text:span></text:p>
          </table:table-cell>
          <table:table-cell table:style-name="TableCell1120">
            <text:p text:style-name="Normal"><text:span text:style-name="T1121">Kauno medicinos akademijos Kardiologijos institutas.</text:span></text:p>
          </table:table-cell>
        </table:table-row>
        <table:table-row table:style-name="TableRow1122">
          <table:table-cell table:style-name="TableCell1123">
            <text:p text:style-name="P1124"><text:span text:style-name="T1125">52.</text:span></text:p>
          </table:table-cell>
          <table:table-cell table:style-name="TableCell1126">
            <text:p text:style-name="Normal"><text:span text:style-name="T1127">Kauno medicinos universiteto Psichofiziologijos ir reabilitacijos institutas<text:s/></text:span></text:p>
          </table:table-cell>
          <table:table-cell table:style-name="TableCell1128">
            <text:p text:style-name="P1129"><text:span text:style-name="T1130">52.1.</text:span></text:p>
          </table:table-cell>
          <table:table-cell table:style-name="TableCell1131">
            <text:p text:style-name="Normal"><text:span text:style-name="T1132">Kardiologijos instituto Palangos filialas;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52.2.</text:span></text:p>
          </table:table-cell>
          <table:table-cell table:style-name="TableCell1141">
            <text:p text:style-name="Normal"><text:span text:style-name="T1142">Z. Januškevičiaus širdies ir kraujagyslių sistemos fiziologijos ir patologijos mokslinio tyrimo instituto Palangos filialas;</text:span>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52.3.</text:span></text:p>
          </table:table-cell>
          <table:table-cell table:style-name="TableCell1151">
            <text:p text:style-name="Normal"><text:span text:style-name="T1152">Širdies ir kraujagyslių sistemos<text:s/></text:span><text:soft-page-break/><text:span text:style-name="T1153">fiziologijos ir patologijos mokslinio</text:span><text:span text:style-name="T1154"><text:s/>tyrimo instituto Palangos filialas prie Kauno medicinos instituto;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52.4.</text:span></text:p>
          </table:table-cell>
          <table:table-cell table:style-name="TableCell1163">
            <text:p text:style-name="Normal"><text:span text:style-name="T1164">Kauno medicinos instituto Palangos filialas reabilitacijai ligonių su sutrikusia galvos smegenų kraujotaka;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52.5.</text:span></text:p>
          </table:table-cell>
          <table:table-cell table:style-name="TableCell1173">
            <text:p text:style-name="Normal"><text:span text:style-name="T1174">Kauno medicinos akademijos Psichofiziologijos ir<text:s/></text:span><text:span text:style-name="T1175">reabilitacijos institutas;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52.6.</text:span></text:p>
          </table:table-cell>
          <table:table-cell table:style-name="TableCell1184">
            <text:p text:style-name="Normal"><text:span text:style-name="T1185">Psichofiziologijos ir reabilitacijos institutas (valstybės mokslo įstaiga).</text:span></text:p>
          </table:table-cell>
        </table:table-row>
        <table:table-row table:style-name="TableRow1186">
          <table:table-cell table:style-name="TableCell1187">
            <text:p text:style-name="P1188"><text:span text:style-name="T1189">53.</text:span></text:p>
          </table:table-cell>
          <table:table-cell table:style-name="TableCell1190">
            <text:p text:style-name="Normal"><text:span text:style-name="T1191">Kauno technologijos universiteto Architektūros ir statybos institutas</text:span></text:p>
          </table:table-cell>
          <table:table-cell table:style-name="TableCell1192">
            <text:p text:style-name="P1193"><text:span text:style-name="T1194">53.1.</text:span></text:p>
          </table:table-cell>
          <table:table-cell table:style-name="TableCell1195">
            <text:p text:style-name="Normal"><text:span text:style-name="T1196">Lietuvos statybos ir architektūros mokslinio tyrimo institutas;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53.2.</text:span></text:p>
          </table:table-cell>
          <table:table-cell table:style-name="TableCell1205">
            <text:p text:style-name="Normal"><text:span text:style-name="T1206">Architektūros ir statybos institutas (valstybinis mokslo institutas);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53.3.</text:span></text:p>
          </table:table-cell>
          <table:table-cell table:style-name="TableCell1215">
            <text:p text:style-name="Normal"><text:span text:style-name="T1216">Architektūros ir statybos institutas (valstybės mokslo įstaiga).</text:span></text:p>
          </table:table-cell>
        </table:table-row>
        <table:table-row table:style-name="TableRow1217">
          <table:table-cell table:style-name="TableCell1218">
            <text:p text:style-name="P1219"><text:span text:style-name="T1220">54.</text:span></text:p>
          </table:table-cell>
          <table:table-cell table:style-name="TableCell1221">
            <text:p text:style-name="Normal"><text:span text:style-name="T1222">Kauno technologijos universiteto Fizikinės elektronikos institutas</text:span></text:p>
          </table:table-cell>
          <table:table-cell table:style-name="TableCell1223">
            <text:p text:style-name="P1224"><text:span text:style-name="T1225">54.1.</text:span></text:p>
          </table:table-cell>
          <table:table-cell table:style-name="TableCell1226">
            <text:p text:style-name="Normal"><text:span text:style-name="T1227">Fizikinės elektronikos<text:s/></text:span><text:span text:style-name="T1228">institutas (valstybės mokslo įstaiga).</text:span></text:p>
          </table:table-cell>
        </table:table-row>
        <table:table-row table:style-name="TableRow1229">
          <table:table-cell table:style-name="TableCell1230">
            <text:p text:style-name="P1231"><text:span text:style-name="T1232">55.</text:span></text:p>
          </table:table-cell>
          <table:table-cell table:style-name="TableCell1233">
            <text:p text:style-name="Normal"><text:span text:style-name="T1234">Kauno technologijos universiteto Maisto institutas</text:span></text:p>
          </table:table-cell>
          <table:table-cell table:style-name="TableCell1235">
            <text:p text:style-name="P1236"><text:span text:style-name="T1237">55.1.</text:span></text:p>
          </table:table-cell>
          <table:table-cell table:style-name="TableCell1238">
            <text:p text:style-name="Normal"><text:span text:style-name="T1239">Sąjunginio sviesto ir sūrių pramonės mokslinio tyrimo instituto Lietuvos filialas;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55.2.</text:span></text:p>
          </table:table-cell>
          <table:table-cell table:style-name="TableCell1248">
            <text:p text:style-name="Normal"><text:span text:style-name="T1249">Lietuvos maisto institutas (valstybinis mokslo institutas);</text:span>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55.3.</text:span></text:p>
          </table:table-cell>
          <table:table-cell table:style-name="TableCell1258">
            <text:p text:style-name="Normal"><text:span text:style-name="T1259">Lietuvos maisto institutas (valstybės mokslo įstaiga).</text:span></text:p>
          </table:table-cell>
        </table:table-row>
        <table:table-row table:style-name="TableRow1260">
          <table:table-cell table:style-name="TableCell1261">
            <text:p text:style-name="P1262"><text:span text:style-name="T1263">56.</text:span></text:p>
          </table:table-cell>
          <table:table-cell table:style-name="TableCell1264">
            <text:p text:style-name="Normal"><text:span text:style-name="T1265">Lietuvos veterinarijos akademijos Gyvulininkystės institutas</text:span></text:p>
          </table:table-cell>
          <table:table-cell table:style-name="TableCell1266">
            <text:p text:style-name="P1267"><text:span text:style-name="T1268">56.1.</text:span></text:p>
          </table:table-cell>
          <table:table-cell table:style-name="TableCell1269">
            <text:p text:style-name="Normal"><text:span text:style-name="T1270">Pabaltijo zoninė paukštininkystės bandymų stotis;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56.2.</text:span></text:p>
          </table:table-cell>
          <table:table-cell table:style-name="TableCell1279">
            <text:p text:style-name="Normal"><text:span text:style-name="T1280">Lietuvos gyvulininkystės mokslinio tyrimo institutas;</text:span>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56.3.</text:span></text:p>
          </table:table-cell>
          <table:table-cell table:style-name="TableCell1289">
            <text:p text:style-name="Normal"><text:span text:style-name="T1290">L</text:span><text:span text:style-name="T1291">ietuvos gyvulininkystės ir veterinarijos mokslinio tyrimo institutas;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56.4.</text:span></text:p>
          </table:table-cell>
          <table:table-cell table:style-name="TableCell1300">
            <text:p text:style-name="Normal"><text:span text:style-name="T1301">Lietuvos gyvulininkystės institutas (valstybinis mokslo institutas);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56.5</text:span></text:p>
          </table:table-cell>
          <table:table-cell table:style-name="TableCell1310">
            <text:p text:style-name="Normal"><text:span text:style-name="T1311">Lietuvos gyvulininkystės institutas (valstybės mokslo įstaiga).</text:span></text:p>
          </table:table-cell>
        </table:table-row>
        <table:table-row table:style-name="TableRow1312">
          <table:table-cell table:style-name="TableCell1313">
            <text:p text:style-name="P1314"><text:span text:style-name="T1315">57.</text:span></text:p>
          </table:table-cell>
          <table:table-cell table:style-name="TableCell1316">
            <text:p text:style-name="Normal"><text:span text:style-name="T1317">Lietuvos veterinarijos<text:s/></text:span><text:span text:style-name="T1318">akademijos Veterinarijos institutas</text:span></text:p>
          </table:table-cell>
          <table:table-cell table:style-name="TableCell1319">
            <text:p text:style-name="P1320"><text:span text:style-name="T1321">57.1.</text:span></text:p>
          </table:table-cell>
          <table:table-cell table:style-name="TableCell1322">
            <text:p text:style-name="Normal"><text:span text:style-name="T1323">Lietuvos veterinarijos mokslinio tyrimo institutas;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57.2.</text:span></text:p>
          </table:table-cell>
          <table:table-cell table:style-name="TableCell1332">
            <text:p text:style-name="Normal"><text:span text:style-name="T1333">Lietuvos gyvulininkystės ir veterinarijos mokslinio tyrimo institutas;</text:span>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57.3.</text:span></text:p>
          </table:table-cell>
          <table:table-cell table:style-name="TableCell1342">
            <text:p text:style-name="Normal"><text:span text:style-name="T1343">Lietuvos veterinarijos institutas (valstybinis mokslo institutas).</text:span></text:p>
          </table:table-cell>
        </table:table-row>
        <table:table-row table:style-name="TableRow1344">
          <table:table-cell table:style-name="TableCell1345">
            <text:p text:style-name="P1346"><text:span text:style-name="T1347">58.</text:span></text:p>
          </table:table-cell>
          <table:table-cell table:style-name="TableCell1348">
            <text:p text:style-name="P1349">Lietuvos žemės ūkio universiteto Vandens ūkio institutas</text:p>
          </table:table-cell>
          <table:table-cell table:style-name="TableCell1350">
            <text:p text:style-name="P1351"><text:span text:style-name="T1352">58.1.</text:span></text:p>
          </table:table-cell>
          <table:table-cell table:style-name="TableCell1353">
            <text:p text:style-name="Normal"><text:span text:style-name="T1354">Mokslinio gamybinio susivienijimo „Lietuvos<text:s/></text:span><text:soft-page-break/><text:span text:style-name="T1355">melioracija“ Lietuvos hidrotechnikos ir melioracijos mokslinio tyrimo institutas;</text:span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58.2.</text:span></text:p>
          </table:table-cell>
          <table:table-cell table:style-name="TableCell1364">
            <text:p text:style-name="Normal"><text:span text:style-name="T1365">Lietuvos melioracijos institutas (valstybinis mokslo insti</text:span><text:span text:style-name="T1366">tutas);</text:span>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58.3.</text:span></text:p>
          </table:table-cell>
          <table:table-cell table:style-name="TableCell1375">
            <text:p text:style-name="Normal"><text:span text:style-name="T1376">Lietuvos vandens ūkio institutas (valstybinis mokslo institutas).</text:span></text:p>
          </table:table-cell>
        </table:table-row>
        <table:table-row table:style-name="TableRow1377">
          <table:table-cell table:style-name="TableCell1378">
            <text:p text:style-name="P1379"><text:span text:style-name="T1380">59.</text:span></text:p>
          </table:table-cell>
          <table:table-cell table:style-name="TableCell1381">
            <text:p text:style-name="P1382">Lietuvos žemės ūkio universiteto Žemės ūkio inžinerijos institutas</text:p>
          </table:table-cell>
          <table:table-cell table:style-name="TableCell1383">
            <text:p text:style-name="P1384"><text:span text:style-name="T1385">59.1.</text:span></text:p>
          </table:table-cell>
          <table:table-cell table:style-name="TableCell1386">
            <text:p text:style-name="Normal"><text:span text:style-name="T1387">Lietuvos žemės ūkio mechanizacijos ir elektrifikacijos mokslinio tyrimo institutas;</text:span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59.2.</text:span></text:p>
          </table:table-cell>
          <table:table-cell table:style-name="TableCell1396">
            <text:p text:style-name="Normal"><text:span text:style-name="T1397">Lietuvos žemės ūkio mechanizacijos institutas (valstybinis mokslo institutas);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59.3.</text:span></text:p>
          </table:table-cell>
          <table:table-cell table:style-name="TableCell1406">
            <text:p text:style-name="Normal"><text:span text:style-name="T1407">Lietuvos žemės ūkio inžinerijos institutas (valstybinis mokslo institutas).</text:span></text:p>
          </table:table-cell>
        </table:table-row>
        <table:table-row table:style-name="TableRow1408">
          <table:table-cell table:style-name="TableCell1409">
            <text:p text:style-name="P1410"><text:span text:style-name="T1411">60.</text:span></text:p>
          </table:table-cell>
          <table:table-cell table:style-name="TableCell1412">
            <text:p text:style-name="Normal"><text:span text:style-name="T1413">Vilniaus Gedimino technikos universiteto Termoizoliacijos institutas</text:span></text:p>
          </table:table-cell>
          <table:table-cell table:style-name="TableCell1414">
            <text:p text:style-name="P1415"><text:span text:style-name="T1416">60.1.</text:span></text:p>
          </table:table-cell>
          <table:table-cell table:style-name="TableCell1417">
            <text:p text:style-name="Normal"><text:span text:style-name="T1418">Sąjunginis<text:s/></text:span><text:span text:style-name="T1419">Tautų draugystės ordino kompleksinės termoizoliacinių medžiagų ir gaminių projektavimo tyrinėjimų, mokslinio tyrimo ir technologinio konstravimo institutas „Termoizoliacija“;</text:span>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60.2.</text:span></text:p>
          </table:table-cell>
          <table:table-cell table:style-name="TableCell1428">
            <text:p text:style-name="Normal"><text:span text:style-name="T1429">Sąjunginis termoizoliacinių ir akustinių statybinių medžiagų mokslinis t</text:span><text:span text:style-name="T1430">yrimo institutas;</text:span>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60.3.</text:span></text:p>
          </table:table-cell>
          <table:table-cell table:style-name="TableCell1439">
            <text:p text:style-name="Normal"><text:span text:style-name="T1440">Naujų statybinių medžiagų institutas;</text:span>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60.4.</text:span></text:p>
          </table:table-cell>
          <table:table-cell table:style-name="TableCell1449">
            <text:p text:style-name="Normal"><text:span text:style-name="T1450">Termoizoliacijos institutas (valstybinis mokslo institutas).</text:span></text:p>
          </table:table-cell>
        </table:table-row>
        <table:table-row table:style-name="TableRow1451">
          <table:table-cell table:style-name="TableCell1452">
            <text:p text:style-name="P1453"><text:span text:style-name="T1454">61.</text:span></text:p>
          </table:table-cell>
          <table:table-cell table:style-name="TableCell1455">
            <text:p text:style-name="Normal"><text:span text:style-name="T1456">Vilniaus universiteto Ekologijos institutas</text:span></text:p>
          </table:table-cell>
          <table:table-cell table:style-name="TableCell1457">
            <text:p text:style-name="P1458"><text:span text:style-name="T1459">61.1.</text:span></text:p>
          </table:table-cell>
          <table:table-cell table:style-name="TableCell1460">
            <text:p text:style-name="Normal"><text:span text:style-name="T1461">Lietuvos mokslų akademijos ekologijos institutas;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61.2.</text:span></text:p>
          </table:table-cell>
          <table:table-cell table:style-name="TableCell1470">
            <text:p text:style-name="Normal"><text:span text:style-name="T1471">Zoologijos ir parazitologijos institutas;</text:span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61.3.</text:span></text:p>
          </table:table-cell>
          <table:table-cell table:style-name="TableCell1480">
            <text:p text:style-name="Normal"><text:span text:style-name="T1481">Ekologijos institutas (valstybinis mokslo institutas).</text:span></text:p>
          </table:table-cell>
        </table:table-row>
        <table:table-row table:style-name="TableRow1482">
          <table:table-cell table:style-name="TableCell1483">
            <text:p text:style-name="P1484"><text:span text:style-name="T1485">62.</text:span></text:p>
          </table:table-cell>
          <table:table-cell table:style-name="TableCell1486">
            <text:p text:style-name="Normal"><text:span text:style-name="T1487">Vilniaus universiteto Eksperimentinės ir klinikinės medicinos institutas</text:span></text:p>
          </table:table-cell>
          <table:table-cell table:style-name="TableCell1488">
            <text:p text:style-name="P1489"><text:span text:style-name="T1490">62.1.</text:span></text:p>
          </table:table-cell>
          <table:table-cell table:style-name="TableCell1491">
            <text:p text:style-name="Normal"><text:span text:style-name="T1492">Eksperimentinės ir klinikinės medicinos mokslinio tyrimo<text:s/></text:span><text:span text:style-name="T1493">institutas;</text:span>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62.2.</text:span></text:p>
          </table:table-cell>
          <table:table-cell table:style-name="TableCell1502">
            <text:p text:style-name="Normal"><text:span text:style-name="T1503">Eksperimentinės ir klinikinės medicinos institutas (valstybinis mokslo institutas).</text:span></text:p>
          </table:table-cell>
        </table:table-row>
        <table:table-row table:style-name="TableRow1504">
          <table:table-cell table:style-name="TableCell1505">
            <text:p text:style-name="P1506"><text:span text:style-name="T1507">63.</text:span></text:p>
          </table:table-cell>
          <table:table-cell table:style-name="TableCell1508">
            <text:p text:style-name="Normal"><text:span text:style-name="T1509">Vilniaus universiteto Imunologijos institutas</text:span></text:p>
          </table:table-cell>
          <table:table-cell table:style-name="TableCell1510">
            <text:p text:style-name="P1511"><text:span text:style-name="T1512">63.1.</text:span></text:p>
          </table:table-cell>
          <table:table-cell table:style-name="TableCell1513">
            <text:p text:style-name="Normal"><text:span text:style-name="T1514">Lietuvos mokslų akademijos imunologijos institutas;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63.2.</text:span></text:p>
          </table:table-cell>
          <table:table-cell table:style-name="TableCell1523">
            <text:p text:style-name="Normal"><text:span text:style-name="T1524">Imunologijos institutas<text:s/></text:span><text:span text:style-name="T1525">(valstybinis mokslo institutas).</text:span></text:p>
          </table:table-cell>
        </table:table-row>
        <table:table-row table:style-name="TableRow1526">
          <table:table-cell table:style-name="TableCell1527">
            <text:p text:style-name="P1528"><text:span text:style-name="T1529">64.</text:span></text:p>
          </table:table-cell>
          <table:table-cell table:style-name="TableCell1530">
            <text:p text:style-name="Normal"><text:span text:style-name="T1531">Vilniaus universiteto Onkologijos institutas</text:span></text:p>
          </table:table-cell>
          <table:table-cell table:style-name="TableCell1532">
            <text:p text:style-name="P1533"><text:span text:style-name="T1534">64.1.</text:span></text:p>
          </table:table-cell>
          <table:table-cell table:style-name="TableCell1535">
            <text:p text:style-name="Normal"><text:span text:style-name="T1536">Lietuvos onkologijos centras (valstybinė mokslo įstaiga).</text:span></text:p>
          </table:table-cell>
        </table:table-row>
        <table:table-row table:style-name="TableRow1537">
          <table:table-cell table:style-name="TableCell1538">
            <text:p text:style-name="P1539"><text:span text:style-name="T1540">65.</text:span></text:p>
          </table:table-cell>
          <table:table-cell table:style-name="TableCell1541">
            <text:p text:style-name="Normal"><text:span text:style-name="T1542">Vilniaus universiteto Teorinės fizikos ir astronomijos institutas</text:span></text:p>
          </table:table-cell>
          <table:table-cell table:style-name="TableCell1543">
            <text:p text:style-name="P1544"><text:span text:style-name="T1545">65.1.</text:span></text:p>
          </table:table-cell>
          <table:table-cell table:style-name="TableCell1546">
            <text:p text:style-name="Normal"><text:span text:style-name="T1547">Lietuvos mokslų akademijos<text:s/></text:span><text:span text:style-name="T1548">teorinės fizikos ir astronomijos institutas;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65.2.</text:span></text:p>
          </table:table-cell>
          <table:table-cell table:style-name="TableCell1557">
            <text:p text:style-name="Normal"><text:span text:style-name="T1558">Teorinės fizikos ir astronomijos<text:s/></text:span><text:soft-page-break/><text:span text:style-name="T1559">institutas (valstybinis mokslo institutas).</text:span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 table:number-columns-spanned="4">
            <text:p text:style-name="P1571"><text:span text:style-name="T1572">Valstybės mokslo įstaigos</text:span></text:p>
          </table:table-cell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<text:span text:style-name="T1576">66.</text:span></text:p>
          </table:table-cell>
          <table:table-cell table:style-name="TableCell1577">
            <text:p text:style-name="P1578">Darbo ir socialinių tyrimų institutas.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67.</text:span></text:p>
          </table:table-cell>
          <table:table-cell table:style-name="TableCell1587">
            <text:p text:style-name="Normal"><text:span text:style-name="T1588">Ekonomikos institutas.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68.</text:span></text:p>
          </table:table-cell>
          <table:table-cell table:style-name="TableCell1597">
            <text:p text:style-name="Normal"><text:span text:style-name="T1598">Elektrografijos institutas „Elmatronas“</text:span></text:p>
          </table:table-cell>
          <table:table-cell table:style-name="TableCell1599">
            <text:p text:style-name="P1600"><text:span text:style-name="T1601">68.1.</text:span></text:p>
          </table:table-cell>
          <table:table-cell table:style-name="TableCell1602">
            <text:p text:style-name="Normal"><text:span text:style-name="T1603">Elektrografijos mokslinio tyrimo institutas;</text:span>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68.2.</text:span></text:p>
          </table:table-cell>
          <table:table-cell table:style-name="TableCell1612">
            <text:p text:style-name="Normal"><text:span text:style-name="T1613">Mokslinė gamybinė įmonė „Elmatronas“.</text:span></text:p>
          </table:table-cell>
        </table:table-row>
        <table:table-row table:style-name="TableRow1614">
          <table:table-cell table:style-name="TableCell1615">
            <text:p text:style-name="P1616"><text:span text:style-name="T1617">69.</text:span></text:p>
          </table:table-cell>
          <table:table-cell table:style-name="TableCell1618">
            <text:p text:style-name="Normal"><text:span text:style-name="T1619">Elektronikos institutas „Elita“</text:span></text:p>
          </table:table-cell>
          <table:table-cell table:style-name="TableCell1620">
            <text:p text:style-name="P1621"><text:span text:style-name="T1622">69.1.</text:span></text:p>
          </table:table-cell>
          <table:table-cell table:style-name="TableCell1623">
            <text:p text:style-name="Normal"><text:span text:style-name="T1624">Ypatingas konstravimo biuras;</text:span>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69.2.</text:span></text:p>
          </table:table-cell>
          <table:table-cell table:style-name="TableCell1633">
            <text:p text:style-name="Normal"><text:span text:style-name="T1634">Organizacija a. d. 50;</text:span>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69.3.</text:span></text:p>
          </table:table-cell>
          <table:table-cell table:style-name="TableCell1643">
            <text:p text:style-name="Normal"><text:span text:style-name="T1644">Vilniaus radijo matavimo prietaisų mokslinio tyrimo institutas.</text:span></text:p>
          </table:table-cell>
        </table:table-row>
        <table:table-row table:style-name="TableRow1645">
          <table:table-cell table:style-name="TableCell1646">
            <text:p text:style-name="P1647"><text:span text:style-name="T1648">70.</text:span></text:p>
          </table:table-cell>
          <table:table-cell table:style-name="TableCell1649">
            <text:p text:style-name="Normal"><text:span text:style-name="T1650">Finansų institutas.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71.</text:span></text:p>
          </table:table-cell>
          <table:table-cell table:style-name="TableCell1659">
            <text:p text:style-name="Normal"><text:span text:style-name="T1660">Higienos institutas</text:span></text:p>
          </table:table-cell>
          <table:table-cell table:style-name="TableCell1661">
            <text:p text:style-name="P1662"><text:span text:style-name="T1663">71.1.</text:span></text:p>
          </table:table-cell>
          <table:table-cell table:style-name="TableCell1664">
            <text:p text:style-name="Normal"><text:span text:style-name="T1665">Epidemiologijos, mikrobiologijos ir higienos mokslinio tyrimo institutas;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71.2.</text:span></text:p>
          </table:table-cell>
          <table:table-cell table:style-name="TableCell1674">
            <text:p text:style-name="Normal"><text:span text:style-name="T1675">Sanitarijos ir higienos institutas.</text:span></text:p>
          </table:table-cell>
        </table:table-row>
        <table:table-row table:style-name="TableRow1676">
          <table:table-cell table:style-name="TableCell1677">
            <text:p text:style-name="P1678"><text:span text:style-name="T1679">72.</text:span></text:p>
          </table:table-cell>
          <table:table-cell table:style-name="TableCell1680">
            <text:p text:style-name="Normal"><text:span text:style-name="T1681">Lietuvos a</text:span><text:span text:style-name="T1682">grarinės ekonomikos institutas</text:span></text:p>
          </table:table-cell>
          <table:table-cell table:style-name="TableCell1683">
            <text:p text:style-name="P1684"><text:span text:style-name="T1685">72.1.</text:span></text:p>
          </table:table-cell>
          <table:table-cell table:style-name="TableCell1686">
            <text:p text:style-name="Normal"><text:span text:style-name="T1687">Lietuvos žemės ūkio ekonomikos mokslinio tyrimo institutas.</text:span></text:p>
          </table:table-cell>
        </table:table-row>
        <table:table-row table:style-name="TableRow1688">
          <table:table-cell table:style-name="TableCell1689">
            <text:p text:style-name="P1690"><text:span text:style-name="T1691">73.</text:span></text:p>
          </table:table-cell>
          <table:table-cell table:style-name="TableCell1692">
            <text:p text:style-name="Normal"><text:span text:style-name="T1693">Lietuvos tekstilės institutas</text:span></text:p>
          </table:table-cell>
          <table:table-cell table:style-name="TableCell1694">
            <text:p text:style-name="P1695"><text:span text:style-name="T1696">73.1.</text:span></text:p>
          </table:table-cell>
          <table:table-cell table:style-name="TableCell1697">
            <text:p text:style-name="Normal"><text:span text:style-name="T1698">Sąjunginis tekstilės medžiagų mokslinio tyrimo institutas;</text:span>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73.2.</text:span></text:p>
          </table:table-cell>
          <table:table-cell table:style-name="TableCell1707">
            <text:p text:style-name="Normal"><text:span text:style-name="T1708">Lietuvos tekstilės pramonės mokslinio tyrimo<text:s/></text:span><text:span text:style-name="T1709">institutas.</text:span></text:p>
          </table:table-cell>
        </table:table-row>
        <table:table-row table:style-name="TableRow1710">
          <table:table-cell table:style-name="TableCell1711">
            <text:p text:style-name="P1712"><text:span text:style-name="T1713">74.</text:span></text:p>
          </table:table-cell>
          <table:table-cell table:style-name="TableCell1714">
            <text:p text:style-name="Normal"><text:span text:style-name="T1715">Pedagogikos institutas</text:span></text:p>
          </table:table-cell>
          <table:table-cell table:style-name="TableCell1716">
            <text:p text:style-name="P1717"><text:span text:style-name="T1718">74.1.</text:span></text:p>
          </table:table-cell>
          <table:table-cell table:style-name="TableCell1719">
            <text:p text:style-name="Normal"><text:span text:style-name="T1720">Pedagogikos mokslinio tyrimo institutas;</text:span>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74.2.</text:span></text:p>
          </table:table-cell>
          <table:table-cell table:style-name="TableCell1729">
            <text:p text:style-name="Normal"><text:span text:style-name="T1730">Mokyklų mokslinio tyrimo institutas.</text:span></text:p>
          </table:table-cell>
        </table:table-row>
        <table:table-row table:style-name="TableRow1731">
          <table:table-cell table:style-name="TableCell1732">
            <text:p text:style-name="P1733"><text:span text:style-name="T1734">75.</text:span></text:p>
          </table:table-cell>
          <table:table-cell table:style-name="TableCell1735">
            <text:p text:style-name="P1736">Mokslo ir enciklopedijų leidybos institutas.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76.</text:span></text:p>
          </table:table-cell>
          <table:table-cell table:style-name="TableCell1745">
            <text:p text:style-name="Normal"><text:span text:style-name="T1746">Teisės institutas.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77.</text:span></text:p>
          </table:table-cell>
          <table:table-cell table:style-name="TableCell1755">
            <text:p text:style-name="Normal"><text:span text:style-name="T1756">Teismo medicinos institutas.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78.</text:span></text:p>
          </table:table-cell>
          <table:table-cell table:style-name="TableCell1765">
            <text:p text:style-name="Normal"><text:span text:style-name="T1766">Valstybinis informacinės technologijos institutas</text:span></text:p>
          </table:table-cell>
          <table:table-cell table:style-name="TableCell1767">
            <text:p text:style-name="P1768"><text:span text:style-name="T1769">78.1.</text:span></text:p>
          </table:table-cell>
          <table:table-cell table:style-name="TableCell1770">
            <text:p text:style-name="Normal"><text:span text:style-name="T1771">Valstybinis skaičiavimo technikos ir informatikos mokslinio tyrimo institutas;</text:span>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78.2.</text:span></text:p>
          </table:table-cell>
          <table:table-cell table:style-name="TableCell1780">
            <text:p text:style-name="Normal"><text:span text:style-name="T1781">Vilniaus automatizuotų valdymo sistemų projektavimo konstravimo biuras;</text:span>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78.3.</text:span></text:p>
          </table:table-cell>
          <table:table-cell table:style-name="TableCell1790">
            <text:p text:style-name="Normal"><text:span text:style-name="T1791">Automatizacijos priemonių<text:s/></text:span><text:span text:style-name="T1792">specialus konstravimo technologinis biuras;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78.4.</text:span></text:p>
          </table:table-cell>
          <table:table-cell table:style-name="TableCell1801">
            <text:p text:style-name="Normal"><text:span text:style-name="T1802">Valdymo sistemų projektavimo konstravimo biuras;</text:span>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78.5.</text:span></text:p>
          </table:table-cell>
          <table:table-cell table:style-name="TableCell1811">
            <text:p text:style-name="Normal"><text:span text:style-name="T1812">Skaičiavimo mašinų specialus konstravimo biuras;</text:span>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78.6.</text:span></text:p>
          </table:table-cell>
          <table:table-cell table:style-name="TableCell1821">
            <text:p text:style-name="Normal"><text:span text:style-name="T1822">Specialus konstravimo biuras prie Vilniaus skaičiavimo mašinų gamyklos;</text:span>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78.7.</text:span></text:p>
          </table:table-cell>
          <table:table-cell table:style-name="TableCell1831">
            <text:p text:style-name="Normal"><text:span text:style-name="T1832">Valstybinis informacinės technologijos institutas „Viti“.</text:span></text:p>
          </table:table-cell>
        </table:table-row>
        <text:soft-page-break/>
        <table:table-row table:style-name="TableRow1833">
          <table:table-cell table:style-name="TableCell1834">
            <text:p text:style-name="P1835"><text:span text:style-name="T1836">79.</text:span></text:p>
          </table:table-cell>
          <table:table-cell table:style-name="TableCell1837">
            <text:p text:style-name="Normal"><text:span text:style-name="T1838">Valstybinis Kauno radijo matavimų technikos mokslinio tyrimo institutas „Lira“</text:span></text:p>
          </table:table-cell>
          <table:table-cell table:style-name="TableCell1839">
            <text:p text:style-name="P1840"><text:span text:style-name="T1841">79.1.</text:span></text:p>
          </table:table-cell>
          <table:table-cell table:style-name="TableCell1842">
            <text:p text:style-name="Normal"><text:span text:style-name="T1843">Įmonė p. d. 304;</text:span>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79.2.</text:span></text:p>
          </table:table-cell>
          <table:table-cell table:style-name="TableCell1852">
            <text:p text:style-name="Normal"><text:span text:style-name="T1853">Įmonė p. d. B 8574;</text:span>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79.3.</text:span></text:p>
          </table:table-cell>
          <table:table-cell table:style-name="TableCell1862">
            <text:p text:style-name="Normal"><text:span text:style-name="T1863">Kauno radijo matavimo technikos mokslinio tyrimo<text:s/></text:span><text:span text:style-name="T1864">institutas.</text:span>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4">
            <text:p text:style-name="P1876"><text:span text:style-name="T1877">Kitos valstybės mokslo ir studijų institucijos, likviduotos iki šio įsakymo priėmimo</text:span></text:p>
          </table:table-cell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80.1.</text:span></text:p>
          </table:table-cell>
          <table:table-cell table:style-name="TableCell1882" table:number-columns-spanned="3">
            <text:p text:style-name="Normal"><text:span text:style-name="T1883">Respublikinis mokslinės techninės informacijos ir propagandos institutas;</text:span></text:p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P1886"><text:span text:style-name="T1887">80.2.</text:span></text:p>
          </table:table-cell>
          <table:table-cell table:style-name="TableCell1888" table:number-columns-spanned="3">
            <text:p text:style-name="Normal"><text:span text:style-name="T1889">Lietuvos mokslinės techninės informacijos ir techninės ekonominės</text:span><text:span text:style-name="T1890"><text:s/>analizės mokslinio tyrimo institutas;</text:span></text:p>
          </table:table-cell>
          <table:covered-table-cell/>
          <table:covered-table-cell/>
        </table:table-row>
        <table:table-row table:style-name="TableRow1891">
          <table:table-cell table:style-name="TableCell1892">
            <text:p text:style-name="P1893"><text:span text:style-name="T1894">80.3.</text:span></text:p>
          </table:table-cell>
          <table:table-cell table:style-name="TableCell1895" table:number-columns-spanned="3">
            <text:p text:style-name="Normal"><text:span text:style-name="T1896">Lietuvos informacijos institutas prie Lietuvos Respublikos Vyriausybės;</text:span></text:p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<text:span text:style-name="T1900">80.4.</text:span></text:p>
          </table:table-cell>
          <table:table-cell table:style-name="TableCell1901" table:number-columns-spanned="3">
            <text:p text:style-name="Normal"><text:span text:style-name="T1902">Lietuvos informacijos institutas.</text:span></text:p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<text:span text:style-name="T1906">81.1.</text:span></text:p>
          </table:table-cell>
          <table:table-cell table:style-name="TableCell1907" table:number-columns-spanned="3">
            <text:p text:style-name="Normal"><text:span text:style-name="T1908">Teismo ekspertizės mokslinio tyrimo institutas;</text:span></text:p>
          </table:table-cell>
          <table:covered-table-cell/>
          <table:covered-table-cell/>
        </table:table-row>
        <table:table-row table:style-name="TableRow1909">
          <table:table-cell table:style-name="TableCell1910">
            <text:p text:style-name="P1911"><text:span text:style-name="T1912">81.2.</text:span></text:p>
          </table:table-cell>
          <table:table-cell table:style-name="TableCell1913" table:number-columns-spanned="3">
            <text:p text:style-name="Normal"><text:span text:style-name="T1914">Lietuvos teismo ekspertizės institu</text:span><text:span text:style-name="T1915">tas.</text:span></text:p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P1918"><text:span text:style-name="T1919">82.2.</text:span></text:p>
          </table:table-cell>
          <table:table-cell table:style-name="TableCell1920" table:number-columns-spanned="3">
            <text:p text:style-name="Normal"><text:span text:style-name="T1921">Liaudies ūkio planavimo ir ekonomikos mokslinio tyrimo institutas;</text:span></text:p>
          </table:table-cell>
          <table:covered-table-cell/>
          <table:covered-table-cell/>
        </table:table-row>
        <table:table-row table:style-name="TableRow1922">
          <table:table-cell table:style-name="TableCell1923">
            <text:p text:style-name="P1924"><text:span text:style-name="T1925">82.3.</text:span></text:p>
          </table:table-cell>
          <table:table-cell table:style-name="TableCell1926" table:number-columns-spanned="3">
            <text:p text:style-name="Normal"><text:span text:style-name="T1927">Valstybinio plano komiteto Lietuvos ekonomikos institutas;</text:span></text:p>
          </table:table-cell>
          <table:covered-table-cell/>
          <table:covered-table-cell/>
        </table:table-row>
        <table:table-row table:style-name="TableRow1928">
          <table:table-cell table:style-name="TableCell1929" table:number-rows-spanned="2">
            <text:p text:style-name="P1930"><text:span text:style-name="T1931">82.4.</text:span></text:p>
          </table:table-cell>
          <table:table-cell table:style-name="TableCell1932" table:number-columns-spanned="3">
            <text:p text:style-name="Normal"><text:span text:style-name="T1933">Lietuvos ekonomikos institutas prie Ekonomikos ministerijos;</text:span></text:p>
          </table:table-cell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table-cell table:style-name="TableCell1936" table:number-columns-spanned="3">
            <text:p text:style-name="Normal"><text:span text:style-name="T1937">Ekonomikos ministerijos Lietuvos<text:s/></text:span><text:span text:style-name="T1938">ekonomikos institutas;</text:span></text:p>
          </table:table-cell>
          <table:covered-table-cell/>
          <table:covered-table-cell/>
        </table:table-row>
        <table:table-row table:style-name="TableRow1939">
          <table:table-cell table:style-name="TableCell1940">
            <text:p text:style-name="P1941"><text:span text:style-name="T1942">82.5.</text:span></text:p>
          </table:table-cell>
          <table:table-cell table:style-name="TableCell1943" table:number-columns-spanned="3">
            <text:p text:style-name="Normal"><text:span text:style-name="T1944">Ekonomikos ir privatizacijos institutas (valstybinė mokslo įstaiga);</text:span></text:p>
          </table:table-cell>
          <table:covered-table-cell/>
          <table:covered-table-cell/>
        </table:table-row>
        <table:table-row table:style-name="TableRow1945">
          <table:table-cell table:style-name="TableCell1946">
            <text:p text:style-name="P1947"><text:span text:style-name="T1948">82.1.</text:span></text:p>
          </table:table-cell>
          <table:table-cell table:style-name="TableCell1949" table:number-columns-spanned="3">
            <text:p text:style-name="Normal"><text:span text:style-name="T1950">Lietuvos ūkio institutas.</text:span></text:p>
          </table:table-cell>
          <table:covered-table-cell/>
          <table:covered-table-cell/>
        </table:table-row>
        <table:table-row table:style-name="TableRow1951">
          <table:table-cell table:style-name="TableCell1952">
            <text:p text:style-name="Normal"><text:span text:style-name="T1953">83.</text:span></text:p>
          </table:table-cell>
          <table:table-cell table:style-name="TableCell1954" table:number-columns-spanned="3">
            <text:p text:style-name="Normal"><text:span text:style-name="T1955">Vilniaus Gedimino technikos universiteto Nepertraukiamo mokymo centras.</text:span></text:p>
          </table:table-cell>
          <table:covered-table-cell/>
          <table:covered-table-cell/>
        </table:table-row>
      </table:table>
      <text:p text:style-name="P1956"/>
      <text:p text:style-name="P1957">SUDERINTA</text:p>
      <text:p text:style-name="P1958">Socialinės apsaugos ir darbo<text:s/>ministrė</text:p>
      <text:p text:style-name="P1959">Vilija Blinkevičiūtė</text:p>
      <text:p text:style-name="P1960">2003 m. birželio 9 d.</text:p>
      <text:p text:style-name="P1961"><text:span text:style-name="T1962">______________</text:span></text:p>
      <text:soft-page-break/>
      <text:p text:style-name="P1963">Priedas Nr. 2</text:p>
      <text:p text:style-name="P1964">Patvirtinta</text:p>
      <text:p text:style-name="P1965">švietimo ir mokslo ministerijos</text:p>
      <text:p text:style-name="P1966">1995 m. lapkričio 2 d.</text:p>
      <text:p text:style-name="P1967">įsakymu Nr. 1166</text:p>
      <text:p text:style-name="P1968"/>
      <text:p text:style-name="P1969">MOKSLO IR STUDIJŲ ĮSTAIGŲ, KURIOSE MOKSLININKO DARBAS ĮSKAITOMAS Į DAKTARO AR<text:s/>HABILITUOTO DAKTARO STAŽĄ IKI LIETUVOS RESPUBLIKOS MOKSLO IR STUDIJŲ ĮSTATYMO PRIĖMIMO (1991 M. VASARIO 12 D.),</text:p>
      <text:p text:style-name="P1970">S Ą R A Š A S</text:p>
      <text:p text:style-name="P1971"/>
      <text:p text:style-name="P1972">1.1. Agroresursų tyrimo laboratorija</text:p>
      <text:p text:style-name="P1973"><text:span text:style-name="T1974">2.1</text:span><text:span text:style-name="T1975">. Buitinio gyventojų aptarnavimo ministerijos</text:span></text:p>
      <text:p text:style-name="P1976"><text:span text:style-name="T1977">Projektavimo konstravimo biuras</text:span><text:s/></text:p>
      <text:p text:style-name="P1978">Papildyta punktu:</text:p>
      <text:p text:style-name="P1979"><text:span text:style-name="T1980">Nr.<text:s/></text:span><text:a xlink:href="https://www.e-tar.lt/portal/legalAct.html?documentId=TAR.EB6ECFEB3058" office:target-frame-name="_top" xlink:show="replace"><text:span text:style-name="T1981">365</text:span></text:a><text:span text:style-name="T1982">, 1996-04-04, Žin., 1996, Nr. 34-846 (1996-04-17), i. k. 0962070ISAK00000365</text:span></text:p>
      <text:p text:style-name="Normal"/>
      <text:p text:style-name="P1983">2.2. Buitinio gyventojų aptarnavimo ministerijos Projektavimo<text:s/>institutas;</text:p>
      <text:p text:style-name="P1984">Punkto numeracijos pakeitimas:</text:p>
      <text:p text:style-name="P1985"><text:span text:style-name="T1986">Nr.<text:s/></text:span><text:a xlink:href="https://www.e-tar.lt/portal/legalAct.html?documentId=TAR.EB6ECFEB3058" office:target-frame-name="_top" xlink:show="replace"><text:span text:style-name="T1987">365</text:span></text:a><text:span text:style-name="T1988">, 1996-04-04, Žin., 1996, Nr. 34-846 (1996-04-17), i. k. 0962070ISAK00000365</text:span></text:p>
      <text:p text:style-name="Normal"/>
      <text:p text:style-name="P1989">2.3. Buitinio gyventojų aptarnavimo ministerijos Projektavimo technologinis institutas;</text:p>
      <text:p text:style-name="P1990">Punkto numeracijos pakeitimas:</text:p>
      <text:p text:style-name="P1991"><text:span text:style-name="T1992">Nr.<text:s/></text:span><text:a xlink:href="https://www.e-tar.lt/portal/legalAct.html?documentId=TAR.EB6ECFEB3058" office:target-frame-name="_top" xlink:show="replace"><text:span text:style-name="T1993">365</text:span></text:a><text:span text:style-name="T1994">, 1996-04-04, Žin., 1996, Nr. 34-846 (1996-04-17), i. k. 0962070ISAK00000365</text:span></text:p>
      <text:p text:style-name="Normal"/>
      <text:p text:style-name="P1995">2.4.<text:s/>Respublikinis buitinių paslaugų mokslinis techninis centras</text:p>
      <text:p text:style-name="P1996">Punkto numeracijos pakeitimas:</text:p>
      <text:p text:style-name="P1997"><text:span text:style-name="T1998">Nr.<text:s/></text:span><text:a xlink:href="https://www.e-tar.lt/portal/legalAct.html?documentId=TAR.EB6ECFEB3058" office:target-frame-name="_top" xlink:show="replace"><text:span text:style-name="T1999">365</text:span></text:a><text:span text:style-name="T2000">, 1996-04-04, Žin., 1996, Nr. 34-846 (1996-04-17), i. k. 0962070ISAK00000365</text:span></text:p>
      <text:p text:style-name="Normal"/>
      <text:p text:style-name="P2001"><text:span text:style-name="T2002">2.5</text:span><text:span text:style-name="T2003">. Vilniaus buitinių paslaugų įmonės „Banga“</text:span></text:p>
      <text:p text:style-name="P2004"><text:span text:style-name="T2005">mokslinio tyrimo technologinė laboratorija</text:span><text:s/></text:p>
      <text:p text:style-name="P2006">Papildyta punktu:</text:p>
      <text:p text:style-name="P2007"><text:span text:style-name="T2008">Nr.<text:s/></text:span><text:a xlink:href="https://www.e-tar.lt/portal/legalAct.html?documentId=TAR.EB6ECFEB3058" office:target-frame-name="_top" xlink:show="replace"><text:span text:style-name="T2009">365</text:span></text:a><text:span text:style-name="T2010">, 1996-04-04, Žin., 1996, Nr. 34-846 (1996-04-17), i</text:span><text:span text:style-name="T2011">. k. 0962070ISAK00000365</text:span></text:p>
      <text:p text:style-name="Normal"/>
      <text:p text:style-name="P2012">3.1. Centro Sąjungos Maskvos kooperacijos instituto Vilniaus mokymo konsultacinis punktas;</text:p>
      <text:p text:style-name="P2013">3.2. Centro Sąjungos Maskvos kooperacijos instituto Vilniaus neakivaizdinis fakultetas;</text:p>
      <text:p text:style-name="P2014">3.3. Centro Sąjungos Gomelio<text:s/>kooperacijos instituto Vilniaus neakivaizdinis fakultetas</text:p>
      <text:p text:style-name="P2015">4.1. Eksperimentinis metalo pjovimo staklių mokslinio tyrimo instituto (ENIMS) Vilniaus filialas</text:p>
      <text:p text:style-name="P2016">5.1. Kurortologijos mokslinio tyrimo laboratorija</text:p>
      <text:p text:style-name="P2017">6.1. Lietuvos hidrometeorologijos tarnyba</text:p>
      <text:p text:style-name="P2018"><text:span text:style-name="T2019">6.2</text:span><text:span text:style-name="T2020"><text:s/>Hidrometeorologinės tarnybos valdyba.</text:span></text:p>
      <text:p text:style-name="P2021">Papildyta punktu:</text:p>
      <text:p text:style-name="P2022"><text:span text:style-name="T2023">Nr.<text:s/></text:span><text:a xlink:href="https://www.e-tar.lt/portal/legalAct.html?documentId=TAR.E88DCBFABB8B" office:target-frame-name="_top" xlink:show="replace"><text:span text:style-name="T2024">1507</text:span></text:a><text:span text:style-name="T2025">, 2001-11-12, Žin., 2001, Nr. 96-3403 (2001-11-16), i. k. 1012070ISAK00001507</text:span></text:p>
      <text:p text:style-name="Normal"/>
      <text:p text:style-name="P2026"><text:span text:style-name="T2027">6.3</text:span><text:span text:style-name="T2028">. Lietuvos re</text:span><text:span text:style-name="T2029">spublikinė hidrometeorologijos ir gamtinės aplinkos kontrolės valdyba.</text:span></text:p>
      <text:p text:style-name="P2030">Papildyta punktu:</text:p>
      <text:p text:style-name="P2031"><text:span text:style-name="T2032">Nr.<text:s/></text:span><text:a xlink:href="https://www.e-tar.lt/portal/legalAct.html?documentId=TAR.E88DCBFABB8B" office:target-frame-name="_top" xlink:show="replace"><text:span text:style-name="T2033">1507</text:span></text:a><text:span text:style-name="T2034">, 2001-11-12, Žin., 2001, Nr. 96-3403 (2001-11-16), i. k. 1012070ISAK00001507</text:span></text:p>
      <text:p text:style-name="Normal"/>
      <text:p text:style-name="P2035">7.1. Tarpšakinis vadovaujančiųjų ir inžinerijos – technikos darbuotojų kvalifikacijos kėlimo institutas<text:s/></text:p>
      <text:p text:style-name="P2036">Papildyta punktu:</text:p>
      <text:p text:style-name="P2037"><text:span text:style-name="T2038">Nr.<text:s/></text:span><text:a xlink:href="https://www.e-tar.lt/portal/legalAct.html?documentId=TAR.AE68CEC384D7" office:target-frame-name="_top" xlink:show="replace"><text:span text:style-name="T2039">1399</text:span></text:a><text:span text:style-name="T2040">, 1995-12-07, Žin., 1995, Nr.<text:s/></text:span><text:span text:style-name="T2041">101-2270 (1995-12-13), i. k. 0952070ISAK00001399</text:span></text:p>
      <text:p text:style-name="Normal"/>
      <text:p text:style-name="P2042">7.2. Lietuvos liaudies ūkio specialistų tobulinimosi institutas;</text:p>
      <text:p text:style-name="P2043">Punkto numeracijos pakeitimas:</text:p>
      <text:p text:style-name="P2044"><text:span text:style-name="T2045">Nr.<text:s/></text:span><text:a xlink:href="https://www.e-tar.lt/portal/legalAct.html?documentId=TAR.AE68CEC384D7" office:target-frame-name="_top" xlink:show="replace"><text:span text:style-name="T2046">1399</text:span></text:a><text:span text:style-name="T2047">, 1995-12-07,<text:s/></text:span><text:span text:style-name="T2048">Žin., 1995, Nr. 101-2270 (1995-12-13), i. k. 0952070ISAK00001399</text:span></text:p>
      <text:p text:style-name="Normal"/>
      <text:p text:style-name="P2049">7.3. Lietuvos vadovaujančiųjų darbuotojų ir specialistų kvalifikacijos kėlimo institutas;</text:p>
      <text:p text:style-name="P2050">Punkto numeracijos pakeitimas:</text:p>
      <text:p text:style-name="P2051"><text:span text:style-name="T2052">Nr.<text:s/></text:span><text:a xlink:href="https://www.e-tar.lt/portal/legalAct.html?documentId=TAR.AE68CEC384D7" office:target-frame-name="_top" xlink:show="replace"><text:span text:style-name="T2053">1399</text:span></text:a><text:span text:style-name="T2054">, 1995-12-07, Žin., 1995, Nr. 101-2270 (1995-12-13), i. k. 0952070ISAK00001399</text:span></text:p>
      <text:p text:style-name="Normal"/>
      <text:p text:style-name="P2055">7.4. Lietuvos vadybos akademija</text:p>
      <text:p text:style-name="P2056">Punkto numeracijos pakeitimas:</text:p>
      <text:p text:style-name="P2057"><text:span text:style-name="T2058">Nr.<text:s/></text:span><text:a xlink:href="https://www.e-tar.lt/portal/legalAct.html?documentId=TAR.AE68CEC384D7" office:target-frame-name="_top" xlink:show="replace"><text:span text:style-name="T2059">1399</text:span></text:a><text:span text:style-name="T2060">, 1995-12-07, Žin., 1995, Nr. 101-2270 (1995-12-13), i. k. 0952070ISAK00001399</text:span></text:p>
      <text:p text:style-name="Normal"/>
      <text:p text:style-name="P2061">8.1. Lietuvos onkologijos mokslinio tyrimo institutas;</text:p>
      <text:p text:style-name="P2062">8.2. Lietuvos onkologijos centras</text:p>
      <text:p text:style-name="P2063">9.1. Lietuvos valstybinė zoninė mašinų išbandymo stotis</text:p>
      <text:p text:style-name="P2064">10.1. Lietuvos vietinės pramonės projektavimo, konstravimo ir technologijos institutas</text:p>
      <text:p text:style-name="P2065">11.1. Maisto pramonės projektavimo konstravimo biuras su bandomąja gamykla;</text:p>
      <text:p text:style-name="P2066">11.2. Mokslinis gamybinis susivienijimas „Spartis“;</text:p>
      <text:p text:style-name="P2067">11.3. Valstybinis maisto pramonės<text:s/>mokslinis gamybinis centras „Spartis“</text:p>
      <text:p text:style-name="P2068">12.1. Mokslinė šiltnamių dujofikacijos laboratorija;</text:p>
      <text:p text:style-name="P2069">13.1. Motinos ir vaiko sveikatos apsaugos mokslinio tyrimo institutas</text:p>
      <text:p text:style-name="P2070">14.1. Respublikinė aukštoji agropramoninio komplekso valdymo mokykla;</text:p>
      <text:p text:style-name="P2071">14.2. Aukštoji žemės ūkio vadybos mokykla</text:p>
      <text:p text:style-name="P2072">15.1. Respublikinis kultūros darbuotojų tobulinimosi institutas</text:p>
      <text:p text:style-name="P2073">16.1. Respublikinis mokytojų tobulinimosi institutas;</text:p>
      <text:p text:style-name="P2074">16.2. Lietuvos švietimo darbuotojų tobulinimosi institutas;</text:p>
      <text:p text:style-name="P2075">16.3. Lietuvos mokytojų<text:s/>kvalifikacijos institutas</text:p>
      <text:p text:style-name="P2076">17.1. Respublikinis žemėtvarkos projektavimo institutas</text:p>
      <text:p text:style-name="P2077">18.1. Sąjunginio mažų elektros mašinų mokslinio tiriamojo instituto filialas;</text:p>
      <text:p text:style-name="P2078">18.2. Sąjunginio elektros mašinų mokslinio tiriamojo instituto filialas</text:p>
      <text:p text:style-name="P2079">19.1. Specialus konstravimo biuras prie Kauno radijo gamyklos;</text:p>
      <text:p text:style-name="P2080">19.2. Kauno radijo gamyklos Eksperimentinis konstravimo biuras;</text:p>
      <text:p text:style-name="P2081">19.3. Lietuvos televizinės technikos susivienijimo „Banga“ Centrinis konstravimo biuras;</text:p>
      <text:p text:style-name="P2082">19.4. Televizijos priemonių mokslinio tyrimo institutas „Banga“</text:p>
      <text:p text:style-name="P2083">20.1. Specialus konstruktorių biuras prie Vilniaus elektrinio suvirinimo įrengimų gamyklos;</text:p>
      <text:p text:style-name="P2084">20.2. Sąjunginio elektrinio suvirinimo įrengimų mokslinio tyrimo instituto Vilniaus filialas;</text:p>
      <text:p text:style-name="P2085">20.3. Sąjunginio elektrinio suvirinimo įrengimų mokslinio tyrimo, projektavimo-konstravimo ir technologinio instituto Vilniaus skyrius;</text:p>
      <text:p text:style-name="P2086">20.4. Valstybinis elektrinio suvirinimo įrengimų mokslinio tyrimo institutas</text:p>
      <text:p text:style-name="P2087">21.1. Statybos organizavimo techninio tobulinimo trestas<text:s/>„Orgtechstatyba“;</text:p>
      <text:p text:style-name="P2088">21.2. Projektavimo-konstravimo institutas.</text:p>
      <text:p text:style-name="P2089">22.1. Tuberkuliozės mokslinio tyrimo institutas.</text:p>
      <text:p text:style-name="P2090"><text:span text:style-name="T2091">22.2</text:span><text:span text:style-name="T2092">. Pulmonologijos ir ftiziatrijos mokslinio tyrimo institutas.</text:span><text:s/></text:p>
      <text:p text:style-name="P2093">Papildyta punktu:</text:p>
      <text:p text:style-name="P2094"><text:span text:style-name="T2095">Nr.<text:s/></text:span><text:a xlink:href="https://www.e-tar.lt/portal/legalAct.html?documentId=TAR.D87F0D890F02" office:target-frame-name="_top" xlink:show="replace"><text:span text:style-name="T2096">1073</text:span></text:a><text:span text:style-name="T2097">, 2001-07-03, Žin., 2001, Nr. 63-2308 (2001-07-19), i. k. 1012070ISAK00001073</text:span></text:p>
      <text:p text:style-name="Normal"/>
      <text:p text:style-name="P2098">23.1. Valstybinio visasąjunginio veterinarinių preparatų mokslinio kontrolės instituto Šiaurės-Vakarų zoninė mokslinė kontrolės laboratorija</text:p>
      <text:p text:style-name="P2099">24.1. Valstybinis eksperimentinis žolių ir šiaudų perdirbimo mašinų konstravimo institutas „Lanka“</text:p>
      <text:p text:style-name="P2100">25.1. Vilniaus konstravimo biuras;</text:p>
      <text:p text:style-name="P2101">25.2. Konstravimo biuras „Venta“;</text:p>
      <text:p text:style-name="P2102">25.3. Mokslinis gamybinis susivienijimas „Venta“;</text:p>
      <text:p text:style-name="P2103">25.4.<text:s/>Mokslinis tyrimo institutas „Venta“</text:p>
      <text:p text:style-name="P2104">26.1. Visasąjunginio gyventojų paklausos liaudies vartojimo prekėms ir prekybos konjunktūros mokslinio tyrimo instituto Lietuvos filialas;</text:p>
      <text:p text:style-name="P2105">26.2. Lietuvos marketingo institutas</text:p>
      <text:p text:style-name="P2106"><text:span text:style-name="T2107">27.1</text:span><text:span text:style-name="T2108">. Kauno dirbtinio pluošto gamyklos centrinė laboratorija<text:s/></text:span></text:p>
      <text:p text:style-name="P2109">Papildyta punktu:</text:p>
      <text:p text:style-name="P2110"><text:span text:style-name="T2111">Nr.<text:s/></text:span><text:a xlink:href="https://www.e-tar.lt/portal/legalAct.html?documentId=TAR.4F6ECFB7D3A2" office:target-frame-name="_top" xlink:show="replace"><text:span text:style-name="T2112">70</text:span></text:a><text:span text:style-name="T2113">, 1996-01-17, Žin., 1996, Nr. 6-170 (1996-01-19), i. k. 0962070ISAK00000070</text:span></text:p>
      <text:p text:style-name="P2114">Punkto numeracijos pakeitimas:</text:p>
      <text:p text:style-name="P2115"><text:span text:style-name="T2116">Nr.<text:s/></text:span><text:a xlink:href="https://www.e-tar.lt/portal/legalAct.html?documentId=TAR.982DDCECC15E" office:target-frame-name="_top" xlink:show="replace"><text:span text:style-name="T2117">808</text:span></text:a><text:span text:style-name="T2118">, 1996-07-10, Žin., 1996, Nr. 68-1657 (1996-07-19), i. k. 0962070ISAK00000808</text:span></text:p>
      <text:p text:style-name="Normal"/>
      <text:p text:style-name="P2119"><text:span text:style-name="T2120">27.2. Kauno dirbtinio pluošto gamyklos triacetato gamybos verpimo cecho</text:span><text:span text:style-name="T2121"><text:s/>eksperimentinis baras;</text:span></text:p>
      <text:p text:style-name="P2122">Papildyta punktu:</text:p>
      <text:p text:style-name="P2123"><text:span text:style-name="T2124">Nr.<text:s/></text:span><text:a xlink:href="https://www.e-tar.lt/portal/legalAct.html?documentId=TAR.982DDCECC15E" office:target-frame-name="_top" xlink:show="replace"><text:span text:style-name="T2125">808</text:span></text:a><text:span text:style-name="T2126">, 1996-07-10, Žin., 1996, Nr. 68-1657 (1996-07-19), i. k. 0962070ISAK00000808</text:span></text:p>
      <text:p text:style-name="Normal"/>
      <text:p text:style-name="P2127"><text:span text:style-name="T2128">28</text:span><text:span text:style-name="T2129">. Leningrado geležinkelių transporto inž</text:span><text:span text:style-name="T2130">inerinio instituto Vilniaus fakultetas</text:span></text:p>
      <text:p text:style-name="P2131">Papildyta punktu:</text:p>
      <text:p text:style-name="P2132"><text:span text:style-name="T2133">Nr.<text:s/></text:span><text:a xlink:href="https://www.e-tar.lt/portal/legalAct.html?documentId=TAR.4F6ECFB7D3A2" office:target-frame-name="_top" xlink:show="replace"><text:span text:style-name="T2134">70</text:span></text:a><text:span text:style-name="T2135">, 1996-01-17, Žin., 1996, Nr. 6-170 (1996-01-19), i. k. 0962070ISAK00000070</text:span></text:p>
      <text:p text:style-name="Normal"/>
      <text:p text:style-name="P2136"><text:span text:style-name="T2137">29.1</text:span><text:span text:style-name="T2138">. Mokslinio tyrimo technol</text:span><text:span text:style-name="T2139">oginio instituto „Tempas“ Vilniaus filialas</text:span></text:p>
      <text:p text:style-name="P2140">Papildyta punktu:</text:p>
      <text:p text:style-name="P2141"><text:span text:style-name="T2142">Nr.<text:s/></text:span><text:a xlink:href="https://www.e-tar.lt/portal/legalAct.html?documentId=TAR.4F6ECFB7D3A2" office:target-frame-name="_top" xlink:show="replace"><text:span text:style-name="T2143">70</text:span></text:a><text:span text:style-name="T2144">, 1996-01-17, Žin., 1996, Nr. 6-170 (1996-01-19), i. k. 0962070ISAK00000070</text:span></text:p>
      <text:p text:style-name="Normal"/>
      <text:p text:style-name="P2145"><text:span text:style-name="T2146">29.2</text:span><text:span text:style-name="T2147">. Vilniaus mokslinio<text:s/></text:span><text:span text:style-name="T2148">tyrimo technologinis institutas „Lita</text:span></text:p>
      <text:p text:style-name="P2149">Papildyta punktu:</text:p>
      <text:p text:style-name="P2150"><text:span text:style-name="T2151">Nr.<text:s/></text:span><text:a xlink:href="https://www.e-tar.lt/portal/legalAct.html?documentId=TAR.4F6ECFB7D3A2" office:target-frame-name="_top" xlink:show="replace"><text:span text:style-name="T2152">70</text:span></text:a><text:span text:style-name="T2153">, 1996-01-17, Žin., 1996, Nr. 6-170 (1996-01-19), i. k. 0962070ISAK00000070</text:span></text:p>
      <text:p text:style-name="Normal"/>
      <text:p text:style-name="P2154"><text:span text:style-name="T2155">30.1</text:span><text:span text:style-name="T2156">. Paminklų restauravimo<text:s/></text:span><text:span text:style-name="T2157">projektavimo institutas</text:span></text:p>
      <text:p text:style-name="P2158">Papildyta punktu:</text:p>
      <text:p text:style-name="P2159"><text:span text:style-name="T2160">Nr.<text:s/></text:span><text:a xlink:href="https://www.e-tar.lt/portal/legalAct.html?documentId=TAR.4F6ECFB7D3A2" office:target-frame-name="_top" xlink:show="replace"><text:span text:style-name="T2161">70</text:span></text:a><text:span text:style-name="T2162">, 1996-01-17, Žin., 1996, Nr. 6-170 (1996-01-19), i. k. 0962070ISAK00000070</text:span></text:p>
      <text:p text:style-name="Normal"/>
      <text:p text:style-name="P2163"><text:span text:style-name="T2164">30.2</text:span><text:span text:style-name="T2165">. Paminklų konservavimo institutas</text:span></text:p>
      <text:p text:style-name="P2166">Papildyta punktu:</text:p>
      <text:p text:style-name="P2167"><text:span text:style-name="T2168">Nr.<text:s/></text:span><text:a xlink:href="https://www.e-tar.lt/portal/legalAct.html?documentId=TAR.4F6ECFB7D3A2" office:target-frame-name="_top" xlink:show="replace"><text:span text:style-name="T2169">70</text:span></text:a><text:span text:style-name="T2170">, 1996-01-17, Žin., 1996, Nr. 6-170 (1996-01-19), i. k. 0962070ISAK00000070</text:span></text:p>
      <text:p text:style-name="Normal"/>
      <text:p text:style-name="P2171"><text:span text:style-name="T2172">31.1</text:span><text:span text:style-name="T2173">. Valstybinės gamyklos „Grąžtai“ Grąžtų valstybinių bandymų bazinė labo</text:span><text:span text:style-name="T2174">ratorija</text:span></text:p>
      <text:p text:style-name="P2175">Papildyta punktu:</text:p>
      <text:p text:style-name="P2176"><text:span text:style-name="T2177">Nr.<text:s/></text:span><text:a xlink:href="https://www.e-tar.lt/portal/legalAct.html?documentId=TAR.4F6ECFB7D3A2" office:target-frame-name="_top" xlink:show="replace"><text:span text:style-name="T2178">70</text:span></text:a><text:span text:style-name="T2179">, 1996-01-17, Žin., 1996, Nr. 6-170 (1996-01-19), i. k. 0962070ISAK00000070</text:span></text:p>
      <text:p text:style-name="P2180">Punkto numeracijos pakeitimas:</text:p>
      <text:p text:style-name="P2181"><text:span text:style-name="T2182">Nr.<text:s/></text:span><text:a xlink:href="https://www.e-tar.lt/portal/legalAct.html?documentId=TAR.5F4EF7573AE0" office:target-frame-name="_top" xlink:show="replace"><text:span text:style-name="T2183">348</text:span></text:a><text:span text:style-name="T2184">, 1996-03-29, Žin., 1996, Nr. 31-779 (1996-04-05), i. k. 0962070ISAK00000348</text:span></text:p>
      <text:p text:style-name="Normal"/>
      <text:p text:style-name="P2185"><text:span text:style-name="T2186">31.2</text:span><text:span text:style-name="T2187">. Valstybinės gamyklos „Grąžtai“ Mechaninio apdirbimo procesų automatizavimo priemonių konstravimo biuras</text:span></text:p>
      <text:p text:style-name="P2188">Papildyta<text:s/>punktu:</text:p>
      <text:p text:style-name="P2189"><text:span text:style-name="T2190">Nr.<text:s/></text:span><text:a xlink:href="https://www.e-tar.lt/portal/legalAct.html?documentId=TAR.5F4EF7573AE0" office:target-frame-name="_top" xlink:show="replace"><text:span text:style-name="T2191">348</text:span></text:a><text:span text:style-name="T2192">, 1996-03-29, Žin., 1996, Nr. 31-779 (1996-04-05), i. k. 0962070ISAK00000348</text:span></text:p>
      <text:p text:style-name="Normal"/>
      <text:p text:style-name="P2193"><text:span text:style-name="T2194">31.3</text:span><text:span text:style-name="T2195">. Valstybinės gamyklos „Grąžtai“ Centrinė laboratorija</text:span></text:p>
      <text:p text:style-name="P2196">Papildyta punktu:</text:p>
      <text:p text:style-name="P2197"><text:span text:style-name="T2198">Nr.<text:s/></text:span><text:a xlink:href="https://www.e-tar.lt/portal/legalAct.html?documentId=TAR.5F4EF7573AE0" office:target-frame-name="_top" xlink:show="replace"><text:span text:style-name="T2199">348</text:span></text:a><text:span text:style-name="T2200">, 1996-03-29, Žin., 1996, Nr. 31-779 (1996-04-05), i. k. 0962070ISAK00000348</text:span></text:p>
      <text:p text:style-name="Normal"/>
      <text:p text:style-name="P2201"><text:span text:style-name="T2202">32</text:span><text:span text:style-name="T2203">. Geologijos valdybos prie Lietuvos TSR Ministrų Tarybos Vilniaus hidrogeologinė e</text:span><text:span text:style-name="T2204">kspedicija</text:span><text:s/></text:p>
      <text:p text:style-name="P2205">Papildyta punktu:</text:p>
      <text:p text:style-name="P2206"><text:span text:style-name="T2207">Nr.<text:s/></text:span><text:a xlink:href="https://www.e-tar.lt/portal/legalAct.html?documentId=TAR.4F6ECFB7D3A2" office:target-frame-name="_top" xlink:show="replace"><text:span text:style-name="T2208">70</text:span></text:a><text:span text:style-name="T2209">, 1996-01-17, Žin., 1996, Nr. 6-170 (1996-01-19), i. k. 0962070ISAK00000070</text:span></text:p>
      <text:p text:style-name="P2210">Punkto pakeitimai:</text:p>
      <text:p text:style-name="P2211"><text:span text:style-name="T2212">Nr.<text:s/></text:span><text:a xlink:href="https://www.e-tar.lt/portal/legalAct.html?documentId=TAR.5F4EF7573AE0" office:target-frame-name="_top" xlink:show="replace"><text:span text:style-name="T2213">348</text:span></text:a><text:span text:style-name="T2214">, 1996-03-29, Žin., 1996, Nr. 31-779 (1996-04-05), i. k. 0962070ISAK00000348</text:span></text:p>
      <text:p text:style-name="Normal"/>
      <text:p text:style-name="P2215"><text:span text:style-name="T2216">33</text:span><text:span text:style-name="T2217">. Vilniaus aukštoji karininkų radioelektronikos mokykla</text:span></text:p>
      <text:soft-page-break/>
      <text:p text:style-name="P2218">Papildyta punktu:</text:p>
      <text:p text:style-name="P2219"><text:span text:style-name="T2220">Nr.<text:s/></text:span><text:a xlink:href="https://www.e-tar.lt/portal/legalAct.html?documentId=TAR.4F6ECFB7D3A2" office:target-frame-name="_top" xlink:show="replace"><text:span text:style-name="T2221">70</text:span></text:a><text:span text:style-name="T2222">, 1996-01-17, Žin., 1996, Nr. 6-170 (1996-01-19), i. k. 0962070ISAK00000070</text:span></text:p>
      <text:p text:style-name="Normal"/>
      <text:p text:style-name="P2223"><text:span text:style-name="T2224">34.1</text:span><text:span text:style-name="T2225">. Gamybinio techninio susivienijimo „Vilma“ Vilniaus magnetinių įrašų konstravimo biuras</text:span></text:p>
      <text:p text:style-name="P2226">Papildyta punktu:</text:p>
      <text:p text:style-name="P2227"><text:span text:style-name="T2228">Nr.<text:s/></text:span><text:a xlink:href="https://www.e-tar.lt/portal/legalAct.html?documentId=TAR.B38E492BA39C" office:target-frame-name="_top" xlink:show="replace"><text:span text:style-name="T2229">276</text:span></text:a><text:span text:style-name="T2230">, 1996-03-12, Žin., 1996, Nr. 23-616 (1996-03-15), i. k. 0962070ISAK00000276</text:span></text:p>
      <text:p text:style-name="Normal"/>
      <text:p text:style-name="P2231"><text:span text:style-name="T2232">34.2</text:span><text:span text:style-name="T2233">. Valstybinis magnetinio įrašymo technikos konstravimo biuras „</text:span><text:span text:style-name="T2234">Garsas</text:span></text:p>
      <text:p text:style-name="P2235">Papildyta punktu:</text:p>
      <text:p text:style-name="P2236"><text:span text:style-name="T2237">Nr.<text:s/></text:span><text:a xlink:href="https://www.e-tar.lt/portal/legalAct.html?documentId=TAR.B38E492BA39C" office:target-frame-name="_top" xlink:show="replace"><text:span text:style-name="T2238">276</text:span></text:a><text:span text:style-name="T2239">, 1996-03-12, Žin., 1996, Nr. 23-616 (1996-03-15), i. k. 0962070ISAK00000276</text:span></text:p>
      <text:p text:style-name="Normal"/>
      <text:p text:style-name="P2240"><text:span text:style-name="T2241">35</text:span><text:span text:style-name="T2242">. Geologijos valdybos prie Lietuvos TSR Ministrų Tarybos<text:s/></text:span><text:span text:style-name="T2243">Kompleksinė geologinė ekspedicija</text:span></text:p>
      <text:p text:style-name="P2244">Papildyta punktu:</text:p>
      <text:p text:style-name="P2245"><text:span text:style-name="T2246">Nr.<text:s/></text:span><text:a xlink:href="https://www.e-tar.lt/portal/legalAct.html?documentId=TAR.B38E492BA39C" office:target-frame-name="_top" xlink:show="replace"><text:span text:style-name="T2247">276</text:span></text:a><text:span text:style-name="T2248">, 1996-03-12, Žin., 1996, Nr. 23-616 (1996-03-15), i. k. 0962070ISAK00000276</text:span></text:p>
      <text:p text:style-name="Normal"/>
      <text:p text:style-name="P2249"><text:span text:style-name="T2250">36</text:span><text:span text:style-name="T2251">. Ypatingas konstravimo biuras<text:s/></text:span><text:span text:style-name="T2252">prie Vilniaus radijo komponentų gamyklos</text:span></text:p>
      <text:p text:style-name="P2253">Papildyta punktu:</text:p>
      <text:p text:style-name="P2254"><text:span text:style-name="T2255">Nr.<text:s/></text:span><text:a xlink:href="https://www.e-tar.lt/portal/legalAct.html?documentId=TAR.B38E492BA39C" office:target-frame-name="_top" xlink:show="replace"><text:span text:style-name="T2256">276</text:span></text:a><text:span text:style-name="T2257">, 1996-03-12, Žin., 1996, Nr. 23-616 (1996-03-15), i. k. 0962070ISAK00000276</text:span></text:p>
      <text:p text:style-name="Normal"/>
      <text:p text:style-name="P2258"><text:span text:style-name="T2259">37.1</text:span><text:span text:style-name="T2260">. Respublikinė agroche</text:span><text:span text:style-name="T2261">mijos laboratorija</text:span></text:p>
      <text:p text:style-name="P2262">Papildyta punktu:</text:p>
      <text:p text:style-name="P2263"><text:span text:style-name="T2264">Nr.<text:s/></text:span><text:a xlink:href="https://www.e-tar.lt/portal/legalAct.html?documentId=TAR.B38E492BA39C" office:target-frame-name="_top" xlink:show="replace"><text:span text:style-name="T2265">276</text:span></text:a><text:span text:style-name="T2266">, 1996-03-12, Žin., 1996, Nr. 23-616 (1996-03-15), i. k. 0962070ISAK00000276</text:span></text:p>
      <text:p text:style-name="Normal"/>
      <text:p text:style-name="P2267"><text:span text:style-name="T2268">37.2</text:span><text:span text:style-name="T2269">. Respublikinė žemės ūkio chemizavimo projek</text:span><text:span text:style-name="T2270">tavimo ir tyrinėjimo stotis</text:span></text:p>
      <text:p text:style-name="P2271">Papildyta punktu:</text:p>
      <text:p text:style-name="P2272"><text:span text:style-name="T2273">Nr.<text:s/></text:span><text:a xlink:href="https://www.e-tar.lt/portal/legalAct.html?documentId=TAR.B38E492BA39C" office:target-frame-name="_top" xlink:show="replace"><text:span text:style-name="T2274">276</text:span></text:a><text:span text:style-name="T2275">, 1996-03-12, Žin., 1996, Nr. 23-616 (1996-03-15), i. k. 0962070ISAK00000276</text:span></text:p>
      <text:p text:style-name="Normal"/>
      <text:p text:style-name="P2276"><text:span text:style-name="T2277">37.3</text:span><text:span text:style-name="T2278">. Lietuvos agrocheminių tyrimų<text:s/></text:span><text:span text:style-name="T2279">centras</text:span></text:p>
      <text:p text:style-name="P2280">Papildyta punktu:</text:p>
      <text:p text:style-name="P2281"><text:span text:style-name="T2282">Nr.<text:s/></text:span><text:a xlink:href="https://www.e-tar.lt/portal/legalAct.html?documentId=TAR.B38E492BA39C" office:target-frame-name="_top" xlink:show="replace"><text:span text:style-name="T2283">276</text:span></text:a><text:span text:style-name="T2284">, 1996-03-12, Žin., 1996, Nr. 23-616 (1996-03-15), i. k. 0962070ISAK00000276</text:span></text:p>
      <text:p text:style-name="Normal"/>
      <text:p text:style-name="P2285"><text:span text:style-name="T2286">38.1</text:span><text:span text:style-name="T2287">. Respublikinis vandentiekio ir kanalizacijos<text:s/></text:span><text:span text:style-name="T2288">susivienijimas</text:span></text:p>
      <text:p text:style-name="P2289">Papildyta punktu:</text:p>
      <text:p text:style-name="P2290"><text:span text:style-name="T2291">Nr.<text:s/></text:span><text:a xlink:href="https://www.e-tar.lt/portal/legalAct.html?documentId=TAR.B38E492BA39C" office:target-frame-name="_top" xlink:show="replace"><text:span text:style-name="T2292">276</text:span></text:a><text:span text:style-name="T2293">, 1996-03-12, Žin., 1996, Nr. 23-616 (1996-03-15), i. k. 0962070ISAK00000276</text:span></text:p>
      <text:p text:style-name="Normal"/>
      <text:p text:style-name="P2294"><text:span text:style-name="T2295">38.2</text:span><text:span text:style-name="T2296">. Gamybinis susivienijimas „Vanduo“.</text:span></text:p>
      <text:p text:style-name="P2297">Papildyta punktu:</text:p>
      <text:p text:style-name="P2298"><text:span text:style-name="T2299">Nr.<text:s/></text:span><text:a xlink:href="https://www.e-tar.lt/portal/legalAct.html?documentId=TAR.B38E492BA39C" office:target-frame-name="_top" xlink:show="replace"><text:span text:style-name="T2300">276</text:span></text:a><text:span text:style-name="T2301">, 1996-03-12, Žin., 1996, Nr. 23-616 (1996-03-15), i. k. 0962070ISAK00000276</text:span></text:p>
      <text:p text:style-name="Normal"/>
      <text:p text:style-name="P2302"><text:span text:style-name="T2303">40.1</text:span><text:span text:style-name="T2304">. Projektavimo konstravimo biuro „Puntukas“<text:s/></text:span></text:p>
      <text:p text:style-name="P2305"><text:span text:style-name="T2306">Radiacinės technikos laborato</text:span><text:span text:style-name="T2307">rija</text:span><text:s/></text:p>
      <text:p text:style-name="P2308">Papildyta punktu:</text:p>
      <text:p text:style-name="P2309"><text:span text:style-name="T2310">Nr.<text:s/></text:span><text:a xlink:href="https://www.e-tar.lt/portal/legalAct.html?documentId=TAR.5F4EF7573AE0" office:target-frame-name="_top" xlink:show="replace"><text:span text:style-name="T2311">348</text:span></text:a><text:span text:style-name="T2312">, 1996-03-29, Žin., 1996, Nr. 31-779 (1996-04-05), i. k. 0962070ISAK00000348</text:span></text:p>
      <text:p text:style-name="P2313">Punkto numeracijos pakeitimas:</text:p>
      <text:p text:style-name="P2314"><text:span text:style-name="T2315">Nr.<text:s/></text:span><text:a xlink:href="https://www.e-tar.lt/portal/legalAct.html?documentId=TAR.982DDCECC15E" office:target-frame-name="_top" xlink:show="replace"><text:span text:style-name="T2316">808</text:span></text:a><text:span text:style-name="T2317">, 1996-07-10, Žin., 1996, Nr. 68-1657 (1996-07-19), i. k. 0962070ISAK00000808</text:span></text:p>
      <text:p text:style-name="Normal"/>
      <text:p text:style-name="P2318"><text:span text:style-name="T2319">40.2. Projektavimo konstravimo biuro Puntukas“<text:s/></text:span></text:p>
      <text:p text:style-name="P2320"><text:span text:style-name="T2321">Gamtos apsaugos ir energetinių resursų tyrimo laboratorija;</text:span></text:p>
      <text:p text:style-name="P2322">Papildyta punktu:</text:p>
      <text:p text:style-name="P2323"><text:span text:style-name="T2324">Nr.<text:s/></text:span><text:a xlink:href="https://www.e-tar.lt/portal/legalAct.html?documentId=TAR.982DDCECC15E" office:target-frame-name="_top" xlink:show="replace"><text:span text:style-name="T2325">808</text:span></text:a><text:span text:style-name="T2326">, 1996-07-10, Žin., 1996, Nr. 68-1657 (1996-07-19), i. k. 0962070ISAK00000808</text:span></text:p>
      <text:p text:style-name="Normal"/>
      <text:p text:style-name="P2327"><text:span text:style-name="T2328">40.3. Projektavimo konstravimo biuro Puntukas“</text:span></text:p>
      <text:p text:style-name="P2329"><text:span text:style-name="T2330">Nutekamųjų vandenų ir energetinių<text:s/></text:span><text:span text:style-name="T2331">resursų laboratorija</text:span></text:p>
      <text:p text:style-name="P2332">Papildyta punktu:</text:p>
      <text:p text:style-name="P2333"><text:span text:style-name="T2334">Nr.<text:s/></text:span><text:a xlink:href="https://www.e-tar.lt/portal/legalAct.html?documentId=TAR.982DDCECC15E" office:target-frame-name="_top" xlink:show="replace"><text:span text:style-name="T2335">808</text:span></text:a><text:span text:style-name="T2336">, 1996-07-10, Žin., 1996, Nr. 68-1657 (1996-07-19), i. k. 0962070ISAK00000808</text:span></text:p>
      <text:p text:style-name="Normal"/>
      <text:p text:style-name="P2337"><text:span text:style-name="T2338">41</text:span><text:span text:style-name="T2339">. Respublikinis vandens ūkio projektavimo i</text:span><text:span text:style-name="T2340">nstitutas</text:span></text:p>
      <text:p text:style-name="P2341">Papildyta punktu:</text:p>
      <text:p text:style-name="P2342"><text:span text:style-name="T2343">Nr.<text:s/></text:span><text:a xlink:href="https://www.e-tar.lt/portal/legalAct.html?documentId=TAR.EB6ECFEB3058" office:target-frame-name="_top" xlink:show="replace"><text:span text:style-name="T2344">365</text:span></text:a><text:span text:style-name="T2345">, 1996-04-04, Žin., 1996, Nr. 34-846 (1996-04-17), i. k. 0962070ISAK00000365</text:span></text:p>
      <text:p text:style-name="Normal"/>
      <text:p text:style-name="P2346"><text:span text:style-name="T2347">42.1</text:span><text:span text:style-name="T2348">. Žemės ūkio skaičiavimo centras</text:span></text:p>
      <text:p text:style-name="P2349">Papildyta punktu:</text:p>
      <text:p text:style-name="P2350"><text:span text:style-name="T2351">Nr</text:span><text:span text:style-name="T2352">.<text:s/></text:span><text:a xlink:href="https://www.e-tar.lt/portal/legalAct.html?documentId=TAR.EB6ECFEB3058" office:target-frame-name="_top" xlink:show="replace"><text:span text:style-name="T2353">365</text:span></text:a><text:span text:style-name="T2354">, 1996-04-04, Žin., 1996, Nr. 34-846 (1996-04-17), i. k. 0962070ISAK00000365</text:span></text:p>
      <text:p text:style-name="Normal"/>
      <text:p text:style-name="P2355"><text:span text:style-name="T2356">42.2</text:span><text:span text:style-name="T2357">. Respublikinis agroskaičiavimo centras</text:span></text:p>
      <text:p text:style-name="P2358">Papildyta punktu:</text:p>
      <text:p text:style-name="P2359"><text:span text:style-name="T2360">Nr.<text:s/></text:span><text:a xlink:href="https://www.e-tar.lt/portal/legalAct.html?documentId=TAR.EB6ECFEB3058" office:target-frame-name="_top" xlink:show="replace"><text:span text:style-name="T2361">365</text:span></text:a><text:span text:style-name="T2362">, 1996-04-04, Žin., 1996, Nr. 34-846 (1996-04-17), i. k. 0962070ISAK00000365</text:span></text:p>
      <text:p text:style-name="Normal"/>
      <text:p text:style-name="P2363"><text:span text:style-name="T2364">43.1</text:span><text:span text:style-name="T2365">. Vaisių ir daržovių ministerijos Sąjunginio darbo</text:span></text:p>
      <text:p text:style-name="P2366">mokslinio organizavimo ir gamybos valdymo centro</text:p>
      <text:p text:style-name="P2367"><text:span text:style-name="T2368">Lietuvos filialas</text:span></text:p>
      <text:p text:style-name="P2369">Papildyta punktu:</text:p>
      <text:p text:style-name="P2370"><text:span text:style-name="T2371">Nr.<text:s/></text:span><text:a xlink:href="https://www.e-tar.lt/portal/legalAct.html?documentId=TAR.982DDCECC15E" office:target-frame-name="_top" xlink:show="replace"><text:span text:style-name="T2372">808</text:span></text:a><text:span text:style-name="T2373">, 1996-07-10, Žin., 1996, Nr. 68-1657 (1996-07-19), i. k. 0962070ISAK00000808</text:span></text:p>
      <text:p text:style-name="Normal"/>
      <text:p text:style-name="P2374"><text:span text:style-name="T2375">43.2</text:span><text:span text:style-name="T2376">. Lietuvos valstybinio agropramoninio komite</text:span><text:span text:style-name="T2377">to</text:span></text:p>
      <text:p text:style-name="P2378">Darbo mokslinio organizavimo ir gamybos valdymo</text:p>
      <text:p text:style-name="P2379"><text:span text:style-name="T2380">Centras.</text:span><text:s/></text:p>
      <text:p text:style-name="P2381">Papildyta punktu:</text:p>
      <text:p text:style-name="P2382"><text:span text:style-name="T2383">Nr.<text:s/></text:span><text:a xlink:href="https://www.e-tar.lt/portal/legalAct.html?documentId=TAR.982DDCECC15E" office:target-frame-name="_top" xlink:show="replace"><text:span text:style-name="T2384">808</text:span></text:a><text:span text:style-name="T2385">, 1996-07-10, Žin., 1996, Nr. 68-1657 (1996-07-19), i. k. 0962070ISAK00000808</text:span></text:p>
      <text:p text:style-name="Normal"/>
      <text:p text:style-name="P2386"><text:span text:style-name="T2387">44.1</text:span><text:span text:style-name="T2388">.</text:span><text:span text:style-name="T2389"><text:s/>Sąjunginio techninės estetikos mokslinio tyrimo instituto Vilniaus filialas;</text:span></text:p>
      <text:p text:style-name="P2390">Papildyta punktu:</text:p>
      <text:p text:style-name="P2391"><text:span text:style-name="T2392">Nr.<text:s/></text:span><text:a xlink:href="https://www.e-tar.lt/portal/legalAct.html?documentId=TAR.8BB59BA824C3" office:target-frame-name="_top" xlink:show="replace"><text:span text:style-name="T2393">1253</text:span></text:a><text:span text:style-name="T2394">, 1996-11-21, Žin., 1996, Nr. 114-2664 (1996-11-27), i. k. 0962070ISAK</text:span><text:span text:style-name="T2395">00001253</text:span></text:p>
      <text:p text:style-name="Normal"/>
      <text:p text:style-name="P2396"><text:span text:style-name="T2397">44.1</text:span><text:span text:style-name="T2398">. Sąjunginio techninės estetikos mokslinio tyrimo instituto Vilniaus filialas;</text:span></text:p>
      <text:p text:style-name="P2399">Papildyta punktu:</text:p>
      <text:p text:style-name="P2400"><text:span text:style-name="T2401">Nr.<text:s/></text:span><text:a xlink:href="https://www.e-tar.lt/portal/legalAct.html?documentId=TAR.8BB59BA824C3" office:target-frame-name="_top" xlink:show="replace"><text:span text:style-name="T2402">1253</text:span></text:a><text:span text:style-name="T2403">, 1996-11-21, Žin., 1996, Nr. 114-2664 (1996-11-27)</text:span><text:span text:style-name="T2404">, i. k. 0962070ISAK00001253</text:span></text:p>
      <text:p text:style-name="Normal"/>
      <text:p text:style-name="P2405"><text:span text:style-name="T2406">44.2</text:span><text:span text:style-name="T2407">. Lietuvos dizaino institutas;</text:span></text:p>
      <text:p text:style-name="P2408">Papildyta punktu:</text:p>
      <text:p text:style-name="P2409"><text:span text:style-name="T2410">Nr.<text:s/></text:span><text:a xlink:href="https://www.e-tar.lt/portal/legalAct.html?documentId=TAR.8BB59BA824C3" office:target-frame-name="_top" xlink:show="replace"><text:span text:style-name="T2411">1253</text:span></text:a><text:span text:style-name="T2412">, 1996-11-21, Žin., 1996, Nr. 114-2664 (1996-11-27), i. k. 0962070ISAK00001253</text:span></text:p>
      <text:p text:style-name="Normal"/>
      <text:p text:style-name="P2413"><text:span text:style-name="T2414">45.2</text:span><text:span text:style-name="T2415">. Sąjunginis liaudies ūkio apskaitos ir atskaitomybės mechanizavimo ir automatizavimo mokslinio tyrimo ir projektavimo technologinis institutas;</text:span></text:p>
      <text:p text:style-name="P2416">Papildyta punktu:</text:p>
      <text:p text:style-name="P2417"><text:span text:style-name="T2418">Nr.<text:s/></text:span><text:a xlink:href="https://www.e-tar.lt/portal/legalAct.html?documentId=TAR.8BB59BA824C3" office:target-frame-name="_top" xlink:show="replace"><text:span text:style-name="T2419">1253</text:span></text:a><text:span text:style-name="T2420">, 1996-11-21, Žin., 1996, Nr. 114-2664 (1996-11-27), i. k. 0962070ISAK00001253</text:span></text:p>
      <text:p text:style-name="Normal"/>
      <text:p text:style-name="P2421"><text:span text:style-name="T2422">45.3</text:span><text:span text:style-name="T2423">. Sąjunginis statistinės informacinės sistemos mokslinio tyrimo, projektavimo ir technologijos institutas;</text:span></text:p>
      <text:p text:style-name="P2424">Papildyta punktu:</text:p>
      <text:p text:style-name="P2425"><text:span text:style-name="T2426">Nr.<text:s/></text:span><text:a xlink:href="https://www.e-tar.lt/portal/legalAct.html?documentId=TAR.8BB59BA824C3" office:target-frame-name="_top" xlink:show="replace"><text:span text:style-name="T2427">1253</text:span></text:a><text:span text:style-name="T2428">, 1996-11-21, Žin., 1996, Nr. 114-2664 (1996-11-27), i. k. 0962070ISAK00001253</text:span></text:p>
      <text:p text:style-name="Normal"/>
      <text:p text:style-name="P2429"><text:span text:style-name="T2430">46</text:span><text:span text:style-name="T2431">. Inžinerinių tyrinėjimų institutas.</text:span><text:s/></text:p>
      <text:p text:style-name="P2432">Papildyta punktu:</text:p>
      <text:p text:style-name="P2433"><text:span text:style-name="T2434">Nr.<text:s/></text:span><text:a xlink:href="https://www.e-tar.lt/portal/legalAct.html?documentId=TAR.8BB59BA824C3" office:target-frame-name="_top" xlink:show="replace"><text:span text:style-name="T2435">1253</text:span></text:a><text:span text:style-name="T2436">, 1996-11-21, Žin., 1996, Nr. 114-2664 (1996-11-27), i. k. 0962070ISAK00001253</text:span></text:p>
      <text:p text:style-name="Normal"/>
      <text:p text:style-name="P2437"><text:span text:style-name="T2438">47</text:span><text:span text:style-name="T2439">. Vilniaus mėsos kombinato Gamybinės veterinarinės kontrolės skyrius.</text:span></text:p>
      <text:p text:style-name="P2440">Papildyta punktu:</text:p>
      <text:p text:style-name="P2441"><text:span text:style-name="T2442">Nr.<text:s/></text:span><text:a xlink:href="https://www.e-tar.lt/portal/legalAct.html?documentId=TAR.D4A58111584E" office:target-frame-name="_top" xlink:show="replace"><text:span text:style-name="T2443">1426</text:span></text:a><text:span text:style-name="T2444">, 1997-11-06, Žin., 1997, Nr. 103-2612 (1997-11-14), i. k. 0972070ISAK00001426</text:span></text:p>
      <text:p text:style-name="Normal"/>
      <text:p text:style-name="P2445"><text:span text:style-name="T2446">48.1</text:span><text:span text:style-name="T2447">. Centrinė gaminamų kombinuotųjų pašarų pramonės kokybės tyrimo laboratorija;</text:span></text:p>
      <text:soft-page-break/>
      <text:p text:style-name="P2448">Papildyta punktu:</text:p>
      <text:p text:style-name="P2449"><text:span text:style-name="T2450">Nr.<text:s/></text:span><text:a xlink:href="https://www.e-tar.lt/portal/legalAct.html?documentId=TAR.D4A58111584E" office:target-frame-name="_top" xlink:show="replace"><text:span text:style-name="T2451">1426</text:span></text:a><text:span text:style-name="T2452">, 1997-11-06, Žin., 1997, Nr. 103-2612 (1997-11-14), i. k. 0972070ISAK00001426</text:span></text:p>
      <text:p text:style-name="Normal"/>
      <text:p text:style-name="P2453"><text:span text:style-name="T2454">48.2</text:span><text:span text:style-name="T2455">. Respublikinė gamybinė kombinuotųjų pašarų pramonės laborat</text:span><text:span text:style-name="T2456">orija;</text:span></text:p>
      <text:p text:style-name="P2457">Papildyta punktu:</text:p>
      <text:p text:style-name="P2458"><text:span text:style-name="T2459">Nr.<text:s/></text:span><text:a xlink:href="https://www.e-tar.lt/portal/legalAct.html?documentId=TAR.D4A58111584E" office:target-frame-name="_top" xlink:show="replace"><text:span text:style-name="T2460">1426</text:span></text:a><text:span text:style-name="T2461">, 1997-11-06, Žin., 1997, Nr. 103-2612 (1997-11-14), i. k. 0972070ISAK00001426</text:span></text:p>
      <text:p text:style-name="Normal"/>
      <text:p text:style-name="P2462"><text:span text:style-name="T2463">49.1</text:span><text:span text:style-name="T2464">. Geologijos ir gelmių apsaugos valdyba prie Lietuvos</text:span><text:span text:style-name="T2465"><text:s/>TSR Ministrų Tarybos;</text:span></text:p>
      <text:p text:style-name="P2466">Papildyta punktu:</text:p>
      <text:p text:style-name="P2467"><text:span text:style-name="T2468">Nr.<text:s/></text:span><text:a xlink:href="https://www.e-tar.lt/portal/legalAct.html?documentId=TAR.D4A58111584E" office:target-frame-name="_top" xlink:show="replace"><text:span text:style-name="T2469">1426</text:span></text:a><text:span text:style-name="T2470">, 1997-11-06, Žin., 1997, Nr. 103-2612 (1997-11-14), i. k. 0972070ISAK00001426</text:span></text:p>
      <text:p text:style-name="Normal"/>
      <text:p text:style-name="P2471"><text:span text:style-name="T2472">49.2</text:span><text:span text:style-name="T2473">. Geologijos valdyba prie Lietuvos TS</text:span><text:span text:style-name="T2474">R Ministrų Tarybos.</text:span></text:p>
      <text:p text:style-name="P2475">Papildyta punktu:</text:p>
      <text:p text:style-name="P2476"><text:span text:style-name="T2477">Nr.<text:s/></text:span><text:a xlink:href="https://www.e-tar.lt/portal/legalAct.html?documentId=TAR.D4A58111584E" office:target-frame-name="_top" xlink:show="replace"><text:span text:style-name="T2478">1426</text:span></text:a><text:span text:style-name="T2479">, 1997-11-06, Žin., 1997, Nr. 103-2612 (1997-11-14), i. k. 0972070ISAK00001426</text:span></text:p>
      <text:p text:style-name="Normal"/>
      <text:p text:style-name="P2480"><text:span text:style-name="T2481">50</text:span><text:span text:style-name="T2482">. Geologijos valdybos prie Lietuvos TSR Mi</text:span><text:span text:style-name="T2483">nistrų Tarybos Kauno hidrogeologinė ekspedicija.</text:span></text:p>
      <text:p text:style-name="P2484">Papildyta punktu:</text:p>
      <text:p text:style-name="P2485"><text:span text:style-name="T2486">Nr.<text:s/></text:span><text:a xlink:href="https://www.e-tar.lt/portal/legalAct.html?documentId=TAR.D4A58111584E" office:target-frame-name="_top" xlink:show="replace"><text:span text:style-name="T2487">1426</text:span></text:a><text:span text:style-name="T2488">, 1997-11-06, Žin., 1997, Nr. 103-2612 (1997-11-14), i. k. 0972070ISAK00001426</text:span></text:p>
      <text:p text:style-name="Normal"/>
      <text:p text:style-name="P2489"><text:span text:style-name="T2490">51.1</text:span><text:span text:style-name="T2491">. F. Dzerži</text:span><text:span text:style-name="T2492">nskio v. staklių gamykla;</text:span></text:p>
      <text:p text:style-name="P2493">Papildyta punktu:</text:p>
      <text:p text:style-name="P2494"><text:span text:style-name="T2495">Nr.<text:s/></text:span><text:a xlink:href="https://www.e-tar.lt/portal/legalAct.html?documentId=TAR.D4A58111584E" office:target-frame-name="_top" xlink:show="replace"><text:span text:style-name="T2496">1426</text:span></text:a><text:span text:style-name="T2497">, 1997-11-06, Žin., 1997, Nr. 103-2612 (1997-11-14), i. k. 0972070ISAK00001426</text:span></text:p>
      <text:p text:style-name="Normal"/>
      <text:p text:style-name="P2498"><text:span text:style-name="T2499">51.2</text:span><text:span text:style-name="T2500">. F. Dzeržinskio v. staklių<text:s/></text:span><text:span text:style-name="T2501">gamybinis susivienijimas;</text:span></text:p>
      <text:p text:style-name="P2502">Papildyta punktu:</text:p>
      <text:p text:style-name="P2503"><text:span text:style-name="T2504">Nr.<text:s/></text:span><text:a xlink:href="https://www.e-tar.lt/portal/legalAct.html?documentId=TAR.D4A58111584E" office:target-frame-name="_top" xlink:show="replace"><text:span text:style-name="T2505">1426</text:span></text:a><text:span text:style-name="T2506">, 1997-11-06, Žin., 1997, Nr. 103-2612 (1997-11-14), i. k. 0972070ISAK00001426</text:span></text:p>
      <text:p text:style-name="Normal"/>
      <text:p text:style-name="P2507"><text:span text:style-name="T2508">51.3</text:span><text:span text:style-name="T2509">. Kauno SGS „Koordinatė“;</text:span><text:s/></text:p>
      <text:p text:style-name="P2510">Papildyta punktu:</text:p>
      <text:p text:style-name="P2511"><text:span text:style-name="T2512">Nr.<text:s/></text:span><text:a xlink:href="https://www.e-tar.lt/portal/legalAct.html?documentId=TAR.D4A58111584E" office:target-frame-name="_top" xlink:show="replace"><text:span text:style-name="T2513">1426</text:span></text:a><text:span text:style-name="T2514">, 1997-11-06, Žin., 1997, Nr. 103-2612 (1997-11-14), i. k. 0972070ISAK00001426</text:span></text:p>
      <text:p text:style-name="Normal"/>
      <text:p text:style-name="P2515"><text:span text:style-name="T2516">51.4</text:span><text:span text:style-name="T2517">. Kauno staklių gamybinis susivienijimas.</text:span></text:p>
      <text:p text:style-name="P2518">Papildyta punktu:</text:p>
      <text:p text:style-name="P2519"><text:span text:style-name="T2520">Nr.<text:s/></text:span><text:a xlink:href="https://www.e-tar.lt/portal/legalAct.html?documentId=TAR.D4A58111584E" office:target-frame-name="_top" xlink:show="replace"><text:span text:style-name="T2521">1426</text:span></text:a><text:span text:style-name="T2522">, 1997-11-06, Žin., 1997, Nr. 103-2612 (1997-11-14), i. k. 0972070ISAK00001426</text:span></text:p>
      <text:p text:style-name="Normal"/>
      <text:p text:style-name="P2523"><text:span text:style-name="T2524">52</text:span><text:span text:style-name="T2525">. Šilko audinių fabriko „Kauno audiniai“ centrinė laboratorija.</text:span></text:p>
      <text:p text:style-name="P2526">Papildyta punktu:</text:p>
      <text:p text:style-name="P2527"><text:span text:style-name="T2528">Nr.<text:s/></text:span><text:a xlink:href="https://www.e-tar.lt/portal/legalAct.html?documentId=TAR.D4A58111584E" office:target-frame-name="_top" xlink:show="replace"><text:span text:style-name="T2529">1426</text:span></text:a><text:span text:style-name="T2530">, 1997-11-06, Žin., 1997, Nr. 103-2612 (1997-11-14), i. k. 0972070ISAK00001426</text:span></text:p>
      <text:p text:style-name="Normal"/>
      <text:p text:style-name="P2531"><text:span text:style-name="T2532">53</text:span><text:span text:style-name="T2533">. Šilko audinių fabriko „Kauno audiniai“ cheminė laboratorija.</text:span></text:p>
      <text:p text:style-name="P2534">Papildyta<text:s/>punktu:</text:p>
      <text:p text:style-name="P2535"><text:span text:style-name="T2536">Nr.<text:s/></text:span><text:a xlink:href="https://www.e-tar.lt/portal/legalAct.html?documentId=TAR.D4A58111584E" office:target-frame-name="_top" xlink:show="replace"><text:span text:style-name="T2537">1426</text:span></text:a><text:span text:style-name="T2538">, 1997-11-06, Žin., 1997, Nr. 103-2612 (1997-11-14), i. k. 0972070ISAK00001426</text:span></text:p>
      <text:p text:style-name="Normal"/>
      <text:p text:style-name="P2539"><text:span text:style-name="T2540">54.1</text:span><text:span text:style-name="T2541">. Miestų statybos projektavimo institutas;</text:span></text:p>
      <text:p text:style-name="P2542">Papildyta punktu:</text:p>
      <text:p text:style-name="P2543"><text:span text:style-name="T2544">Nr.<text:s/></text:span><text:a xlink:href="https://www.e-tar.lt/portal/legalAct.html?documentId=TAR.D4A58111584E" office:target-frame-name="_top" xlink:show="replace"><text:span text:style-name="T2545">1426</text:span></text:a><text:span text:style-name="T2546">, 1997-11-06, Žin., 1997, Nr. 103-2612 (1997-11-14), i. k. 0972070ISAK00001426</text:span></text:p>
      <text:p text:style-name="Normal"/>
      <text:p text:style-name="P2547"><text:span text:style-name="T2548">54.2</text:span><text:span text:style-name="T2549">. Valstybinis projektavimo institutas „Lietprojektas.</text:span><text:s/></text:p>
      <text:p text:style-name="P2550">Papildyta punktu:</text:p>
      <text:p text:style-name="P2551"><text:span text:style-name="T2552">Nr.<text:s/></text:span><text:a xlink:href="https://www.e-tar.lt/portal/legalAct.html?documentId=TAR.D4A58111584E" office:target-frame-name="_top" xlink:show="replace"><text:span text:style-name="T2553">1426</text:span></text:a><text:span text:style-name="T2554">, 1997-11-06, Žin., 1997, Nr. 103-2612 (1997-11-14), i. k. 0972070ISAK00001426</text:span></text:p>
      <text:p text:style-name="Normal"/>
      <text:p text:style-name="P2555"><text:span text:style-name="T2556">55.1. Veislininkystės stočių valdybos Galvijų tobulinimo skyrius;</text:span></text:p>
      <text:p text:style-name="P2557">Papildyta punktu:</text:p>
      <text:p text:style-name="P2558"><text:span text:style-name="T2559">Nr.<text:s/></text:span><text:a xlink:href="https://www.e-tar.lt/portal/legalAct.html?documentId=TAR.D2CD66073A5B" office:target-frame-name="_top" xlink:show="replace"><text:span text:style-name="T2560">252</text:span></text:a><text:span text:style-name="T2561">, 1998-02-06, Žin., 1998, Nr. 16-392 (1998-02-13), i. k. 0982070ISAK00000252</text:span></text:p>
      <text:p text:style-name="Normal"/>
      <text:p text:style-name="P2562"><text:span text:style-name="T2563">55.2. Veislininkystės valdybos galvijininkystės skyrius;</text:span></text:p>
      <text:soft-page-break/>
      <text:p text:style-name="P2564">Papildyta punktu:</text:p>
      <text:p text:style-name="P2565"><text:span text:style-name="T2566">Nr.<text:s/></text:span><text:a xlink:href="https://www.e-tar.lt/portal/legalAct.html?documentId=TAR.D2CD66073A5B" office:target-frame-name="_top" xlink:show="replace"><text:span text:style-name="T2567">252</text:span></text:a><text:span text:style-name="T2568">, 1998-02-06, Žin., 1998, Nr. 16-392 (1998-02-13), i. k. 0982070ISAK00000252</text:span></text:p>
      <text:p text:style-name="Normal"/>
      <text:p text:style-name="P2569"><text:span text:style-name="T2570">55.3</text:span><text:span text:style-name="T2571">. Respublikinio veislininkystės įmonių tresto galvijininkystės skyrius.</text:span><text:s/></text:p>
      <text:p text:style-name="P2572">Papildyta punktu:</text:p>
      <text:p text:style-name="P2573"><text:span text:style-name="T2574">Nr.<text:s/></text:span><text:a xlink:href="https://www.e-tar.lt/portal/legalAct.html?documentId=TAR.D2CD66073A5B" office:target-frame-name="_top" xlink:show="replace"><text:span text:style-name="T2575">252</text:span></text:a><text:span text:style-name="T2576">, 1998-02-06, Žin., 1998, Nr. 16-392 (1998-02-13), i. k. 0982070ISAK00000252</text:span></text:p>
      <text:p text:style-name="Normal"/>
      <text:p text:style-name="P2577"><text:span text:style-name="T2578">56</text:span><text:span text:style-name="T2579">. Respublikinė ūkiskaitinė gyvulių kraujo grupių tyrimo laboratorija.</text:span><text:s/></text:p>
      <text:p text:style-name="P2580">Papildyta punktu:</text:p>
      <text:p text:style-name="P2581"><text:span text:style-name="T2582">Nr.<text:s/></text:span><text:a xlink:href="https://www.e-tar.lt/portal/legalAct.html?documentId=TAR.CF6FB48583EF" office:target-frame-name="_top" xlink:show="replace"><text:span text:style-name="T2583">619</text:span></text:a><text:span text:style-name="T2584">, 1998-04-17, Žin., 1998, Nr. 39-1052 (1998-04-24), i. k. 0982070ISAK00000619</text:span></text:p>
      <text:p text:style-name="Normal"/>
      <text:p text:style-name="P2585"><text:span text:style-name="T2586">57.1</text:span><text:span text:style-name="T2587">. Pramoninės statybos projektavimo institutas.</text:span><text:s/></text:p>
      <text:p text:style-name="P2588">Papildyta punktu:</text:p>
      <text:p text:style-name="P2589"><text:span text:style-name="T2590">Nr.<text:s/></text:span><text:a xlink:href="https://www.e-tar.lt/portal/legalAct.html?documentId=TAR.51D4829D5B53" office:target-frame-name="_top" xlink:show="replace"><text:span text:style-name="T2591">387</text:span></text:a><text:span text:style-name="T2592">, 1999-03-10, Žin., 1999, Nr. 25-715 (1999-03-17), i. k. 0992070ISAK00000387</text:span></text:p>
      <text:p text:style-name="Normal"/>
      <text:p text:style-name="P2593"><text:span text:style-name="T2594">58</text:span><text:span text:style-name="T2595">. Valstybinio lakų ir dažų pramonės mokslinio tyrimo ir projektavimo instituto laboratorija Lietu</text:span><text:span text:style-name="T2596">voje.</text:span><text:s/></text:p>
      <text:p text:style-name="P2597">Papildyta punktu:</text:p>
      <text:p text:style-name="P2598"><text:span text:style-name="T2599">Nr.<text:s/></text:span><text:a xlink:href="https://www.e-tar.lt/portal/legalAct.html?documentId=TAR.012196C53641" office:target-frame-name="_top" xlink:show="replace"><text:span text:style-name="T2600">93</text:span></text:a><text:span text:style-name="T2601">, 2000-02-03, Žin., 2000, Nr. 12-311 (2000-02-09), i. k. 1002070ISAK00000093</text:span></text:p>
      <text:p text:style-name="Normal"/>
      <text:p text:style-name="P2602"><text:span text:style-name="T2603">59.1</text:span><text:span text:style-name="T2604">. Lietuvos aerofoto miškų tvarkymo kontora „Miško projekt</text:span><text:span text:style-name="T2605">as;</text:span><text:s/></text:p>
      <text:p text:style-name="P2606">Papildyta punktu:</text:p>
      <text:p text:style-name="P2607"><text:span text:style-name="T2608">Nr.<text:s/></text:span><text:a xlink:href="https://www.e-tar.lt/portal/legalAct.html?documentId=TAR.229F083C75EA" office:target-frame-name="_top" xlink:show="replace"><text:span text:style-name="T2609">186</text:span></text:a><text:span text:style-name="T2610">, 2000-02-29, Žin., 2000, Nr. 19-468 (2000-03-03), i. k. 1002070ISAK00000186</text:span></text:p>
      <text:p text:style-name="Normal"/>
      <text:p text:style-name="P2611"><text:span text:style-name="T2612">59.2</text:span><text:span text:style-name="T2613">. Lietuvos miškotvarkos įmonė „Miško projektas;</text:span><text:s/></text:p>
      <text:p text:style-name="P2614">Papildyta<text:s/>punktu:</text:p>
      <text:p text:style-name="P2615"><text:span text:style-name="T2616">Nr.<text:s/></text:span><text:a xlink:href="https://www.e-tar.lt/portal/legalAct.html?documentId=TAR.229F083C75EA" office:target-frame-name="_top" xlink:show="replace"><text:span text:style-name="T2617">186</text:span></text:a><text:span text:style-name="T2618">, 2000-02-29, Žin., 2000, Nr. 19-468 (2000-03-03), i. k. 1002070ISAK00000186</text:span></text:p>
      <text:p text:style-name="Normal"/>
      <text:p text:style-name="P2619"><text:span text:style-name="T2620">59.3</text:span><text:span text:style-name="T2621">. Lietuvos valstybinis miškotvarkos institutas.</text:span><text:s/></text:p>
      <text:p text:style-name="P2622">Papildyta punktu:</text:p>
      <text:p text:style-name="P2623"><text:span text:style-name="T2624">Nr.<text:s/></text:span><text:a xlink:href="https://www.e-tar.lt/portal/legalAct.html?documentId=TAR.229F083C75EA" office:target-frame-name="_top" xlink:show="replace"><text:span text:style-name="T2625">186</text:span></text:a><text:span text:style-name="T2626">, 2000-02-29, Žin., 2000, Nr. 19-468 (2000-03-03), i. k. 1002070ISAK00000186</text:span></text:p>
      <text:p text:style-name="Normal"/>
      <text:p text:style-name="P2627"><text:span text:style-name="T2628">60.1</text:span><text:span text:style-name="T2629">. Sąjunginio L. Skriabino helmintologijos instituto Vilniaus atraminis punktas;</text:span></text:p>
      <text:p text:style-name="P2630">Papildyta punktu:</text:p>
      <text:p text:style-name="P2631"><text:span text:style-name="T2632">Nr.<text:s/></text:span><text:a xlink:href="https://www.e-tar.lt/portal/legalAct.html?documentId=TAR.705480BC3624" office:target-frame-name="_top" xlink:show="replace"><text:span text:style-name="T2633">447</text:span></text:a><text:span text:style-name="T2634">, 2000-04-21, Žin., 2000, Nr. 34-964 (2000-04-26), i. k. 1002070ISAK00000447</text:span></text:p>
      <text:p text:style-name="Normal"/>
      <text:p text:style-name="P2635"><text:span text:style-name="T2636">60.2</text:span><text:span text:style-name="T2637">. Sąjunginio L. Skriabino helmintologijos instituto Vilniaus skyrius;</text:span></text:p>
      <text:p text:style-name="P2638">Papildyta punktu:</text:p>
      <text:p text:style-name="P2639"><text:span text:style-name="T2640">Nr.<text:s/></text:span><text:a xlink:href="https://www.e-tar.lt/portal/legalAct.html?documentId=TAR.705480BC3624" office:target-frame-name="_top" xlink:show="replace"><text:span text:style-name="T2641">447</text:span></text:a><text:span text:style-name="T2642">, 2000-04-21, Žin., 2000, Nr. 34-964 (2000-04-26), i. k. 1002070ISAK00000447</text:span></text:p>
      <text:p text:style-name="Normal"/>
      <text:p text:style-name="P2643"><text:span text:style-name="T2644">61</text:span><text:span text:style-name="T2645">. Vilniaus miesto klinikinė ligoninė.</text:span><text:s/></text:p>
      <text:p text:style-name="P2646">Papildyta punktu:</text:p>
      <text:p text:style-name="P2647"><text:span text:style-name="T2648">Nr.<text:s/></text:span><text:a xlink:href="https://www.e-tar.lt/portal/legalAct.html?documentId=TAR.705480BC3624" office:target-frame-name="_top" xlink:show="replace"><text:span text:style-name="T2649">447</text:span></text:a><text:span text:style-name="T2650">, 2000-04-21, Žin., 2000, Nr. 34-964 (2000-04-26), i. k. 1002070ISAK00000447</text:span></text:p>
      <text:p text:style-name="Normal"/>
      <text:p text:style-name="P2651"><text:span text:style-name="T2652">62</text:span><text:span text:style-name="T2653">. Lietuvos mokslų akademijos biblioteka.</text:span></text:p>
      <text:p text:style-name="P2654">Papildyta punktu:</text:p>
      <text:p text:style-name="P2655"><text:span text:style-name="T2656">Nr.<text:s/></text:span><text:a xlink:href="https://www.e-tar.lt/portal/legalAct.html?documentId=TAR.6E82921B83EC" office:target-frame-name="_top" xlink:show="replace"><text:span text:style-name="T2657">1363</text:span></text:a><text:span text:style-name="T2658">, 2000-11-07, Žin., 2000, Nr. 98-3133 (2000-11-15), i. k. 1002070ISAK00001363</text:span></text:p>
      <text:p text:style-name="Normal"/>
      <text:p text:style-name="P2659"><text:span text:style-name="T2660">63</text:span><text:span text:style-name="T2661">. Sojuzbytchymo projektavimo konstravimo biuro Mokslinė tiriamoji antikorozinių priemonių laboratorija Lietuvoj</text:span><text:span text:style-name="T2662">e.</text:span></text:p>
      <text:p text:style-name="P2663">Papildyta punktu:</text:p>
      <text:p text:style-name="P2664"><text:span text:style-name="T2665">Nr.<text:s/></text:span><text:a xlink:href="https://www.e-tar.lt/portal/legalAct.html?documentId=TAR.6E82921B83EC" office:target-frame-name="_top" xlink:show="replace"><text:span text:style-name="T2666">1363</text:span></text:a><text:span text:style-name="T2667">, 2000-11-07, Žin., 2000, Nr. 98-3133 (2000-11-15), i. k. 1002070ISAK00001363</text:span></text:p>
      <text:p text:style-name="Normal"/>
      <text:p text:style-name="P2668"><text:span text:style-name="T2669">64</text:span><text:span text:style-name="T2670">. Kauno stomatologijos poliklinika.</text:span><text:s/></text:p>
      <text:p text:style-name="P2671">Papildyta punktu:</text:p>
      <text:p text:style-name="P2672"><text:span text:style-name="T2673">Nr.<text:s/></text:span><text:a xlink:href="https://www.e-tar.lt/portal/legalAct.html?documentId=TAR.6E82921B83EC" office:target-frame-name="_top" xlink:show="replace"><text:span text:style-name="T2674">1363</text:span></text:a><text:span text:style-name="T2675">, 2000-11-07, Žin., 2000, Nr. 98-3133 (2000-11-15), i. k. 1002070ISAK00001363</text:span></text:p>
      <text:p text:style-name="Normal"/>
      <text:p text:style-name="P2676"><text:span text:style-name="T2677">65</text:span><text:span text:style-name="T2678">. Klaipėdos miesto ligoninė.</text:span></text:p>
      <text:p text:style-name="P2679">Papildyta punktu:</text:p>
      <text:p text:style-name="P2680"><text:span text:style-name="T2681">Nr.<text:s/></text:span><text:a xlink:href="https://www.e-tar.lt/portal/legalAct.html?documentId=TAR.3DC408996226" office:target-frame-name="_top" xlink:show="replace"><text:span text:style-name="T2682">458</text:span></text:a><text:span text:style-name="T2683">, 2001-03-28, Žin., 2001, Nr. 28-909 (2001-03-30), i. k. 1012070ISAK00000458</text:span></text:p>
      <text:p text:style-name="Normal"/>
      <text:p text:style-name="P2684"><text:span text:style-name="T2685">66</text:span><text:span text:style-name="T2686">. Klaipėdos miesto onkologinis dispanseris.</text:span></text:p>
      <text:p text:style-name="P2687">Papildyta punktu:</text:p>
      <text:p text:style-name="P2688"><text:span text:style-name="T2689">Nr.<text:s/></text:span><text:a xlink:href="https://www.e-tar.lt/portal/legalAct.html?documentId=TAR.3DC408996226" office:target-frame-name="_top" xlink:show="replace"><text:span text:style-name="T2690">458</text:span></text:a><text:span text:style-name="T2691">, 2001-03-28, Žin., 2001, Nr. 28-909 (2001-03-30), i. k. 1012070ISAK00000458</text:span></text:p>
      <text:p text:style-name="Normal"/>
      <text:p text:style-name="P2692"><text:span text:style-name="T2693">67</text:span><text:span text:style-name="T2694">. Respublikinė Vilniaus universitetinė vaikų ligoninė.</text:span></text:p>
      <text:p text:style-name="P2695">Papildyta punktu:</text:p>
      <text:p text:style-name="P2696"><text:span text:style-name="T2697">Nr.<text:s/></text:span><text:a xlink:href="https://www.e-tar.lt/portal/legalAct.html?documentId=TAR.3DC408996226" office:target-frame-name="_top" xlink:show="replace"><text:span text:style-name="T2698">458</text:span></text:a><text:span text:style-name="T2699">, 2001-03-28, Žin., 2001, Nr. 28-909 (2001-03-30), i. k. 1012070ISAK00000458</text:span></text:p>
      <text:p text:style-name="Normal"/>
      <text:p text:style-name="P2700"><text:span text:style-name="T2701">68</text:span><text:span text:style-name="T2702">. Specialus orgtechnikos konstravimo biuras.</text:span></text:p>
      <text:p text:style-name="P2703">Papildyta punktu:</text:p>
      <text:p text:style-name="P2704"><text:span text:style-name="T2705">Nr.<text:s/></text:span><text:a xlink:href="https://www.e-tar.lt/portal/legalAct.html?documentId=TAR.3DC408996226" office:target-frame-name="_top" xlink:show="replace"><text:span text:style-name="T2706">458</text:span></text:a><text:span text:style-name="T2707">, 2001-03-28, Žin., 2001, Nr. 28-909 (2001-03-30), i. k. 1012070ISAK00000458</text:span></text:p>
      <text:p text:style-name="Normal"/>
      <text:p text:style-name="P2708"><text:span text:style-name="T2709">69</text:span><text:span text:style-name="T2710">. LTSR SAM Epidemiologijos, mikrobiologijos ir higienos mokslo tyrimo instituto Kauno bakteriologinių preparatų įmonė.</text:span></text:p>
      <text:p text:style-name="P2711">Papildyta punktu:</text:p>
      <text:p text:style-name="P2712"><text:span text:style-name="T2713">Nr.<text:s/></text:span><text:a xlink:href="https://www.e-tar.lt/portal/legalAct.html?documentId=TAR.3DC408996226" office:target-frame-name="_top" xlink:show="replace"><text:span text:style-name="T2714">458</text:span></text:a><text:span text:style-name="T2715">, 2001-03-28, Žin., 2001, Nr. 28-909 (2001-03-30), i. k. 1012070ISAK00000458</text:span></text:p>
      <text:p text:style-name="Normal"/>
      <text:p text:style-name="P2716"><text:span text:style-name="T2717">69.1</text:span><text:span text:style-name="T2718">. SSRS SAM Vyriausiosios bakterinių ir virusų preparatų<text:s/></text:span><text:span text:style-name="T2719">valdybos Kauno bakterinių preparatų įmonė.</text:span></text:p>
      <text:p text:style-name="P2720">Papildyta punktu:</text:p>
      <text:p text:style-name="P2721"><text:span text:style-name="T2722">Nr.<text:s/></text:span><text:a xlink:href="https://www.e-tar.lt/portal/legalAct.html?documentId=TAR.3DC408996226" office:target-frame-name="_top" xlink:show="replace"><text:span text:style-name="T2723">458</text:span></text:a><text:span text:style-name="T2724">, 2001-03-28, Žin., 2001, Nr. 28-909 (2001-03-30), i. k. 1012070ISAK00000458</text:span></text:p>
      <text:p text:style-name="Normal"/>
      <text:p text:style-name="P2725"><text:span text:style-name="T2726">69.2</text:span><text:span text:style-name="T2727">. SSRS medicininės<text:s/></text:span><text:span text:style-name="T2728">ir mikrobiologinės pramonės ministerijos Vyriausiosios valdybos „Biopreparat“ mokslinio gamybinio susivienijimo „Fermentas“ Kauno bakterinių preparatų įmonė.</text:span></text:p>
      <text:p text:style-name="P2729">Papildyta punktu:</text:p>
      <text:p text:style-name="P2730"><text:span text:style-name="T2731">Nr.<text:s/></text:span><text:a xlink:href="https://www.e-tar.lt/portal/legalAct.html?documentId=TAR.3DC408996226" office:target-frame-name="_top" xlink:show="replace"><text:span text:style-name="T2732">458</text:span></text:a><text:span text:style-name="T2733">, 2001-03-28, Žin., 2001, Nr. 28-909 (2001-03-30), i. k. 1012070ISAK00000458</text:span></text:p>
      <text:p text:style-name="Normal"/>
      <text:p text:style-name="P2734"><text:span text:style-name="T2735">69.3</text:span><text:span text:style-name="T2736">. VĮ Kauno bakterinių preparatų įmonė.</text:span><text:s/></text:p>
      <text:p text:style-name="P2737">Papildyta punktu:</text:p>
      <text:p text:style-name="P2738"><text:span text:style-name="T2739">Nr.<text:s/></text:span><text:a xlink:href="https://www.e-tar.lt/portal/legalAct.html?documentId=TAR.3DC408996226" office:target-frame-name="_top" xlink:show="replace"><text:span text:style-name="T2740">458</text:span></text:a><text:span text:style-name="T2741">, 2001-03-28,<text:s/></text:span><text:span text:style-name="T2742">Žin., 2001, Nr. 28-909 (2001-03-30), i. k. 1012070ISAK00000458</text:span></text:p>
      <text:p text:style-name="Normal"/>
      <text:p text:style-name="P2743"><text:span text:style-name="T2744">70</text:span><text:span text:style-name="T2745">. Lietuvos TSR Ministrų Tarybos valstybinis mokslinio tyrimo darbų koordinavimo komitetas.</text:span></text:p>
      <text:p text:style-name="P2746">Papildyta punktu:</text:p>
      <text:p text:style-name="P2747"><text:span text:style-name="T2748">Nr.<text:s/></text:span><text:a xlink:href="https://www.e-tar.lt/portal/legalAct.html?documentId=TAR.E88DCBFABB8B" office:target-frame-name="_top" xlink:show="replace"><text:span text:style-name="T2749">1507</text:span></text:a><text:span text:style-name="T2750">, 2001-11-12, Žin., 2001, Nr. 96-3403 (2001-11-16), i. k. 1012070ISAK00001507</text:span></text:p>
      <text:p text:style-name="Normal"/>
      <text:p text:style-name="P2751"><text:span text:style-name="T2752">71</text:span><text:span text:style-name="T2753">. Valstybinė politinės ir mokslinės literatūros leidykla.</text:span></text:p>
      <text:p text:style-name="P2754"><text:span text:style-name="T2755">71.1</text:span><text:span text:style-name="T2756">. Leidykla „Mintis“.</text:span></text:p>
      <text:p text:style-name="P2757"><text:span text:style-name="T2758">71.2</text:span><text:span text:style-name="T2759">. Leidykla „Mokslas</text:span><text:s/></text:p>
      <text:p text:style-name="P2760">Papildyta punktu:</text:p>
      <text:p text:style-name="P2761"><text:span text:style-name="T2762">Nr.<text:s/></text:span><text:a xlink:href="https://www.e-tar.lt/portal/legalAct.html?documentId=TAR.E88DCBFABB8B" office:target-frame-name="_top" xlink:show="replace"><text:span text:style-name="T2763">1507</text:span></text:a><text:span text:style-name="T2764">, 2001-11-12, Žin., 2001, Nr. 96-3403 (2001-11-16), i. k. 1012070ISAK00001507</text:span></text:p>
      <text:p text:style-name="Normal"/>
      <text:p text:style-name="P2765"><text:span text:style-name="T2766">72</text:span><text:span text:style-name="T2767">. Respublikinė Kauno klinikinė ligoninė.</text:span></text:p>
      <text:p text:style-name="P2768"><text:span text:style-name="T2769">72.1</text:span><text:span text:style-name="T2770">. P. Jašinsko klinikos.</text:span></text:p>
      <text:p text:style-name="P2771"><text:span text:style-name="T2772">72.2</text:span><text:span text:style-name="T2773">. Kauno akademinės<text:s/></text:span><text:span text:style-name="T2774">klinikos.</text:span></text:p>
      <text:p text:style-name="P2775"><text:span text:style-name="T2776">72.3</text:span><text:span text:style-name="T2777">. Kauno medicinos universiteto klinikos</text:span></text:p>
      <text:p text:style-name="P2778">Papildyta punktu:</text:p>
      <text:p text:style-name="P2779"><text:span text:style-name="T2780">Nr.<text:s/></text:span><text:a xlink:href="https://www.e-tar.lt/portal/legalAct.html?documentId=TAR.E88DCBFABB8B" office:target-frame-name="_top" xlink:show="replace"><text:span text:style-name="T2781">1507</text:span></text:a><text:span text:style-name="T2782">, 2001-11-12, Žin., 2001, Nr. 96-3403 (2001-11-16), i. k. 1012070ISAK00001507</text:span></text:p>
      <text:p text:style-name="Normal"/>
      <text:p text:style-name="P2783"><text:span text:style-name="T2784">73</text:span><text:span text:style-name="T2785">.<text:s/></text:span><text:span text:style-name="T2786">Kauno onkologinis dispanseris.</text:span></text:p>
      <text:p text:style-name="P2787"><text:span text:style-name="T2788">73.1</text:span><text:span text:style-name="T2789">. Kauno onkologijos centras.</text:span></text:p>
      <text:p text:style-name="P2790"><text:span text:style-name="T2791">73.2</text:span><text:span text:style-name="T2792">. Kauno onkologijos ligoninė.</text:span><text:s/></text:p>
      <text:soft-page-break/>
      <text:p text:style-name="P2793">Papildyta punktu:</text:p>
      <text:p text:style-name="P2794"><text:span text:style-name="T2795">Nr.<text:s/></text:span><text:a xlink:href="https://www.e-tar.lt/portal/legalAct.html?documentId=TAR.E88DCBFABB8B" office:target-frame-name="_top" xlink:show="replace"><text:span text:style-name="T2796">1507</text:span></text:a><text:span text:style-name="T2797">, 2001-11-12, Žin., 2001, Nr. 96-3403 (20</text:span><text:span text:style-name="T2798">01-11-16), i. k. 1012070ISAK00001507</text:span></text:p>
      <text:p text:style-name="Normal"/>
      <text:p text:style-name="P2799">Papildyta priedu:</text:p>
      <text:p text:style-name="P2800"><text:span text:style-name="T2801">Nr.<text:s/></text:span><text:a xlink:href="https://www.e-tar.lt/portal/legalAct.html?documentId=TAR.E5FC31F22FF1" office:target-frame-name="_top" xlink:show="replace"><text:span text:style-name="T2802">1166</text:span></text:a><text:span text:style-name="T2803">, 1995-11-02, Žin., 1995, Nr. 92-2059 (1995-11-10), i. k. 0952070ISAK00001166</text:span></text:p>
      <text:p text:style-name="Normal"/>
      <text:p text:style-name="P2804"/>
      <text:p text:style-name="P2805"/>
      <text:p text:style-name="P2806"><text:span text:style-name="T2807">Pakeitimai:</text:span></text:p>
      <text:p text:style-name="P2808"/>
      <text:p text:style-name="P2809"><text:span text:style-name="T2810">1.</text:span></text:p>
      <text:p text:style-name="P2811"><text:span text:style-name="T2812">Lietuvos<text:s/></text:span><text:span text:style-name="T2813">Respublikos švietimo ir mokslo ministerija, Įsakymas</text:span></text:p>
      <text:p text:style-name="P2814"><text:span text:style-name="T2815">Nr.<text:s/></text:span><text:a xlink:href="https://www.e-tar.lt/portal/legalAct.html?documentId=TAR.37385B57651B" office:target-frame-name="_top" xlink:show="replace"><text:span text:style-name="T2816">705</text:span></text:a><text:span text:style-name="T2817">, 1995-07-11, Žin., 1995, Nr. 58-1459 (1995-07-14), i. k. 0952070ISAK00000705</text:span></text:p>
      <text:p text:style-name="P2818"><text:span text:style-name="T2819">Dėl švietimo ir mokslo ministro 1995</text:span><text:span text:style-name="T2820"><text:s/>01 25 įsakymo Nr. 65</text:span></text:p>
      <text:p text:style-name="P2821"/>
      <text:p text:style-name="P2822"><text:span text:style-name="T2823">2.</text:span></text:p>
      <text:p text:style-name="P2824"><text:span text:style-name="T2825">Lietuvos Respublikos švietimo ir mokslo ministerija, Įsakymas</text:span></text:p>
      <text:p text:style-name="P2826"><text:span text:style-name="T2827">Nr.<text:s/></text:span><text:a xlink:href="https://www.e-tar.lt/portal/legalAct.html?documentId=TAR.E5FC31F22FF1" office:target-frame-name="_top" xlink:show="replace"><text:span text:style-name="T2828">1166</text:span></text:a><text:span text:style-name="T2829">, 1995-11-02, Žin., 1995, Nr. 92-2059 (1995-11-10), i. k. 0952070ISAK00001166</text:span></text:p>
      <text:p text:style-name="P2830"><text:span text:style-name="T2831">Dėl švietimo ir mokslo ministro 1995 01 25 įsakymo Nr.65</text:span></text:p>
      <text:p text:style-name="P2832"/>
      <text:p text:style-name="P2833"><text:span text:style-name="T2834">3.</text:span></text:p>
      <text:p text:style-name="P2835"><text:span text:style-name="T2836">Lietuvos Respublikos švietimo ir mokslo ministerija, Įsakymas</text:span></text:p>
      <text:p text:style-name="P2837"><text:span text:style-name="T2838">Nr.<text:s/></text:span><text:a xlink:href="https://www.e-tar.lt/portal/legalAct.html?documentId=TAR.AE68CEC384D7" office:target-frame-name="_top" xlink:show="replace"><text:span text:style-name="T2839">1399</text:span></text:a><text:span text:style-name="T2840">, 1995-12-07, Žin., 1995, Nr. 101-2270<text:s/></text:span><text:span text:style-name="T2841">(1995-12-13), i. k. 0952070ISAK00001399</text:span></text:p>
      <text:p text:style-name="P2842"><text:span text:style-name="T2843">Dėl švietimo ir mokslo ministro 1995 01 25 įsakymo Nr.65</text:span></text:p>
      <text:p text:style-name="P2844"/>
      <text:p text:style-name="P2845"><text:span text:style-name="T2846">4.</text:span></text:p>
      <text:p text:style-name="P2847"><text:span text:style-name="T2848">Lietuvos Respublikos švietimo ir mokslo ministerija, Įsakymas</text:span></text:p>
      <text:p text:style-name="P2849"><text:span text:style-name="T2850">Nr.<text:s/></text:span><text:a xlink:href="https://www.e-tar.lt/portal/legalAct.html?documentId=TAR.4F6ECFB7D3A2" office:target-frame-name="_top" xlink:show="replace"><text:span text:style-name="T2851">70</text:span></text:a><text:span text:style-name="T2852">, 199</text:span><text:span text:style-name="T2853">6-01-17, Žin., 1996, Nr. 6-170 (1996-01-19), i. k. 0962070ISAK00000070</text:span></text:p>
      <text:p text:style-name="P2854"><text:span text:style-name="T2855">Dėl švietimo ir mokslo ministro 1995 01 25 įsakymo Nr. 65</text:span></text:p>
      <text:p text:style-name="P2856"/>
      <text:p text:style-name="P2857"><text:span text:style-name="T2858">5.</text:span></text:p>
      <text:p text:style-name="P2859"><text:span text:style-name="T2860">Lietuvos Respublikos švietimo ir mokslo ministerija, Įsakymas</text:span></text:p>
      <text:p text:style-name="P2861"><text:span text:style-name="T2862">Nr.<text:s/></text:span><text:a xlink:href="https://www.e-tar.lt/portal/legalAct.html?documentId=TAR.B38E492BA39C" office:target-frame-name="_top" xlink:show="replace"><text:span text:style-name="T2863">276</text:span></text:a><text:span text:style-name="T2864">, 1996-03-12, Žin., 1996, Nr. 23-616 (1996-03-15), i. k. 0962070ISAK00000276</text:span></text:p>
      <text:p text:style-name="P2865"><text:span text:style-name="T2866">Dėl švietimo ir mokslo ministro 1995 01 25 įsakymo Nr.65</text:span></text:p>
      <text:p text:style-name="P2867"/>
      <text:p text:style-name="P2868"><text:span text:style-name="T2869">6.</text:span></text:p>
      <text:p text:style-name="P2870"><text:span text:style-name="T2871">Lietuvos Respublikos švietimo ir mokslo ministerija, Įsakymas</text:span></text:p>
      <text:p text:style-name="P2872"><text:span text:style-name="T2873">Nr.<text:s/></text:span><text:a xlink:href="https://www.e-tar.lt/portal/legalAct.html?documentId=TAR.5F4EF7573AE0" office:target-frame-name="_top" xlink:show="replace"><text:span text:style-name="T2874">348</text:span></text:a><text:span text:style-name="T2875">, 1996-03-29, Žin., 1996, Nr. 31-779 (1996-04-05), i. k. 0962070ISAK00000348</text:span></text:p>
      <text:p text:style-name="P2876"><text:span text:style-name="T2877">Dėl švietimo ir mokslo ministro 1995 01 25 įsakymo Nr.65</text:span></text:p>
      <text:p text:style-name="P2878"/>
      <text:p text:style-name="P2879"><text:span text:style-name="T2880">7.</text:span></text:p>
      <text:p text:style-name="P2881"><text:span text:style-name="T2882">Lietuvos Respublikos švietimo ir mo</text:span><text:span text:style-name="T2883">kslo ministerija, Įsakymas</text:span></text:p>
      <text:p text:style-name="P2884"><text:span text:style-name="T2885">Nr.<text:s/></text:span><text:a xlink:href="https://www.e-tar.lt/portal/legalAct.html?documentId=TAR.EB6ECFEB3058" office:target-frame-name="_top" xlink:show="replace"><text:span text:style-name="T2886">365</text:span></text:a><text:span text:style-name="T2887">, 1996-04-04, Žin., 1996, Nr. 34-846 (1996-04-17), i. k. 0962070ISAK00000365</text:span></text:p>
      <text:p text:style-name="P2888"><text:span text:style-name="T2889">Dėl švietimo ir mokslo ministro 1995 01 25 įsakymo Nr.65</text:span></text:p>
      <text:p text:style-name="P2890"/>
      <text:p text:style-name="P2891"><text:span text:style-name="T2892">8.</text:span></text:p>
      <text:p text:style-name="P2893"><text:span text:style-name="T2894">Li</text:span><text:span text:style-name="T2895">etuvos Respublikos švietimo ir mokslo ministerija, Įsakymas</text:span></text:p>
      <text:p text:style-name="P2896"><text:span text:style-name="T2897">Nr.<text:s/></text:span><text:a xlink:href="https://www.e-tar.lt/portal/legalAct.html?documentId=TAR.982DDCECC15E" office:target-frame-name="_top" xlink:show="replace"><text:span text:style-name="T2898">808</text:span></text:a><text:span text:style-name="T2899">, 1996-07-10, Žin., 1996, Nr. 68-1657 (1996-07-19), i. k. 0962070ISAK00000808</text:span></text:p>
      <text:p text:style-name="P2900"><text:span text:style-name="T2901">Dėl švietimo ir mokslo minist</text:span><text:span text:style-name="T2902">ro 1995 01 25 įsakymo Nr.65</text:span></text:p>
      <text:p text:style-name="P2903"/>
      <text:p text:style-name="P2904"><text:span text:style-name="T2905">9.</text:span></text:p>
      <text:p text:style-name="P2906"><text:span text:style-name="T2907">Lietuvos Respublikos švietimo ir mokslo ministerija, Įsakymas</text:span></text:p>
      <text:p text:style-name="P2908"><text:span text:style-name="T2909">Nr.<text:s/></text:span><text:a xlink:href="https://www.e-tar.lt/portal/legalAct.html?documentId=TAR.8BB59BA824C3" office:target-frame-name="_top" xlink:show="replace"><text:span text:style-name="T2910">1253</text:span></text:a><text:span text:style-name="T2911">, 1996-11-21, Žin., 1996, Nr. 114-2664 (1996-11-27), i. k.<text:s/></text:span><text:span text:style-name="T2912">0962070ISAK00001253</text:span></text:p>
      <text:p text:style-name="P2913"><text:span text:style-name="T2914">Dėl Švietimo ir mokslo ministro 1995 01 25 įsakymo Nr.65</text:span></text:p>
      <text:p text:style-name="P2915"/>
      <text:p text:style-name="P2916"><text:span text:style-name="T2917">10.</text:span></text:p>
      <text:p text:style-name="P2918"><text:span text:style-name="T2919">Lietuvos Respublikos švietimo ir mokslo ministerija, Įsakymas</text:span></text:p>
      <text:p text:style-name="P2920"><text:span text:style-name="T2921">Nr.<text:s/></text:span><text:a xlink:href="https://www.e-tar.lt/portal/legalAct.html?documentId=TAR.D4A58111584E" office:target-frame-name="_top" xlink:show="replace"><text:span text:style-name="T2922">1426</text:span></text:a><text:span text:style-name="T2923">, 1997-11-06, Žin., 19</text:span><text:span text:style-name="T2924">97, Nr. 103-2612 (1997-11-14), i. k. 0972070ISAK00001426</text:span></text:p>
      <text:p text:style-name="P2925"><text:span text:style-name="T2926">Dėl Švietimo ir mokslo ministro 1995 01 25 įsakymo Nr.65</text:span></text:p>
      <text:p text:style-name="P2927"/>
      <text:p text:style-name="P2928"><text:span text:style-name="T2929">11.</text:span></text:p>
      <text:p text:style-name="P2930"><text:span text:style-name="T2931">Lietuvos Respublikos švietimo ir mokslo ministerija, Įsakymas</text:span></text:p>
      <text:soft-page-break/>
      <text:p text:style-name="P2932"><text:span text:style-name="T2933">Nr.<text:s/></text:span><text:a xlink:href="https://www.e-tar.lt/portal/legalAct.html?documentId=TAR.D2CD66073A5B" office:target-frame-name="_top" xlink:show="replace"><text:span text:style-name="T2934">252</text:span></text:a><text:span text:style-name="T2935">, 1998-02-06, Žin., 1998, Nr. 16-392 (1998-02-13), i. k. 0982070ISAK00000252</text:span></text:p>
      <text:p text:style-name="P2936"><text:span text:style-name="T2937">Dėl švietimo ir mokslo ministro 1995 01 25 įsakymo Nr.65</text:span></text:p>
      <text:p text:style-name="P2938"/>
      <text:p text:style-name="P2939"><text:span text:style-name="T2940">12.</text:span></text:p>
      <text:p text:style-name="P2941"><text:span text:style-name="T2942">Lietuvos Respublikos švietimo ir mokslo ministerija, Įsakymas</text:span></text:p>
      <text:p text:style-name="P2943"><text:span text:style-name="T2944">Nr.<text:s/></text:span><text:a xlink:href="https://www.e-tar.lt/portal/legalAct.html?documentId=TAR.CF6FB48583EF" office:target-frame-name="_top" xlink:show="replace"><text:span text:style-name="T2945">619</text:span></text:a><text:span text:style-name="T2946">, 1998-04-17, Žin., 1998, Nr. 39-1052 (1998-04-24), i. k. 0982070ISAK00000619</text:span></text:p>
      <text:p text:style-name="P2947"><text:span text:style-name="T2948">Dėl Švietimo ir mokslo ministro 1995 01 25 įsakymo Nr.65</text:span></text:p>
      <text:p text:style-name="P2949"/>
      <text:p text:style-name="P2950"><text:span text:style-name="T2951">13.</text:span></text:p>
      <text:p text:style-name="P2952"><text:span text:style-name="T2953">Lietuvos Respublikos švietimo ir<text:s/></text:span><text:span text:style-name="T2954">mokslo ministerija, Įsakymas</text:span></text:p>
      <text:p text:style-name="P2955"><text:span text:style-name="T2956">Nr.<text:s/></text:span><text:a xlink:href="https://www.e-tar.lt/portal/legalAct.html?documentId=TAR.51D4829D5B53" office:target-frame-name="_top" xlink:show="replace"><text:span text:style-name="T2957">387</text:span></text:a><text:span text:style-name="T2958">, 1999-03-10, Žin., 1999, Nr. 25-715 (1999-03-17), i. k. 0992070ISAK00000387</text:span></text:p>
      <text:p text:style-name="P2959"><text:span text:style-name="T2960">Dėl švietimo ir mokslo ministro 1995 m. sausio 25 d. įsakymo<text:s/></text:span><text:span text:style-name="T2961">Nr. 65 dalinio pakeitimo ir papildymo</text:span></text:p>
      <text:p text:style-name="P2962"/>
      <text:p text:style-name="P2963"><text:span text:style-name="T2964">14.</text:span></text:p>
      <text:p text:style-name="P2965"><text:span text:style-name="T2966">Lietuvos Respublikos švietimo ir mokslo ministerija, Įsakymas</text:span></text:p>
      <text:p text:style-name="P2967"><text:span text:style-name="T2968">Nr.<text:s/></text:span><text:a xlink:href="https://www.e-tar.lt/portal/legalAct.html?documentId=TAR.E9F2E0C747EA" office:target-frame-name="_top" xlink:show="replace"><text:span text:style-name="T2969">620</text:span></text:a><text:span text:style-name="T2970">, 1999-05-10, Žin., 1999, Nr. 41-1306 (1999-05-12), i. k. 0992</text:span><text:span text:style-name="T2971">070ISAK00000620</text:span></text:p>
      <text:p text:style-name="P2972"><text:span text:style-name="T2973">Dėl švietimo ir mokslo ministro 1995 m. sausio 25 d. įsakymo Nr. 65 papildymo</text:span></text:p>
      <text:p text:style-name="P2974"/>
      <text:p text:style-name="P2975"><text:span text:style-name="T2976">15.</text:span></text:p>
      <text:p text:style-name="P2977"><text:span text:style-name="T2978">Lietuvos Respublikos švietimo ir mokslo ministerija, Įsakymas</text:span></text:p>
      <text:p text:style-name="P2979"><text:span text:style-name="T2980">Nr.<text:s/></text:span><text:a xlink:href="https://www.e-tar.lt/portal/legalAct.html?documentId=TAR.012196C53641" office:target-frame-name="_top" xlink:show="replace"><text:span text:style-name="T2981">93</text:span></text:a><text:span text:style-name="T2982">,<text:s/></text:span><text:span text:style-name="T2983">2000-02-03, Žin., 2000, Nr. 12-311 (2000-02-09), i. k. 1002070ISAK00000093</text:span></text:p>
      <text:p text:style-name="P2984"><text:span text:style-name="T2985">Dėl švietimo ir mokslo ministro 1995 m. sausio 25 d. įsakymo Nr. 65 papildymo</text:span></text:p>
      <text:p text:style-name="P2986"/>
      <text:p text:style-name="P2987"><text:span text:style-name="T2988">16.</text:span></text:p>
      <text:p text:style-name="P2989"><text:span text:style-name="T2990">Lietuvos Respublikos švietimo ir mokslo ministerija, Įsakymas</text:span></text:p>
      <text:p text:style-name="P2991"><text:span text:style-name="T2992">Nr.<text:s/></text:span><text:a xlink:href="https://www.e-tar.lt/portal/legalAct.html?documentId=TAR.229F083C75EA" office:target-frame-name="_top" xlink:show="replace"><text:span text:style-name="T2993">186</text:span></text:a><text:span text:style-name="T2994">, 2000-02-29, Žin., 2000, Nr. 19-468 (2000-03-03), i. k. 1002070ISAK00000186</text:span></text:p>
      <text:p text:style-name="P2995"><text:span text:style-name="T2996">Dėl švietimo ir mokslo ministro 1995 m. sausio 25 d. įsakymo Nr. 65 papildymo</text:span></text:p>
      <text:p text:style-name="P2997"/>
      <text:p text:style-name="P2998"><text:span text:style-name="T2999">17.</text:span></text:p>
      <text:p text:style-name="P3000"><text:span text:style-name="T3001">Lietuvos Respublikos švietimo ir mokslo min</text:span><text:span text:style-name="T3002">isterija, Įsakymas</text:span></text:p>
      <text:p text:style-name="P3003"><text:span text:style-name="T3004">Nr.<text:s/></text:span><text:a xlink:href="https://www.e-tar.lt/portal/legalAct.html?documentId=TAR.705480BC3624" office:target-frame-name="_top" xlink:show="replace"><text:span text:style-name="T3005">447</text:span></text:a><text:span text:style-name="T3006">, 2000-04-21, Žin., 2000, Nr. 34-964 (2000-04-26), i. k. 1002070ISAK00000447</text:span></text:p>
      <text:p text:style-name="P3007"><text:span text:style-name="T3008">Dėl švietimo ir mokslo ministro 1995 m. sausio 25 d. įsakymo Nr. 65 pap</text:span><text:span text:style-name="T3009">ildymo</text:span></text:p>
      <text:p text:style-name="P3010"/>
      <text:p text:style-name="P3011"><text:span text:style-name="T3012">18.</text:span></text:p>
      <text:p text:style-name="P3013"><text:span text:style-name="T3014">Lietuvos Respublikos švietimo ir mokslo ministerija, Įsakymas</text:span></text:p>
      <text:p text:style-name="P3015"><text:span text:style-name="T3016">Nr.<text:s/></text:span><text:a xlink:href="https://www.e-tar.lt/portal/legalAct.html?documentId=TAR.6E82921B83EC" office:target-frame-name="_top" xlink:show="replace"><text:span text:style-name="T3017">1363</text:span></text:a><text:span text:style-name="T3018">, 2000-11-07, Žin., 2000, Nr. 98-3133 (2000-11-15), i. k. 1002070ISAK00001363</text:span></text:p>
      <text:p text:style-name="P3019"><text:span text:style-name="T3020">Dėl švietimo<text:s/></text:span><text:span text:style-name="T3021">ir mokslo ministro 1995 m. sausio 25 d. įsakymo Nr. 65 papildymo</text:span></text:p>
      <text:p text:style-name="P3022"/>
      <text:p text:style-name="P3023"><text:span text:style-name="T3024">19.</text:span></text:p>
      <text:p text:style-name="P3025"><text:span text:style-name="T3026">Lietuvos Respublikos švietimo ir mokslo ministerija, Įsakymas</text:span></text:p>
      <text:p text:style-name="P3027"><text:span text:style-name="T3028">Nr.<text:s/></text:span><text:a xlink:href="https://www.e-tar.lt/portal/legalAct.html?documentId=TAR.3DC408996226" office:target-frame-name="_top" xlink:show="replace"><text:span text:style-name="T3029">458</text:span></text:a><text:span text:style-name="T3030">, 2001-03-28, Žin., 2001, Nr. 28-90</text:span><text:span text:style-name="T3031">9 (2001-03-30), i. k. 1012070ISAK00000458</text:span></text:p>
      <text:p text:style-name="P3032"><text:span text:style-name="T3033">Dėl švietimo ir mokslo ministro 1995 m. sausio 25 d. įsakymo Nr. 65 papildymo</text:span></text:p>
      <text:p text:style-name="P3034"/>
      <text:p text:style-name="P3035"><text:span text:style-name="T3036">20.</text:span></text:p>
      <text:p text:style-name="P3037"><text:span text:style-name="T3038">Lietuvos Respublikos švietimo ir mokslo ministerija, Įsakymas</text:span></text:p>
      <text:p text:style-name="P3039"><text:span text:style-name="T3040">Nr.<text:s/></text:span><text:a xlink:href="https://www.e-tar.lt/portal/legalAct.html?documentId=TAR.D87F0D890F02" office:target-frame-name="_top" xlink:show="replace"><text:span text:style-name="T3041">1073</text:span></text:a><text:span text:style-name="T3042">, 2001-07-03, Žin., 2001, Nr. 63-2308 (2001-07-19), i. k. 1012070ISAK00001073</text:span></text:p>
      <text:p text:style-name="P3043"><text:span text:style-name="T3044">Dėl švietimo ir mokslo ministro 1995 m. sausio 25 d. įsakymo Nr. 65 papildymo</text:span></text:p>
      <text:p text:style-name="P3045"/>
      <text:p text:style-name="P3046"><text:span text:style-name="T3047">21.</text:span></text:p>
      <text:p text:style-name="P3048"><text:span text:style-name="T3049">Lietuvos Respublikos švietimo ir mokslo ministerija, Įsakymas</text:span></text:p>
      <text:p text:style-name="P3050"><text:span text:style-name="T3051">Nr.<text:s/></text:span><text:a xlink:href="https://www.e-tar.lt/portal/legalAct.html?documentId=TAR.E88DCBFABB8B" office:target-frame-name="_top" xlink:show="replace"><text:span text:style-name="T3052">1507</text:span></text:a><text:span text:style-name="T3053">, 2001-11-12, Žin., 2001, Nr. 96-3403 (2001-11-16), i. k. 1012070ISAK00001507</text:span></text:p>
      <text:p text:style-name="P3054"><text:span text:style-name="T3055">Dėl švietimo ir mokslo ministro 1995 m. sausio 25 d. įsakymo Nr. 65 papildymo</text:span></text:p>
      <text:p text:style-name="P3056"/>
      <text:p text:style-name="P3057"><text:span text:style-name="T3058">22.</text:span></text:p>
      <text:p text:style-name="P3059"><text:span text:style-name="T3060">Lietuvos Re</text:span><text:span text:style-name="T3061">spublikos švietimo ir mokslo ministerija, Įsakymas</text:span></text:p>
      <text:p text:style-name="P3062"><text:span text:style-name="T3063">Nr.<text:s/></text:span><text:a xlink:href="https://www.e-tar.lt/portal/legalAct.html?documentId=TAR.529F8ADC8F80" office:target-frame-name="_top" xlink:show="replace"><text:span text:style-name="T3064">ISAK-831</text:span></text:a><text:span text:style-name="T3065">, 2003-06-12, Žin., 2003, Nr. 58-2605 (2003-06-18), i. k. 1032070ISAKISAK-831</text:span></text:p>
      <text:p text:style-name="P3066"><text:span text:style-name="T3067">Dėl Lietuvos Respublikos švietimo</text:span><text:span text:style-name="T3068"><text:s/>ir mokslo ministerijos 1995 m. sausio 25 d. įsakymo Nr. 65 "Dėl valstybinių mokslo ir studijų institucijų, kuriose mokslininko darbas įskaitomas į daktaro ar habilituoto daktaro stažą mokslininkų valstybinei pensijai gauti, sąrašo" pakeitimo</text:span></text:p>
      <text:p text:style-name="P3069"/>
      <text:p text:style-name="P3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9" meta:paragraph-count="686" meta:word-count="6900" meta:character-count="50793" meta:row-count="1714" meta:non-whitespace-character-count="44579"/>
  </office:meta>
</office:document-meta>
</file>