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6" style:family="table-column">
      <style:table-column-properties style:column-width="0.6229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2.1666in" style:use-optimal-column-width="false"/>
    </style:style>
    <style:style style:name="TableColumn100" style:family="table-column">
      <style:table-column-properties style:column-width="2in" style:use-optimal-column-width="false"/>
    </style:style>
    <style:style style:name="TableColumn101" style:family="table-column">
      <style:table-column-properties style:column-width="0.259in" style:use-optimal-column-width="false"/>
    </style:style>
    <style:style style:name="Table95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style:vertical-align="middle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style:vertical-align="middle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style:vertical-align="middle"/>
      <style:text-properties fo:color="#000000" fo:hyphenate="false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style:vertical-align="middle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style:vertical-align="middle"/>
      <style:text-properties fo:color="#000000" fo:hyphenate="false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style:vertical-align="middle"/>
      <style:text-properties fo:color="#000000" fo:hyphenate="false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style:vertical-align="middle"/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style:vertical-align="middle"/>
      <style:text-properties fo:color="#000000" fo:hyphenate="false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style:vertical-align="middle"/>
      <style:text-properties fo:color="#000000" fo:hyphenate="false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style:vertical-align="middle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style:vertical-align="middle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style:vertical-align="middle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style:vertical-align="middle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style:vertical-align="middle"/>
      <style:text-properties fo:color="#000000" fo:hyphenate="false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style:vertical-align="middle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style:vertical-align="middle"/>
      <style:text-properties fo:color="#000000" fo:hyphenate="false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style:vertical-align="middle"/>
      <style:text-properties fo:color="#000000" fo:hyphenate="false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style:vertical-align="middle"/>
      <style:text-properties fo:color="#000000" fo:hyphenate="false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T522" style:parent-style-name="DefaultParagraphFont" style:family="text">
      <style:text-properties fo:color="#000000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style:vertical-align="middle"/>
      <style:text-properties fo:color="#000000" fo:hyphenate="false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style:vertical-align="middle"/>
      <style:text-properties fo:color="#000000" fo:hyphenate="false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style:vertical-align="middle"/>
      <style:text-properties fo:color="#000000" fo:hyphenate="false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style:vertical-align="middle"/>
      <style:text-properties fo:color="#000000" fo:hyphenate="false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style:vertical-align="middle"/>
      <style:text-properties fo:color="#000000" fo:hyphenate="false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style:vertical-align="middle"/>
      <style:text-properties fo:color="#000000" fo:hyphenate="false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style:vertical-align="middle"/>
      <style:text-properties fo:color="#000000" fo:hyphenate="false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 style:vertical-align="middle"/>
      <style:text-properties fo:color="#000000" fo:hyphenate="false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T645" style:parent-style-name="DefaultParagraphFont" style:family="text">
      <style:text-properties fo:color="#000000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style:vertical-align="middle"/>
      <style:text-properties fo:color="#000000" fo:hyphenate="false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P654" style:parent-style-name="Normal" style:family="paragraph">
      <style:paragraph-properties fo:keep-together="always" fo:widows="0" fo:orphans="0" fo:text-align="center"/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58" style:family="table-column">
      <style:table-column-properties style:column-width="0.6229in" style:use-optimal-column-width="false"/>
    </style:style>
    <style:style style:name="TableColumn659" style:family="table-column">
      <style:table-column-properties style:column-width="5.6756in" style:use-optimal-column-width="false"/>
    </style:style>
    <style:style style:name="Table657" style:family="table">
      <style:table-properties style:width="6.2986in" fo:margin-left="0in" table:align="left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P749" style:parent-style-name="Normal" style:family="paragraph">
      <style:paragraph-properties fo:widows="0" fo:orphans="0"/>
      <style:text-properties fo:color="#000000" fo:hyphenate="false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break-before="page" fo:margin-left="3.543in">
        <style:tab-stops/>
      </style:paragraph-properties>
    </style:style>
    <style:style style:name="P782" style:parent-style-name="Normal" style:family="paragraph">
      <style:paragraph-properties fo:text-indent="3.543in"/>
    </style:style>
    <style:style style:name="P783" style:parent-style-name="Normal" style:family="paragraph">
      <style:paragraph-properties fo:text-indent="3.543in"/>
    </style:style>
    <style:style style:name="P784" style:parent-style-name="Normal" style:family="paragraph">
      <style:paragraph-properties fo:text-indent="3.543in"/>
    </style:style>
    <style:style style:name="P785" style:parent-style-name="Normal" style:family="paragraph">
      <style:paragraph-properties fo:text-indent="3.543in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  <style:text-properties fo:font-weight="bold" style:font-weight-asian="bold"/>
    </style:style>
    <style:style style:name="P788" style:parent-style-name="Normal" style:family="paragraph">
      <style:paragraph-properties fo:text-align="center"/>
      <style:text-properties fo:font-weight="bold" style:font-weight-asian="bold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margin-left="0.8708in">
        <style:tab-stops/>
      </style:paragraph-properties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justify" fo:text-indent="0.4923in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</style:style>
    <style:style style:name="P838" style:parent-style-name="Normal" style:family="paragraph">
      <style:paragraph-properties style:snap-to-layout-grid="false"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style:snap-to-layout-grid="false"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4923in" fo:background-color="#FFFFFF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4923in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text-align="justify" fo:text-indent="0.4923in"/>
    </style:style>
    <style:style style:name="P888" style:parent-style-name="Normal" style:family="paragraph">
      <style:paragraph-properties fo:text-align="justify" fo:text-indent="0.4923in"/>
    </style:style>
    <style:style style:name="P889" style:parent-style-name="Normal" style:family="paragraph">
      <style:paragraph-properties fo:text-align="justify" fo:text-indent="0.4923in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 fo:text-indent="0.4923in"/>
    </style:style>
    <style:style style:name="P892" style:parent-style-name="Normal" style:family="paragraph">
      <style:paragraph-properties fo:text-align="justify" fo:text-indent="0.4923in"/>
    </style:style>
    <style:style style:name="P893" style:parent-style-name="Normal" style:family="paragraph">
      <style:paragraph-properties fo:text-align="justify" fo:text-indent="0.4923in"/>
    </style:style>
    <style:style style:name="P894" style:parent-style-name="Normal" style:family="paragraph">
      <style:paragraph-properties fo:text-align="justify" fo:text-indent="0.4923in"/>
    </style:style>
    <style:style style:name="P895" style:parent-style-name="Normal" style:family="paragraph">
      <style:paragraph-properties fo:text-align="justify" fo:text-indent="0.4923in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justify" fo:text-indent="0.4923in"/>
    </style:style>
    <style:style style:name="P898" style:parent-style-name="Normal" style:family="paragraph">
      <style:paragraph-properties fo:text-align="justify" fo:text-indent="0.4923in"/>
    </style:style>
    <style:style style:name="P899" style:parent-style-name="Normal" style:family="paragraph">
      <style:paragraph-properties fo:text-align="justify" fo:text-indent="0.4923in"/>
    </style:style>
    <style:style style:name="P900" style:parent-style-name="Normal" style:family="paragraph">
      <style:paragraph-properties fo:text-align="justify" fo:text-indent="0.4923in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P905" style:parent-style-name="Normal" style:family="paragraph">
      <style:paragraph-properties fo:text-align="justify" fo:text-indent="0.4923in"/>
    </style:style>
    <style:style style:name="P906" style:parent-style-name="Normal" style:family="paragraph">
      <style:paragraph-properties fo:text-align="justify" fo:text-indent="0.4923in"/>
    </style:style>
    <style:style style:name="P907" style:parent-style-name="Normal" style:family="paragraph">
      <style:paragraph-properties style:snap-to-layout-grid="false"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T910" style:parent-style-name="DefaultParagraphFont" style:family="text">
      <style:text-properties fo:color="#000000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4923in"/>
    </style:style>
    <style:style style:name="P917" style:parent-style-name="Normal" style:family="paragraph">
      <style:paragraph-properties fo:text-align="justify" fo:text-indent="0.4923in"/>
    </style:style>
    <style:style style:name="P918" style:parent-style-name="Normal" style:family="paragraph">
      <style:paragraph-properties fo:text-align="justify" fo:text-indent="0.4923in"/>
    </style:style>
    <style:style style:name="P919" style:parent-style-name="Normal" style:family="paragraph">
      <style:paragraph-properties fo:text-align="justify" fo:text-indent="0.4923in"/>
    </style:style>
    <style:style style:name="P920" style:parent-style-name="Normal" style:family="paragraph">
      <style:paragraph-properties fo:text-align="justify" fo:text-indent="0.4923in"/>
    </style:style>
    <style:style style:name="P921" style:parent-style-name="Normal" style:family="paragraph">
      <style:paragraph-properties fo:text-align="justify" fo:text-indent="0.4923in"/>
    </style:style>
    <style:style style:name="P922" style:parent-style-name="Normal" style:family="paragraph">
      <style:paragraph-properties fo:text-align="justify" fo:text-indent="0.4923in"/>
    </style:style>
    <style:style style:name="P923" style:parent-style-name="Normal" style:family="paragraph">
      <style:paragraph-properties fo:text-align="justify" fo:text-indent="0.4923in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margin-left="0.4923in">
        <style:tab-stops/>
      </style:paragraph-properties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language-asian="lt" style:country-asian="LT"/>
    </style:style>
    <style:style style:name="T1374" style:parent-style-name="DefaultParagraphFont" style:family="text">
      <style:text-properties fo:color="#000000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language-asian="lt" style:country-asian="LT"/>
    </style:style>
    <style:style style:name="T1390" style:parent-style-name="DefaultParagraphFont" style:family="text">
      <style:text-properties fo:color="#000000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style:snap-to-layout-grid="false"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style:snap-to-layout-grid="false" fo:text-align="justify" fo:text-indent="0.4923in"/>
    </style:style>
    <style:style style:name="T1406" style:parent-style-name="DefaultParagraphFont" style:family="text">
      <style:text-properties fo:color="#000000" style:language-asian="lt" style:country-asian="LT"/>
    </style:style>
    <style:style style:name="T1407" style:parent-style-name="DefaultParagraphFont" style:family="text">
      <style:text-properties fo:color="#000000" style:language-asian="lt" style:country-asian="LT"/>
    </style:style>
    <style:style style:name="T1408" style:parent-style-name="DefaultParagraphFont" style:family="text">
      <style:text-properties fo:color="#000000" style:language-asian="lt" style:country-asian="L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style:snap-to-layout-grid="false" fo:text-align="justify" fo:text-indent="0.4923in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style:snap-to-layout-grid="false"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style:snap-to-layout-grid="false" fo:text-align="justify" fo:text-indent="0.4923in"/>
    </style:style>
    <style:style style:name="T1432" style:parent-style-name="DefaultParagraphFont" style:family="text">
      <style:text-properties fo:color="#000000" style:font-size-complex="9pt"/>
    </style:style>
    <style:style style:name="T1433" style:parent-style-name="DefaultParagraphFont" style:family="text">
      <style:text-properties fo:color="#000000" style:font-size-complex="9pt"/>
    </style:style>
    <style:style style:name="T1434" style:parent-style-name="DefaultParagraphFont" style:family="text">
      <style:text-properties fo:color="#000000" style:font-size-complex="9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style:snap-to-layout-grid="false" fo:text-align="justify" fo:text-indent="0.4923in"/>
    </style:style>
    <style:style style:name="T1441" style:parent-style-name="DefaultParagraphFont" style:family="text">
      <style:text-properties fo:color="#000000" style:font-size-complex="9pt"/>
    </style:style>
    <style:style style:name="T1442" style:parent-style-name="DefaultParagraphFont" style:family="text">
      <style:text-properties fo:color="#000000" style:font-size-complex="9pt"/>
    </style:style>
    <style:style style:name="T1443" style:parent-style-name="DefaultParagraphFont" style:family="text">
      <style:text-properties fo:color="#000000" style:font-size-complex="9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style:snap-to-layout-grid="false" fo:text-align="justify" fo:text-indent="0.4923in"/>
    </style:style>
    <style:style style:name="T1450" style:parent-style-name="DefaultParagraphFont" style:family="text">
      <style:text-properties fo:color="#000000" style:font-size-complex="9pt"/>
    </style:style>
    <style:style style:name="T1451" style:parent-style-name="DefaultParagraphFont" style:family="text">
      <style:text-properties fo:color="#000000" style:font-size-complex="9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style:snap-to-layout-grid="false"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style:snap-to-layout-grid="false"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style:snap-to-layout-grid="false"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style:snap-to-layout-grid="false"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style:snap-to-layout-grid="false"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style:snap-to-layout-grid="false"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style:snap-to-layout-grid="false"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style:snap-to-layout-grid="false"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style:snap-to-layout-grid="false"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style:snap-to-layout-grid="false"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style:snap-to-layout-grid="false"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style:snap-to-layout-grid="false"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style:snap-to-layout-grid="false" fo:text-align="justify"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style:snap-to-layout-grid="false"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style:snap-to-layout-grid="false"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style:snap-to-layout-grid="false"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style:snap-to-layout-grid="false"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style:snap-to-layout-grid="false"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style:snap-to-layout-grid="false"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style:snap-to-layout-grid="false"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style:snap-to-layout-grid="false"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style:snap-to-layout-grid="false" fo:text-align="justify"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1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82"><text:span text:style-name="T83">PATVIRTINTA</text:span></text:p>
      <text:p text:style-name="P84">Lietuvos Respublikos<text:s/></text:p>
      <text:p text:style-name="P85">švietimo ir mokslo ministerijos<text:s/></text:p>
      <text:p text:style-name="P86">1995 m. sausio 25 d. įsakymu Nr. 65</text:p>
      <text:p text:style-name="P87">(Lietuvos Respublikos<text:s/></text:p>
      <text:p text:style-name="P88">švietimo ir mokslo ministro<text:s/></text:p>
      <text:p text:style-name="P89">2011 m. lapkričio 7 d. įsakymo Nr. V-2097 redakcija)</text:p>
      <text:p text:style-name="P90"/>
      <text:p text:style-name="P91"><text:span text:style-name="T92">VALSTYBINIŲ MOKSLO IR STUDIJŲ INSTITUCIJŲ, KURIOSE MOKSLININKO DARBAS ĮSKAITOMAS Į DAKTARO AR HABILITUOTO DAKTARO STAŽĄ,<text:s/></text:span><text:span text:style-name="T93"><text:line-break/>SĄRAŠAS (PRIEDAS Nr. 1)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Eil. Nr.</text:p>
            </table:table-cell>
            <table:table-cell table:style-name="TableCell105" table:number-columns-spanned="2">
              <text:p text:style-name="P106">Mokslo ir studijų institucijos pavadinimas</text:p>
            </table:table-cell>
            <table:covered-table-cell/>
            <table:table-cell table:style-name="TableCell107">
              <text:p text:style-name="P108">Mokslo ir studijų institucijos ankstesnis pavadinimas</text:p>
            </table:table-cell>
            <table:table-cell table:style-name="TableCell109" table:number-columns-spanned="2">
              <text:p text:style-name="P110">Institucijos, prijungtos prie universitetų</text:p>
            </table:table-cell>
            <table:covered-table-cell/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I. UNIVERSITETAI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1.<text:s/></text:span></text:p>
          </table:table-cell>
          <table:table-cell table:style-name="TableCell124" table:number-columns-spanned="2">
            <text:p text:style-name="Normal"><text:span text:style-name="T125">Aleksandro Stulginskio universitetas</text:span></text:p>
          </table:table-cell>
          <table:covered-table-cell/>
          <table:table-cell table:style-name="TableCell126">
            <text:p text:style-name="P127">Lietuvos žemės ūkio universitetas;</text:p>
            <text:p text:style-name="P128">Lietuvos žemės ūkio akademija;</text:p>
            <text:p text:style-name="P129">Žemės ūkio akademija;</text:p>
            <text:p text:style-name="P130">Lietuvos Darbo raudonosios vėliavos ordino žemės ūkio<text:s/>akademija.</text:p>
          </table:table-cell>
          <table:table-cell table:style-name="TableCell131" table:number-columns-spanned="2">
            <text:p text:style-name="P132">Lietuvos žemės ūkio universiteto Vandens ūkio institutas;</text:p>
            <text:p text:style-name="P133">Mokslinio gamybinio susivienijimo „Lietuvos melioracija“ Lietuvos hidrotechnikos ir melioracijos mokslinio tyrimo institutas;</text:p>
            <text:p text:style-name="P134">Lietuvos melioracijos institutas;</text:p>
            <text:p text:style-name="P135">Lietuvos vandens ūkio institutas;<text:s/></text:p>
            <text:p text:style-name="P136">Lietuvos žemės ūkio universiteto Žemės ūkio inžinerijos institutas;</text:p>
            <text:p text:style-name="P137">Lietuvos žemės ūkio mechanizacijos ir elektrifikacijos mokslinio tyrimo institutas;</text:p>
            <text:p text:style-name="P138">Lietuvos žemės ūkio mechanizacijos institutas;</text:p>
            <text:p text:style-name="P139">Lietuvos žemės ūkio inžinerijos institutas.</text:p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2.</text:span></text:p>
          </table:table-cell>
          <table:table-cell table:style-name="TableCell143" table:number-columns-spanned="2">
            <text:p text:style-name="Normal"><text:span text:style-name="T144">Generolo Jono Žemaičio Lietuvos karo akademija</text:span></text:p>
          </table:table-cell>
          <table:covered-table-cell/>
          <table:table-cell table:style-name="TableCell145">
            <text:p text:style-name="Normal"><text:span text:style-name="T146">Lietuvos karo akademija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Normal"><text:span text:style-name="T151">3.</text:span></text:p>
          </table:table-cell>
          <table:table-cell table:style-name="TableCell152" table:number-columns-spanned="2">
            <text:p text:style-name="Normal"><text:span text:style-name="T153">Kauno technologijos universitetas</text:span></text:p>
          </table:table-cell>
          <table:covered-table-cell/>
          <table:table-cell table:style-name="TableCell154">
            <text:p text:style-name="P155">Kauno politechnikos institutas;</text:p>
            <text:p text:style-name="P156">Kauno A. Sniečkaus politechnikos institutas.</text:p>
          </table:table-cell>
          <table:table-cell table:style-name="TableCell157" table:number-columns-spanned="2">
            <text:p text:style-name="P158">Kauno technologijos universiteto Architektūros ir statybos<text:s/>institutas;</text:p>
            <text:p text:style-name="P159">Architektūros ir statybos institutas (valstybės mokslo įstaiga);</text:p>
            <text:p text:style-name="P160">Architektūros ir statybos institutas (valstybinis mokslo<text:s/><text:soft-page-break/>institutas);</text:p>
            <text:p text:style-name="P161">Lietuvos statybos ir architektūros mokslinio tyrimo institutas;</text:p>
            <text:p text:style-name="P162">Kauno technologijos universiteto Fizikinės<text:s/>elektronikos institutas;</text:p>
            <text:p text:style-name="P163">Fizikinės elektronikos institutas;</text:p>
            <text:p text:style-name="P164">Kauno technologijos universiteto Maisto institutas;</text:p>
            <text:p text:style-name="P165">Lietuvos maisto institutas (valstybės mokslo įstaiga);</text:p>
            <text:p text:style-name="P166">Lietuvos maisto institutas (valstybinis mokslo institutas); Sąjunginio sviesto ir sūrių pramonės mokslinio tyrimo instituto Lietuvos filialas.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Normal"><text:span text:style-name="T169">4.</text:span></text:p>
          </table:table-cell>
          <table:table-cell table:style-name="TableCell170" table:number-columns-spanned="2">
            <text:p text:style-name="Normal"><text:span text:style-name="T171">Klaipėdos universitetas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Normal"><text:span text:style-name="T178">5.</text:span></text:p>
          </table:table-cell>
          <table:table-cell table:style-name="TableCell179" table:number-columns-spanned="2">
            <text:p text:style-name="Normal"><text:span text:style-name="T180">Lietuvos kūno kultūros akademija</text:span></text:p>
          </table:table-cell>
          <table:covered-table-cell/>
          <table:table-cell table:style-name="TableCell181">
            <text:p text:style-name="P182">Lietuvos kūno kultūros institutas;</text:p>
            <text:p text:style-name="P183">Lietuvos valstybinis kūno kultūros institutas.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Normal"><text:span text:style-name="T188">6.</text:span></text:p>
          </table:table-cell>
          <table:table-cell table:style-name="TableCell189" table:number-columns-spanned="2">
            <text:p text:style-name="Normal"><text:span text:style-name="T190">Lietuvos muzikos ir teatro akademija</text:span></text:p>
          </table:table-cell>
          <table:covered-table-cell/>
          <table:table-cell table:style-name="TableCell191">
            <text:p text:style-name="P192">Lietuvos<text:s/>muzikos akademija;</text:p>
            <text:p text:style-name="P193">Vilniaus valstybinė konservatorija;</text:p>
            <text:p text:style-name="P194">LTSR valstybinė konservatorija;</text:p>
            <text:p text:style-name="P195">LTSR Tautų draugystės ordino valstybinė konservatorija;<text:s/></text:p>
            <text:p text:style-name="P196">Lietuvos konservatorija.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7.</text:span></text:p>
          </table:table-cell>
          <table:table-cell table:style-name="TableCell202" table:number-columns-spanned="2">
            <text:p text:style-name="Normal"><text:span text:style-name="T203">Lietuvos sveikatos mokslų universitetas</text:span></text:p>
          </table:table-cell>
          <table:covered-table-cell/>
          <table:table-cell table:style-name="TableCell204">
            <text:p text:style-name="P205">Kauno medicinos universitetas;</text:p>
            <text:p text:style-name="P206">Kauno medicinos akademija;<text:s/></text:p>
            <text:p text:style-name="P207">Kauno medicinos institutas;</text:p>
            <text:p text:style-name="P208">Kauno valstybinio universiteto medicinos fakultetas;</text:p>
            <text:p text:style-name="P209">Lietuvos veterinarijos akademija;<text:s/></text:p>
            <text:p text:style-name="P210">Lietuvos Darbo raudonosios vėliavos ordino veterinarijos akademija.</text:p>
          </table:table-cell>
          <table:table-cell table:style-name="TableCell211" table:number-columns-spanned="2">
            <text:p text:style-name="P212">Kauno medicinos universiteto Biomedicininių tyrimų<text:s/>institutas;</text:p>
            <text:p text:style-name="P213">Kauno medicinos akademijos Biomedicininių tyrimų institutas;</text:p>
            <text:p text:style-name="P214">Kauno medicinos universiteto Endokrinologijos institutas;</text:p>
            <text:p text:style-name="P215">Lietuvos mokslinis endokrinologijos centras;</text:p>
            <text:p text:style-name="P216">Visasąjunginės medicinos mokslų akademijos Endokrinologijos mokslinio centro filialas;</text:p>
            <text:p text:style-name="P217">Visasąjunginės medicinos mokslų akademijos Eksperimentinis<text:s/><text:soft-page-break/>endokrinologijos ir hormonų chemijos instituto filialas;</text:p>
            <text:p text:style-name="P218">Kauno medicinos akademijos Endokrinologijos institutas;</text:p>
            <text:p text:style-name="P219">Kauno medicinos universiteto Kardiologijos institutas;<text:s/></text:p>
            <text:p text:style-name="P220">Širdies ir kraujagyslių mokslinio tyrimo institutas;</text:p>
            <text:p text:style-name="P221">Kauno medicinos akademijos Kardiologijos institutas;</text:p>
            <text:p text:style-name="P222">Kauno medicinos universiteto Psichofiziologijos ir reabilitacijos institutas;</text:p>
            <text:p text:style-name="P223">Kardiologijos instituto Palangos filialas;</text:p>
            <text:p text:style-name="P224">Z. Januškevičiaus širdies ir kraujagyslių sistemos<text:s/>fiziologijos ir patologijos mokslinio tyrimo instituto Palangos filialas;</text:p>
            <text:p text:style-name="P225">Širdies ir kraujagyslių sistemos fiziologijos ir patologijos mokslinio tyrimo instituto Palangos filialas prie Kauno medicinos instituto;</text:p>
            <text:p text:style-name="P226">Kauno medicinos instituto Palangos filialas<text:s/>reabilitacijai ligonių su sutrikusia galvos smegenų kraujotaka;</text:p>
            <text:p text:style-name="P227">Kauno medicinos akademijos Psichofiziologijos ir reabilitacijos institutas;</text:p>
            <text:p text:style-name="P228">Psichofiziologijos ir reabilitacijos institutas;</text:p>
            <text:p text:style-name="P229">Lietuvos veterinarijos akademijos Gyvulininkystės institutas;<text:s/></text:p>
            <text:p text:style-name="P230">Pabaltijo zoninė paukštininkystės bandymų stotis;</text:p>
            <text:p text:style-name="P231">Lietuvos gyvulininkystės mokslinio tyrimo institutas;</text:p>
            <text:p text:style-name="P232">Lietuvos gyvulininkystės ir veterinarijos mokslinio tyrimo institutas;</text:p>
            <text:p text:style-name="P233">Lietuvos gyvulininkystės institutas;<text:s/></text:p>
            <text:p text:style-name="P234">Lietuvos gyvulininkystės institutas (valstybės mokslo<text:s/><text:soft-page-break/>įstaiga);</text:p>
            <text:p text:style-name="P235">Lietuvos veterinarijos akademijos Veterinarijos institutas;</text:p>
            <text:p text:style-name="P236">Lietuvos veterinarijos mokslinio tyrimo institutas;</text:p>
            <text:p text:style-name="P237">Lietuvos gyvulininkystės ir veterinarijos mokslinio tyrimo institutas;</text:p>
            <text:p text:style-name="Normal"><text:span text:style-name="T238">Lietuvos veterinarijos institutas.</text:span></text:p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Normal"><text:span text:style-name="T241">8.<text:s/></text:span></text:p>
          </table:table-cell>
          <table:table-cell table:style-name="TableCell242" table:number-columns-spanned="2">
            <text:p text:style-name="Normal"><text:span text:style-name="T243">Mykolo<text:s/></text:span><text:span text:style-name="T244">Romerio universitetas</text:span></text:p>
          </table:table-cell>
          <table:covered-table-cell/>
          <table:table-cell table:style-name="TableCell245">
            <text:p text:style-name="P246">Lietuvos teisės universitetas;<text:s/></text:p>
            <text:p text:style-name="P247">Lietuvos teisės akademija;<text:s/></text:p>
            <text:p text:style-name="P248">Lietuvos policijos akademija.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Normal"><text:span text:style-name="T253">9.</text:span></text:p>
          </table:table-cell>
          <table:table-cell table:style-name="TableCell254" table:number-columns-spanned="2">
            <text:p text:style-name="Normal"><text:span text:style-name="T255">Šiaulių universitetas</text:span></text:p>
          </table:table-cell>
          <table:covered-table-cell/>
          <table:table-cell table:style-name="TableCell256">
            <text:p text:style-name="P257">Šiaulių pedagoginis institutas;</text:p>
            <text:p text:style-name="P258">Šiaulių mokytojų institutas;</text:p>
            <text:p text:style-name="P259">Šiaulių K. Preikšo pedagoginis institutas.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 table:number-columns-spanned="2">
            <text:p text:style-name="Normal"><text:span text:style-name="T266">Vilniaus dailės akademija</text:span></text:p>
          </table:table-cell>
          <table:covered-table-cell/>
          <table:table-cell table:style-name="TableCell267">
            <text:p text:style-name="P268">Vilniaus valstybinis dailės institutas;</text:p>
            <text:p text:style-name="P269">LTSR valstybinis dailės institutas;</text:p>
            <text:p text:style-name="P270">Lietuvos dailės akademija.<text:s/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Normal"><text:span text:style-name="T275">11.</text:span></text:p>
          </table:table-cell>
          <table:table-cell table:style-name="TableCell276" table:number-columns-spanned="2">
            <text:p text:style-name="Normal"><text:span text:style-name="T277">Vytauto Didžiojo universitetas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Normal"><text:span text:style-name="T281">Stasio Šalkausko kolegija</text:span></text:p>
          </table:table-cell>
          <table:covered-table-cell/>
        </table:table-row>
        <table:table-row table:style-name="TableRow282">
          <table:table-cell table:style-name="TableCell283">
            <text:p text:style-name="Normal"><text:span text:style-name="T284">12.</text:span></text:p>
          </table:table-cell>
          <table:table-cell table:style-name="TableCell285" table:number-columns-spanned="2">
            <text:p text:style-name="Normal"><text:span text:style-name="T286">Vilniaus Gedimino technikos universitetas</text:span></text:p>
          </table:table-cell>
          <table:covered-table-cell/>
          <table:table-cell table:style-name="TableCell287">
            <text:p text:style-name="P288">Vilniaus<text:s/>technikos universitetas;</text:p>
            <text:p text:style-name="Normal"><text:span text:style-name="T289">Vilniaus inžinerinis statybos institutas.</text:span></text:p>
          </table:table-cell>
          <table:table-cell table:style-name="TableCell290" table:number-columns-spanned="2">
            <text:p text:style-name="P291">Vilniaus Gedimino technikos universiteto Termoizoliacijos institutas;</text:p>
            <text:p text:style-name="P292">Termoizoliacijos institutas;</text:p>
            <text:p text:style-name="P293">Naujų statybinių medžiagų institutas;</text:p>
            <text:p text:style-name="P294">Sąjunginis termoizoliacinių ir akustinių statybinių<text:s/>medžiagų mokslinis tyrimo institutas; Sąjunginis Tautų draugystės ordino kompleksinės termoizoliacinių medžiagų ir gaminių projektavimo tyrinėjimų, mokslinio tyrimo ir technologinio konstravimo institutas „Termoizoliacija“.<text:s/>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13.<text:s/></text:span></text:p>
          </table:table-cell>
          <table:table-cell table:style-name="TableCell298" table:number-columns-spanned="2">
            <text:p text:style-name="Normal"><text:span text:style-name="T299">Lietuvos edukologijos uni</text:span><text:span text:style-name="T300">versitetas</text:span></text:p>
          </table:table-cell>
          <table:covered-table-cell/>
          <table:table-cell table:style-name="TableCell301">
            <text:p text:style-name="P302"><text:span text:style-name="T303">Vilniaus pedagoginis universitetas;</text:span></text:p>
            <text:p text:style-name="P304">Vilniaus valstybinis pedagoginis institutas;</text:p>
            <text:p text:style-name="P305">Vilniaus pedagoginis institutas.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Normal"><text:span text:style-name="T310">14.<text:s/></text:span></text:p>
          </table:table-cell>
          <table:table-cell table:style-name="TableCell311" table:number-columns-spanned="2">
            <text:p text:style-name="Normal"><text:span text:style-name="T312">Vilniaus<text:s/></text:span><text:soft-page-break/><text:span text:style-name="T313">universitetas</text:span></text:p>
          </table:table-cell>
          <table:covered-table-cell/>
          <table:table-cell table:style-name="TableCell314">
            <text:p text:style-name="P315">Vilniaus valstybinis<text:s/><text:soft-page-break/>universitetas;</text:p>
            <text:p text:style-name="P316">Vilniaus valstybinis V. Kapsuko universitetas;<text:s/></text:p>
            <text:p text:style-name="P317">Vilniaus Darbo<text:s/>raudonosios vėliavos ordino valstybinis V. Kapsuko universitetas;</text:p>
            <text:p text:style-name="Normal"><text:span text:style-name="T318">Vilniaus Darbo raudonosios vėliavos ir Tautų draugystės ordinų valstybinis V. Kapsuko universitetas.</text:span></text:p>
          </table:table-cell>
          <table:table-cell table:style-name="TableCell319" table:number-columns-spanned="2">
            <text:p text:style-name="P320">Biochemijos institutas;</text:p>
            <text:soft-page-break/>
            <text:p text:style-name="P321">Lietuvos mokslų akademijos biochemijos institutas;</text:p>
            <text:p text:style-name="P322">Biotechnologijos institutas;</text:p>
            <text:p text:style-name="P323">Biotechnologijos institutas „Fermentas“;</text:p>
            <text:p text:style-name="P324">Vilniaus bandomosios pramoninės gamyklos Centrinė mokslinio tyrimo laboratorija;</text:p>
            <text:p text:style-name="P325">Sąjunginis taikomosios enzimologijos mokslinio tyrimo institutas;</text:p>
            <text:p text:style-name="P326">Mokslinis-gamybinis susivienijimas „Fermentas“;</text:p>
            <text:p text:style-name="P327">Taikomosios enzimologijos institutas;</text:p>
            <text:p text:style-name="P328">Matematikos ir informatikos institutas;</text:p>
            <text:p text:style-name="P329">Lietuvos mokslų akademijos matematikos ir kibernetikos institutas;<text:s/></text:p>
            <text:p text:style-name="P330">Vilniaus universiteto Teorinės fizikos ir astronomijos institutas;</text:p>
            <text:p text:style-name="P331">Teorinės fizikos ir astronomijos institutas;</text:p>
            <text:p text:style-name="P332">Lietuvos mokslų akademijos teorinės fizikos ir astronomijos institutas.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II. KOLEGIJOS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Normal"><text:span text:style-name="T345">15.</text:span></text:p>
          </table:table-cell>
          <table:table-cell table:style-name="TableCell346" table:number-columns-spanned="2">
            <text:p text:style-name="Normal"><text:span text:style-name="T347">Alytaus kolegija</text:span>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Normal"><text:span text:style-name="T354">16.</text:span></text:p>
          </table:table-cell>
          <table:table-cell table:style-name="TableCell355" table:number-columns-spanned="2">
            <text:p text:style-name="Normal"><text:span text:style-name="T356">Kauno kolegija<text:s/>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Normal"><text:span text:style-name="T363">17.</text:span><text:s/></text:p>
          </table:table-cell>
          <table:table-cell table:style-name="TableCell364" table:number-columns-spanned="2">
            <text:p text:style-name="Normal"><text:span text:style-name="T365">Kauno miškų ir aplinkos inžinerijos kolegija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Normal"><text:span text:style-name="T372">18.</text:span><text:s/></text:p>
          </table:table-cell>
          <table:table-cell table:style-name="TableCell373" table:number-columns-spanned="2">
            <text:p text:style-name="Normal"><text:span text:style-name="T374">Kauno technikos kolegija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Normal"><text:span text:style-name="T381">19.</text:span><text:s/></text:p>
          </table:table-cell>
          <table:table-cell table:style-name="TableCell382" table:number-columns-spanned="2">
            <text:p text:style-name="Normal"><text:span text:style-name="T383">Klaipėdos valstybinė<text:s/></text:span><text:span text:style-name="T384">kolegija</text:span></text:p>
          </table:table-cell>
          <table:covered-table-cell/>
          <table:table-cell table:style-name="TableCell385">
            <text:p text:style-name="P386">Klaipėdos kolegija;</text:p>
            <text:p text:style-name="P387">Klaipėdos verslo ir technologijų kolegija.</text:p>
          </table:table-cell>
          <table:table-cell table:style-name="TableCell388" table:number-columns-spanned="2">
            <text:p text:style-name="Normal"/>
          </table:table-cell>
          <table:covered-table-cell/>
        </table:table-row>
        <table:table-row table:style-name="TableRow389">
          <table:table-cell table:style-name="TableCell390">
            <text:p text:style-name="Normal"><text:span text:style-name="T391">20.</text:span></text:p>
          </table:table-cell>
          <table:table-cell table:style-name="TableCell392" table:number-columns-spanned="2">
            <text:p text:style-name="Normal"><text:span text:style-name="T393">Lietuvos aukštoji jūreivystės mokykla</text:span></text:p>
          </table:table-cell>
          <table:covered-table-cell/>
          <table:table-cell table:style-name="TableCell394">
            <text:p text:style-name="Normal"><text:span text:style-name="T395">Lietuvos jūreivystės kolegija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Normal"><text:span text:style-name="T400">21.</text:span></text:p>
          </table:table-cell>
          <table:table-cell table:style-name="TableCell401" table:number-columns-spanned="2">
            <text:p text:style-name="Normal"><text:span text:style-name="T402">Marijampolės kolegija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Normal"><text:span text:style-name="T409">22.</text:span></text:p>
          </table:table-cell>
          <table:table-cell table:style-name="TableCell410" table:number-columns-spanned="2">
            <text:p text:style-name="Normal"><text:span text:style-name="T411">Panevėžio kolegija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ext:soft-page-break/>
        <table:table-row table:style-name="TableRow416">
          <table:table-cell table:style-name="TableCell417">
            <text:p text:style-name="Normal"><text:span text:style-name="T418">23.</text:span></text:p>
          </table:table-cell>
          <table:table-cell table:style-name="TableCell419" table:number-columns-spanned="2">
            <text:p text:style-name="Normal"><text:span text:style-name="T420">Šiaulių kolegija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Normal"><text:span text:style-name="T427">24.</text:span></text:p>
          </table:table-cell>
          <table:table-cell table:style-name="TableCell428" table:number-columns-spanned="2">
            <text:p text:style-name="Normal"><text:span text:style-name="T429">Utenos kolegija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Normal"><text:span text:style-name="T436">25.</text:span></text:p>
          </table:table-cell>
          <table:table-cell table:style-name="TableCell437" table:number-columns-spanned="2">
            <text:p text:style-name="Normal"><text:span text:style-name="T438">Vilniaus kolegija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Normal"><text:span text:style-name="T445">26.</text:span></text:p>
          </table:table-cell>
          <table:table-cell table:style-name="TableCell446" table:number-columns-spanned="2">
            <text:p text:style-name="Normal"><text:span text:style-name="T447">Vilniaus technologijų ir dizaino kolegija</text:span></text:p>
          </table:table-cell>
          <table:covered-table-cell/>
          <table:table-cell table:style-name="TableCell448">
            <text:p text:style-name="P449">Vilniaus statybos ir dizaino kolegija;</text:p>
            <text:p text:style-name="P450">Vilniaus technikos kolegija.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Normal"><text:span text:style-name="T455">27.</text:span></text:p>
          </table:table-cell>
          <table:table-cell table:style-name="TableCell456" table:number-columns-spanned="2">
            <text:p text:style-name="Normal"><text:span text:style-name="T457">Žemaitijos kolegija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><text:span text:style-name="T469">III. MOKSLINIŲ TYRIMŲ INSTITUTAI (ĮSTAIGOS)</text:span>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28.</text:span></text:p>
          </table:table-cell>
          <table:table-cell table:style-name="TableCell475" table:number-columns-spanned="2">
            <text:p text:style-name="Normal"><text:span text:style-name="T476">Fizinių ir technologijos mokslų centras</text:span></text:p>
          </table:table-cell>
          <table:covered-table-cell/>
          <table:table-cell table:style-name="TableCell477">
            <text:p text:style-name="P478">Chemijos institutas;<text:s/></text:p>
            <text:p text:style-name="P479">Lietuvos mokslų akademijos chemijos ir cheminės technologijos institutas;</text:p>
            <text:p text:style-name="P480">Darbo raudonosios vėliavos ordino chemijos ir cheminės technologijos institutas;</text:p>
            <text:p text:style-name="P481">Fizikos institutas;</text:p>
            <text:p text:style-name="P482">Lietuvos mokslų akademijos fizikos institutas;</text:p>
            <text:p text:style-name="P483">Puslaidininkių fizikos institutas;</text:p>
            <text:p text:style-name="P484">Lietuvos mokslų akademijos puslaidininkių fizikos institutas;</text:p>
            <text:p text:style-name="P485">Darbo raudonosios vėliavos ordino puslaidininkių fizikos institutas.<text:s/>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Normal"><text:span text:style-name="T490">29.<text:s/></text:span></text:p>
          </table:table-cell>
          <table:table-cell table:style-name="TableCell491" table:number-columns-spanned="2">
            <text:p text:style-name="Normal"><text:span text:style-name="T492">Gamtos tyrimų centras</text:span></text:p>
          </table:table-cell>
          <table:covered-table-cell/>
          <table:table-cell table:style-name="TableCell493">
            <text:p text:style-name="P494">Botanikos institutas;</text:p>
            <text:p text:style-name="P495">Lietuvos mokslų akademijos botanikos institutas;</text:p>
            <text:p text:style-name="P496">Geologijos ir geografijos institutas;</text:p>
            <text:p text:style-name="P497">Lietuvos geologijos mokslinio tyrimo institutas;</text:p>
            <text:p text:style-name="P498">Geologijos institutas;</text:p>
            <text:p text:style-name="P499">Lietuvos mokslų akademijos geografijos institutas;</text:p>
            <text:p text:style-name="P500">Geografijos institutas;</text:p>
            <text:p text:style-name="P501">Vilniaus universiteto Ekologijos institutas;</text:p>
            <text:p text:style-name="P502">Lietuvos mokslų<text:s/>akademijos ekologijos institutas;</text:p>
            <text:p text:style-name="P503">Zoologijos ir parazitologijos institutas.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Normal"><text:span text:style-name="T508">30.<text:s/></text:span></text:p>
          </table:table-cell>
          <table:table-cell table:style-name="TableCell509" table:number-columns-spanned="2">
            <text:p text:style-name="Normal"><text:span text:style-name="T510">Inovatyvios medicinos centras</text:span></text:p>
          </table:table-cell>
          <table:covered-table-cell/>
          <table:table-cell table:style-name="TableCell511">
            <text:p text:style-name="P512">Vilniaus universiteto Eksperimentinės ir klinikinės medicinos institutas;</text:p>
            <text:soft-page-break/>
            <text:p text:style-name="P513">Eksperimentinės ir klinikinės medicinos mokslinio tyrimo institutas;</text:p>
            <text:p text:style-name="P514">Eksperimentinės ir klinikinės medicinos institutas;</text:p>
            <text:p text:style-name="P515">Vilniaus universiteto Imunologijos institutas;</text:p>
            <text:p text:style-name="P516">Lietuvos mokslų akademijos imunologijos institutas;</text:p>
            <text:p text:style-name="P517">Imunologijos institutas.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ext:soft-page-break/>
        <table:table-row table:style-name="TableRow520">
          <table:table-cell table:style-name="TableCell521">
            <text:p text:style-name="Normal"><text:span text:style-name="T522">31.</text:span></text:p>
          </table:table-cell>
          <table:table-cell table:style-name="TableCell523" table:number-columns-spanned="2">
            <text:p text:style-name="Normal"><text:span text:style-name="T524">Lietuvos agrarinės ekonomikos institutas</text:span></text:p>
          </table:table-cell>
          <table:covered-table-cell/>
          <table:table-cell table:style-name="TableCell525">
            <text:p text:style-name="P526">Lietuvos agrarinės ekonomikos<text:s/>institutas;</text:p>
            <text:p text:style-name="P527">Lietuvos žemės ūkio ekonomikos mokslinio tyrimo institutas.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Normal"><text:span text:style-name="T532">32.</text:span></text:p>
          </table:table-cell>
          <table:table-cell table:style-name="TableCell533" table:number-columns-spanned="2">
            <text:p text:style-name="Normal"><text:span text:style-name="T534">Lietuvos agrarinių ir miškų mokslų centras</text:span></text:p>
          </table:table-cell>
          <table:covered-table-cell/>
          <table:table-cell table:style-name="TableCell535">
            <text:p text:style-name="P536">Lietuvos miškų institutas;<text:s/></text:p>
            <text:p text:style-name="P537">Lietuvos miškų ūkio mokslinio tyrimo institutas;</text:p>
            <text:p text:style-name="P538">Lietuvos sodininkystės ir daržininkystės institutas;</text:p>
            <text:p text:style-name="P539">Vytėnų I. Mičiurino sodininkystės ir daržininkystės bandymų stotis;</text:p>
            <text:p text:style-name="P540">Lietuvos vaisių ir daržovių ūkio mokslinio tyrimo institutas;</text:p>
            <text:p text:style-name="P541">Lietuvos žemdirbystės institutas;</text:p>
            <text:p text:style-name="P542">Agrocheminių tyrimų centras;</text:p>
            <text:p text:style-name="P543">Respublikinė agrochemijos laboratorija;</text:p>
            <text:p text:style-name="P544">Samališkės bandymų stoties<text:s/>Samališkės zoninė agrochemijos laboratorija;</text:p>
            <text:p text:style-name="P545">Vokės filialo Vokės zoninė agrochemijos laboratorija;</text:p>
            <text:p text:style-name="P546">Lietuvos žemdirbystės mokslinio tyrimo institutas;</text:p>
            <text:p text:style-name="P547">Lietuvos Darbo raudonosios vėliavos ordino žemdirbystės mokslinio tyrimo institutas.<text:s/>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Normal"><text:span text:style-name="T552">33.</text:span></text:p>
          </table:table-cell>
          <table:table-cell table:style-name="TableCell553" table:number-columns-spanned="2">
            <text:p text:style-name="Normal"><text:span text:style-name="T554">Lietuvos energ</text:span><text:span text:style-name="T555">etikos institutas</text:span></text:p>
          </table:table-cell>
          <table:covered-table-cell/>
          <table:table-cell table:style-name="TableCell556">
            <text:p text:style-name="P557">Lietuvos mokslų akademijos energetikos ir elektrotechnikos institutas;</text:p>
            <text:p text:style-name="P558">Lietuvos mokslų akademijos fizikinių techninių energetikos problemų institutas.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Normal"><text:span text:style-name="T563">34.</text:span></text:p>
          </table:table-cell>
          <table:table-cell table:style-name="TableCell564" table:number-columns-spanned="2">
            <text:p text:style-name="Normal"><text:span text:style-name="T565">Lietuvos istorijos<text:s/></text:span><text:soft-page-break/><text:span text:style-name="T566">institutas</text:span></text:p>
          </table:table-cell>
          <table:covered-table-cell/>
          <table:table-cell table:style-name="TableCell567">
            <text:p text:style-name="P568">Lietuvos mokslų akademijos<text:s/><text:soft-page-break/>istorijos institutas;</text:p>
            <text:p text:style-name="P569">Istorijos institutas.</text:p>
          </table:table-cell>
          <table:table-cell table:style-name="TableCell570" table:number-columns-spanned="2">
            <text:p text:style-name="P571"/>
          </table:table-cell>
          <table:covered-table-cell/>
        </table:table-row>
        <text:soft-page-break/>
        <table:table-row table:style-name="TableRow572">
          <table:table-cell table:style-name="TableCell573">
            <text:p text:style-name="Normal"><text:span text:style-name="T574">35.</text:span></text:p>
          </table:table-cell>
          <table:table-cell table:style-name="TableCell575" table:number-columns-spanned="2">
            <text:p text:style-name="Normal"><text:span text:style-name="T576">Lietuvių kalbos institutas</text:span></text:p>
          </table:table-cell>
          <table:covered-table-cell/>
          <table:table-cell table:style-name="TableCell577">
            <text:p text:style-name="Normal"><text:span text:style-name="T578">Lietuvos mokslų akademijos lietuvių kalbos institutas.</text:span>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Normal"><text:span text:style-name="T583">36.</text:span></text:p>
          </table:table-cell>
          <table:table-cell table:style-name="TableCell584" table:number-columns-spanned="2">
            <text:p text:style-name="Normal"><text:span text:style-name="T585">Lietuvos kultūros tyrimų institutas</text:span></text:p>
          </table:table-cell>
          <table:covered-table-cell/>
          <table:table-cell table:style-name="TableCell586">
            <text:p text:style-name="P587">Kultūros, filosofijos ir meno institutas;</text:p>
            <text:p text:style-name="P588">Lietuvos mokslų akademijos filosofijos, sociologijos ir teisės<text:s/>institutas;</text:p>
            <text:p text:style-name="P589">Filosofijos, sociologijos ir teisės institutas;</text:p>
            <text:p text:style-name="P590">Lietuvos filosofijos ir sociologijos institutas;</text:p>
            <text:p text:style-name="P591">Lietuvos mokslų akademijos kultūros ir meno institutas;</text:p>
            <text:p text:style-name="P592">Kultūros ir meno institutas.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Normal"><text:span text:style-name="T597">37.</text:span></text:p>
          </table:table-cell>
          <table:table-cell table:style-name="TableCell598" table:number-columns-spanned="2">
            <text:p text:style-name="Normal"><text:span text:style-name="T599">Lietuvių literatūros ir tautosakos institutas</text:span></text:p>
          </table:table-cell>
          <table:covered-table-cell/>
          <table:table-cell table:style-name="TableCell600">
            <text:p text:style-name="P601">Lietuvos<text:s/>mokslų akademijos lietuvių literatūros ir tautosakos institutas;</text:p>
            <text:p text:style-name="P602">Lietuvių kalbos ir literatūros institutas.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Normal"><text:span text:style-name="T607">38.</text:span></text:p>
          </table:table-cell>
          <table:table-cell table:style-name="TableCell608" table:number-columns-spanned="2">
            <text:p text:style-name="Normal"><text:span text:style-name="T609">Lietuvos socialinių tyrimų centras</text:span></text:p>
          </table:table-cell>
          <table:covered-table-cell/>
          <table:table-cell table:style-name="TableCell610">
            <text:p text:style-name="P611">Socialinių tyrimų institutas;<text:s/></text:p>
            <text:p text:style-name="P612">Darbo ir socialinių tyrimų institutas.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Pertvarkomos mokslinių tyrimų<text:s/>įstaigos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<text:span text:style-name="T626">39.</text:span></text:p>
          </table:table-cell>
          <table:table-cell table:style-name="TableCell627" table:number-columns-spanned="2">
            <text:p text:style-name="Normal"><text:span text:style-name="T628">Lietuvos tekstilės institutas<text:s/></text:span></text:p>
          </table:table-cell>
          <table:covered-table-cell/>
          <table:table-cell table:style-name="TableCell629">
            <text:p text:style-name="P630">Sąjunginis tekstilės medžiagų mokslinio tyrimo institutas;</text:p>
            <text:p text:style-name="P631">Lietuvos tekstilės pramonės mokslinio tyrimo institutas.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Normal"><text:span text:style-name="T636">40.</text:span></text:p>
          </table:table-cell>
          <table:table-cell table:style-name="TableCell637" table:number-columns-spanned="2">
            <text:p text:style-name="Normal"><text:span text:style-name="T638">Teisės institutas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Normal"><text:span text:style-name="T645">41.</text:span></text:p>
          </table:table-cell>
          <table:table-cell table:style-name="TableCell646" table:number-columns-spanned="2">
            <text:p text:style-name="Normal"><text:span text:style-name="T647">Vilniaus universiteto Onkologijos institutas</text:span></text:p>
          </table:table-cell>
          <table:covered-table-cell/>
          <table:table-cell table:style-name="TableCell648">
            <text:p text:style-name="Normal"><text:span text:style-name="T649">Lietuvos<text:s/></text:span><text:span text:style-name="T650">onkologijos centras.</text:span>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</table:table>
      <text:p text:style-name="P653"/>
      <text:p text:style-name="P654"><text:span text:style-name="T655">ĮSTAIGOS NETEKUSIOS VALSTYBĖS MOKSLINIŲ TYRIMŲ ĮSTAIGOS STATUSO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Eil. Nr.</text:p>
            </table:table-cell>
            <table:table-cell table:style-name="TableCell663">
              <text:p text:style-name="P664">Įstaigos pavadinimas</text:p>
            </table:table-cell>
          </table:table-row>
        </table:table-header-rows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Ekonomikos institutas;</text:p>
            <text:p text:style-name="P670">Lietuvos mokslų akademijos ekonomikos institutas.</text:p>
          </table:table-cell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>Elektrografijos institutas „Elmatronas“;</text:p>
            <text:p text:style-name="P676">Elektrografijos mokslinio tyrimo institutas;</text:p>
            <text:p text:style-name="P677">Mokslinė gamybinė įmonė „Elmatronas“.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>Elektronikos institutas „Elita“;</text:p>
            <text:p text:style-name="P683">Ypatingas konstravimo biuras;</text:p>
            <text:soft-page-break/>
            <text:p text:style-name="P684">Organizacija a.d. 50;</text:p>
            <text:p text:style-name="P685">Vilniaus radijo matavimo prietaisų mokslinio tyrimo institutas.</text:p>
          </table:table-cell>
        </table:table-row>
        <text:soft-page-break/>
        <table:table-row table:style-name="TableRow686">
          <table:table-cell table:style-name="TableCell687">
            <text:p text:style-name="P688">4.</text:p>
          </table:table-cell>
          <table:table-cell table:style-name="TableCell689">
            <text:p text:style-name="P690">Finansų<text:s/>institutas.</text:p>
          </table:table-cell>
        </table:table-row>
        <table:table-row table:style-name="TableRow691">
          <table:table-cell table:style-name="TableCell692">
            <text:p text:style-name="P693">5.</text:p>
          </table:table-cell>
          <table:table-cell table:style-name="TableCell694">
            <text:p text:style-name="P695">Higienos institutas;</text:p>
            <text:p text:style-name="P696">Epidemiologijos, mikrobiologijos ir higienos mokslinio tyrimo institutas;</text:p>
            <text:p text:style-name="P697">Sanitarijos ir higienos institutas.</text:p>
          </table:table-cell>
        </table:table-row>
        <table:table-row table:style-name="TableRow698">
          <table:table-cell table:style-name="TableCell699">
            <text:p text:style-name="P700">6.</text:p>
          </table:table-cell>
          <table:table-cell table:style-name="TableCell701">
            <text:p text:style-name="P702">Lietuvos informacijos institutas prie Lietuvos Respublikos Vyriausybės;</text:p>
            <text:p text:style-name="P703">Lietuvos informacijos institutas;</text:p>
            <text:p text:style-name="P704">Lietuvos mokslinės techninės informacijos ir techninės ekonominės analizės mokslinio tyrimo institutas;</text:p>
            <text:p text:style-name="P705">Respublikinis mokslinės techninės informacijos ir propagandos institutas.</text:p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Liaudies ūkio planavimo ir ekonomikos mokslinio tyrimo institutas;</text:p>
            <text:p text:style-name="P711">Valstybinio plano komiteto Lietuvos ekonomikos institutas;</text:p>
            <text:p text:style-name="P712">Lietuvos ekonomikos institutas prie Ekonomikos ministerijos;</text:p>
            <text:p text:style-name="P713">Ekonomikos ministerijos Lietuvos ekonomikos institutas;</text:p>
            <text:p text:style-name="P714">Ekonomikos ir privatizacijos institutas (valstybinė mokslo įstaiga);</text:p>
            <text:p text:style-name="P715">Lietuvos ūkio<text:s/>institutas.</text:p>
          </table:table-cell>
        </table:table-row>
        <table:table-row table:style-name="TableRow716">
          <table:table-cell table:style-name="TableCell717">
            <text:p text:style-name="P718">8.</text:p>
          </table:table-cell>
          <table:table-cell table:style-name="TableCell719">
            <text:p text:style-name="P720">Mykolo Romerio universiteto Teismo medicinos institutas;</text:p>
            <text:p text:style-name="P721">Lietuvos teisės universiteto Teismo medicinos institutas;</text:p>
            <text:p text:style-name="P722">Respublikinis teismo medicinos ekspertizės biuras;</text:p>
            <text:p text:style-name="P723">Teismo medicinos ir psichiatrijos centras;</text:p>
            <text:p text:style-name="P724">Teismo medicinos centras;</text:p>
            <text:p text:style-name="P725">Valstybinė teisės medicinos tarnyba;</text:p>
            <text:p text:style-name="P726">Valstybinė teismo medicinos tarnyba;</text:p>
            <text:p text:style-name="P727">Teismo medicinos institutas;</text:p>
            <text:p text:style-name="P728">Teismo ekspertizės mokslinio tyrimo institutas;</text:p>
            <text:p text:style-name="P729">Lietuvos teismo ekspertizės institutas.</text:p>
          </table:table-cell>
        </table:table-row>
        <table:table-row table:style-name="TableRow730">
          <table:table-cell table:style-name="TableCell731">
            <text:p text:style-name="P732">9.</text:p>
          </table:table-cell>
          <table:table-cell table:style-name="TableCell733">
            <text:p text:style-name="P734">Mokslo ir enciklopedijų leidybos institutas.</text:p>
          </table:table-cell>
        </table:table-row>
        <table:table-row table:style-name="TableRow735">
          <table:table-cell table:style-name="TableCell736">
            <text:p text:style-name="P737">10.</text:p>
          </table:table-cell>
          <table:table-cell table:style-name="TableCell738">
            <text:p text:style-name="P739">Pedagogikos institutas;</text:p>
            <text:p text:style-name="P740">Pedagogikos mokslinio tyrimo institutas;</text:p>
            <text:p text:style-name="P741">Mokyklų mokslinio tyrimo institutas.</text:p>
          </table:table-cell>
        </table:table-row>
        <table:table-row table:style-name="TableRow742">
          <table:table-cell table:style-name="TableCell743">
            <text:p text:style-name="P744">11.</text:p>
          </table:table-cell>
          <table:table-cell table:style-name="TableCell745">
            <text:p text:style-name="P746">Valstybinis informacinės technologijos institutas;</text:p>
            <text:p text:style-name="P747">Valstybinis skaičiavimo technikos ir informatikos mokslinio tyrimo institutas;</text:p>
            <text:p text:style-name="P748">Vilniaus automatizuotų valdymo<text:s/>sistemų projektavimo konstravimo biuras;</text:p>
            <text:p text:style-name="P749">Automatizacijos priemonių specialus konstravimo technologinis biuras;</text:p>
            <text:p text:style-name="P750">Valdymo sistemų projektavimo konstravimo biuras;</text:p>
            <text:p text:style-name="P751">Skaičiavimo mašinų specialus konstravimo biuras;</text:p>
            <text:p text:style-name="P752">Specialus konstravimo biuras prie Vilniaus skaičiavimo mašinų gamyklos;</text:p>
            <text:p text:style-name="P753">Valstybinis informacinės technologijos institutas „Viti“.</text:p>
          </table:table-cell>
        </table:table-row>
        <table:table-row table:style-name="TableRow754">
          <table:table-cell table:style-name="TableCell755">
            <text:p text:style-name="P756">12.</text:p>
          </table:table-cell>
          <table:table-cell table:style-name="TableCell757">
            <text:p text:style-name="P758">Valstybinis Kauno radijo matavimų technikos mokslinio tyrimo institutas „Lira“;</text:p>
            <text:p text:style-name="P759">Įmonė p. d. 304;</text:p>
            <text:p text:style-name="P760">Įmonė p. d. B 8574;</text:p>
            <text:p text:style-name="P761">Kauno radijo matavimo technikos mokslinio tyrimo<text:s/>institutas.</text:p>
          </table:table-cell>
        </table:table-row>
        <table:table-row table:style-name="TableRow762">
          <table:table-cell table:style-name="TableCell763">
            <text:p text:style-name="P764">13.</text:p>
          </table:table-cell>
          <table:table-cell table:style-name="TableCell765">
            <text:p text:style-name="P766">Vilniaus Gedimino technikos universiteto Nepertraukiamo mokymo centras.</text:p>
          </table: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>Lietuvos mokslų akademija;</text:p>
            <text:p text:style-name="P772">LTSR Tautų draugystės ordino mokslų akademija.</text:p>
          </table:table-cell>
        </table:table-row>
      </table:table>
      <text:p text:style-name="P773"/>
      <text:p text:style-name="P774"><text:span text:style-name="T775">_________________</text:span></text:p>
      <text:p text:style-name="P776">Priedo pakeitimai:</text:p>
      <text:p text:style-name="P777"><text:span text:style-name="T778">Nr.<text:s/></text:span><text:a xlink:href="https://www.e-tar.lt/portal/legalAct.html?documentId=TAR.D1E1A28193C4" office:target-frame-name="_top" xlink:show="replace"><text:span text:style-name="T779">V-644</text:span></text:a><text:span text:style-name="T780">, 2013-07-12, Žin., 2013, Nr. 78-3952 (2013-07-20), i. k. 1132070ISAK000V-644</text:span></text:p>
      <text:p text:style-name="Normal"/>
      <text:soft-page-break/>
      <text:p text:style-name="P781">Priedas Nr. 2</text:p>
      <text:p text:style-name="P782">Patvirtinta</text:p>
      <text:p text:style-name="P783">švietimo ir mokslo ministerijos</text:p>
      <text:p text:style-name="P784">1995 m. lapkričio 2 d.</text:p>
      <text:p text:style-name="P785">įsakymu<text:s/>Nr. 1166</text:p>
      <text:p text:style-name="P786"/>
      <text:p text:style-name="P787">MOKSLO IR STUDIJŲ ĮSTAIGŲ, KURIOSE MOKSLININKO DARBAS ĮSKAITOMAS Į DAKTARO AR HABILITUOTO DAKTARO STAŽĄ IKI LIETUVOS RESPUBLIKOS MOKSLO IR STUDIJŲ ĮSTATYMO PRIĖMIMO (1991 M. VASARIO 12 D.),</text:p>
      <text:p text:style-name="P788">S Ą R A Š A S</text:p>
      <text:p text:style-name="P789"/>
      <text:p text:style-name="P790">1.1. Agroresursų tyrimo laboratorija</text:p>
      <text:p text:style-name="P791"><text:span text:style-name="T792">2.1</text:span><text:span text:style-name="T793">. Buitinio gyventojų aptarnavimo ministerijos</text:span></text:p>
      <text:p text:style-name="P794"><text:span text:style-name="T795">Projektavimo konstravimo biuras</text:span><text:s/></text:p>
      <text:p text:style-name="P796">Papildyta punktu:</text:p>
      <text:p text:style-name="P797"><text:span text:style-name="T798">Nr.<text:s/></text:span><text:a xlink:href="https://www.e-tar.lt/portal/legalAct.html?documentId=TAR.EB6ECFEB3058" office:target-frame-name="_top" xlink:show="replace"><text:span text:style-name="T799">365</text:span></text:a><text:span text:style-name="T800">, 1996-04-04, Žin., 1996, Nr. 34-846 (1996-04-17), i. k. 0962070I</text:span><text:span text:style-name="T801">SAK00000365</text:span></text:p>
      <text:p text:style-name="Normal"/>
      <text:p text:style-name="P802">2.2. Buitinio gyventojų aptarnavimo ministerijos Projektavimo institutas;</text:p>
      <text:p text:style-name="P803">Punkto numeracijos pakeitimas:</text:p>
      <text:p text:style-name="P804"><text:span text:style-name="T805">Nr.<text:s/></text:span><text:a xlink:href="https://www.e-tar.lt/portal/legalAct.html?documentId=TAR.EB6ECFEB3058" office:target-frame-name="_top" xlink:show="replace"><text:span text:style-name="T806">365</text:span></text:a><text:span text:style-name="T807">, 1996-04-04, Žin., 1996, Nr. 34-846<text:s/></text:span><text:span text:style-name="T808">(1996-04-17), i. k. 0962070ISAK00000365</text:span></text:p>
      <text:p text:style-name="Normal"/>
      <text:p text:style-name="P809">2.3. Buitinio gyventojų aptarnavimo ministerijos Projektavimo technologinis institutas;</text:p>
      <text:p text:style-name="P810">Punkto numeracijos pakeitimas:</text:p>
      <text:p text:style-name="P811"><text:span text:style-name="T812">Nr.<text:s/></text:span><text:a xlink:href="https://www.e-tar.lt/portal/legalAct.html?documentId=TAR.EB6ECFEB3058" office:target-frame-name="_top" xlink:show="replace"><text:span text:style-name="T813">365</text:span></text:a><text:span text:style-name="T814">, 1</text:span><text:span text:style-name="T815">996-04-04, Žin., 1996, Nr. 34-846 (1996-04-17), i. k. 0962070ISAK00000365</text:span></text:p>
      <text:p text:style-name="Normal"/>
      <text:p text:style-name="P816">2.4. Respublikinis buitinių paslaugų mokslinis techninis centras</text:p>
      <text:p text:style-name="P817">Punkto numeracijos pakeitimas:</text:p>
      <text:p text:style-name="P818"><text:span text:style-name="T819">Nr.<text:s/></text:span><text:a xlink:href="https://www.e-tar.lt/portal/legalAct.html?documentId=TAR.EB6ECFEB3058" office:target-frame-name="_top" xlink:show="replace"><text:span text:style-name="T820">365</text:span></text:a><text:span text:style-name="T821">, 1996-04-04, Žin., 1996, Nr. 34-846 (1996-04-17), i. k. 0962070ISAK00000365</text:span></text:p>
      <text:p text:style-name="Normal"/>
      <text:p text:style-name="P822"><text:span text:style-name="T823">2.5</text:span><text:span text:style-name="T824">. Vilniaus buitinių paslaugų įmonės „Banga“</text:span></text:p>
      <text:p text:style-name="P825"><text:span text:style-name="T826">mokslinio tyrimo technologinė laboratorija</text:span><text:s/></text:p>
      <text:p text:style-name="P827">Papildyta punktu:</text:p>
      <text:p text:style-name="P828"><text:span text:style-name="T829">Nr.<text:s/></text:span><text:a xlink:href="https://www.e-tar.lt/portal/legalAct.html?documentId=TAR.EB6ECFEB3058" office:target-frame-name="_top" xlink:show="replace"><text:span text:style-name="T830">365</text:span></text:a><text:span text:style-name="T831">, 1996-04-04, Žin., 1996, Nr. 34-846 (1996-04-17), i. k. 0962070ISAK00000365</text:span></text:p>
      <text:p text:style-name="Normal"/>
      <text:p text:style-name="P832">3.1. Centro Sąjungos Maskvos kooperacijos instituto Vilniaus mokymo konsultacinis punktas;</text:p>
      <text:p text:style-name="P833">3.2. Centro Sąjungos Maskvos kooperacijos instituto Vilniaus neakivaizdinis fakultetas;</text:p>
      <text:p text:style-name="P834">3.3. Centro Sąjungos Gomelio kooperacijos instituto Vilniaus neakivaizdinis fakultetas</text:p>
      <text:p text:style-name="P835">4.1. Eksperimentinis metalo pjovimo staklių mokslinio tyrimo<text:s/>instituto (ENIMS) Vilniaus filialas</text:p>
      <text:p text:style-name="P836">5.1. Kurortologijos mokslinio tyrimo laboratorija</text:p>
      <text:p text:style-name="P837">6.1. Lietuvos hidrometeorologijos tarnyba</text:p>
      <text:p text:style-name="P838"><text:span text:style-name="T839">6.2</text:span><text:span text:style-name="T840"><text:s/>Hidrometeorologinės tarnybos valdyba.</text:span></text:p>
      <text:p text:style-name="P841">Papildyta punktu:</text:p>
      <text:p text:style-name="P842"><text:span text:style-name="T843">Nr.<text:s/></text:span><text:a xlink:href="https://www.e-tar.lt/portal/legalAct.html?documentId=TAR.E88DCBFABB8B" office:target-frame-name="_top" xlink:show="replace"><text:span text:style-name="T844">1507</text:span></text:a><text:span text:style-name="T845">, 2001-11-12, Žin., 2001, Nr. 96-3403 (2001-11-16), i. k. 1012070ISAK00001507</text:span></text:p>
      <text:p text:style-name="Normal"/>
      <text:p text:style-name="P846"><text:span text:style-name="T847">6.3</text:span><text:span text:style-name="T848">. Lietuvos respublikinė hidrometeorologijos ir gamtinės aplinkos kontrolės valdyba.</text:span></text:p>
      <text:p text:style-name="P849">Papildyta punktu:</text:p>
      <text:p text:style-name="P850"><text:span text:style-name="T851">Nr.<text:s/></text:span><text:a xlink:href="https://www.e-tar.lt/portal/legalAct.html?documentId=TAR.E88DCBFABB8B" office:target-frame-name="_top" xlink:show="replace"><text:span text:style-name="T852">1507</text:span></text:a><text:span text:style-name="T853">, 2001-11-12, Žin., 2001, Nr. 96-3403 (2001-11-16), i. k. 1012070ISAK00001507</text:span></text:p>
      <text:p text:style-name="Normal"/>
      <text:p text:style-name="P854">7.1. Tarpšakinis vadovaujančiųjų ir inžinerijos – technikos darbuotojų kvalifikacijos kėlimo institutas<text:s/></text:p>
      <text:p text:style-name="P855">Papildyta punktu:</text:p>
      <text:p text:style-name="P856"><text:span text:style-name="T857">Nr.<text:s/></text:span><text:a xlink:href="https://www.e-tar.lt/portal/legalAct.html?documentId=TAR.AE68CEC384D7" office:target-frame-name="_top" xlink:show="replace"><text:span text:style-name="T858">1399</text:span></text:a><text:span text:style-name="T859">, 1995-12-07, Žin., 1995, Nr. 101-2270 (1995-12-13), i. k. 0952070ISAK00001399</text:span></text:p>
      <text:p text:style-name="Normal"/>
      <text:p text:style-name="P860">7.2. Lietuvos liaudies ūkio specialistų tobulinimosi institutas;</text:p>
      <text:p text:style-name="P861">Punkto<text:s/>numeracijos pakeitimas:</text:p>
      <text:p text:style-name="P862"><text:span text:style-name="T863">Nr.<text:s/></text:span><text:a xlink:href="https://www.e-tar.lt/portal/legalAct.html?documentId=TAR.AE68CEC384D7" office:target-frame-name="_top" xlink:show="replace"><text:span text:style-name="T864">1399</text:span></text:a><text:span text:style-name="T865">, 1995-12-07, Žin., 1995, Nr. 101-2270 (1995-12-13), i. k. 0952070ISAK00001399</text:span></text:p>
      <text:p text:style-name="Normal"/>
      <text:p text:style-name="P866">7.3. Lietuvos vadovaujančiųjų darbuotojų ir specialistų<text:s/>kvalifikacijos kėlimo institutas;</text:p>
      <text:p text:style-name="P867">Punkto numeracijos pakeitimas:</text:p>
      <text:p text:style-name="P868"><text:span text:style-name="T869">Nr.<text:s/></text:span><text:a xlink:href="https://www.e-tar.lt/portal/legalAct.html?documentId=TAR.AE68CEC384D7" office:target-frame-name="_top" xlink:show="replace"><text:span text:style-name="T870">1399</text:span></text:a><text:span text:style-name="T871">, 1995-12-07, Žin., 1995, Nr. 101-2270 (1995-12-13), i. k. 0952070ISAK00001399</text:span></text:p>
      <text:p text:style-name="Normal"/>
      <text:p text:style-name="P872">7.4. Lietuvos vadybos akademija</text:p>
      <text:p text:style-name="P873">Punkto numeracijos pakeitimas:</text:p>
      <text:p text:style-name="P874"><text:span text:style-name="T875">Nr.<text:s/></text:span><text:a xlink:href="https://www.e-tar.lt/portal/legalAct.html?documentId=TAR.AE68CEC384D7" office:target-frame-name="_top" xlink:show="replace"><text:span text:style-name="T876">1399</text:span></text:a><text:span text:style-name="T877">, 1995-12-07, Žin., 1995, Nr. 101-2270 (1995-12-13), i. k. 0952070ISAK00001399</text:span></text:p>
      <text:p text:style-name="Normal"/>
      <text:p text:style-name="P878">8.1. Lietuvos onkologijos mokslinio<text:s/>tyrimo institutas;</text:p>
      <text:p text:style-name="P879">8.2. Lietuvos onkologijos centras</text:p>
      <text:p text:style-name="P880">9.1. Lietuvos valstybinė zoninė mašinų išbandymo stotis</text:p>
      <text:p text:style-name="P881">10.1. Lietuvos vietinės pramonės projektavimo, konstravimo ir technologijos institutas</text:p>
      <text:p text:style-name="P882">11.1. Maisto pramonės projektavimo konstravimo biuras su bandomąja gamykla;</text:p>
      <text:p text:style-name="P883">11.2. Mokslinis gamybinis susivienijimas „Spartis“;</text:p>
      <text:p text:style-name="P884">11.3. Valstybinis maisto pramonės mokslinis gamybinis centras „Spartis“</text:p>
      <text:p text:style-name="P885">12.1. Mokslinė šiltnamių dujofikacijos laboratorija;</text:p>
      <text:p text:style-name="P886">13.1. Motinos ir vaiko sveikatos apsaugos mokslinio tyrimo institutas</text:p>
      <text:p text:style-name="P887">14.1. Respublikinė aukštoji agropramoninio komplekso valdymo mokykla;</text:p>
      <text:p text:style-name="P888">14.2. Aukštoji žemės ūkio vadybos mokykla</text:p>
      <text:p text:style-name="P889">15.1. Respublikinis kultūros darbuotojų tobulinimosi institutas</text:p>
      <text:p text:style-name="P890">16.1. Respublikinis<text:s/>mokytojų tobulinimosi institutas;</text:p>
      <text:p text:style-name="P891">16.2. Lietuvos švietimo darbuotojų tobulinimosi institutas;</text:p>
      <text:p text:style-name="P892">16.3. Lietuvos mokytojų kvalifikacijos institutas</text:p>
      <text:p text:style-name="P893">17.1. Respublikinis žemėtvarkos projektavimo institutas</text:p>
      <text:p text:style-name="P894">18.1. Sąjunginio mažų elektros mašinų<text:s/>mokslinio tiriamojo instituto filialas;</text:p>
      <text:p text:style-name="P895">18.2. Sąjunginio elektros mašinų mokslinio tiriamojo instituto filialas</text:p>
      <text:p text:style-name="P896">19.1. Specialus konstravimo biuras prie Kauno radijo gamyklos;</text:p>
      <text:p text:style-name="P897">19.2. Kauno radijo gamyklos Eksperimentinis konstravimo biuras;</text:p>
      <text:p text:style-name="P898">19.3. Lietuvos televizinės technikos susivienijimo „Banga“ Centrinis konstravimo biuras;</text:p>
      <text:p text:style-name="P899">19.4. Televizijos priemonių mokslinio tyrimo institutas „Banga“</text:p>
      <text:p text:style-name="P900">20.1. Specialus konstruktorių biuras prie Vilniaus elektrinio suvirinimo įrengimų gamyklos;</text:p>
      <text:p text:style-name="P901">20.2. Sąjunginio elektrinio suvirinimo įrengimų mokslinio tyrimo instituto Vilniaus filialas;</text:p>
      <text:p text:style-name="P902">20.3. Sąjunginio elektrinio suvirinimo įrengimų mokslinio tyrimo, projektavimo-konstravimo ir technologinio instituto Vilniaus skyrius;</text:p>
      <text:p text:style-name="P903">20.4. Valstybinis<text:s/>elektrinio suvirinimo įrengimų mokslinio tyrimo institutas</text:p>
      <text:p text:style-name="P904">21.1. Statybos organizavimo techninio tobulinimo trestas „Orgtechstatyba“;</text:p>
      <text:p text:style-name="P905">21.2. Projektavimo-konstravimo institutas.</text:p>
      <text:p text:style-name="P906">22.1. Tuberkuliozės mokslinio tyrimo institutas.</text:p>
      <text:p text:style-name="P907"><text:span text:style-name="T908">22.2</text:span><text:span text:style-name="T909">.<text:s/></text:span><text:span text:style-name="T910">Pulmonologijos ir ftiziatrijos mokslinio tyrimo institutas.</text:span><text:s/></text:p>
      <text:p text:style-name="P911">Papildyta punktu:</text:p>
      <text:p text:style-name="P912"><text:span text:style-name="T913">Nr.<text:s/></text:span><text:a xlink:href="https://www.e-tar.lt/portal/legalAct.html?documentId=TAR.D87F0D890F02" office:target-frame-name="_top" xlink:show="replace"><text:span text:style-name="T914">1073</text:span></text:a><text:span text:style-name="T915">, 2001-07-03, Žin., 2001, Nr. 63-2308 (2001-07-19), i. k. 1012070ISAK00001073</text:span></text:p>
      <text:p text:style-name="Normal"/>
      <text:p text:style-name="P916">23.1. Valstybinio visasąjunginio veterinarinių preparatų mokslinio kontrolės instituto Šiaurės-Vakarų zoninė mokslinė kontrolės laboratorija</text:p>
      <text:p text:style-name="P917">24.1. Valstybinis eksperimentinis žolių ir šiaudų perdirbimo mašinų konstravimo institutas „Lanka“</text:p>
      <text:p text:style-name="P918">25.1. Vilniaus konstravimo biuras;</text:p>
      <text:p text:style-name="P919">25.2. Konstravimo biuras „Venta“;</text:p>
      <text:p text:style-name="P920">25.3. Mokslinis gamybinis susivienijimas „Venta“;</text:p>
      <text:p text:style-name="P921">25.4. Mokslinis tyrimo institutas „Venta“</text:p>
      <text:p text:style-name="P922">26.1. Visasąjunginio gyventojų paklausos liaudies vartojimo prekėms ir prekybos konjunktūros mokslinio tyrimo instituto Lietuvos filialas;</text:p>
      <text:p text:style-name="P923">26.2. Lietuvos marketingo institutas</text:p>
      <text:p text:style-name="P924"><text:span text:style-name="T925">27.1</text:span><text:span text:style-name="T926">. Kauno dirbtinio pluošto gamyklos centrinė laboratorija<text:s/></text:span></text:p>
      <text:p text:style-name="P927">Papildyta punktu:</text:p>
      <text:p text:style-name="P928"><text:span text:style-name="T929">Nr.<text:s/></text:span><text:a xlink:href="https://www.e-tar.lt/portal/legalAct.html?documentId=TAR.4F6ECFB7D3A2" office:target-frame-name="_top" xlink:show="replace"><text:span text:style-name="T930">70</text:span></text:a><text:span text:style-name="T931">, 1996-01-17, Žin., 1996, Nr. 6-170 (1996-01-19), i. k. 0962070ISAK00000070</text:span></text:p>
      <text:p text:style-name="P932">Punkto numeracijos pakeitimas:</text:p>
      <text:p text:style-name="P933"><text:span text:style-name="T934">Nr.<text:s/></text:span><text:a xlink:href="https://www.e-tar.lt/portal/legalAct.html?documentId=TAR.982DDCECC15E" office:target-frame-name="_top" xlink:show="replace"><text:span text:style-name="T935">808</text:span></text:a><text:span text:style-name="T936">, 1996-07-10, Žin., 1996, Nr. 68-1657 (1996-07-19), i. k. 0962070ISAK00000808</text:span></text:p>
      <text:p text:style-name="Normal"/>
      <text:p text:style-name="P937"><text:span text:style-name="T938">27.2. Kauno dirbtinio pluošto gamyklos triacetato gamybos verpimo cecho eksperimentinis bara</text:span><text:span text:style-name="T939">s;</text:span></text:p>
      <text:p text:style-name="P940">Papildyta punktu:</text:p>
      <text:p text:style-name="P941"><text:span text:style-name="T942">Nr.<text:s/></text:span><text:a xlink:href="https://www.e-tar.lt/portal/legalAct.html?documentId=TAR.982DDCECC15E" office:target-frame-name="_top" xlink:show="replace"><text:span text:style-name="T943">808</text:span></text:a><text:span text:style-name="T944">, 1996-07-10, Žin., 1996, Nr. 68-1657 (1996-07-19), i. k. 0962070ISAK00000808</text:span></text:p>
      <text:p text:style-name="Normal"/>
      <text:p text:style-name="P945"><text:span text:style-name="T946">28</text:span><text:span text:style-name="T947">. Leningrado geležinkelių transporto inžinerinio instituto Vi</text:span><text:span text:style-name="T948">lniaus fakultetas</text:span></text:p>
      <text:p text:style-name="P949">Papildyta punktu:</text:p>
      <text:p text:style-name="P950"><text:span text:style-name="T951">Nr.<text:s/></text:span><text:a xlink:href="https://www.e-tar.lt/portal/legalAct.html?documentId=TAR.4F6ECFB7D3A2" office:target-frame-name="_top" xlink:show="replace"><text:span text:style-name="T952">70</text:span></text:a><text:span text:style-name="T953">, 1996-01-17, Žin., 1996, Nr. 6-170 (1996-01-19), i. k. 0962070ISAK00000070</text:span></text:p>
      <text:p text:style-name="Normal"/>
      <text:p text:style-name="P954"><text:span text:style-name="T955">29.1</text:span><text:span text:style-name="T956">. Mokslinio tyrimo technologinio instituto „Tem</text:span><text:span text:style-name="T957">pas“ Vilniaus filialas</text:span></text:p>
      <text:p text:style-name="P958">Papildyta punktu:</text:p>
      <text:p text:style-name="P959"><text:span text:style-name="T960">Nr.<text:s/></text:span><text:a xlink:href="https://www.e-tar.lt/portal/legalAct.html?documentId=TAR.4F6ECFB7D3A2" office:target-frame-name="_top" xlink:show="replace"><text:span text:style-name="T961">70</text:span></text:a><text:span text:style-name="T962">, 1996-01-17, Žin., 1996, Nr. 6-170 (1996-01-19), i. k. 0962070ISAK00000070</text:span></text:p>
      <text:p text:style-name="Normal"/>
      <text:p text:style-name="P963"><text:span text:style-name="T964">29.2</text:span><text:span text:style-name="T965">. Vilniaus mokslinio tyrimo technologinis<text:s/></text:span><text:span text:style-name="T966">institutas „Lita</text:span></text:p>
      <text:p text:style-name="P967">Papildyta punktu:</text:p>
      <text:p text:style-name="P968"><text:span text:style-name="T969">Nr.<text:s/></text:span><text:a xlink:href="https://www.e-tar.lt/portal/legalAct.html?documentId=TAR.4F6ECFB7D3A2" office:target-frame-name="_top" xlink:show="replace"><text:span text:style-name="T970">70</text:span></text:a><text:span text:style-name="T971">, 1996-01-17, Žin., 1996, Nr. 6-170 (1996-01-19), i. k. 0962070ISAK00000070</text:span></text:p>
      <text:p text:style-name="Normal"/>
      <text:p text:style-name="P972"><text:span text:style-name="T973">30.1</text:span><text:span text:style-name="T974">. Paminklų restauravimo projektavimo institutas</text:span></text:p>
      <text:p text:style-name="P975">Papildyta punktu:</text:p>
      <text:p text:style-name="P976"><text:span text:style-name="T977">Nr.<text:s/></text:span><text:a xlink:href="https://www.e-tar.lt/portal/legalAct.html?documentId=TAR.4F6ECFB7D3A2" office:target-frame-name="_top" xlink:show="replace"><text:span text:style-name="T978">70</text:span></text:a><text:span text:style-name="T979">, 1996-01-17, Žin., 1996, Nr. 6-170 (1996-01-19), i. k. 0962070ISAK00000070</text:span></text:p>
      <text:p text:style-name="Normal"/>
      <text:p text:style-name="P980"><text:span text:style-name="T981">30.2</text:span><text:span text:style-name="T982">. Paminklų konservavimo institutas</text:span></text:p>
      <text:p text:style-name="P983">Papildyta punktu:</text:p>
      <text:p text:style-name="P984"><text:span text:style-name="T985">Nr.<text:s/></text:span><text:a xlink:href="https://www.e-tar.lt/portal/legalAct.html?documentId=TAR.4F6ECFB7D3A2" office:target-frame-name="_top" xlink:show="replace"><text:span text:style-name="T986">70</text:span></text:a><text:span text:style-name="T987">, 1996-01-17, Žin., 1996, Nr. 6-170 (1996-01-19), i. k. 0962070ISAK00000070</text:span></text:p>
      <text:p text:style-name="Normal"/>
      <text:p text:style-name="P988"><text:span text:style-name="T989">31.1</text:span><text:span text:style-name="T990">. Valstybinės gamyklos „Grąžtai“ Grąžtų valstybinių bandymų bazinė laboratorija</text:span></text:p>
      <text:p text:style-name="P991">Papildyta<text:s/>punktu:</text:p>
      <text:p text:style-name="P992"><text:span text:style-name="T993">Nr.<text:s/></text:span><text:a xlink:href="https://www.e-tar.lt/portal/legalAct.html?documentId=TAR.4F6ECFB7D3A2" office:target-frame-name="_top" xlink:show="replace"><text:span text:style-name="T994">70</text:span></text:a><text:span text:style-name="T995">, 1996-01-17, Žin., 1996, Nr. 6-170 (1996-01-19), i. k. 0962070ISAK00000070</text:span></text:p>
      <text:p text:style-name="P996">Punkto numeracijos pakeitimas:</text:p>
      <text:p text:style-name="P997"><text:span text:style-name="T998">Nr.<text:s/></text:span><text:a xlink:href="https://www.e-tar.lt/portal/legalAct.html?documentId=TAR.5F4EF7573AE0" office:target-frame-name="_top" xlink:show="replace"><text:span text:style-name="T999">348</text:span></text:a><text:span text:style-name="T1000">, 1996-03-29, Žin., 1996, Nr. 31-779 (1996-04-05), i. k. 0962070ISAK00000348</text:span></text:p>
      <text:p text:style-name="Normal"/>
      <text:p text:style-name="P1001"><text:span text:style-name="T1002">31.2</text:span><text:span text:style-name="T1003">. Valstybinės gamyklos „Grąžtai“ Mechaninio apdirbimo procesų automatizavimo priemonių konstravimo biuras</text:span></text:p>
      <text:p text:style-name="P1004">Papildyta punktu:</text:p>
      <text:p text:style-name="P1005"><text:span text:style-name="T1006">Nr.<text:s/></text:span><text:a xlink:href="https://www.e-tar.lt/portal/legalAct.html?documentId=TAR.5F4EF7573AE0" office:target-frame-name="_top" xlink:show="replace"><text:span text:style-name="T1007">348</text:span></text:a><text:span text:style-name="T1008">, 1996-03-29, Žin., 1996, Nr. 31-779 (1996-04-05), i. k. 0962070ISAK00000348</text:span></text:p>
      <text:p text:style-name="Normal"/>
      <text:p text:style-name="P1009"><text:span text:style-name="T1010">31.3</text:span><text:span text:style-name="T1011">. Valstybinės gamyklos „Grąžtai“ Centrinė laboratorija</text:span></text:p>
      <text:p text:style-name="P1012">Papildyta punktu:</text:p>
      <text:p text:style-name="P1013"><text:span text:style-name="T1014">Nr.<text:s/></text:span><text:a xlink:href="https://www.e-tar.lt/portal/legalAct.html?documentId=TAR.5F4EF7573AE0" office:target-frame-name="_top" xlink:show="replace"><text:span text:style-name="T1015">348</text:span></text:a><text:span text:style-name="T1016">, 1996-03-29, Žin., 1996, Nr. 31-779 (1996-04-05), i. k. 0962070ISAK00000348</text:span></text:p>
      <text:p text:style-name="Normal"/>
      <text:p text:style-name="P1017"><text:span text:style-name="T1018">32</text:span><text:span text:style-name="T1019">. Geologijos valdybos prie Lietuvos TSR Ministrų Tarybos Vilniaus hidrogeologinė ekspedicija</text:span><text:s/></text:p>
      <text:p text:style-name="P1020">Papildyta punktu:</text:p>
      <text:p text:style-name="P1021"><text:span text:style-name="T1022">Nr.<text:s/></text:span><text:a xlink:href="https://www.e-tar.lt/portal/legalAct.html?documentId=TAR.4F6ECFB7D3A2" office:target-frame-name="_top" xlink:show="replace"><text:span text:style-name="T1023">70</text:span></text:a><text:span text:style-name="T1024">, 1996-01-17, Žin., 1996, Nr. 6-170 (1996-01-19), i. k. 0962070ISAK00000070</text:span></text:p>
      <text:p text:style-name="P1025">Punkto pakeitimai:</text:p>
      <text:p text:style-name="P1026"><text:span text:style-name="T1027">Nr.<text:s/></text:span><text:a xlink:href="https://www.e-tar.lt/portal/legalAct.html?documentId=TAR.5F4EF7573AE0" office:target-frame-name="_top" xlink:show="replace"><text:span text:style-name="T1028">348</text:span></text:a><text:span text:style-name="T1029">, 1996-03-29, Žin., 1996, Nr. 31-779 (1996-04-05), i. k. 0962070ISAK00000348</text:span></text:p>
      <text:p text:style-name="Normal"/>
      <text:p text:style-name="P1030"><text:span text:style-name="T1031">33</text:span><text:span text:style-name="T1032">. Vilniaus aukštoji karininkų radioelektronikos mokykla</text:span></text:p>
      <text:soft-page-break/>
      <text:p text:style-name="P1033">Papildyta punktu:</text:p>
      <text:p text:style-name="P1034"><text:span text:style-name="T1035">Nr.<text:s/></text:span><text:a xlink:href="https://www.e-tar.lt/portal/legalAct.html?documentId=TAR.4F6ECFB7D3A2" office:target-frame-name="_top" xlink:show="replace"><text:span text:style-name="T1036">70</text:span></text:a><text:span text:style-name="T1037">, 1996-01-17, Žin., 1996, Nr. 6-170 (1996-01-19), i. k. 0962070ISAK00000070</text:span></text:p>
      <text:p text:style-name="Normal"/>
      <text:p text:style-name="P1038"><text:span text:style-name="T1039">34.1</text:span><text:span text:style-name="T1040">. Gamybinio techninio susivienijimo „Vilma“ Vilniaus magnetinių įrašų konstravimo biuras</text:span></text:p>
      <text:p text:style-name="P1041">Papildyta punktu:</text:p>
      <text:p text:style-name="P1042"><text:span text:style-name="T1043">Nr.<text:s/></text:span><text:a xlink:href="https://www.e-tar.lt/portal/legalAct.html?documentId=TAR.B38E492BA39C" office:target-frame-name="_top" xlink:show="replace"><text:span text:style-name="T1044">276</text:span></text:a><text:span text:style-name="T1045">, 1996-03-12, Žin., 1996, Nr. 23-616 (1996-03-15), i. k. 0962070ISAK00000276</text:span></text:p>
      <text:p text:style-name="Normal"/>
      <text:p text:style-name="P1046"><text:span text:style-name="T1047">34.2</text:span><text:span text:style-name="T1048">. Valstybinis magnetinio įrašymo technikos konstravimo biuras „Garsas</text:span></text:p>
      <text:p text:style-name="P1049">Papildyta punktu:</text:p>
      <text:p text:style-name="P1050"><text:span text:style-name="T1051">Nr.<text:s/></text:span><text:a xlink:href="https://www.e-tar.lt/portal/legalAct.html?documentId=TAR.B38E492BA39C" office:target-frame-name="_top" xlink:show="replace"><text:span text:style-name="T1052">276</text:span></text:a><text:span text:style-name="T1053">, 1996-03-12, Žin., 1996, Nr. 23-616 (1996-03-15), i. k. 0962070ISAK00000276</text:span></text:p>
      <text:p text:style-name="Normal"/>
      <text:p text:style-name="P1054"><text:span text:style-name="T1055">35</text:span><text:span text:style-name="T1056">. Geologijos valdybos prie Lietuvos TSR Ministrų Tarybos Kompleksinė geologinė eks</text:span><text:span text:style-name="T1057">pedicija</text:span></text:p>
      <text:p text:style-name="P1058">Papildyta punktu:</text:p>
      <text:p text:style-name="P1059"><text:span text:style-name="T1060">Nr.<text:s/></text:span><text:a xlink:href="https://www.e-tar.lt/portal/legalAct.html?documentId=TAR.B38E492BA39C" office:target-frame-name="_top" xlink:show="replace"><text:span text:style-name="T1061">276</text:span></text:a><text:span text:style-name="T1062">, 1996-03-12, Žin., 1996, Nr. 23-616 (1996-03-15), i. k. 0962070ISAK00000276</text:span></text:p>
      <text:p text:style-name="Normal"/>
      <text:p text:style-name="P1063"><text:span text:style-name="T1064">36</text:span><text:span text:style-name="T1065">. Ypatingas konstravimo biuras prie Vilniaus radijo<text:s/></text:span><text:span text:style-name="T1066">komponentų gamyklos</text:span></text:p>
      <text:p text:style-name="P1067">Papildyta punktu:</text:p>
      <text:p text:style-name="P1068"><text:span text:style-name="T1069">Nr.<text:s/></text:span><text:a xlink:href="https://www.e-tar.lt/portal/legalAct.html?documentId=TAR.B38E492BA39C" office:target-frame-name="_top" xlink:show="replace"><text:span text:style-name="T1070">276</text:span></text:a><text:span text:style-name="T1071">, 1996-03-12, Žin., 1996, Nr. 23-616 (1996-03-15), i. k. 0962070ISAK00000276</text:span></text:p>
      <text:p text:style-name="Normal"/>
      <text:p text:style-name="P1072"><text:span text:style-name="T1073">37.1</text:span><text:span text:style-name="T1074">. Respublikinė agrochemijos laboratorija</text:span></text:p>
      <text:p text:style-name="P1075">Papildyta punktu:</text:p>
      <text:p text:style-name="P1076"><text:span text:style-name="T1077">Nr.<text:s/></text:span><text:a xlink:href="https://www.e-tar.lt/portal/legalAct.html?documentId=TAR.B38E492BA39C" office:target-frame-name="_top" xlink:show="replace"><text:span text:style-name="T1078">276</text:span></text:a><text:span text:style-name="T1079">, 1996-03-12, Žin., 1996, Nr. 23-616 (1996-03-15), i. k. 0962070ISAK00000276</text:span></text:p>
      <text:p text:style-name="Normal"/>
      <text:p text:style-name="P1080"><text:span text:style-name="T1081">37.2</text:span><text:span text:style-name="T1082">. Respublikinė žemės ūkio chemizavimo projektavimo ir tyrinėjimo<text:s/></text:span><text:span text:style-name="T1083">stotis</text:span></text:p>
      <text:p text:style-name="P1084">Papildyta punktu:</text:p>
      <text:p text:style-name="P1085"><text:span text:style-name="T1086">Nr.<text:s/></text:span><text:a xlink:href="https://www.e-tar.lt/portal/legalAct.html?documentId=TAR.B38E492BA39C" office:target-frame-name="_top" xlink:show="replace"><text:span text:style-name="T1087">276</text:span></text:a><text:span text:style-name="T1088">, 1996-03-12, Žin., 1996, Nr. 23-616 (1996-03-15), i. k. 0962070ISAK00000276</text:span></text:p>
      <text:p text:style-name="Normal"/>
      <text:p text:style-name="P1089"><text:span text:style-name="T1090">37.3</text:span><text:span text:style-name="T1091">. Lietuvos agrocheminių tyrimų centras</text:span></text:p>
      <text:p text:style-name="P1092">Papildyta punktu:</text:p>
      <text:p text:style-name="P1093"><text:span text:style-name="T1094">Nr.<text:s/></text:span><text:a xlink:href="https://www.e-tar.lt/portal/legalAct.html?documentId=TAR.B38E492BA39C" office:target-frame-name="_top" xlink:show="replace"><text:span text:style-name="T1095">276</text:span></text:a><text:span text:style-name="T1096">, 1996-03-12, Žin., 1996, Nr. 23-616 (1996-03-15), i. k. 0962070ISAK00000276</text:span></text:p>
      <text:p text:style-name="Normal"/>
      <text:p text:style-name="P1097"><text:span text:style-name="T1098">38.1</text:span><text:span text:style-name="T1099">. Respublikinis vandentiekio ir kanalizacijos susivienijimas</text:span></text:p>
      <text:p text:style-name="P1100">Papildyta punktu:</text:p>
      <text:p text:style-name="P1101"><text:span text:style-name="T1102">Nr.<text:s/></text:span><text:a xlink:href="https://www.e-tar.lt/portal/legalAct.html?documentId=TAR.B38E492BA39C" office:target-frame-name="_top" xlink:show="replace"><text:span text:style-name="T1103">276</text:span></text:a><text:span text:style-name="T1104">, 1996-03-12, Žin., 1996, Nr. 23-616 (1996-03-15), i. k. 0962070ISAK00000276</text:span></text:p>
      <text:p text:style-name="Normal"/>
      <text:p text:style-name="P1105"><text:span text:style-name="T1106">38.2</text:span><text:span text:style-name="T1107">. Gamybinis susivienijimas „Vanduo“.</text:span></text:p>
      <text:p text:style-name="P1108">Papildyta punktu:</text:p>
      <text:p text:style-name="P1109"><text:span text:style-name="T1110">Nr.<text:s/></text:span><text:a xlink:href="https://www.e-tar.lt/portal/legalAct.html?documentId=TAR.B38E492BA39C" office:target-frame-name="_top" xlink:show="replace"><text:span text:style-name="T1111">276</text:span></text:a><text:span text:style-name="T1112">, 1996-03-12, Žin., 1996, Nr. 23-616 (1996-03-15), i. k. 0962070ISAK00000276</text:span></text:p>
      <text:p text:style-name="Normal"/>
      <text:p text:style-name="P1113"><text:span text:style-name="T1114">40.1</text:span><text:span text:style-name="T1115">. Projektavimo konstravimo biuro „Puntukas“<text:s/></text:span></text:p>
      <text:p text:style-name="P1116"><text:span text:style-name="T1117">Radiacinės technikos laboratorija</text:span><text:s/></text:p>
      <text:p text:style-name="P1118">Papildyta punktu:</text:p>
      <text:p text:style-name="P1119"><text:span text:style-name="T1120">Nr.<text:s/></text:span><text:a xlink:href="https://www.e-tar.lt/portal/legalAct.html?documentId=TAR.5F4EF7573AE0" office:target-frame-name="_top" xlink:show="replace"><text:span text:style-name="T1121">348</text:span></text:a><text:span text:style-name="T1122">, 1996-03-29, Žin., 1996, Nr. 31-779 (1996-04-05), i. k. 0962070ISAK00000348</text:span></text:p>
      <text:p text:style-name="P1123">Punkto numeracijos pakeitimas:</text:p>
      <text:p text:style-name="P1124"><text:span text:style-name="T1125">Nr.<text:s/></text:span><text:a xlink:href="https://www.e-tar.lt/portal/legalAct.html?documentId=TAR.982DDCECC15E" office:target-frame-name="_top" xlink:show="replace"><text:span text:style-name="T1126">808</text:span></text:a><text:span text:style-name="T1127">, 1996-07-10, Žin., 1996, Nr. 68-1657 (1996-07-19), i. k. 0962070ISAK00000808</text:span></text:p>
      <text:p text:style-name="Normal"/>
      <text:p text:style-name="P1128"><text:span text:style-name="T1129">40.2. Projektavimo konstravimo biuro Puntukas“<text:s/></text:span></text:p>
      <text:p text:style-name="P1130"><text:span text:style-name="T1131">Gamtos apsaugos ir energetinių resursų tyrimo laboratorija;</text:span></text:p>
      <text:p text:style-name="P1132">Papildyta punktu:</text:p>
      <text:p text:style-name="P1133"><text:span text:style-name="T1134">Nr.<text:s/></text:span><text:a xlink:href="https://www.e-tar.lt/portal/legalAct.html?documentId=TAR.982DDCECC15E" office:target-frame-name="_top" xlink:show="replace"><text:span text:style-name="T1135">808</text:span></text:a><text:span text:style-name="T1136">, 1996-07-10, Žin., 1996, Nr. 68-1657 (1996-07-19), i. k. 0962070ISAK00000808</text:span></text:p>
      <text:p text:style-name="Normal"/>
      <text:p text:style-name="P1137"><text:span text:style-name="T1138">40.3. Projektavimo konstravimo biuro Puntukas“</text:span></text:p>
      <text:p text:style-name="P1139"><text:span text:style-name="T1140">Nutekamųjų vandenų ir energetinių resursų laboratorija</text:span></text:p>
      <text:p text:style-name="P1141">Papildyta<text:s/>punktu:</text:p>
      <text:p text:style-name="P1142"><text:span text:style-name="T1143">Nr.<text:s/></text:span><text:a xlink:href="https://www.e-tar.lt/portal/legalAct.html?documentId=TAR.982DDCECC15E" office:target-frame-name="_top" xlink:show="replace"><text:span text:style-name="T1144">808</text:span></text:a><text:span text:style-name="T1145">, 1996-07-10, Žin., 1996, Nr. 68-1657 (1996-07-19), i. k. 0962070ISAK00000808</text:span></text:p>
      <text:p text:style-name="Normal"/>
      <text:p text:style-name="P1146"><text:span text:style-name="T1147">41</text:span><text:span text:style-name="T1148">. Respublikinis vandens ūkio projektavimo institutas</text:span></text:p>
      <text:p text:style-name="P1149">Papildyta punktu:</text:p>
      <text:p text:style-name="P1150"><text:span text:style-name="T1151">Nr.<text:s/></text:span><text:a xlink:href="https://www.e-tar.lt/portal/legalAct.html?documentId=TAR.EB6ECFEB3058" office:target-frame-name="_top" xlink:show="replace"><text:span text:style-name="T1152">365</text:span></text:a><text:span text:style-name="T1153">, 1996-04-04, Žin., 1996, Nr. 34-846 (1996-04-17), i. k. 0962070ISAK00000365</text:span></text:p>
      <text:p text:style-name="Normal"/>
      <text:p text:style-name="P1154"><text:span text:style-name="T1155">42.1</text:span><text:span text:style-name="T1156">. Žemės ūkio skaičiavimo centras</text:span></text:p>
      <text:p text:style-name="P1157">Papildyta punktu:</text:p>
      <text:p text:style-name="P1158"><text:span text:style-name="T1159">Nr.<text:s/></text:span><text:a xlink:href="https://www.e-tar.lt/portal/legalAct.html?documentId=TAR.EB6ECFEB3058" office:target-frame-name="_top" xlink:show="replace"><text:span text:style-name="T1160">365</text:span></text:a><text:span text:style-name="T1161">, 1996-04-04, Žin., 1996, Nr. 34-846 (1996-04-17), i. k. 0962070ISAK00000365</text:span></text:p>
      <text:p text:style-name="Normal"/>
      <text:p text:style-name="P1162"><text:span text:style-name="T1163">42.2</text:span><text:span text:style-name="T1164">. Respublikinis agroskaičiavimo centras</text:span></text:p>
      <text:p text:style-name="P1165">Papildyta punktu:</text:p>
      <text:p text:style-name="P1166"><text:span text:style-name="T1167">Nr.<text:s/></text:span><text:a xlink:href="https://www.e-tar.lt/portal/legalAct.html?documentId=TAR.EB6ECFEB3058" office:target-frame-name="_top" xlink:show="replace"><text:span text:style-name="T1168">365</text:span></text:a><text:span text:style-name="T1169">, 1996-04-04, Žin., 1996, Nr. 34-846 (1996-04-17), i. k. 0962070ISAK00000365</text:span></text:p>
      <text:p text:style-name="Normal"/>
      <text:p text:style-name="P1170"><text:span text:style-name="T1171">43.1</text:span><text:span text:style-name="T1172">. Vaisių ir daržovių ministerijos Sąjunginio darbo</text:span></text:p>
      <text:p text:style-name="P1173">mokslinio organizavimo ir gamybos valdymo centro</text:p>
      <text:p text:style-name="P1174"><text:span text:style-name="T1175">Lietuvos filialas</text:span></text:p>
      <text:p text:style-name="P1176">Papildyta punktu:</text:p>
      <text:p text:style-name="P1177"><text:span text:style-name="T1178">Nr.<text:s/></text:span><text:a xlink:href="https://www.e-tar.lt/portal/legalAct.html?documentId=TAR.982DDCECC15E" office:target-frame-name="_top" xlink:show="replace"><text:span text:style-name="T1179">808</text:span></text:a><text:span text:style-name="T1180">, 1996-07-10, Žin., 1996, Nr. 68-1657 (1996-07-19), i. k. 0962070ISAK00000808</text:span></text:p>
      <text:p text:style-name="Normal"/>
      <text:p text:style-name="P1181"><text:span text:style-name="T1182">43.2</text:span><text:span text:style-name="T1183">. Lietuvos valstybinio agropramoninio komiteto</text:span></text:p>
      <text:p text:style-name="P1184">Darbo mokslinio organizavimo ir<text:s/>gamybos valdymo</text:p>
      <text:p text:style-name="P1185"><text:span text:style-name="T1186">Centras.</text:span><text:s/></text:p>
      <text:p text:style-name="P1187">Papildyta punktu:</text:p>
      <text:p text:style-name="P1188"><text:span text:style-name="T1189">Nr.<text:s/></text:span><text:a xlink:href="https://www.e-tar.lt/portal/legalAct.html?documentId=TAR.982DDCECC15E" office:target-frame-name="_top" xlink:show="replace"><text:span text:style-name="T1190">808</text:span></text:a><text:span text:style-name="T1191">, 1996-07-10, Žin., 1996, Nr. 68-1657 (1996-07-19), i. k. 0962070ISAK00000808</text:span></text:p>
      <text:p text:style-name="Normal"/>
      <text:p text:style-name="P1192"><text:span text:style-name="T1193">44.1</text:span><text:span text:style-name="T1194">. Sąjunginio techninės estetikos mo</text:span><text:span text:style-name="T1195">kslinio tyrimo instituto Vilniaus filialas;</text:span></text:p>
      <text:p text:style-name="P1196">Papildyta punktu:</text:p>
      <text:p text:style-name="P1197"><text:span text:style-name="T1198">Nr.<text:s/></text:span><text:a xlink:href="https://www.e-tar.lt/portal/legalAct.html?documentId=TAR.8BB59BA824C3" office:target-frame-name="_top" xlink:show="replace"><text:span text:style-name="T1199">1253</text:span></text:a><text:span text:style-name="T1200">, 1996-11-21, Žin., 1996, Nr. 114-2664 (1996-11-27), i. k. 0962070ISAK00001253</text:span></text:p>
      <text:p text:style-name="Normal"/>
      <text:p text:style-name="P1201"><text:span text:style-name="T1202">44.1</text:span><text:span text:style-name="T1203">. Sąjunginio<text:s/></text:span><text:span text:style-name="T1204">techninės estetikos mokslinio tyrimo instituto Vilniaus filialas;</text:span></text:p>
      <text:p text:style-name="P1205">Papildyta punktu:</text:p>
      <text:p text:style-name="P1206"><text:span text:style-name="T1207">Nr.<text:s/></text:span><text:a xlink:href="https://www.e-tar.lt/portal/legalAct.html?documentId=TAR.8BB59BA824C3" office:target-frame-name="_top" xlink:show="replace"><text:span text:style-name="T1208">1253</text:span></text:a><text:span text:style-name="T1209">, 1996-11-21, Žin., 1996, Nr. 114-2664 (1996-11-27), i. k. 0962070ISAK00001253</text:span></text:p>
      <text:p text:style-name="Normal"/>
      <text:p text:style-name="P1210"><text:span text:style-name="T1211">44.2</text:span><text:span text:style-name="T1212">. Lietuvos dizaino institutas;</text:span></text:p>
      <text:p text:style-name="P1213">Papildyta punktu:</text:p>
      <text:p text:style-name="P1214"><text:span text:style-name="T1215">Nr.<text:s/></text:span><text:a xlink:href="https://www.e-tar.lt/portal/legalAct.html?documentId=TAR.8BB59BA824C3" office:target-frame-name="_top" xlink:show="replace"><text:span text:style-name="T1216">1253</text:span></text:a><text:span text:style-name="T1217">, 1996-11-21, Žin., 1996, Nr. 114-2664 (1996-11-27), i. k. 0962070ISAK00001253</text:span></text:p>
      <text:p text:style-name="Normal"/>
      <text:p text:style-name="P1218"><text:span text:style-name="T1219">45.2</text:span><text:span text:style-name="T1220">. Sąjunginis liaudies ū</text:span><text:span text:style-name="T1221">kio apskaitos ir atskaitomybės mechanizavimo ir automatizavimo mokslinio tyrimo ir projektavimo technologinis institutas;</text:span></text:p>
      <text:p text:style-name="P1222">Papildyta punktu:</text:p>
      <text:p text:style-name="P1223"><text:span text:style-name="T1224">Nr.<text:s/></text:span><text:a xlink:href="https://www.e-tar.lt/portal/legalAct.html?documentId=TAR.8BB59BA824C3" office:target-frame-name="_top" xlink:show="replace"><text:span text:style-name="T1225">1253</text:span></text:a><text:span text:style-name="T1226">, 1996-11-21, Žin., 1996,<text:s/></text:span><text:span text:style-name="T1227">Nr. 114-2664 (1996-11-27), i. k. 0962070ISAK00001253</text:span></text:p>
      <text:p text:style-name="Normal"/>
      <text:p text:style-name="P1228"><text:span text:style-name="T1229">45.3</text:span><text:span text:style-name="T1230">. Sąjunginis statistinės informacinės sistemos mokslinio tyrimo, projektavimo ir technologijos institutas;</text:span></text:p>
      <text:p text:style-name="P1231">Papildyta punktu:</text:p>
      <text:p text:style-name="P1232"><text:span text:style-name="T1233">Nr.<text:s/></text:span><text:a xlink:href="https://www.e-tar.lt/portal/legalAct.html?documentId=TAR.8BB59BA824C3" office:target-frame-name="_top" xlink:show="replace"><text:span text:style-name="T1234">1253</text:span></text:a><text:span text:style-name="T1235">, 1996-11-21, Žin., 1996, Nr. 114-2664 (1996-11-27), i. k. 0962070ISAK00001253</text:span></text:p>
      <text:p text:style-name="Normal"/>
      <text:p text:style-name="P1236"><text:span text:style-name="T1237">46</text:span><text:span text:style-name="T1238">. Inžinerinių tyrinėjimų institutas.</text:span><text:s/></text:p>
      <text:p text:style-name="P1239">Papildyta punktu:</text:p>
      <text:p text:style-name="P1240"><text:span text:style-name="T1241">Nr.<text:s/></text:span><text:a xlink:href="https://www.e-tar.lt/portal/legalAct.html?documentId=TAR.8BB59BA824C3" office:target-frame-name="_top" xlink:show="replace"><text:span text:style-name="T1242">1253</text:span></text:a><text:span text:style-name="T1243">, 1</text:span><text:span text:style-name="T1244">996-11-21, Žin., 1996, Nr. 114-2664 (1996-11-27), i. k. 0962070ISAK00001253</text:span></text:p>
      <text:p text:style-name="Normal"/>
      <text:p text:style-name="P1245"><text:span text:style-name="T1246">47</text:span><text:span text:style-name="T1247">. Vilniaus mėsos kombinato Gamybinės veterinarinės kontrolės skyrius.</text:span></text:p>
      <text:p text:style-name="P1248">Papildyta punktu:</text:p>
      <text:p text:style-name="P1249"><text:span text:style-name="T1250">Nr.<text:s/></text:span><text:a xlink:href="https://www.e-tar.lt/portal/legalAct.html?documentId=TAR.D4A58111584E" office:target-frame-name="_top" xlink:show="replace"><text:span text:style-name="T1251">1426</text:span></text:a><text:span text:style-name="T1252">, 1997-11-06, Žin., 1997, Nr. 103-2612 (1997-11-14), i. k. 0972070ISAK00001426</text:span></text:p>
      <text:p text:style-name="Normal"/>
      <text:p text:style-name="P1253"><text:span text:style-name="T1254">48.1</text:span><text:span text:style-name="T1255">. Centrinė gaminamų kombinuotųjų pašarų pramonės kokybės tyrimo laboratorija;</text:span></text:p>
      <text:soft-page-break/>
      <text:p text:style-name="P1256">Papildyta punktu:</text:p>
      <text:p text:style-name="P1257"><text:span text:style-name="T1258">Nr.<text:s/></text:span><text:a xlink:href="https://www.e-tar.lt/portal/legalAct.html?documentId=TAR.D4A58111584E" office:target-frame-name="_top" xlink:show="replace"><text:span text:style-name="T1259">1426</text:span></text:a><text:span text:style-name="T1260">, 1997-11-06, Žin., 1997, Nr. 103-2612 (1997-11-14), i. k. 0972070ISAK00001426</text:span></text:p>
      <text:p text:style-name="Normal"/>
      <text:p text:style-name="P1261"><text:span text:style-name="T1262">48.2</text:span><text:span text:style-name="T1263">. Respublikinė gamybinė kombinuotųjų pašarų pramonės laboratorija;</text:span></text:p>
      <text:p text:style-name="P1264">Papildyta punktu:</text:p>
      <text:p text:style-name="P1265"><text:span text:style-name="T1266">Nr.<text:s/></text:span><text:a xlink:href="https://www.e-tar.lt/portal/legalAct.html?documentId=TAR.D4A58111584E" office:target-frame-name="_top" xlink:show="replace"><text:span text:style-name="T1267">1426</text:span></text:a><text:span text:style-name="T1268">, 1997-11-06, Žin., 1997, Nr. 103-2612 (1997-11-14), i. k. 0972070ISAK00001426</text:span></text:p>
      <text:p text:style-name="Normal"/>
      <text:p text:style-name="P1269"><text:span text:style-name="T1270">49.1</text:span><text:span text:style-name="T1271">. Geologijos ir gelmių apsaugos valdyba prie Lietuvos TSR Ministrų Tarybos;</text:span></text:p>
      <text:p text:style-name="P1272">Papildyta punktu:</text:p>
      <text:p text:style-name="P1273"><text:span text:style-name="T1274">Nr.<text:s/></text:span><text:a xlink:href="https://www.e-tar.lt/portal/legalAct.html?documentId=TAR.D4A58111584E" office:target-frame-name="_top" xlink:show="replace"><text:span text:style-name="T1275">1426</text:span></text:a><text:span text:style-name="T1276">, 1997-11-06, Žin., 1997, Nr. 103-2612 (1997-11-14), i. k. 0972070ISAK00001426</text:span></text:p>
      <text:p text:style-name="Normal"/>
      <text:p text:style-name="P1277"><text:span text:style-name="T1278">49.2</text:span><text:span text:style-name="T1279">. Geologijos valdyba prie Lietuvos TSR Ministrų Tarybos.</text:span></text:p>
      <text:p text:style-name="P1280">Papildyta punktu:</text:p>
      <text:p text:style-name="P1281"><text:span text:style-name="T1282">Nr.<text:s/></text:span><text:a xlink:href="https://www.e-tar.lt/portal/legalAct.html?documentId=TAR.D4A58111584E" office:target-frame-name="_top" xlink:show="replace"><text:span text:style-name="T1283">1426</text:span></text:a><text:span text:style-name="T1284">, 1997-11-06, Žin., 1997, Nr. 103-2612 (1997-11-14), i. k. 0972070ISAK00001426</text:span></text:p>
      <text:p text:style-name="Normal"/>
      <text:p text:style-name="P1285"><text:span text:style-name="T1286">50</text:span><text:span text:style-name="T1287">. Geologijos valdybos prie Lietuvos TSR Ministrų Tarybos Kauno hidrogeolo</text:span><text:span text:style-name="T1288">ginė ekspedicija.</text:span></text:p>
      <text:p text:style-name="P1289">Papildyta punktu:</text:p>
      <text:p text:style-name="P1290"><text:span text:style-name="T1291">Nr.<text:s/></text:span><text:a xlink:href="https://www.e-tar.lt/portal/legalAct.html?documentId=TAR.D4A58111584E" office:target-frame-name="_top" xlink:show="replace"><text:span text:style-name="T1292">1426</text:span></text:a><text:span text:style-name="T1293">, 1997-11-06, Žin., 1997, Nr. 103-2612 (1997-11-14), i. k. 0972070ISAK00001426</text:span></text:p>
      <text:p text:style-name="Normal"/>
      <text:p text:style-name="P1294"><text:span text:style-name="T1295">51.1</text:span><text:span text:style-name="T1296">. F. Dzeržinskio v. staklių gamykla;</text:span></text:p>
      <text:p text:style-name="P1297">Papildyta punktu:</text:p>
      <text:p text:style-name="P1298"><text:span text:style-name="T1299">Nr.<text:s/></text:span><text:a xlink:href="https://www.e-tar.lt/portal/legalAct.html?documentId=TAR.D4A58111584E" office:target-frame-name="_top" xlink:show="replace"><text:span text:style-name="T1300">1426</text:span></text:a><text:span text:style-name="T1301">, 1997-11-06, Žin., 1997, Nr. 103-2612 (1997-11-14), i. k. 0972070ISAK00001426</text:span></text:p>
      <text:p text:style-name="Normal"/>
      <text:p text:style-name="P1302"><text:span text:style-name="T1303">51.2</text:span><text:span text:style-name="T1304">. F. Dzeržinskio v. staklių gamybinis susivienijimas;</text:span></text:p>
      <text:p text:style-name="P1305">Papildyta<text:s/>punktu:</text:p>
      <text:p text:style-name="P1306"><text:span text:style-name="T1307">Nr.<text:s/></text:span><text:a xlink:href="https://www.e-tar.lt/portal/legalAct.html?documentId=TAR.D4A58111584E" office:target-frame-name="_top" xlink:show="replace"><text:span text:style-name="T1308">1426</text:span></text:a><text:span text:style-name="T1309">, 1997-11-06, Žin., 1997, Nr. 103-2612 (1997-11-14), i. k. 0972070ISAK00001426</text:span></text:p>
      <text:p text:style-name="Normal"/>
      <text:p text:style-name="P1310"><text:span text:style-name="T1311">51.3</text:span><text:span text:style-name="T1312">. Kauno SGS „Koordinatė“;</text:span><text:s/></text:p>
      <text:p text:style-name="P1313">Papildyta punktu:</text:p>
      <text:p text:style-name="P1314"><text:span text:style-name="T1315">Nr.<text:s/></text:span><text:a xlink:href="https://www.e-tar.lt/portal/legalAct.html?documentId=TAR.D4A58111584E" office:target-frame-name="_top" xlink:show="replace"><text:span text:style-name="T1316">1426</text:span></text:a><text:span text:style-name="T1317">, 1997-11-06, Žin., 1997, Nr. 103-2612 (1997-11-14), i. k. 0972070ISAK00001426</text:span></text:p>
      <text:p text:style-name="Normal"/>
      <text:p text:style-name="P1318"><text:span text:style-name="T1319">51.4</text:span><text:span text:style-name="T1320">. Kauno staklių gamybinis susivienijimas.</text:span></text:p>
      <text:p text:style-name="P1321">Papildyta punktu:</text:p>
      <text:p text:style-name="P1322"><text:span text:style-name="T1323">Nr.<text:s/></text:span><text:a xlink:href="https://www.e-tar.lt/portal/legalAct.html?documentId=TAR.D4A58111584E" office:target-frame-name="_top" xlink:show="replace"><text:span text:style-name="T1324">1426</text:span></text:a><text:span text:style-name="T1325">, 1997-11-06, Žin., 1997, Nr. 103-2612 (1997-11-14), i. k. 0972070ISAK00001426</text:span></text:p>
      <text:p text:style-name="Normal"/>
      <text:p text:style-name="P1326"><text:span text:style-name="T1327">52</text:span><text:span text:style-name="T1328">. Šilko audinių fabriko „Kauno audiniai“ centrinė laboratorija.</text:span></text:p>
      <text:p text:style-name="P1329">Papildyta punktu:</text:p>
      <text:p text:style-name="P1330"><text:span text:style-name="T1331">Nr.<text:s/></text:span><text:a xlink:href="https://www.e-tar.lt/portal/legalAct.html?documentId=TAR.D4A58111584E" office:target-frame-name="_top" xlink:show="replace"><text:span text:style-name="T1332">1426</text:span></text:a><text:span text:style-name="T1333">, 1997-11-06, Žin., 1997, Nr. 103-2612 (1997-11-14), i. k. 0972070ISAK00001426</text:span></text:p>
      <text:p text:style-name="Normal"/>
      <text:p text:style-name="P1334"><text:span text:style-name="T1335">53</text:span><text:span text:style-name="T1336">. Šilko audinių fabriko „Kauno audiniai“ cheminė laboratorija.</text:span></text:p>
      <text:p text:style-name="P1337">Papildyta punktu:</text:p>
      <text:p text:style-name="P1338"><text:span text:style-name="T1339">Nr.<text:s/></text:span><text:a xlink:href="https://www.e-tar.lt/portal/legalAct.html?documentId=TAR.D4A58111584E" office:target-frame-name="_top" xlink:show="replace"><text:span text:style-name="T1340">1426</text:span></text:a><text:span text:style-name="T1341">, 1997-11-06, Žin., 1997, Nr. 103-2612 (1997-11-14), i. k. 0972070ISAK00001426</text:span></text:p>
      <text:p text:style-name="Normal"/>
      <text:p text:style-name="P1342"><text:span text:style-name="T1343">54.1</text:span><text:span text:style-name="T1344">. Miestų statybos projektavimo institutas;</text:span></text:p>
      <text:p text:style-name="P1345">Papildyta punktu:</text:p>
      <text:p text:style-name="P1346"><text:span text:style-name="T1347">Nr.<text:s/></text:span><text:a xlink:href="https://www.e-tar.lt/portal/legalAct.html?documentId=TAR.D4A58111584E" office:target-frame-name="_top" xlink:show="replace"><text:span text:style-name="T1348">1426</text:span></text:a><text:span text:style-name="T1349">, 1997-11-06, Žin., 1997, Nr. 103-2612 (1997-11-14), i. k. 0972070ISAK00001426</text:span></text:p>
      <text:p text:style-name="Normal"/>
      <text:p text:style-name="P1350"><text:span text:style-name="T1351">54.2</text:span><text:span text:style-name="T1352">. Valstybinis projektavimo institutas „Lietprojektas.</text:span><text:s/></text:p>
      <text:p text:style-name="P1353">Papildyta punktu:</text:p>
      <text:p text:style-name="P1354"><text:span text:style-name="T1355">Nr.<text:s/></text:span><text:a xlink:href="https://www.e-tar.lt/portal/legalAct.html?documentId=TAR.D4A58111584E" office:target-frame-name="_top" xlink:show="replace"><text:span text:style-name="T1356">1426</text:span></text:a><text:span text:style-name="T1357">, 1997-11-06, Žin., 1997, Nr. 103-2612 (1997-11-14), i. k. 0972070ISAK00001426</text:span></text:p>
      <text:p text:style-name="Normal"/>
      <text:p text:style-name="P1358"><text:span text:style-name="T1359">55.1. Veislininkystės stočių valdybos Galvijų tobulinimo skyrius;</text:span></text:p>
      <text:p text:style-name="P1360">Papildyta punktu:</text:p>
      <text:p text:style-name="P1361"><text:span text:style-name="T1362">Nr.<text:s/></text:span><text:a xlink:href="https://www.e-tar.lt/portal/legalAct.html?documentId=TAR.D2CD66073A5B" office:target-frame-name="_top" xlink:show="replace"><text:span text:style-name="T1363">252</text:span></text:a><text:span text:style-name="T1364">, 1998-02-06, Žin., 1998, Nr. 16-392 (1998-02-13), i. k. 0982070ISAK00000252</text:span></text:p>
      <text:p text:style-name="Normal"/>
      <text:p text:style-name="P1365"><text:span text:style-name="T1366">55.2. Veislininkystės valdybos galvijininkystės skyrius;</text:span></text:p>
      <text:soft-page-break/>
      <text:p text:style-name="P1367">Papildyta punktu:</text:p>
      <text:p text:style-name="P1368"><text:span text:style-name="T1369">Nr.<text:s/></text:span><text:a xlink:href="https://www.e-tar.lt/portal/legalAct.html?documentId=TAR.D2CD66073A5B" office:target-frame-name="_top" xlink:show="replace"><text:span text:style-name="T1370">252</text:span></text:a><text:span text:style-name="T1371">, 1998-02-06, Žin., 1998, Nr. 16-392 (1998-02-13), i. k. 0982070ISAK00000252</text:span></text:p>
      <text:p text:style-name="Normal"/>
      <text:p text:style-name="P1372"><text:span text:style-name="T1373">55.3</text:span><text:span text:style-name="T1374">. Respublikinio veislininkystės įmonių tresto galvijininkystės skyrius.</text:span><text:s/></text:p>
      <text:p text:style-name="P1375">Papildyta punktu:</text:p>
      <text:p text:style-name="P1376"><text:span text:style-name="T1377">Nr.<text:s/></text:span><text:a xlink:href="https://www.e-tar.lt/portal/legalAct.html?documentId=TAR.D2CD66073A5B" office:target-frame-name="_top" xlink:show="replace"><text:span text:style-name="T1378">252</text:span></text:a><text:span text:style-name="T1379">, 1998-02-06, Žin., 1998, Nr. 16-392 (1998-02-13), i. k. 0982070ISAK00000252</text:span></text:p>
      <text:p text:style-name="Normal"/>
      <text:p text:style-name="P1380"><text:span text:style-name="T1381">56</text:span><text:span text:style-name="T1382">. Respublikinė ūkiskaitinė gyvulių kraujo grupių tyrimo laboratorija.</text:span><text:s/></text:p>
      <text:p text:style-name="P1383">Papildyta punktu:</text:p>
      <text:p text:style-name="P1384"><text:span text:style-name="T1385">Nr.<text:s/></text:span><text:a xlink:href="https://www.e-tar.lt/portal/legalAct.html?documentId=TAR.CF6FB48583EF" office:target-frame-name="_top" xlink:show="replace"><text:span text:style-name="T1386">619</text:span></text:a><text:span text:style-name="T1387">, 1998-04-17, Žin., 1998, Nr. 39-1052 (1998-04-24), i. k. 0982070ISAK00000619</text:span></text:p>
      <text:p text:style-name="Normal"/>
      <text:p text:style-name="P1388"><text:span text:style-name="T1389">57.1</text:span><text:span text:style-name="T1390">. Pramoninės statybos projektavimo institutas.</text:span><text:s/></text:p>
      <text:p text:style-name="P1391">Papildyta punktu:</text:p>
      <text:p text:style-name="P1392"><text:span text:style-name="T1393">Nr.<text:s/></text:span><text:a xlink:href="https://www.e-tar.lt/portal/legalAct.html?documentId=TAR.51D4829D5B53" office:target-frame-name="_top" xlink:show="replace"><text:span text:style-name="T1394">387</text:span></text:a><text:span text:style-name="T1395">, 1999-03-10, Žin., 1999, Nr. 25-715 (1999-03-17), i. k. 0992070ISAK00000387</text:span></text:p>
      <text:p text:style-name="Normal"/>
      <text:p text:style-name="P1396"><text:span text:style-name="T1397">58</text:span><text:span text:style-name="T1398">. Valstybinio lakų ir dažų pramonės mokslinio tyrimo ir projektavimo instituto<text:s/></text:span><text:span text:style-name="T1399">laboratorija Lietuvoje.</text:span><text:s/></text:p>
      <text:p text:style-name="P1400">Papildyta punktu:</text:p>
      <text:p text:style-name="P1401"><text:span text:style-name="T1402">Nr.<text:s/></text:span><text:a xlink:href="https://www.e-tar.lt/portal/legalAct.html?documentId=TAR.012196C53641" office:target-frame-name="_top" xlink:show="replace"><text:span text:style-name="T1403">93</text:span></text:a><text:span text:style-name="T1404">, 2000-02-03, Žin., 2000, Nr. 12-311 (2000-02-09), i. k. 1002070ISAK00000093</text:span></text:p>
      <text:p text:style-name="Normal"/>
      <text:p text:style-name="P1405"><text:span text:style-name="T1406">59.1</text:span><text:span text:style-name="T1407">. Lietuvos aerofoto miškų tvarkymo kont</text:span><text:span text:style-name="T1408">ora „Miško projektas;</text:span><text:s/></text:p>
      <text:p text:style-name="P1409">Papildyta punktu:</text:p>
      <text:p text:style-name="P1410"><text:span text:style-name="T1411">Nr.<text:s/></text:span><text:a xlink:href="https://www.e-tar.lt/portal/legalAct.html?documentId=TAR.229F083C75EA" office:target-frame-name="_top" xlink:show="replace"><text:span text:style-name="T1412">186</text:span></text:a><text:span text:style-name="T1413">, 2000-02-29, Žin., 2000, Nr. 19-468 (2000-03-03), i. k. 1002070ISAK00000186</text:span></text:p>
      <text:p text:style-name="Normal"/>
      <text:p text:style-name="P1414"><text:span text:style-name="T1415">59.2</text:span><text:span text:style-name="T1416">. Lietuvos miškotvarkos įmonė „Miško pro</text:span><text:span text:style-name="T1417">jektas;</text:span><text:s/></text:p>
      <text:p text:style-name="P1418">Papildyta punktu:</text:p>
      <text:p text:style-name="P1419"><text:span text:style-name="T1420">Nr.<text:s/></text:span><text:a xlink:href="https://www.e-tar.lt/portal/legalAct.html?documentId=TAR.229F083C75EA" office:target-frame-name="_top" xlink:show="replace"><text:span text:style-name="T1421">186</text:span></text:a><text:span text:style-name="T1422">, 2000-02-29, Žin., 2000, Nr. 19-468 (2000-03-03), i. k. 1002070ISAK00000186</text:span></text:p>
      <text:p text:style-name="Normal"/>
      <text:p text:style-name="P1423"><text:span text:style-name="T1424">59.3</text:span><text:span text:style-name="T1425">. Lietuvos valstybinis miškotvarkos institutas.</text:span><text:s/></text:p>
      <text:p text:style-name="P1426">Papildyta punktu:</text:p>
      <text:p text:style-name="P1427"><text:span text:style-name="T1428">Nr.<text:s/></text:span><text:a xlink:href="https://www.e-tar.lt/portal/legalAct.html?documentId=TAR.229F083C75EA" office:target-frame-name="_top" xlink:show="replace"><text:span text:style-name="T1429">186</text:span></text:a><text:span text:style-name="T1430">, 2000-02-29, Žin., 2000, Nr. 19-468 (2000-03-03), i. k. 1002070ISAK00000186</text:span></text:p>
      <text:p text:style-name="Normal"/>
      <text:p text:style-name="P1431"><text:span text:style-name="T1432">60.1</text:span><text:span text:style-name="T1433">. Sąjunginio L. Skriabino helmintologijos instituto Vilniaus at</text:span><text:span text:style-name="T1434">raminis punktas;</text:span></text:p>
      <text:p text:style-name="P1435">Papildyta punktu:</text:p>
      <text:p text:style-name="P1436"><text:span text:style-name="T1437">Nr.<text:s/></text:span><text:a xlink:href="https://www.e-tar.lt/portal/legalAct.html?documentId=TAR.705480BC3624" office:target-frame-name="_top" xlink:show="replace"><text:span text:style-name="T1438">447</text:span></text:a><text:span text:style-name="T1439">, 2000-04-21, Žin., 2000, Nr. 34-964 (2000-04-26), i. k. 1002070ISAK00000447</text:span></text:p>
      <text:p text:style-name="Normal"/>
      <text:p text:style-name="P1440"><text:span text:style-name="T1441">60.2</text:span><text:span text:style-name="T1442">. Sąjunginio L. Skriabino helmintologijos inst</text:span><text:span text:style-name="T1443">ituto Vilniaus skyrius;</text:span></text:p>
      <text:p text:style-name="P1444">Papildyta punktu:</text:p>
      <text:p text:style-name="P1445"><text:span text:style-name="T1446">Nr.<text:s/></text:span><text:a xlink:href="https://www.e-tar.lt/portal/legalAct.html?documentId=TAR.705480BC3624" office:target-frame-name="_top" xlink:show="replace"><text:span text:style-name="T1447">447</text:span></text:a><text:span text:style-name="T1448">, 2000-04-21, Žin., 2000, Nr. 34-964 (2000-04-26), i. k. 1002070ISAK00000447</text:span></text:p>
      <text:p text:style-name="Normal"/>
      <text:p text:style-name="P1449"><text:span text:style-name="T1450">61</text:span><text:span text:style-name="T1451">. Vilniaus miesto klinikinė ligoninė.</text:span><text:s/></text:p>
      <text:p text:style-name="P1452">Papildyta punktu:</text:p>
      <text:p text:style-name="P1453"><text:span text:style-name="T1454">Nr.<text:s/></text:span><text:a xlink:href="https://www.e-tar.lt/portal/legalAct.html?documentId=TAR.705480BC3624" office:target-frame-name="_top" xlink:show="replace"><text:span text:style-name="T1455">447</text:span></text:a><text:span text:style-name="T1456">, 2000-04-21, Žin., 2000, Nr. 34-964 (2000-04-26), i. k. 1002070ISAK00000447</text:span></text:p>
      <text:p text:style-name="Normal"/>
      <text:p text:style-name="P1457"><text:span text:style-name="T1458">62</text:span><text:span text:style-name="T1459">. Lietuvos mokslų akademijos biblioteka.</text:span></text:p>
      <text:p text:style-name="P1460">Papildyta punktu:</text:p>
      <text:p text:style-name="P1461"><text:span text:style-name="T1462">Nr.<text:s/></text:span><text:a xlink:href="https://www.e-tar.lt/portal/legalAct.html?documentId=TAR.6E82921B83EC" office:target-frame-name="_top" xlink:show="replace"><text:span text:style-name="T1463">1363</text:span></text:a><text:span text:style-name="T1464">, 2000-11-07, Žin., 2000, Nr. 98-3133 (2000-11-15), i. k. 1002070ISAK00001363</text:span></text:p>
      <text:p text:style-name="Normal"/>
      <text:p text:style-name="P1465"><text:span text:style-name="T1466">63</text:span><text:span text:style-name="T1467">. Sojuzbytchymo projektavimo konstravimo biuro Mokslinė tiriamoji antikorozinių priemon</text:span><text:span text:style-name="T1468">ių laboratorija Lietuvoje.</text:span></text:p>
      <text:p text:style-name="P1469">Papildyta punktu:</text:p>
      <text:p text:style-name="P1470"><text:span text:style-name="T1471">Nr.<text:s/></text:span><text:a xlink:href="https://www.e-tar.lt/portal/legalAct.html?documentId=TAR.6E82921B83EC" office:target-frame-name="_top" xlink:show="replace"><text:span text:style-name="T1472">1363</text:span></text:a><text:span text:style-name="T1473">, 2000-11-07, Žin., 2000, Nr. 98-3133 (2000-11-15), i. k. 1002070ISAK00001363</text:span></text:p>
      <text:p text:style-name="Normal"/>
      <text:p text:style-name="P1474"><text:span text:style-name="T1475">64</text:span><text:span text:style-name="T1476">. Kauno stomatologijos poliklinika.</text:span><text:s/></text:p>
      <text:p text:style-name="P1477">Papildyta punktu:</text:p>
      <text:p text:style-name="P1478"><text:span text:style-name="T1479">Nr.<text:s/></text:span><text:a xlink:href="https://www.e-tar.lt/portal/legalAct.html?documentId=TAR.6E82921B83EC" office:target-frame-name="_top" xlink:show="replace"><text:span text:style-name="T1480">1363</text:span></text:a><text:span text:style-name="T1481">, 2000-11-07, Žin., 2000, Nr. 98-3133 (2000-11-15), i. k. 1002070ISAK00001363</text:span></text:p>
      <text:p text:style-name="Normal"/>
      <text:p text:style-name="P1482"><text:span text:style-name="T1483">65</text:span><text:span text:style-name="T1484">. Klaipėdos miesto ligoninė.</text:span></text:p>
      <text:p text:style-name="P1485">Papildyta punktu:</text:p>
      <text:p text:style-name="P1486"><text:span text:style-name="T1487">Nr.<text:s/></text:span><text:a xlink:href="https://www.e-tar.lt/portal/legalAct.html?documentId=TAR.3DC408996226" office:target-frame-name="_top" xlink:show="replace"><text:span text:style-name="T1488">458</text:span></text:a><text:span text:style-name="T1489">, 2001-03-28, Žin., 2001, Nr. 28-909 (2001-03-30), i. k. 1012070ISAK00000458</text:span></text:p>
      <text:p text:style-name="Normal"/>
      <text:p text:style-name="P1490"><text:span text:style-name="T1491">66</text:span><text:span text:style-name="T1492">. Klaipėdos miesto onkologinis dispanseris.</text:span></text:p>
      <text:p text:style-name="P1493">Papildyta punktu:</text:p>
      <text:p text:style-name="P1494"><text:span text:style-name="T1495">Nr.<text:s/></text:span><text:a xlink:href="https://www.e-tar.lt/portal/legalAct.html?documentId=TAR.3DC408996226" office:target-frame-name="_top" xlink:show="replace"><text:span text:style-name="T1496">458</text:span></text:a><text:span text:style-name="T1497">, 2001-03-28, Žin., 2001, Nr. 28-909 (2001-03-30), i. k. 1012070ISAK00000458</text:span></text:p>
      <text:p text:style-name="Normal"/>
      <text:p text:style-name="P1498"><text:span text:style-name="T1499">67</text:span><text:span text:style-name="T1500">. Respublikinė Vilniaus universitetinė vaikų ligoninė.</text:span></text:p>
      <text:p text:style-name="P1501">Papildyta punktu:</text:p>
      <text:p text:style-name="P1502"><text:span text:style-name="T1503">Nr.<text:s/></text:span><text:a xlink:href="https://www.e-tar.lt/portal/legalAct.html?documentId=TAR.3DC408996226" office:target-frame-name="_top" xlink:show="replace"><text:span text:style-name="T1504">458</text:span></text:a><text:span text:style-name="T1505">, 2001-03-28, Žin., 2001, Nr. 28-909 (2001-03-30), i. k. 1012070ISAK00000458</text:span></text:p>
      <text:p text:style-name="Normal"/>
      <text:p text:style-name="P1506"><text:span text:style-name="T1507">68</text:span><text:span text:style-name="T1508">. Specialus orgtechnikos konstravimo biuras.</text:span></text:p>
      <text:p text:style-name="P1509">Papildyta punktu:</text:p>
      <text:p text:style-name="P1510"><text:span text:style-name="T1511">Nr.<text:s/></text:span><text:a xlink:href="https://www.e-tar.lt/portal/legalAct.html?documentId=TAR.3DC408996226" office:target-frame-name="_top" xlink:show="replace"><text:span text:style-name="T1512">458</text:span></text:a><text:span text:style-name="T1513">, 2001-03-28, Žin., 2001, Nr. 28-909 (2001-03-30), i. k. 1012070ISAK00000458</text:span></text:p>
      <text:p text:style-name="Normal"/>
      <text:p text:style-name="P1514"><text:span text:style-name="T1515">69</text:span><text:span text:style-name="T1516">. LTSR SAM Epidemiologijos, mikrobiologijos ir higienos mokslo tyrimo instituto Kauno bakteriologinių prepara</text:span><text:span text:style-name="T1517">tų įmonė.</text:span></text:p>
      <text:p text:style-name="P1518">Papildyta punktu:</text:p>
      <text:p text:style-name="P1519"><text:span text:style-name="T1520">Nr.<text:s/></text:span><text:a xlink:href="https://www.e-tar.lt/portal/legalAct.html?documentId=TAR.3DC408996226" office:target-frame-name="_top" xlink:show="replace"><text:span text:style-name="T1521">458</text:span></text:a><text:span text:style-name="T1522">, 2001-03-28, Žin., 2001, Nr. 28-909 (2001-03-30), i. k. 1012070ISAK00000458</text:span></text:p>
      <text:p text:style-name="Normal"/>
      <text:p text:style-name="P1523"><text:span text:style-name="T1524">69.1</text:span><text:span text:style-name="T1525">. SSRS SAM Vyriausiosios bakterinių ir virusų prepara</text:span><text:span text:style-name="T1526">tų valdybos Kauno bakterinių preparatų įmonė.</text:span></text:p>
      <text:p text:style-name="P1527">Papildyta punktu:</text:p>
      <text:p text:style-name="P1528"><text:span text:style-name="T1529">Nr.<text:s/></text:span><text:a xlink:href="https://www.e-tar.lt/portal/legalAct.html?documentId=TAR.3DC408996226" office:target-frame-name="_top" xlink:show="replace"><text:span text:style-name="T1530">458</text:span></text:a><text:span text:style-name="T1531">, 2001-03-28, Žin., 2001, Nr. 28-909 (2001-03-30), i. k. 1012070ISAK00000458</text:span></text:p>
      <text:p text:style-name="Normal"/>
      <text:p text:style-name="P1532"><text:span text:style-name="T1533">69.2</text:span><text:span text:style-name="T1534">. SSRS medicininė</text:span><text:span text:style-name="T1535">s ir mikrobiologinės pramonės ministerijos Vyriausiosios valdybos „Biopreparat“ mokslinio gamybinio susivienijimo „Fermentas“ Kauno bakterinių preparatų įmonė.</text:span></text:p>
      <text:p text:style-name="P1536">Papildyta punktu:</text:p>
      <text:p text:style-name="P1537"><text:span text:style-name="T1538">Nr.<text:s/></text:span><text:a xlink:href="https://www.e-tar.lt/portal/legalAct.html?documentId=TAR.3DC408996226" office:target-frame-name="_top" xlink:show="replace"><text:span text:style-name="T1539">458</text:span></text:a><text:span text:style-name="T1540">, 2001-03-28, Žin., 2001, Nr. 28-909 (2001-03-30), i. k. 1012070ISAK00000458</text:span></text:p>
      <text:p text:style-name="Normal"/>
      <text:p text:style-name="P1541"><text:span text:style-name="T1542">69.3</text:span><text:span text:style-name="T1543">. VĮ Kauno bakterinių preparatų įmonė.</text:span><text:s/></text:p>
      <text:p text:style-name="P1544">Papildyta punktu:</text:p>
      <text:p text:style-name="P1545"><text:span text:style-name="T1546">Nr.<text:s/></text:span><text:a xlink:href="https://www.e-tar.lt/portal/legalAct.html?documentId=TAR.3DC408996226" office:target-frame-name="_top" xlink:show="replace"><text:span text:style-name="T1547">458</text:span></text:a><text:span text:style-name="T1548">, 2001-03-28, Žin., 2001, Nr. 28-909 (2001-03-30), i. k. 1012070ISAK00000458</text:span></text:p>
      <text:p text:style-name="Normal"/>
      <text:p text:style-name="P1549"><text:span text:style-name="T1550">70</text:span><text:span text:style-name="T1551">. Lietuvos TSR Ministrų Tarybos valstybinis mokslinio tyrimo darbų koordinavimo komitetas</text:span><text:span text:style-name="T1552">.</text:span></text:p>
      <text:p text:style-name="P1553">Papildyta punktu:</text:p>
      <text:p text:style-name="P1554"><text:span text:style-name="T1555">Nr.<text:s/></text:span><text:a xlink:href="https://www.e-tar.lt/portal/legalAct.html?documentId=TAR.E88DCBFABB8B" office:target-frame-name="_top" xlink:show="replace"><text:span text:style-name="T1556">1507</text:span></text:a><text:span text:style-name="T1557">, 2001-11-12, Žin., 2001, Nr. 96-3403 (2001-11-16), i. k. 1012070ISAK00001507</text:span></text:p>
      <text:p text:style-name="Normal"/>
      <text:p text:style-name="P1558"><text:span text:style-name="T1559">71</text:span><text:span text:style-name="T1560">. Valstybinė politinės ir mokslinės literatūros leidykla.</text:span></text:p>
      <text:p text:style-name="P1561"><text:span text:style-name="T1562">71.</text:span><text:span text:style-name="T1563">1</text:span><text:span text:style-name="T1564">. Leidykla „Mintis“.</text:span></text:p>
      <text:p text:style-name="P1565"><text:span text:style-name="T1566">71.2</text:span><text:span text:style-name="T1567">. Leidykla „Mokslas</text:span><text:s/></text:p>
      <text:p text:style-name="P1568">Papildyta punktu:</text:p>
      <text:p text:style-name="P1569"><text:span text:style-name="T1570">Nr.<text:s/></text:span><text:a xlink:href="https://www.e-tar.lt/portal/legalAct.html?documentId=TAR.E88DCBFABB8B" office:target-frame-name="_top" xlink:show="replace"><text:span text:style-name="T1571">1507</text:span></text:a><text:span text:style-name="T1572">, 2001-11-12, Žin., 2001, Nr. 96-3403 (2001-11-16), i. k. 1012070ISAK00001507</text:span></text:p>
      <text:p text:style-name="Normal"/>
      <text:p text:style-name="P1573"><text:span text:style-name="T1574">72</text:span><text:span text:style-name="T1575">. Respub</text:span><text:span text:style-name="T1576">likinė Kauno klinikinė ligoninė.</text:span></text:p>
      <text:p text:style-name="P1577"><text:span text:style-name="T1578">72.1</text:span><text:span text:style-name="T1579">. P. Jašinsko klinikos.</text:span></text:p>
      <text:p text:style-name="P1580"><text:span text:style-name="T1581">72.2</text:span><text:span text:style-name="T1582">. Kauno akademinės klinikos.</text:span></text:p>
      <text:p text:style-name="P1583"><text:span text:style-name="T1584">72.3</text:span><text:span text:style-name="T1585">. Kauno medicinos universiteto klinikos</text:span></text:p>
      <text:p text:style-name="P1586">Papildyta punktu:</text:p>
      <text:p text:style-name="P1587"><text:span text:style-name="T1588">Nr.<text:s/></text:span><text:a xlink:href="https://www.e-tar.lt/portal/legalAct.html?documentId=TAR.E88DCBFABB8B" office:target-frame-name="_top" xlink:show="replace"><text:span text:style-name="T1589">1507</text:span></text:a><text:span text:style-name="T1590">, 2001-11-12, Žin., 2001, Nr. 96-3403 (2001-11-16), i. k. 1012070ISAK00001507</text:span></text:p>
      <text:p text:style-name="Normal"/>
      <text:p text:style-name="P1591"><text:span text:style-name="T1592">73</text:span><text:span text:style-name="T1593">. Kauno onkologinis dispanseris.</text:span></text:p>
      <text:p text:style-name="P1594"><text:span text:style-name="T1595">73.1</text:span><text:span text:style-name="T1596">. Kauno onkologijos centras.</text:span></text:p>
      <text:p text:style-name="P1597"><text:span text:style-name="T1598">73.2</text:span><text:span text:style-name="T1599">. Kauno onkologijos ligoninė.</text:span><text:s/></text:p>
      <text:soft-page-break/>
      <text:p text:style-name="P1600">Papildyta punktu:</text:p>
      <text:p text:style-name="P1601"><text:span text:style-name="T1602">Nr.<text:s/></text:span><text:a xlink:href="https://www.e-tar.lt/portal/legalAct.html?documentId=TAR.E88DCBFABB8B" office:target-frame-name="_top" xlink:show="replace"><text:span text:style-name="T1603">1507</text:span></text:a><text:span text:style-name="T1604">, 2001-11-12, Žin., 2001, Nr. 96-3403 (2001-11-16), i. k. 1012070ISAK00001507</text:span></text:p>
      <text:p text:style-name="Normal"/>
      <text:p text:style-name="P1605">Papildyta priedu:</text:p>
      <text:p text:style-name="P1606"><text:span text:style-name="T1607">Nr.<text:s/></text:span><text:a xlink:href="https://www.e-tar.lt/portal/legalAct.html?documentId=TAR.E5FC31F22FF1" office:target-frame-name="_top" xlink:show="replace"><text:span text:style-name="T1608">1166</text:span></text:a><text:span text:style-name="T1609">, 1995-11-02, Žin., 1995, Nr. 92-2059 (1995-11-10), i. k. 0952070ISAK00001166</text:span></text:p>
      <text:p text:style-name="Normal"/>
      <text:p text:style-name="P1610"/>
      <text:p text:style-name="P1611"/>
      <text:p text:style-name="P1612"><text:span text:style-name="T1613">Pakeitimai:</text:span></text:p>
      <text:p text:style-name="P1614"/>
      <text:p text:style-name="P1615"><text:span text:style-name="T1616">1.</text:span></text:p>
      <text:p text:style-name="P1617"><text:span text:style-name="T1618">Lietuvos Respublikos švietimo ir mokslo ministerija, Įsakymas</text:span></text:p>
      <text:p text:style-name="P1619"><text:span text:style-name="T1620">Nr.<text:s/></text:span><text:a xlink:href="https://www.e-tar.lt/portal/legalAct.html?documentId=TAR.37385B57651B" office:target-frame-name="_top" xlink:show="replace"><text:span text:style-name="T1621">705</text:span></text:a><text:span text:style-name="T1622">, 1995-07-11, Žin., 1995, Nr. 58-1459 (1995-07-14), i. k. 0952070ISAK00000705</text:span></text:p>
      <text:p text:style-name="P1623"><text:span text:style-name="T1624">Dėl švietimo ir mokslo ministro 1995 01 25 įsakymo Nr. 65</text:span></text:p>
      <text:p text:style-name="P1625"/>
      <text:p text:style-name="P1626"><text:span text:style-name="T1627">2.</text:span></text:p>
      <text:p text:style-name="P1628"><text:span text:style-name="T1629">Lietuvos Respublikos švietimo ir<text:s/></text:span><text:span text:style-name="T1630">mokslo ministerija, Įsakymas</text:span></text:p>
      <text:p text:style-name="P1631"><text:span text:style-name="T1632">Nr.<text:s/></text:span><text:a xlink:href="https://www.e-tar.lt/portal/legalAct.html?documentId=TAR.E5FC31F22FF1" office:target-frame-name="_top" xlink:show="replace"><text:span text:style-name="T1633">1166</text:span></text:a><text:span text:style-name="T1634">, 1995-11-02, Žin., 1995, Nr. 92-2059 (1995-11-10), i. k. 0952070ISAK00001166</text:span></text:p>
      <text:p text:style-name="P1635"><text:span text:style-name="T1636">Dėl švietimo ir mokslo ministro 1995 01 25 įsakymo Nr.65</text:span></text:p>
      <text:p text:style-name="P1637"/>
      <text:p text:style-name="P1638"><text:span text:style-name="T1639">3</text:span><text:span text:style-name="T1640">.</text:span></text:p>
      <text:p text:style-name="P1641"><text:span text:style-name="T1642">Lietuvos Respublikos švietimo ir mokslo ministerija, Įsakymas</text:span></text:p>
      <text:p text:style-name="P1643"><text:span text:style-name="T1644">Nr.<text:s/></text:span><text:a xlink:href="https://www.e-tar.lt/portal/legalAct.html?documentId=TAR.AE68CEC384D7" office:target-frame-name="_top" xlink:show="replace"><text:span text:style-name="T1645">1399</text:span></text:a><text:span text:style-name="T1646">, 1995-12-07, Žin., 1995, Nr. 101-2270 (1995-12-13), i. k. 0952070ISAK00001399</text:span></text:p>
      <text:p text:style-name="P1647"><text:span text:style-name="T1648">Dėl švietimo ir mokslo<text:s/></text:span><text:span text:style-name="T1649">ministro 1995 01 25 įsakymo Nr.65</text:span></text:p>
      <text:p text:style-name="P1650"/>
      <text:p text:style-name="P1651"><text:span text:style-name="T1652">4.</text:span></text:p>
      <text:p text:style-name="P1653"><text:span text:style-name="T1654">Lietuvos Respublikos švietimo ir mokslo ministerija, Įsakymas</text:span></text:p>
      <text:p text:style-name="P1655"><text:span text:style-name="T1656">Nr.<text:s/></text:span><text:a xlink:href="https://www.e-tar.lt/portal/legalAct.html?documentId=TAR.4F6ECFB7D3A2" office:target-frame-name="_top" xlink:show="replace"><text:span text:style-name="T1657">70</text:span></text:a><text:span text:style-name="T1658">, 1996-01-17, Žin., 1996, Nr. 6-170 (1996-01-19), i. k. 0962070ISAK0</text:span><text:span text:style-name="T1659">0000070</text:span></text:p>
      <text:p text:style-name="P1660"><text:span text:style-name="T1661">Dėl švietimo ir mokslo ministro 1995 01 25 įsakymo Nr. 65</text:span></text:p>
      <text:p text:style-name="P1662"/>
      <text:p text:style-name="P1663"><text:span text:style-name="T1664">5.</text:span></text:p>
      <text:p text:style-name="P1665"><text:span text:style-name="T1666">Lietuvos Respublikos švietimo ir mokslo ministerija, Įsakymas</text:span></text:p>
      <text:p text:style-name="P1667"><text:span text:style-name="T1668">Nr.<text:s/></text:span><text:a xlink:href="https://www.e-tar.lt/portal/legalAct.html?documentId=TAR.B38E492BA39C" office:target-frame-name="_top" xlink:show="replace"><text:span text:style-name="T1669">276</text:span></text:a><text:span text:style-name="T1670">, 1996-03-12, Žin., 1996, Nr.<text:s/></text:span><text:span text:style-name="T1671">23-616 (1996-03-15), i. k. 0962070ISAK00000276</text:span></text:p>
      <text:p text:style-name="P1672"><text:span text:style-name="T1673">Dėl švietimo ir mokslo ministro 1995 01 25 įsakymo Nr.65</text:span></text:p>
      <text:p text:style-name="P1674"/>
      <text:p text:style-name="P1675"><text:span text:style-name="T1676">6.</text:span></text:p>
      <text:p text:style-name="P1677"><text:span text:style-name="T1678">Lietuvos Respublikos švietimo ir mokslo ministerija, Įsakymas</text:span></text:p>
      <text:p text:style-name="P1679"><text:span text:style-name="T1680">Nr.<text:s/></text:span><text:a xlink:href="https://www.e-tar.lt/portal/legalAct.html?documentId=TAR.5F4EF7573AE0" office:target-frame-name="_top" xlink:show="replace"><text:span text:style-name="T1681">348</text:span></text:a><text:span text:style-name="T1682">, 1996-03-29, Žin., 1996, Nr. 31-779 (1996-04-05), i. k. 0962070ISAK00000348</text:span></text:p>
      <text:p text:style-name="P1683"><text:span text:style-name="T1684">Dėl švietimo ir mokslo ministro 1995 01 25 įsakymo Nr.65</text:span></text:p>
      <text:p text:style-name="P1685"/>
      <text:p text:style-name="P1686"><text:span text:style-name="T1687">7.</text:span></text:p>
      <text:p text:style-name="P1688"><text:span text:style-name="T1689">Lietuvos Respublikos švietimo ir mokslo ministerija, Įsakymas</text:span></text:p>
      <text:p text:style-name="P1690"><text:span text:style-name="T1691">Nr.<text:s/></text:span><text:a xlink:href="https://www.e-tar.lt/portal/legalAct.html?documentId=TAR.EB6ECFEB3058" office:target-frame-name="_top" xlink:show="replace"><text:span text:style-name="T1692">365</text:span></text:a><text:span text:style-name="T1693">, 1996-04-04, Žin., 1996, Nr. 34-846 (1996-04-17), i. k. 0962070ISAK00000365</text:span></text:p>
      <text:p text:style-name="P1694"><text:span text:style-name="T1695">Dėl švietimo ir mokslo ministro 1995 01 25 įsakymo Nr.65</text:span></text:p>
      <text:p text:style-name="P1696"/>
      <text:p text:style-name="P1697"><text:span text:style-name="T1698">8.</text:span></text:p>
      <text:p text:style-name="P1699"><text:span text:style-name="T1700">Lietuvos Respublikos švietimo ir mo</text:span><text:span text:style-name="T1701">kslo ministerija, Įsakymas</text:span></text:p>
      <text:p text:style-name="P1702"><text:span text:style-name="T1703">Nr.<text:s/></text:span><text:a xlink:href="https://www.e-tar.lt/portal/legalAct.html?documentId=TAR.982DDCECC15E" office:target-frame-name="_top" xlink:show="replace"><text:span text:style-name="T1704">808</text:span></text:a><text:span text:style-name="T1705">, 1996-07-10, Žin., 1996, Nr. 68-1657 (1996-07-19), i. k. 0962070ISAK00000808</text:span></text:p>
      <text:p text:style-name="P1706"><text:span text:style-name="T1707">Dėl švietimo ir mokslo ministro 1995 01 25 įsakymo Nr.65</text:span></text:p>
      <text:p text:style-name="P1708"/>
      <text:p text:style-name="P1709"><text:span text:style-name="T1710">9.</text:span></text:p>
      <text:p text:style-name="P1711"><text:span text:style-name="T1712">L</text:span><text:span text:style-name="T1713">ietuvos Respublikos švietimo ir mokslo ministerija, Įsakymas</text:span></text:p>
      <text:p text:style-name="P1714"><text:span text:style-name="T1715">Nr.<text:s/></text:span><text:a xlink:href="https://www.e-tar.lt/portal/legalAct.html?documentId=TAR.8BB59BA824C3" office:target-frame-name="_top" xlink:show="replace"><text:span text:style-name="T1716">1253</text:span></text:a><text:span text:style-name="T1717">, 1996-11-21, Žin., 1996, Nr. 114-2664 (1996-11-27), i. k. 0962070ISAK00001253</text:span></text:p>
      <text:p text:style-name="P1718"><text:span text:style-name="T1719">Dėl Švietimo ir mokslo min</text:span><text:span text:style-name="T1720">istro 1995 01 25 įsakymo Nr.65</text:span></text:p>
      <text:p text:style-name="P1721"/>
      <text:p text:style-name="P1722"><text:span text:style-name="T1723">10.</text:span></text:p>
      <text:p text:style-name="P1724"><text:span text:style-name="T1725">Lietuvos Respublikos švietimo ir mokslo ministerija, Įsakymas</text:span></text:p>
      <text:p text:style-name="P1726"><text:span text:style-name="T1727">Nr.<text:s/></text:span><text:a xlink:href="https://www.e-tar.lt/portal/legalAct.html?documentId=TAR.D4A58111584E" office:target-frame-name="_top" xlink:show="replace"><text:span text:style-name="T1728">1426</text:span></text:a><text:span text:style-name="T1729">, 1997-11-06, Žin., 1997, Nr. 103-2612 (1997-11-14), i. k.<text:s/></text:span><text:span text:style-name="T1730">0972070ISAK00001426</text:span></text:p>
      <text:p text:style-name="P1731"><text:span text:style-name="T1732">Dėl Švietimo ir mokslo ministro 1995 01 25 įsakymo Nr.65</text:span></text:p>
      <text:p text:style-name="P1733"/>
      <text:p text:style-name="P1734"><text:span text:style-name="T1735">11.</text:span></text:p>
      <text:p text:style-name="P1736"><text:span text:style-name="T1737">Lietuvos Respublikos švietimo ir mokslo ministerija, Įsakymas</text:span></text:p>
      <text:soft-page-break/>
      <text:p text:style-name="P1738"><text:span text:style-name="T1739">Nr.<text:s/></text:span><text:a xlink:href="https://www.e-tar.lt/portal/legalAct.html?documentId=TAR.D2CD66073A5B" office:target-frame-name="_top" xlink:show="replace"><text:span text:style-name="T1740">252</text:span></text:a><text:span text:style-name="T1741">, 1998-02-06, Žin., 199</text:span><text:span text:style-name="T1742">8, Nr. 16-392 (1998-02-13), i. k. 0982070ISAK00000252</text:span></text:p>
      <text:p text:style-name="P1743"><text:span text:style-name="T1744">Dėl švietimo ir mokslo ministro 1995 01 25 įsakymo Nr.65</text:span></text:p>
      <text:p text:style-name="P1745"/>
      <text:p text:style-name="P1746"><text:span text:style-name="T1747">12.</text:span></text:p>
      <text:p text:style-name="P1748"><text:span text:style-name="T1749">Lietuvos Respublikos švietimo ir mokslo ministerija, Įsakymas</text:span></text:p>
      <text:p text:style-name="P1750"><text:span text:style-name="T1751">Nr.<text:s/></text:span><text:a xlink:href="https://www.e-tar.lt/portal/legalAct.html?documentId=TAR.CF6FB48583EF" office:target-frame-name="_top" xlink:show="replace"><text:span text:style-name="T1752">619</text:span></text:a><text:span text:style-name="T1753">, 1998-04-17, Žin., 1998, Nr. 39-1052 (1998-04-24), i. k. 0982070ISAK00000619</text:span></text:p>
      <text:p text:style-name="P1754"><text:span text:style-name="T1755">Dėl Švietimo ir mokslo ministro 1995 01 25 įsakymo Nr.65</text:span></text:p>
      <text:p text:style-name="P1756"/>
      <text:p text:style-name="P1757"><text:span text:style-name="T1758">13.</text:span></text:p>
      <text:p text:style-name="P1759"><text:span text:style-name="T1760">Lietuvos Respublikos švietimo ir mokslo ministerija, Įsakymas</text:span></text:p>
      <text:p text:style-name="P1761"><text:span text:style-name="T1762">Nr.<text:s/></text:span><text:a xlink:href="https://www.e-tar.lt/portal/legalAct.html?documentId=TAR.51D4829D5B53" office:target-frame-name="_top" xlink:show="replace"><text:span text:style-name="T1763">387</text:span></text:a><text:span text:style-name="T1764">, 1999-03-10, Žin., 1999, Nr. 25-715 (1999-03-17), i. k. 0992070ISAK00000387</text:span></text:p>
      <text:p text:style-name="P1765"><text:span text:style-name="T1766">Dėl švietimo ir mokslo ministro 1995 m. sausio 25 d. įsakymo Nr. 65 dalinio pakeitimo ir papildy</text:span><text:span text:style-name="T1767">mo</text:span></text:p>
      <text:p text:style-name="P1768"/>
      <text:p text:style-name="P1769"><text:span text:style-name="T1770">14.</text:span></text:p>
      <text:p text:style-name="P1771"><text:span text:style-name="T1772">Lietuvos Respublikos švietimo ir mokslo ministerija, Įsakymas</text:span></text:p>
      <text:p text:style-name="P1773"><text:span text:style-name="T1774">Nr.<text:s/></text:span><text:a xlink:href="https://www.e-tar.lt/portal/legalAct.html?documentId=TAR.E9F2E0C747EA" office:target-frame-name="_top" xlink:show="replace"><text:span text:style-name="T1775">620</text:span></text:a><text:span text:style-name="T1776">, 1999-05-10, Žin., 1999, Nr. 41-1306 (1999-05-12), i. k. 0992070ISAK00000620</text:span></text:p>
      <text:p text:style-name="P1777"><text:span text:style-name="T1778">Dėl švietimo ir mok</text:span><text:span text:style-name="T1779">slo ministro 1995 m. sausio 25 d. įsakymo Nr. 65 papildymo</text:span></text:p>
      <text:p text:style-name="P1780"/>
      <text:p text:style-name="P1781"><text:span text:style-name="T1782">15.</text:span></text:p>
      <text:p text:style-name="P1783"><text:span text:style-name="T1784">Lietuvos Respublikos švietimo ir mokslo ministerija, Įsakymas</text:span></text:p>
      <text:p text:style-name="P1785"><text:span text:style-name="T1786">Nr.<text:s/></text:span><text:a xlink:href="https://www.e-tar.lt/portal/legalAct.html?documentId=TAR.012196C53641" office:target-frame-name="_top" xlink:show="replace"><text:span text:style-name="T1787">93</text:span></text:a><text:span text:style-name="T1788">, 2000-02-03, Žin., 2000, Nr. 12-311 (2000</text:span><text:span text:style-name="T1789">-02-09), i. k. 1002070ISAK00000093</text:span></text:p>
      <text:p text:style-name="P1790"><text:span text:style-name="T1791">Dėl švietimo ir mokslo ministro 1995 m. sausio 25 d. įsakymo Nr. 65 papildymo</text:span></text:p>
      <text:p text:style-name="P1792"/>
      <text:p text:style-name="P1793"><text:span text:style-name="T1794">16.</text:span></text:p>
      <text:p text:style-name="P1795"><text:span text:style-name="T1796">Lietuvos Respublikos švietimo ir mokslo ministerija, Įsakymas</text:span></text:p>
      <text:p text:style-name="P1797"><text:span text:style-name="T1798">Nr.<text:s/></text:span><text:a xlink:href="https://www.e-tar.lt/portal/legalAct.html?documentId=TAR.229F083C75EA" office:target-frame-name="_top" xlink:show="replace"><text:span text:style-name="T1799">186</text:span></text:a><text:span text:style-name="T1800">, 2000-02-29, Žin., 2000, Nr. 19-468 (2000-03-03), i. k. 1002070ISAK00000186</text:span></text:p>
      <text:p text:style-name="P1801"><text:span text:style-name="T1802">Dėl švietimo ir mokslo ministro 1995 m. sausio 25 d. įsakymo Nr. 65 papildymo</text:span></text:p>
      <text:p text:style-name="P1803"/>
      <text:p text:style-name="P1804"><text:span text:style-name="T1805">17.</text:span></text:p>
      <text:p text:style-name="P1806"><text:span text:style-name="T1807">Lietuvos Resp</text:span><text:span text:style-name="T1808">ublikos švietimo ir mokslo ministerija, Įsakymas</text:span></text:p>
      <text:p text:style-name="P1809"><text:span text:style-name="T1810">Nr.<text:s/></text:span><text:a xlink:href="https://www.e-tar.lt/portal/legalAct.html?documentId=TAR.705480BC3624" office:target-frame-name="_top" xlink:show="replace"><text:span text:style-name="T1811">447</text:span></text:a><text:span text:style-name="T1812">, 2000-04-21, Žin., 2000, Nr. 34-964 (2000-04-26), i. k. 1002070ISAK00000447</text:span></text:p>
      <text:p text:style-name="P1813"><text:span text:style-name="T1814">Dėl švietimo ir mokslo ministro 1995 m. s</text:span><text:span text:style-name="T1815">ausio 25 d. įsakymo Nr. 65 papildymo</text:span></text:p>
      <text:p text:style-name="P1816"/>
      <text:p text:style-name="P1817"><text:span text:style-name="T1818">18.</text:span></text:p>
      <text:p text:style-name="P1819"><text:span text:style-name="T1820">Lietuvos Respublikos švietimo ir mokslo ministerija, Įsakymas</text:span></text:p>
      <text:p text:style-name="P1821"><text:span text:style-name="T1822">Nr.<text:s/></text:span><text:a xlink:href="https://www.e-tar.lt/portal/legalAct.html?documentId=TAR.6E82921B83EC" office:target-frame-name="_top" xlink:show="replace"><text:span text:style-name="T1823">1363</text:span></text:a><text:span text:style-name="T1824">, 2000-11-07, Žin., 2000, Nr. 98-3133 (2000-11-15), i. k.<text:s/></text:span><text:span text:style-name="T1825">1002070ISAK00001363</text:span></text:p>
      <text:p text:style-name="P1826"><text:span text:style-name="T1827">Dėl švietimo ir mokslo ministro 1995 m. sausio 25 d. įsakymo Nr. 65 papildymo</text:span></text:p>
      <text:p text:style-name="P1828"/>
      <text:p text:style-name="P1829"><text:span text:style-name="T1830">19.</text:span></text:p>
      <text:p text:style-name="P1831"><text:span text:style-name="T1832">Lietuvos Respublikos švietimo ir mokslo ministerija, Įsakymas</text:span></text:p>
      <text:p text:style-name="P1833"><text:span text:style-name="T1834">Nr.<text:s/></text:span><text:a xlink:href="https://www.e-tar.lt/portal/legalAct.html?documentId=TAR.3DC408996226" office:target-frame-name="_top" xlink:show="replace"><text:span text:style-name="T1835">458</text:span></text:a><text:span text:style-name="T1836">,<text:s/></text:span><text:span text:style-name="T1837">2001-03-28, Žin., 2001, Nr. 28-909 (2001-03-30), i. k. 1012070ISAK00000458</text:span></text:p>
      <text:p text:style-name="P1838"><text:span text:style-name="T1839">Dėl švietimo ir mokslo ministro 1995 m. sausio 25 d. įsakymo Nr. 65 papildymo</text:span></text:p>
      <text:p text:style-name="P1840"/>
      <text:p text:style-name="P1841"><text:span text:style-name="T1842">20.</text:span></text:p>
      <text:p text:style-name="P1843"><text:span text:style-name="T1844">Lietuvos Respublikos švietimo ir mokslo ministerija, Įsakymas</text:span></text:p>
      <text:p text:style-name="P1845"><text:span text:style-name="T1846">Nr.<text:s/></text:span><text:a xlink:href="https://www.e-tar.lt/portal/legalAct.html?documentId=TAR.D87F0D890F02" office:target-frame-name="_top" xlink:show="replace"><text:span text:style-name="T1847">1073</text:span></text:a><text:span text:style-name="T1848">, 2001-07-03, Žin., 2001, Nr. 63-2308 (2001-07-19), i. k. 1012070ISAK00001073</text:span></text:p>
      <text:p text:style-name="P1849"><text:span text:style-name="T1850">Dėl švietimo ir mokslo ministro 1995 m. sausio 25 d. įsakymo Nr. 65 papildymo</text:span></text:p>
      <text:p text:style-name="P1851"/>
      <text:p text:style-name="P1852"><text:span text:style-name="T1853">21.</text:span></text:p>
      <text:p text:style-name="P1854"><text:span text:style-name="T1855">Lietuvos Respublikos švietimo ir mokslo m</text:span><text:span text:style-name="T1856">inisterija, Įsakymas</text:span></text:p>
      <text:p text:style-name="P1857"><text:span text:style-name="T1858">Nr.<text:s/></text:span><text:a xlink:href="https://www.e-tar.lt/portal/legalAct.html?documentId=TAR.E88DCBFABB8B" office:target-frame-name="_top" xlink:show="replace"><text:span text:style-name="T1859">1507</text:span></text:a><text:span text:style-name="T1860">, 2001-11-12, Žin., 2001, Nr. 96-3403 (2001-11-16), i. k. 1012070ISAK00001507</text:span></text:p>
      <text:p text:style-name="P1861"><text:span text:style-name="T1862">Dėl švietimo ir mokslo ministro 1995 m. sausio 25 d. įsakymo Nr. 65</text:span><text:span text:style-name="T1863"><text:s/>papildymo</text:span></text:p>
      <text:p text:style-name="P1864"/>
      <text:p text:style-name="P1865"><text:span text:style-name="T1866">22.</text:span></text:p>
      <text:p text:style-name="P1867"><text:span text:style-name="T1868">Lietuvos Respublikos švietimo ir mokslo ministerija, Įsakymas</text:span></text:p>
      <text:p text:style-name="P1869"><text:span text:style-name="T1870">Nr.<text:s/></text:span><text:a xlink:href="https://www.e-tar.lt/portal/legalAct.html?documentId=TAR.529F8ADC8F80" office:target-frame-name="_top" xlink:show="replace"><text:span text:style-name="T1871">ISAK-831</text:span></text:a><text:span text:style-name="T1872">, 2003-06-12, Žin., 2003, Nr. 58-2605 (2003-06-18), i. k. 1032070ISAKISAK-831</text:span></text:p>
      <text:p text:style-name="P1873"><text:span text:style-name="T1874">Dėl<text:s/></text:span><text:span text:style-name="T1875">Lietuvos Respublikos švietimo ir mokslo ministerijos 1995 m. sausio 25 d. įsakymo Nr. 65 "Dėl valstybinių mokslo ir studijų institucijų, kuriose mokslininko darbas įskaitomas į daktaro ar habilituoto daktaro stažą mokslininkų valstybinei pensijai gauti, są</text:span><text:span text:style-name="T1876">rašo" pakeitimo</text:span></text:p>
      <text:p text:style-name="P1877"/>
      <text:p text:style-name="P1878"><text:span text:style-name="T1879">23.</text:span></text:p>
      <text:p text:style-name="P1880"><text:span text:style-name="T1881">Lietuvos Respublikos švietimo ir mokslo ministerija, Įsakymas</text:span></text:p>
      <text:p text:style-name="P1882"><text:span text:style-name="T1883">Nr.<text:s/></text:span><text:a xlink:href="https://www.e-tar.lt/portal/legalAct.html?documentId=TAR.D0DF9F68B872" office:target-frame-name="_top" xlink:show="replace"><text:span text:style-name="T1884">ISAK-915</text:span></text:a><text:span text:style-name="T1885">, 2004-06-14, Žin., 2004, Nr. 104-3852 (2004-07-03), i. k. 1042070ISAKISAK-915</text:span></text:p>
      <text:soft-page-break/>
      <text:p text:style-name="P1886"><text:span text:style-name="T1887">Dėl Lietuvos Respublikos švietimo ir mokslo ministerijos 1995 m. sausio 25 d. įsakymo Nr. 65 "Dėl valstybinių mokslo ir studijų institucijų, kuriose mokslininko darbas įskaitomas į daktaro ar habilituoto daktaro stažą mokslininkų valstybinei pensijai gauti</text:span><text:span text:style-name="T1888">, sąrašo" pakeitimo</text:span></text:p>
      <text:p text:style-name="P1889"/>
      <text:p text:style-name="P1890"><text:span text:style-name="T1891">24.</text:span></text:p>
      <text:p text:style-name="P1892"><text:span text:style-name="T1893">Lietuvos Respublikos švietimo ir mokslo ministerija, Įsakymas</text:span></text:p>
      <text:p text:style-name="P1894"><text:span text:style-name="T1895">Nr.<text:s/></text:span><text:a xlink:href="https://www.e-tar.lt/portal/legalAct.html?documentId=TAR.F6FDB38F93EF" office:target-frame-name="_top" xlink:show="replace"><text:span text:style-name="T1896">V-2097</text:span></text:a><text:span text:style-name="T1897">, 2011-11-07, Žin., 2011, Nr. 137-6497 (2011-11-17), i. k.<text:s/></text:span><text:span text:style-name="T1898">1112070ISAK00V-2097</text:span></text:p>
      <text:p text:style-name="P1899"><text:span text:style-name="T1900">Dėl švietimo ir mokslo ministerijos 1995 m. sausio 25 d. įsakymo Nr. 65 "Dėl Valstybinių mokslo ir studijų institucijų, kuriose mokslininko darbas įskaitomas į daktaro ar habilituoto daktaro stažą mokslininkų valstybinei pensijai gauti,</text:span><text:span text:style-name="T1901"><text:s/>sąrašo" pakeitimo</text:span></text:p>
      <text:p text:style-name="P1902"/>
      <text:p text:style-name="P1903"><text:span text:style-name="T1904">25.</text:span></text:p>
      <text:p text:style-name="P1905"><text:span text:style-name="T1906">Lietuvos Respublikos švietimo ir mokslo ministerija, Įsakymas</text:span></text:p>
      <text:p text:style-name="P1907"><text:span text:style-name="T1908">Nr.<text:s/></text:span><text:a xlink:href="https://www.e-tar.lt/portal/legalAct.html?documentId=TAR.D1E1A28193C4" office:target-frame-name="_top" xlink:show="replace"><text:span text:style-name="T1909">V-644</text:span></text:a><text:span text:style-name="T1910">, 2013-07-12, Žin., 2013, Nr. 78-3952 (2013-07-20), i. k. 1132070ISAK000V-644</text:span></text:p>
      <text:p text:style-name="P1911"><text:span text:style-name="T1912">D</text:span><text:span text:style-name="T1913">ėl švietimo ir mokslo ministerijos 1995 m. sausio 25 d. įsakymo Nr. 65 "Dėl Valstybinių mokslo ir studijų institucijų, kuriose mokslininko darbas įskaitomas į daktaro ar habilituoto daktaro stažą mokslininkų valstybinei pensijai gauti, sąrašo" pakeitimo</text:span></text:p>
      <text:p text:style-name="P1914"/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22" meta:paragraph-count="587" meta:word-count="6794" meta:character-count="51660" meta:row-count="2272" meta:non-whitespace-character-count="45453"/>
  </office:meta>
</office:document-meta>
</file>