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margin-left="0.4923in">
        <style:tab-stops/>
      </style:paragraph-properties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style:snap-to-layout-grid="false"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style:snap-to-layout-grid="false"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style:snap-to-layout-grid="false" fo:text-align="justify" fo:text-indent="0.4923in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style:snap-to-layout-grid="false" fo:text-align="justify" fo:text-indent="0.4923in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style:snap-to-layout-grid="false" fo:text-align="justify" fo:text-indent="0.4923in"/>
    </style:style>
    <style:style style:name="T1273" style:parent-style-name="DefaultParagraphFont" style:family="text">
      <style:text-properties fo:color="#000000" style:font-size-complex="9pt"/>
    </style:style>
    <style:style style:name="T1274" style:parent-style-name="DefaultParagraphFont" style:family="text">
      <style:text-properties fo:color="#000000" style:font-size-complex="9pt"/>
    </style:style>
    <style:style style:name="T1275" style:parent-style-name="DefaultParagraphFont" style:family="text">
      <style:text-properties fo:color="#000000" style:font-size-complex="9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style:snap-to-layout-grid="false" fo:text-align="justify" fo:text-indent="0.4923in"/>
    </style:style>
    <style:style style:name="T1282" style:parent-style-name="DefaultParagraphFont" style:family="text">
      <style:text-properties fo:color="#000000" style:font-size-complex="9pt"/>
    </style:style>
    <style:style style:name="T1283" style:parent-style-name="DefaultParagraphFont" style:family="text">
      <style:text-properties fo:color="#000000" style:font-size-complex="9pt"/>
    </style:style>
    <style:style style:name="T1284" style:parent-style-name="DefaultParagraphFont" style:family="text">
      <style:text-properties fo:color="#000000" style:font-size-complex="9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style:snap-to-layout-grid="false" fo:text-align="justify" fo:text-indent="0.4923in"/>
    </style:style>
    <style:style style:name="T1291" style:parent-style-name="DefaultParagraphFont" style:family="text">
      <style:text-properties fo:color="#000000" style:font-size-complex="9pt"/>
    </style:style>
    <style:style style:name="T1292" style:parent-style-name="DefaultParagraphFont" style:family="text">
      <style:text-properties fo:color="#000000" style:font-size-complex="9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style:snap-to-layout-grid="false"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style:snap-to-layout-grid="false"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style:snap-to-layout-grid="false"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16 iki 2001-03-30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7.1. Tarpšakinis vadovaujančiųjų ir inžinerijos – technikos darbuotojų kvalifikacijos kėlimo institutas<text:s/></text:p>
      <text:p text:style-name="P708">Papildyta punktu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7.2. Lietuvos liaudies ūkio specialistų tobulinimosi<text:s/>institutas;</text:p>
      <text:p text:style-name="P714">Punkto numeracijos pakeitimas:</text:p>
      <text:p text:style-name="P715"><text:span text:style-name="T716">Nr.<text:s/></text:span><text:a xlink:href="https://www.e-tar.lt/portal/legalAct.html?documentId=TAR.AE68CEC384D7" office:target-frame-name="_top" xlink:show="replace"><text:span text:style-name="T717">1399</text:span></text:a><text:span text:style-name="T718">, 1995-12-07, Žin., 1995, Nr. 101-2270 (1995-12-13), i. k. 0952070ISAK00001399</text:span></text:p>
      <text:p text:style-name="Normal"/>
      <text:p text:style-name="P719">7.3. Lietuvos vadovaujančiųjų darbuotojų ir specialistų kvalifikacijos kėlimo institutas;</text:p>
      <text:p text:style-name="P720">Punkto numeracijos pakeitimas:</text:p>
      <text:p text:style-name="P721"><text:span text:style-name="T722">Nr.<text:s/></text:span><text:a xlink:href="https://www.e-tar.lt/portal/legalAct.html?documentId=TAR.AE68CEC384D7" office:target-frame-name="_top" xlink:show="replace"><text:span text:style-name="T723">1399</text:span></text:a><text:span text:style-name="T724">, 1995-12-07, Žin., 1995, Nr. 101-2270 (1995-12-13), i. k. 0952070ISAK00001399</text:span></text:p>
      <text:p text:style-name="Normal"/>
      <text:p text:style-name="P725">7.4. Lietuvos vadybos akademija</text:p>
      <text:p text:style-name="P726">Punkto numeracijos pakeitimas:</text:p>
      <text:p text:style-name="P727"><text:span text:style-name="T728">Nr.<text:s/></text:span><text:a xlink:href="https://www.e-tar.lt/portal/legalAct.html?documentId=TAR.AE68CEC384D7" office:target-frame-name="_top" xlink:show="replace"><text:span text:style-name="T729">1399</text:span></text:a><text:span text:style-name="T730">, 1995-12-07, Žin., 1995, Nr. 101-2270 (1995-12-13), i. k. 0952070ISAK00001399</text:span></text:p>
      <text:p text:style-name="Normal"/>
      <text:p text:style-name="P731">8.1. Lietuvos onkologijos mokslinio tyrimo institutas;</text:p>
      <text:p text:style-name="P732">8.2. Lietuvos onkologijos centras</text:p>
      <text:p text:style-name="P733">9.1. Lietuvos valstybinė zoninė mašinų išbandymo stotis</text:p>
      <text:p text:style-name="P734">10.1. Lietuvos vietinės pramonės projektavimo, konstravimo ir technologijos institutas</text:p>
      <text:p text:style-name="P735">11.1. Maisto pramonės projektavimo konstravimo biuras su bandomąja gamykla;</text:p>
      <text:p text:style-name="P736">11.2. Mokslinis gamybinis susivienijimas „Spartis“;</text:p>
      <text:p text:style-name="P737">11.3. Valstybinis maisto pramonės mokslinis gamybinis centras „Spartis“</text:p>
      <text:p text:style-name="P738">12.1. Mokslinė šiltnamių dujofikacijos laboratorija;</text:p>
      <text:p text:style-name="P739">13.1. Motinos<text:s/>ir vaiko sveikatos apsaugos mokslinio tyrimo institutas</text:p>
      <text:p text:style-name="P740">14.1. Respublikinė aukštoji agropramoninio komplekso valdymo mokykla;</text:p>
      <text:p text:style-name="P741">14.2. Aukštoji žemės ūkio vadybos mokykla</text:p>
      <text:p text:style-name="P742">15.1. Respublikinis kultūros darbuotojų tobulinimosi institutas</text:p>
      <text:p text:style-name="P743">16.1.<text:s/>Respublikinis mokytojų tobulinimosi institutas;</text:p>
      <text:p text:style-name="P744">16.2. Lietuvos švietimo darbuotojų tobulinimosi institutas;</text:p>
      <text:p text:style-name="P745">16.3. Lietuvos mokytojų kvalifikacijos institutas</text:p>
      <text:p text:style-name="P746">17.1. Respublikinis žemėtvarkos projektavimo institutas</text:p>
      <text:p text:style-name="P747">18.1. Sąjunginio mažų elektros mašinų mokslinio tiriamojo instituto filialas;</text:p>
      <text:p text:style-name="P748">18.2. Sąjunginio elektros mašinų mokslinio tiriamojo instituto filialas</text:p>
      <text:p text:style-name="P749">19.1. Specialus konstravimo biuras prie Kauno radijo gamyklos;</text:p>
      <text:p text:style-name="P750">19.2. Kauno radijo gamyklos Eksperimentinis konstravimo biuras;</text:p>
      <text:p text:style-name="P751">19.3. Lietuvos televizinės technikos susivienijimo „Banga“ Centrinis konstravimo biuras;</text:p>
      <text:p text:style-name="P752">19.4. Televizijos priemonių mokslinio tyrimo institutas „Banga“</text:p>
      <text:p text:style-name="P753">20.1. Specialus konstruktorių biuras prie Vilniaus elektrinio suvirinimo įrengimų gamyklos;</text:p>
      <text:p text:style-name="P754">20.2. Sąjunginio elektrinio suvirinimo įrengimų mokslinio tyrimo instituto Vilniaus filialas;</text:p>
      <text:p text:style-name="P755">20.3. Sąjunginio elektrinio suvirinimo įrengimų mokslinio tyrimo, projektavimo-konstravimo ir technologinio instituto Vilniaus skyrius;</text:p>
      <text:p text:style-name="P756">20.4.<text:s/>Valstybinis elektrinio suvirinimo įrengimų mokslinio tyrimo institutas</text:p>
      <text:p text:style-name="P757">21.1. Statybos organizavimo techninio tobulinimo trestas „Orgtechstatyba“;</text:p>
      <text:p text:style-name="P758">21.2. Projektavimo-konstravimo institutas</text:p>
      <text:p text:style-name="P759">22.1. Tuberkuliozės mokslinio tyrimo institutas</text:p>
      <text:p text:style-name="P760">23.1. Valstybinio visasąjunginio veterinarinių preparatų mokslinio kontrolės instituto Šiaurės-Vakarų zoninė mokslinė kontrolės laboratorija</text:p>
      <text:p text:style-name="P761">24.1. Valstybinis eksperimentinis žolių ir šiaudų perdirbimo mašinų konstravimo institutas „Lanka“</text:p>
      <text:p text:style-name="P762">25.1. Vilniaus konstravimo biuras;</text:p>
      <text:p text:style-name="P763">25.2. Konstravimo biuras „Venta“;</text:p>
      <text:p text:style-name="P764">25.3. Mokslinis gamybinis susivienijimas „Venta“;</text:p>
      <text:p text:style-name="P765">25.4. Mokslinis tyrimo institutas „Venta“</text:p>
      <text:p text:style-name="P766">26.1. Visasąjunginio gyventojų paklausos liaudies vartojimo prekėms ir prekybos konjunktūros mokslinio tyrimo instituto Lietuvos filialas;</text:p>
      <text:p text:style-name="P767">26.2. Lietuvos marketingo institutas</text:p>
      <text:p text:style-name="P768"><text:span text:style-name="T769">27.1</text:span><text:span text:style-name="T770">. Kauno dirbtinio pluošto gamyklos centrinė laboratorija<text:s/></text:span></text:p>
      <text:p text:style-name="P771">Papildyta punktu:</text:p>
      <text:p text:style-name="P772"><text:span text:style-name="T773">Nr.<text:s/></text:span><text:a xlink:href="https://www.e-tar.lt/portal/legalAct.html?documentId=TAR.4F6ECFB7D3A2" office:target-frame-name="_top" xlink:show="replace"><text:span text:style-name="T774">70</text:span></text:a><text:span text:style-name="T775">, 1996-01-17, Žin., 1996, Nr. 6-170 (1996-01-19), i. k. 0962070ISAK00000070</text:span></text:p>
      <text:p text:style-name="P776">Punkto numeracijos pakeitimas:</text:p>
      <text:p text:style-name="P777"><text:span text:style-name="T778">Nr.<text:s/></text:span><text:a xlink:href="https://www.e-tar.lt/portal/legalAct.html?documentId=TAR.982DDCECC15E" office:target-frame-name="_top" xlink:show="replace"><text:span text:style-name="T779">808</text:span></text:a><text:span text:style-name="T780">, 1996-07-10, Žin., 1996, Nr. 68-1657 (1996-07-19), i. k. 0962070ISAK00000808</text:span></text:p>
      <text:p text:style-name="Normal"/>
      <text:p text:style-name="P781"><text:span text:style-name="T782">27.2. Kauno dirbtinio pluošto gamyklos triacetato gamybos verpimo cecho eksperimentinis baras;</text:span></text:p>
      <text:soft-page-break/>
      <text:p text:style-name="P783">Papildyta punktu:</text:p>
      <text:p text:style-name="P784"><text:span text:style-name="T785">Nr.<text:s/></text:span><text:a xlink:href="https://www.e-tar.lt/portal/legalAct.html?documentId=TAR.982DDCECC15E" office:target-frame-name="_top" xlink:show="replace"><text:span text:style-name="T786">808</text:span></text:a><text:span text:style-name="T787">, 1996-07-10, Žin., 1996, Nr. 68-1657 (1996-07-19), i. k. 0962070ISAK00000808</text:span></text:p>
      <text:p text:style-name="Normal"/>
      <text:p text:style-name="P788"><text:span text:style-name="T789">28</text:span><text:span text:style-name="T790">. Leningrado geležinkelių transporto inžinerinio instituto Vilniaus fakultetas</text:span></text:p>
      <text:p text:style-name="P791">Papildyta<text:s/>punktu:</text:p>
      <text:p text:style-name="P792"><text:span text:style-name="T793">Nr.<text:s/></text:span><text:a xlink:href="https://www.e-tar.lt/portal/legalAct.html?documentId=TAR.4F6ECFB7D3A2" office:target-frame-name="_top" xlink:show="replace"><text:span text:style-name="T794">70</text:span></text:a><text:span text:style-name="T795">, 1996-01-17, Žin., 1996, Nr. 6-170 (1996-01-19), i. k. 0962070ISAK00000070</text:span></text:p>
      <text:p text:style-name="Normal"/>
      <text:p text:style-name="P796"><text:span text:style-name="T797">29.1</text:span><text:span text:style-name="T798">. Mokslinio tyrimo technologinio instituto „Tempas“ Vilniaus filialas</text:span></text:p>
      <text:p text:style-name="P799">Papildyta punktu:</text:p>
      <text:p text:style-name="P800"><text:span text:style-name="T801">Nr.<text:s/></text:span><text:a xlink:href="https://www.e-tar.lt/portal/legalAct.html?documentId=TAR.4F6ECFB7D3A2" office:target-frame-name="_top" xlink:show="replace"><text:span text:style-name="T802">70</text:span></text:a><text:span text:style-name="T803">, 1996-01-17, Žin., 1996, Nr. 6-170 (1996-01-19), i. k. 0962070ISAK00000070</text:span></text:p>
      <text:p text:style-name="Normal"/>
      <text:p text:style-name="P804"><text:span text:style-name="T805">29.2</text:span><text:span text:style-name="T806">. Vilniaus mokslinio tyrimo technologinis institutas „Lita</text:span></text:p>
      <text:p text:style-name="P807">Papildyta<text:s/>punktu: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-17, Žin., 1996, Nr. 6-170 (1996-01-19), i. k. 0962070ISAK00000070</text:span></text:p>
      <text:p text:style-name="Normal"/>
      <text:p text:style-name="P812"><text:span text:style-name="T813">30.1</text:span><text:span text:style-name="T814">. Paminklų restauravimo projektavimo institutas</text:span></text:p>
      <text:p text:style-name="P815">Papildyta punktu:</text:p>
      <text:p text:style-name="P816"><text:span text:style-name="T817">Nr.<text:s/></text:span><text:a xlink:href="https://www.e-tar.lt/portal/legalAct.html?documentId=TAR.4F6ECFB7D3A2" office:target-frame-name="_top" xlink:show="replace"><text:span text:style-name="T818">70</text:span></text:a><text:span text:style-name="T819">, 1996-01-17, Žin., 1996, Nr. 6-170 (1996-01-19), i. k. 0962070ISAK00000070</text:span></text:p>
      <text:p text:style-name="Normal"/>
      <text:p text:style-name="P820"><text:span text:style-name="T821">30.2</text:span><text:span text:style-name="T822">. Paminklų konservavimo institutas</text:span></text:p>
      <text:p text:style-name="P823">Papildyta punktu:</text:p>
      <text:p text:style-name="P824"><text:span text:style-name="T825">Nr.<text:s/></text:span><text:a xlink:href="https://www.e-tar.lt/portal/legalAct.html?documentId=TAR.4F6ECFB7D3A2" office:target-frame-name="_top" xlink:show="replace"><text:span text:style-name="T826">70</text:span></text:a><text:span text:style-name="T827">, 1996-01-17, Žin., 1996, Nr. 6-170 (1996-01-19), i. k. 0962070ISAK00000070</text:span></text:p>
      <text:p text:style-name="Normal"/>
      <text:p text:style-name="P828"><text:span text:style-name="T829">31.1</text:span><text:span text:style-name="T830">. Valstybinės gamyklos „Grąžtai“ Grąžtų valstybinių bandymų bazinė laboratorija</text:span></text:p>
      <text:p text:style-name="P831">Papildyta<text:s/>punktu:</text:p>
      <text:p text:style-name="P832"><text:span text:style-name="T833">Nr.<text:s/></text:span><text:a xlink:href="https://www.e-tar.lt/portal/legalAct.html?documentId=TAR.4F6ECFB7D3A2" office:target-frame-name="_top" xlink:show="replace"><text:span text:style-name="T834">70</text:span></text:a><text:span text:style-name="T835">, 1996-01-17, Žin., 1996, Nr. 6-170 (1996-01-19), i. k. 0962070ISAK00000070</text:span></text:p>
      <text:p text:style-name="P836">Punkto numeracijos pakeitimas:</text:p>
      <text:p text:style-name="P837"><text:span text:style-name="T838">Nr.<text:s/></text:span><text:a xlink:href="https://www.e-tar.lt/portal/legalAct.html?documentId=TAR.5F4EF7573AE0" office:target-frame-name="_top" xlink:show="replace"><text:span text:style-name="T839">348</text:span></text:a><text:span text:style-name="T840">, 1996-03-29, Žin., 1996, Nr. 31-779 (1996-04-05), i. k. 0962070ISAK00000348</text:span></text:p>
      <text:p text:style-name="Normal"/>
      <text:p text:style-name="P841"><text:span text:style-name="T842">31.2</text:span><text:span text:style-name="T843">. Valstybinės gamyklos „Grąžtai“ Mechaninio apdirbimo procesų automatizavimo priemonių konstravimo biuras</text:span></text:p>
      <text:p text:style-name="P844">Papildyta punktu:</text:p>
      <text:p text:style-name="P845"><text:span text:style-name="T846">Nr.<text:s/></text:span><text:a xlink:href="https://www.e-tar.lt/portal/legalAct.html?documentId=TAR.5F4EF7573AE0" office:target-frame-name="_top" xlink:show="replace"><text:span text:style-name="T847">348</text:span></text:a><text:span text:style-name="T848">, 1996-03-29, Žin., 1996, Nr. 31-779 (1996-04-05), i. k. 0962070ISAK00000348</text:span></text:p>
      <text:p text:style-name="Normal"/>
      <text:p text:style-name="P849"><text:span text:style-name="T850">31.3</text:span><text:span text:style-name="T851">. Valstybinės gamyklos „Grąžtai“ Centrinė laboratorija</text:span></text:p>
      <text:p text:style-name="P852">Papildyta punktu:</text:p>
      <text:p text:style-name="P853"><text:span text:style-name="T854">Nr.<text:s/></text:span><text:a xlink:href="https://www.e-tar.lt/portal/legalAct.html?documentId=TAR.5F4EF7573AE0" office:target-frame-name="_top" xlink:show="replace"><text:span text:style-name="T855">348</text:span></text:a><text:span text:style-name="T856">, 1996-03-29, Žin., 1996, Nr. 31-779 (1996-04-05), i. k. 0962070ISAK00000348</text:span></text:p>
      <text:p text:style-name="Normal"/>
      <text:p text:style-name="P857"><text:span text:style-name="T858">32</text:span><text:span text:style-name="T859">. Geologijos valdybos prie Lietuvos TSR Ministrų Tarybos Vilniaus hidrogeologinė ekspedicija</text:span><text:s/></text:p>
      <text:p text:style-name="P860">Papildyta punktu:</text:p>
      <text:p text:style-name="P861"><text:span text:style-name="T862">Nr.<text:s/></text:span><text:a xlink:href="https://www.e-tar.lt/portal/legalAct.html?documentId=TAR.4F6ECFB7D3A2" office:target-frame-name="_top" xlink:show="replace"><text:span text:style-name="T863">70</text:span></text:a><text:span text:style-name="T864">, 1996-01-17, Žin., 1996, Nr. 6-170 (1996-01-19), i. k. 0962070ISAK00000070</text:span></text:p>
      <text:p text:style-name="P865">Punkto pakeitimai:</text:p>
      <text:p text:style-name="P866"><text:span text:style-name="T867">Nr.<text:s/></text:span><text:a xlink:href="https://www.e-tar.lt/portal/legalAct.html?documentId=TAR.5F4EF7573AE0" office:target-frame-name="_top" xlink:show="replace"><text:span text:style-name="T868">348</text:span></text:a><text:span text:style-name="T869">, 1996-03-29, Žin., 1996, Nr. 31-779 (1996-04-05), i. k. 0962070ISAK00000348</text:span></text:p>
      <text:p text:style-name="Normal"/>
      <text:p text:style-name="P870"><text:span text:style-name="T871">33</text:span><text:span text:style-name="T872">. Vilniaus aukštoji karininkų radioelektronikos mokykla</text:span></text:p>
      <text:p text:style-name="P873">Papildyta punktu:</text:p>
      <text:p text:style-name="P874"><text:span text:style-name="T875">Nr.<text:s/></text:span><text:a xlink:href="https://www.e-tar.lt/portal/legalAct.html?documentId=TAR.4F6ECFB7D3A2" office:target-frame-name="_top" xlink:show="replace"><text:span text:style-name="T876">70</text:span></text:a><text:span text:style-name="T877">, 1996-01-17, Žin., 1996, Nr. 6-170 (1996-01-19), i. k. 0962070ISAK00000070</text:span></text:p>
      <text:p text:style-name="Normal"/>
      <text:p text:style-name="P878"><text:span text:style-name="T879">34.1</text:span><text:span text:style-name="T880">. Gamybinio techninio susivienijimo „Vilma“ Vilniaus magnetinių įrašų konstravimo biuras</text:span></text:p>
      <text:p text:style-name="P881">Papildyta punktu:</text:p>
      <text:p text:style-name="P882"><text:span text:style-name="T883">Nr.<text:s/></text:span><text:a xlink:href="https://www.e-tar.lt/portal/legalAct.html?documentId=TAR.B38E492BA39C" office:target-frame-name="_top" xlink:show="replace"><text:span text:style-name="T884">276</text:span></text:a><text:span text:style-name="T885">, 1996-03-12, Žin., 1996, Nr. 23-616 (1996-03-15), i. k. 0962070ISAK00000276</text:span></text:p>
      <text:p text:style-name="Normal"/>
      <text:p text:style-name="P886"><text:span text:style-name="T887">34.2</text:span><text:span text:style-name="T888">. Valstybinis magnetinio įrašymo technikos konstravimo biuras „Garsas</text:span></text:p>
      <text:p text:style-name="P889">Papildyta punktu:</text:p>
      <text:p text:style-name="P890"><text:span text:style-name="T891">Nr.<text:s/></text:span><text:a xlink:href="https://www.e-tar.lt/portal/legalAct.html?documentId=TAR.B38E492BA39C" office:target-frame-name="_top" xlink:show="replace"><text:span text:style-name="T892">276</text:span></text:a><text:span text:style-name="T893">, 1996-03-12, Žin., 1996, Nr. 23-616 (1996-03-15), i. k. 0962070ISAK00000276</text:span></text:p>
      <text:p text:style-name="Normal"/>
      <text:p text:style-name="P894"><text:span text:style-name="T895">35</text:span><text:span text:style-name="T896">. Geologijos valdybos prie Lietuvos TSR Ministrų Tarybos Kompleksinė geologinė eks</text:span><text:span text:style-name="T897">pedicija</text:span></text:p>
      <text:p text:style-name="P898">Papildyta punktu:</text:p>
      <text:p text:style-name="P899"><text:span text:style-name="T900">Nr.<text:s/></text:span><text:a xlink:href="https://www.e-tar.lt/portal/legalAct.html?documentId=TAR.B38E492BA39C" office:target-frame-name="_top" xlink:show="replace"><text:span text:style-name="T901">276</text:span></text:a><text:span text:style-name="T902">, 1996-03-12, Žin., 1996, Nr. 23-616 (1996-03-15), i. k. 0962070ISAK00000276</text:span></text:p>
      <text:p text:style-name="Normal"/>
      <text:p text:style-name="P903"><text:span text:style-name="T904">36</text:span><text:span text:style-name="T905">. Ypatingas konstravimo biuras prie Vilniaus radijo<text:s/></text:span><text:span text:style-name="T906">komponentų gamyklos</text:span></text:p>
      <text:p text:style-name="P907">Papildyta punktu:</text:p>
      <text:p text:style-name="P908"><text:span text:style-name="T909">Nr.<text:s/></text:span><text:a xlink:href="https://www.e-tar.lt/portal/legalAct.html?documentId=TAR.B38E492BA39C" office:target-frame-name="_top" xlink:show="replace"><text:span text:style-name="T910">276</text:span></text:a><text:span text:style-name="T911">, 1996-03-12, Žin., 1996, Nr. 23-616 (1996-03-15), i. k. 0962070ISAK00000276</text:span></text:p>
      <text:p text:style-name="Normal"/>
      <text:p text:style-name="P912"><text:span text:style-name="T913">37.1</text:span><text:span text:style-name="T914">. Respublikinė agrochemijos laboratorija</text:span></text:p>
      <text:p text:style-name="P915">Papildyta punktu:</text:p>
      <text:p text:style-name="P916"><text:span text:style-name="T917">Nr.<text:s/></text:span><text:a xlink:href="https://www.e-tar.lt/portal/legalAct.html?documentId=TAR.B38E492BA39C" office:target-frame-name="_top" xlink:show="replace"><text:span text:style-name="T918">276</text:span></text:a><text:span text:style-name="T919">, 1996-03-12, Žin., 1996, Nr. 23-616 (1996-03-15), i. k. 0962070ISAK00000276</text:span></text:p>
      <text:p text:style-name="Normal"/>
      <text:p text:style-name="P920"><text:span text:style-name="T921">37.2</text:span><text:span text:style-name="T922">. Respublikinė žemės ūkio chemizavimo projektavimo ir tyrinėjimo<text:s/></text:span><text:span text:style-name="T923">stotis</text:span></text:p>
      <text:p text:style-name="P924">Papildyta punktu:</text:p>
      <text:p text:style-name="P925"><text:span text:style-name="T926">Nr.<text:s/></text:span><text:a xlink:href="https://www.e-tar.lt/portal/legalAct.html?documentId=TAR.B38E492BA39C" office:target-frame-name="_top" xlink:show="replace"><text:span text:style-name="T927">276</text:span></text:a><text:span text:style-name="T928">, 1996-03-12, Žin., 1996, Nr. 23-616 (1996-03-15), i. k. 0962070ISAK00000276</text:span></text:p>
      <text:p text:style-name="Normal"/>
      <text:p text:style-name="P929"><text:span text:style-name="T930">37.3</text:span><text:span text:style-name="T931">. Lietuvos agrocheminių tyrimų centras</text:span></text:p>
      <text:p text:style-name="P932">Papildyta punktu:</text:p>
      <text:p text:style-name="P933"><text:span text:style-name="T934">Nr.<text:s/></text:span><text:a xlink:href="https://www.e-tar.lt/portal/legalAct.html?documentId=TAR.B38E492BA39C" office:target-frame-name="_top" xlink:show="replace"><text:span text:style-name="T935">276</text:span></text:a><text:span text:style-name="T936">, 1996-03-12, Žin., 1996, Nr. 23-616 (1996-03-15), i. k. 0962070ISAK00000276</text:span></text:p>
      <text:p text:style-name="Normal"/>
      <text:p text:style-name="P937"><text:span text:style-name="T938">38.1</text:span><text:span text:style-name="T939">. Respublikinis vandentiekio ir kanalizacijos susivienijimas</text:span></text:p>
      <text:p text:style-name="P940">Papildyta punktu:</text:p>
      <text:p text:style-name="P941"><text:span text:style-name="T942">Nr.<text:s/></text:span><text:a xlink:href="https://www.e-tar.lt/portal/legalAct.html?documentId=TAR.B38E492BA39C" office:target-frame-name="_top" xlink:show="replace"><text:span text:style-name="T943">276</text:span></text:a><text:span text:style-name="T944">, 1996-03-12, Žin., 1996, Nr. 23-616 (1996-03-15), i. k. 0962070ISAK00000276</text:span></text:p>
      <text:p text:style-name="Normal"/>
      <text:p text:style-name="P945"><text:span text:style-name="T946">38.2</text:span><text:span text:style-name="T947">. Gamybinis susivienijimas „Vanduo“.</text:span></text:p>
      <text:p text:style-name="P948">Papildyta punktu:</text:p>
      <text:p text:style-name="P949"><text:span text:style-name="T950">Nr.<text:s/></text:span><text:a xlink:href="https://www.e-tar.lt/portal/legalAct.html?documentId=TAR.B38E492BA39C" office:target-frame-name="_top" xlink:show="replace"><text:span text:style-name="T951">276</text:span></text:a><text:span text:style-name="T952">, 1996-03-12, Žin., 1996, Nr. 23-616 (1996-03-15), i. k. 0962070ISAK00000276</text:span></text:p>
      <text:p text:style-name="Normal"/>
      <text:p text:style-name="P953"><text:span text:style-name="T954">40.1</text:span><text:span text:style-name="T955">. Projektavimo konstravimo biuro „Puntukas“<text:s/></text:span></text:p>
      <text:p text:style-name="P956"><text:span text:style-name="T957">Radiacinės technikos laboratorija</text:span><text:s/></text:p>
      <text:p text:style-name="P958">Papildyta punktu:</text:p>
      <text:p text:style-name="P959"><text:span text:style-name="T960">Nr.<text:s/></text:span><text:a xlink:href="https://www.e-tar.lt/portal/legalAct.html?documentId=TAR.5F4EF7573AE0" office:target-frame-name="_top" xlink:show="replace"><text:span text:style-name="T961">348</text:span></text:a><text:span text:style-name="T962">, 1996-03-29, Žin., 1996, Nr. 31-779 (1996-04-05), i. k. 0962070ISAK00000348</text:span></text:p>
      <text:p text:style-name="P963">Punkto numeracijos pakeitimas:</text:p>
      <text:p text:style-name="P964"><text:span text:style-name="T965">Nr.<text:s/></text:span><text:a xlink:href="https://www.e-tar.lt/portal/legalAct.html?documentId=TAR.982DDCECC15E" office:target-frame-name="_top" xlink:show="replace"><text:span text:style-name="T966">808</text:span></text:a><text:span text:style-name="T967">, 1996-07-10, Žin., 1996, Nr. 68-1657 (1996-07-19), i. k. 0962070ISAK00000808</text:span></text:p>
      <text:p text:style-name="Normal"/>
      <text:p text:style-name="P968"><text:span text:style-name="T969">40.2. Projektavimo konstravimo biuro Puntukas“<text:s/></text:span></text:p>
      <text:p text:style-name="P970"><text:span text:style-name="T971">Gamtos apsaugos ir energetinių resursų tyrimo laboratorija;</text:span></text:p>
      <text:p text:style-name="P972">Papildyta punktu:</text:p>
      <text:p text:style-name="P973"><text:span text:style-name="T974">Nr.<text:s/></text:span><text:a xlink:href="https://www.e-tar.lt/portal/legalAct.html?documentId=TAR.982DDCECC15E" office:target-frame-name="_top" xlink:show="replace"><text:span text:style-name="T975">808</text:span></text:a><text:span text:style-name="T976">, 1996-07-10, Žin., 1996, Nr. 68-1657 (1996-07-19), i. k. 0962070ISAK00000808</text:span></text:p>
      <text:p text:style-name="Normal"/>
      <text:p text:style-name="P977"><text:span text:style-name="T978">40.3. Projektavimo konstravimo biuro Puntukas“</text:span></text:p>
      <text:p text:style-name="P979"><text:span text:style-name="T980">Nutekamųjų vandenų ir energetinių resursų labor</text:span><text:span text:style-name="T981">atorija</text:span></text:p>
      <text:p text:style-name="P982">Papildyta punktu:</text:p>
      <text:p text:style-name="P983"><text:span text:style-name="T984">Nr.<text:s/></text:span><text:a xlink:href="https://www.e-tar.lt/portal/legalAct.html?documentId=TAR.982DDCECC15E" office:target-frame-name="_top" xlink:show="replace"><text:span text:style-name="T985">808</text:span></text:a><text:span text:style-name="T986">, 1996-07-10, Žin., 1996, Nr. 68-1657 (1996-07-19), i. k. 0962070ISAK00000808</text:span></text:p>
      <text:p text:style-name="Normal"/>
      <text:p text:style-name="P987"><text:span text:style-name="T988">41</text:span><text:span text:style-name="T989">. Respublikinis vandens ūkio projektavimo institutas</text:span></text:p>
      <text:p text:style-name="P990">Papildyta punktu:</text:p>
      <text:p text:style-name="P991"><text:span text:style-name="T992">Nr.<text:s/></text:span><text:a xlink:href="https://www.e-tar.lt/portal/legalAct.html?documentId=TAR.EB6ECFEB3058" office:target-frame-name="_top" xlink:show="replace"><text:span text:style-name="T993">365</text:span></text:a><text:span text:style-name="T994">, 1996-04-04, Žin., 1996, Nr. 34-846 (1996-04-17), i. k. 0962070ISAK00000365</text:span></text:p>
      <text:p text:style-name="Normal"/>
      <text:p text:style-name="P995"><text:span text:style-name="T996">42.1</text:span><text:span text:style-name="T997">. Žemės ūkio skaičiavimo centras</text:span></text:p>
      <text:p text:style-name="P998">Papildyta punktu:</text:p>
      <text:p text:style-name="P999"><text:span text:style-name="T1000">Nr.<text:s/></text:span><text:a xlink:href="https://www.e-tar.lt/portal/legalAct.html?documentId=TAR.EB6ECFEB3058" office:target-frame-name="_top" xlink:show="replace"><text:span text:style-name="T1001">365</text:span></text:a><text:span text:style-name="T1002">, 1996-04-04, Žin., 1996, Nr. 34-846 (1996-04-17), i. k. 0962070ISAK00000365</text:span></text:p>
      <text:p text:style-name="Normal"/>
      <text:p text:style-name="P1003"><text:span text:style-name="T1004">42.2</text:span><text:span text:style-name="T1005">. Respublikinis agroskaičiavimo centras</text:span></text:p>
      <text:p text:style-name="P1006">Papildyta punktu:</text:p>
      <text:soft-page-break/>
      <text:p text:style-name="P1007"><text:span text:style-name="T1008">Nr.<text:s/></text:span><text:a xlink:href="https://www.e-tar.lt/portal/legalAct.html?documentId=TAR.EB6ECFEB3058" office:target-frame-name="_top" xlink:show="replace"><text:span text:style-name="T1009">365</text:span></text:a><text:span text:style-name="T1010">, 1996-04-04, Žin., 1996, Nr. 34-846 (1996-04-17), i. k. 0962070ISAK00000365</text:span></text:p>
      <text:p text:style-name="Normal"/>
      <text:p text:style-name="P1011"><text:span text:style-name="T1012">43.1</text:span><text:span text:style-name="T1013">. Vaisių ir daržovių ministerijos Sąjunginio darbo</text:span></text:p>
      <text:p text:style-name="P1014">mokslinio organizavimo ir gamybos valdymo centro</text:p>
      <text:p text:style-name="P1015"><text:span text:style-name="T1016">Lietuvos f</text:span><text:span text:style-name="T1017">ilialas</text:span></text:p>
      <text:p text:style-name="P1018">Papildyta punktu:</text:p>
      <text:p text:style-name="P1019"><text:span text:style-name="T1020">Nr.<text:s/></text:span><text:a xlink:href="https://www.e-tar.lt/portal/legalAct.html?documentId=TAR.982DDCECC15E" office:target-frame-name="_top" xlink:show="replace"><text:span text:style-name="T1021">808</text:span></text:a><text:span text:style-name="T1022">, 1996-07-10, Žin., 1996, Nr. 68-1657 (1996-07-19), i. k. 0962070ISAK00000808</text:span></text:p>
      <text:p text:style-name="Normal"/>
      <text:p text:style-name="P1023"><text:span text:style-name="T1024">43.2</text:span><text:span text:style-name="T1025">. Lietuvos valstybinio agropramoninio komiteto</text:span></text:p>
      <text:p text:style-name="P1026">Darbo<text:s/>mokslinio organizavimo ir gamybos valdymo</text:p>
      <text:p text:style-name="P1027"><text:span text:style-name="T1028">Centras.</text:span><text:s/></text:p>
      <text:p text:style-name="P1029">Papildyta punktu:</text:p>
      <text:p text:style-name="P1030"><text:span text:style-name="T1031">Nr.<text:s/></text:span><text:a xlink:href="https://www.e-tar.lt/portal/legalAct.html?documentId=TAR.982DDCECC15E" office:target-frame-name="_top" xlink:show="replace"><text:span text:style-name="T1032">808</text:span></text:a><text:span text:style-name="T1033">, 1996-07-10, Žin., 1996, Nr. 68-1657 (1996-07-19), i. k. 0962070ISAK00000808</text:span></text:p>
      <text:p text:style-name="Normal"/>
      <text:p text:style-name="P1034"><text:span text:style-name="T1035">44.1</text:span><text:span text:style-name="T1036">. Sąjungin</text:span><text:span text:style-name="T1037">io techninės estetikos mokslinio tyrimo instituto Vilniaus filialas;</text:span></text:p>
      <text:p text:style-name="P1038">Papildyta punktu:</text:p>
      <text:p text:style-name="P1039"><text:span text:style-name="T1040">Nr.<text:s/></text:span><text:a xlink:href="https://www.e-tar.lt/portal/legalAct.html?documentId=TAR.8BB59BA824C3" office:target-frame-name="_top" xlink:show="replace"><text:span text:style-name="T1041">1253</text:span></text:a><text:span text:style-name="T1042">, 1996-11-21, Žin., 1996, Nr. 114-2664 (1996-11-27), i. k. 0962070ISAK00001253</text:span></text:p>
      <text:p text:style-name="Normal"/>
      <text:p text:style-name="P1043"><text:span text:style-name="T1044">44.1</text:span><text:span text:style-name="T1045">. Sąjunginio techninės estetikos mokslinio tyrimo instituto Vilniaus filialas;</text:span></text:p>
      <text:p text:style-name="P1046">Papildyta punktu:</text:p>
      <text:p text:style-name="P1047"><text:span text:style-name="T1048">Nr.<text:s/></text:span><text:a xlink:href="https://www.e-tar.lt/portal/legalAct.html?documentId=TAR.8BB59BA824C3" office:target-frame-name="_top" xlink:show="replace"><text:span text:style-name="T1049">1253</text:span></text:a><text:span text:style-name="T1050">, 1996-11-21, Žin., 1996, Nr. 114-2664 (1996-11-27), i. k.<text:s/></text:span><text:span text:style-name="T1051">0962070ISAK00001253</text:span></text:p>
      <text:p text:style-name="Normal"/>
      <text:p text:style-name="P1052"><text:span text:style-name="T1053">44.2</text:span><text:span text:style-name="T1054">. Lietuvos dizaino institutas;</text:span></text:p>
      <text:p text:style-name="P1055">Papildyta punktu:</text:p>
      <text:p text:style-name="P1056"><text:span text:style-name="T1057">Nr.<text:s/></text:span><text:a xlink:href="https://www.e-tar.lt/portal/legalAct.html?documentId=TAR.8BB59BA824C3" office:target-frame-name="_top" xlink:show="replace"><text:span text:style-name="T1058">1253</text:span></text:a><text:span text:style-name="T1059">, 1996-11-21, Žin., 1996, Nr. 114-2664 (1996-11-27), i. k. 0962070ISAK00001253</text:span></text:p>
      <text:p text:style-name="Normal"/>
      <text:p text:style-name="P1060"><text:span text:style-name="T1061">45.2</text:span><text:span text:style-name="T1062">. Sąjunginis liaudies ūkio apskaitos ir atskaitomybės mechanizavimo ir automatizavimo mokslinio tyrimo ir projektavimo technologinis institutas;</text:span></text:p>
      <text:p text:style-name="P1063">Papildyta punktu:</text:p>
      <text:p text:style-name="P1064"><text:span text:style-name="T1065">Nr.<text:s/></text:span><text:a xlink:href="https://www.e-tar.lt/portal/legalAct.html?documentId=TAR.8BB59BA824C3" office:target-frame-name="_top" xlink:show="replace"><text:span text:style-name="T1066">1253</text:span></text:a><text:span text:style-name="T1067">,<text:s/></text:span><text:span text:style-name="T1068">1996-11-21, Žin., 1996, Nr. 114-2664 (1996-11-27), i. k. 0962070ISAK00001253</text:span></text:p>
      <text:p text:style-name="Normal"/>
      <text:p text:style-name="P1069"><text:span text:style-name="T1070">45.3</text:span><text:span text:style-name="T1071">. Sąjunginis statistinės informacinės sistemos mokslinio tyrimo, projektavimo ir technologijos institutas;</text:span></text:p>
      <text:p text:style-name="P1072">Papildyta punktu:</text:p>
      <text:p text:style-name="P1073"><text:span text:style-name="T1074">Nr.<text:s/></text:span><text:a xlink:href="https://www.e-tar.lt/portal/legalAct.html?documentId=TAR.8BB59BA824C3" office:target-frame-name="_top" xlink:show="replace"><text:span text:style-name="T1075">1253</text:span></text:a><text:span text:style-name="T1076">, 1996-11-21, Žin., 1996, Nr. 114-2664 (1996-11-27), i. k. 0962070ISAK00001253</text:span></text:p>
      <text:p text:style-name="Normal"/>
      <text:p text:style-name="P1077"><text:span text:style-name="T1078">46</text:span><text:span text:style-name="T1079">. Inžinerinių tyrinėjimų institutas.</text:span><text:s/></text:p>
      <text:p text:style-name="P1080">Papildyta punktu:</text:p>
      <text:p text:style-name="P1081"><text:span text:style-name="T1082">Nr.<text:s/></text:span><text:a xlink:href="https://www.e-tar.lt/portal/legalAct.html?documentId=TAR.8BB59BA824C3" office:target-frame-name="_top" xlink:show="replace"><text:span text:style-name="T1083">1253</text:span></text:a><text:span text:style-name="T1084">, 1996-11-21, Žin., 1996, Nr. 114-2664 (1996-11-27), i. k. 0962070ISAK00001253</text:span></text:p>
      <text:p text:style-name="Normal"/>
      <text:p text:style-name="P1085"><text:span text:style-name="T1086">47</text:span><text:span text:style-name="T1087">. Vilniaus mėsos kombinato Gamybinės veterinarinės kontrolės skyriu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48.1</text:span><text:span text:style-name="T1095">. Centrinė gaminamų kombinuotųjų pašarų pramonės kokybės tyrimo laboratorija;</text:span></text:p>
      <text:p text:style-name="P1096">Papildyta punktu:</text:p>
      <text:p text:style-name="P1097"><text:span text:style-name="T1098">Nr.<text:s/></text:span><text:a xlink:href="https://www.e-tar.lt/portal/legalAct.html?documentId=TAR.D4A58111584E" office:target-frame-name="_top" xlink:show="replace"><text:span text:style-name="T1099">1426</text:span></text:a><text:span text:style-name="T1100">, 1997-11-06, Žin., 1997, Nr. 103-2612 (1997-11-14), i. k. 0972070ISAK00001426</text:span></text:p>
      <text:p text:style-name="Normal"/>
      <text:p text:style-name="P1101"><text:span text:style-name="T1102">48.2</text:span><text:span text:style-name="T1103">. Respublikinė gamybinė kombinuotųjų pašarų pramonės laboratorija;</text:span></text:p>
      <text:p text:style-name="P1104">Papildyta punktu:</text:p>
      <text:p text:style-name="P1105"><text:span text:style-name="T1106">Nr.<text:s/></text:span><text:a xlink:href="https://www.e-tar.lt/portal/legalAct.html?documentId=TAR.D4A58111584E" office:target-frame-name="_top" xlink:show="replace"><text:span text:style-name="T1107">1426</text:span></text:a><text:span text:style-name="T1108">, 1997-11-06, Žin., 1997, Nr. 103-2612 (1997-11-14), i. k. 0972070ISAK00001426</text:span></text:p>
      <text:p text:style-name="Normal"/>
      <text:p text:style-name="P1109"><text:span text:style-name="T1110">49.1</text:span><text:span text:style-name="T1111">. Geologijos ir gelmių apsaugos valdyba prie Lietuvos TSR Ministrų Tarybos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 Nr. 103-2612 (1997-11-14), i. k. 0972070ISAK00001426</text:span></text:p>
      <text:p text:style-name="Normal"/>
      <text:p text:style-name="P1117"><text:span text:style-name="T1118">49.2</text:span><text:span text:style-name="T1119">. Geologijos valdyba prie Lietuvos TSR Ministrų Tarybos.</text:span></text:p>
      <text:p text:style-name="P1120">Papildyta punktu:</text:p>
      <text:p text:style-name="P1121"><text:span text:style-name="T1122">Nr.<text:s/></text:span><text:a xlink:href="https://www.e-tar.lt/portal/legalAct.html?documentId=TAR.D4A58111584E" office:target-frame-name="_top" xlink:show="replace"><text:span text:style-name="T1123">1426</text:span></text:a><text:span text:style-name="T1124">, 1997-11-06, Žin., 1997, Nr. 103-2612 (1997-11-14), i. k. 0972070ISAK00001426</text:span></text:p>
      <text:p text:style-name="Normal"/>
      <text:p text:style-name="P1125"><text:span text:style-name="T1126">50</text:span><text:span text:style-name="T1127">. Geologijos valdybos prie Lietuvos TSR Ministrų Tarybos Kauno hidrogeolo</text:span><text:span text:style-name="T1128">ginė ekspedicija.</text:span></text:p>
      <text:p text:style-name="P1129">Papildyta punktu:</text:p>
      <text:p text:style-name="P1130"><text:span text:style-name="T1131">Nr.<text:s/></text:span><text:a xlink:href="https://www.e-tar.lt/portal/legalAct.html?documentId=TAR.D4A58111584E" office:target-frame-name="_top" xlink:show="replace"><text:span text:style-name="T1132">1426</text:span></text:a><text:span text:style-name="T1133">, 1997-11-06, Žin., 1997, Nr. 103-2612 (1997-11-14), i. k. 0972070ISAK00001426</text:span></text:p>
      <text:p text:style-name="Normal"/>
      <text:p text:style-name="P1134"><text:span text:style-name="T1135">51.1</text:span><text:span text:style-name="T1136">. F. Dzeržinskio v. staklių gamykla;</text:span></text:p>
      <text:p text:style-name="P1137">Papildyta punktu:</text:p>
      <text:p text:style-name="P1138"><text:span text:style-name="T1139">Nr.<text:s/></text:span><text:a xlink:href="https://www.e-tar.lt/portal/legalAct.html?documentId=TAR.D4A58111584E" office:target-frame-name="_top" xlink:show="replace"><text:span text:style-name="T1140">1426</text:span></text:a><text:span text:style-name="T1141">, 1997-11-06, Žin., 1997, Nr. 103-2612 (1997-11-14), i. k. 0972070ISAK00001426</text:span></text:p>
      <text:p text:style-name="Normal"/>
      <text:p text:style-name="P1142"><text:span text:style-name="T1143">51.2</text:span><text:span text:style-name="T1144">. F. Dzeržinskio v. staklių gamybinis susivienijimas;</text:span></text:p>
      <text:p text:style-name="P1145">Papildyta punktu:</text:p>
      <text:p text:style-name="P1146"><text:span text:style-name="T1147">Nr.<text:s/></text:span><text:a xlink:href="https://www.e-tar.lt/portal/legalAct.html?documentId=TAR.D4A58111584E" office:target-frame-name="_top" xlink:show="replace"><text:span text:style-name="T1148">1426</text:span></text:a><text:span text:style-name="T1149">, 1997-11-06, Žin., 1997, Nr. 103-2612 (1997-11-14), i. k. 0972070ISAK00001426</text:span></text:p>
      <text:p text:style-name="Normal"/>
      <text:p text:style-name="P1150"><text:span text:style-name="T1151">51.3</text:span><text:span text:style-name="T1152">. Kauno SGS „Koordinatė“;</text:span><text:s/></text:p>
      <text:p text:style-name="P1153">Papildyta punktu:</text:p>
      <text:p text:style-name="P1154"><text:span text:style-name="T1155">Nr.<text:s/></text:span><text:a xlink:href="https://www.e-tar.lt/portal/legalAct.html?documentId=TAR.D4A58111584E" office:target-frame-name="_top" xlink:show="replace"><text:span text:style-name="T1156">1426</text:span></text:a><text:span text:style-name="T1157">, 1997-11-06, Žin., 1997, Nr. 103-2612 (1997-11-14), i. k. 0972070ISAK00001426</text:span></text:p>
      <text:p text:style-name="Normal"/>
      <text:p text:style-name="P1158"><text:span text:style-name="T1159">51.4</text:span><text:span text:style-name="T1160">. Kauno staklių gamybinis susivienijimas.</text:span></text:p>
      <text:p text:style-name="P1161">Papildyta punktu:</text:p>
      <text:p text:style-name="P1162"><text:span text:style-name="T1163">Nr.<text:s/></text:span><text:a xlink:href="https://www.e-tar.lt/portal/legalAct.html?documentId=TAR.D4A58111584E" office:target-frame-name="_top" xlink:show="replace"><text:span text:style-name="T1164">1426</text:span></text:a><text:span text:style-name="T1165">, 1997-11-06, Žin., 1997, Nr. 103-2612 (1997-11-14), i. k. 0972070ISAK00001426</text:span></text:p>
      <text:p text:style-name="Normal"/>
      <text:p text:style-name="P1166"><text:span text:style-name="T1167">52</text:span><text:span text:style-name="T1168">. Šilko audinių fabriko „Kauno audiniai“ centrinė laboratorija.</text:span></text:p>
      <text:p text:style-name="P1169">Papildyta punktu:</text:p>
      <text:p text:style-name="P1170"><text:span text:style-name="T1171">Nr.<text:s/></text:span><text:a xlink:href="https://www.e-tar.lt/portal/legalAct.html?documentId=TAR.D4A58111584E" office:target-frame-name="_top" xlink:show="replace"><text:span text:style-name="T1172">1426</text:span></text:a><text:span text:style-name="T1173">, 1997-11-06, Žin., 1997, Nr. 103-2612 (1997-11-14), i. k. 0972070ISAK00001426</text:span></text:p>
      <text:p text:style-name="Normal"/>
      <text:p text:style-name="P1174"><text:span text:style-name="T1175">53</text:span><text:span text:style-name="T1176">. Šilko audinių fabriko „Kauno audiniai“ cheminė laboratorija.</text:span></text:p>
      <text:p text:style-name="P1177">Papildyta punktu:</text:p>
      <text:p text:style-name="P1178"><text:span text:style-name="T1179">Nr.</text:span><text:span text:style-name="T1180"><text:s/></text:span><text:a xlink:href="https://www.e-tar.lt/portal/legalAct.html?documentId=TAR.D4A58111584E" office:target-frame-name="_top" xlink:show="replace"><text:span text:style-name="T1181">1426</text:span></text:a><text:span text:style-name="T1182">, 1997-11-06, Žin., 1997, Nr. 103-2612 (1997-11-14), i. k. 0972070ISAK00001426</text:span></text:p>
      <text:p text:style-name="Normal"/>
      <text:p text:style-name="P1183"><text:span text:style-name="T1184">54.1</text:span><text:span text:style-name="T1185">. Miestų statybos projektavimo institutas;</text:span></text:p>
      <text:p text:style-name="P1186">Papildyta punktu:</text:p>
      <text:p text:style-name="P1187"><text:span text:style-name="T1188">Nr.<text:s/></text:span><text:a xlink:href="https://www.e-tar.lt/portal/legalAct.html?documentId=TAR.D4A58111584E" office:target-frame-name="_top" xlink:show="replace"><text:span text:style-name="T1189">1426</text:span></text:a><text:span text:style-name="T1190">, 1997-11-06, Žin., 1997, Nr. 103-2612 (1997-11-14), i. k. 0972070ISAK00001426</text:span></text:p>
      <text:p text:style-name="Normal"/>
      <text:p text:style-name="P1191"><text:span text:style-name="T1192">54.2</text:span><text:span text:style-name="T1193">. Valstybinis projektavimo institutas „Lietprojektas.</text:span><text:s/></text:p>
      <text:p text:style-name="P1194">Papildyta punktu:</text:p>
      <text:p text:style-name="P1195"><text:span text:style-name="T1196">Nr.<text:s/></text:span><text:a xlink:href="https://www.e-tar.lt/portal/legalAct.html?documentId=TAR.D4A58111584E" office:target-frame-name="_top" xlink:show="replace"><text:span text:style-name="T1197">1426</text:span></text:a><text:span text:style-name="T1198">, 1997-11-06, Žin., 1997, Nr. 103-2612 (1997-11-14), i. k. 0972070ISAK00001426</text:span></text:p>
      <text:p text:style-name="Normal"/>
      <text:p text:style-name="P1199"><text:span text:style-name="T1200">55.1. Veislininkystės stočių valdybos Galvijų tobulinimo skyrius;</text:span></text:p>
      <text:p text:style-name="P1201">Papildyta punktu:</text:p>
      <text:p text:style-name="P1202"><text:span text:style-name="T1203">Nr.<text:s/></text:span><text:a xlink:href="https://www.e-tar.lt/portal/legalAct.html?documentId=TAR.D2CD66073A5B" office:target-frame-name="_top" xlink:show="replace"><text:span text:style-name="T1204">252</text:span></text:a><text:span text:style-name="T1205">, 1998-02-06, Žin., 1998, Nr. 16-392 (1998-02-13), i. k. 0982070ISAK00000252</text:span></text:p>
      <text:p text:style-name="Normal"/>
      <text:p text:style-name="P1206"><text:span text:style-name="T1207">55.2. Veislininkystės valdybos galvijininkystės skyrius;</text:span></text:p>
      <text:p text:style-name="P1208">Papildyta punktu:</text:p>
      <text:p text:style-name="P1209"><text:span text:style-name="T1210">Nr.<text:s/></text:span><text:a xlink:href="https://www.e-tar.lt/portal/legalAct.html?documentId=TAR.D2CD66073A5B" office:target-frame-name="_top" xlink:show="replace"><text:span text:style-name="T1211">252</text:span></text:a><text:span text:style-name="T1212">, 1998-02-06, Žin., 1998, Nr. 16-392 (1998-02-13), i. k. 0982070ISAK00000252</text:span></text:p>
      <text:p text:style-name="Normal"/>
      <text:p text:style-name="P1213"><text:span text:style-name="T1214">55.3</text:span><text:span text:style-name="T1215">. Respublikinio veislininkystės įmonių tresto galvijininkystės skyrius.</text:span><text:s/></text:p>
      <text:p text:style-name="P1216">Papildyta punktu:</text:p>
      <text:p text:style-name="P1217"><text:span text:style-name="T1218">Nr.<text:s/></text:span><text:a xlink:href="https://www.e-tar.lt/portal/legalAct.html?documentId=TAR.D2CD66073A5B" office:target-frame-name="_top" xlink:show="replace"><text:span text:style-name="T1219">252</text:span></text:a><text:span text:style-name="T1220">, 1998-02-06, Žin., 1998, Nr. 16-392 (1998-02-13), i. k. 0982070ISAK00000252</text:span></text:p>
      <text:p text:style-name="Normal"/>
      <text:p text:style-name="P1221"><text:span text:style-name="T1222">56</text:span><text:span text:style-name="T1223">. Respublikinė ūkiskaitinė gyvulių kraujo grupių tyrimo laboratorija.</text:span><text:s/></text:p>
      <text:p text:style-name="P1224">Papildyta punktu:</text:p>
      <text:p text:style-name="P1225"><text:span text:style-name="T1226">Nr.<text:s/></text:span><text:a xlink:href="https://www.e-tar.lt/portal/legalAct.html?documentId=TAR.CF6FB48583EF" office:target-frame-name="_top" xlink:show="replace"><text:span text:style-name="T1227">619</text:span></text:a><text:span text:style-name="T1228">, 1998-04-17, Žin., 1998, Nr. 39-1052 (1998-04-24), i. k. 0982070ISAK00000619</text:span></text:p>
      <text:p text:style-name="Normal"/>
      <text:p text:style-name="P1229"><text:span text:style-name="T1230">57.1</text:span><text:span text:style-name="T1231">. Pramoninės statybos projektavimo institutas.</text:span><text:s/></text:p>
      <text:p text:style-name="P1232">Papildyta punktu:</text:p>
      <text:p text:style-name="P1233"><text:span text:style-name="T1234">Nr.<text:s/></text:span><text:a xlink:href="https://www.e-tar.lt/portal/legalAct.html?documentId=TAR.51D4829D5B53" office:target-frame-name="_top" xlink:show="replace"><text:span text:style-name="T1235">387</text:span></text:a><text:span text:style-name="T1236">, 1999-03-10, Žin., 1999, Nr. 25-715 (1999-03-17), i. k. 0992070ISAK00000387</text:span></text:p>
      <text:p text:style-name="Normal"/>
      <text:p text:style-name="P1237"><text:span text:style-name="T1238">58</text:span><text:span text:style-name="T1239">. Valstybinio lakų ir dažų pramonės mokslinio tyrimo ir projektavimo instituto<text:s/></text:span><text:span text:style-name="T1240">laboratorija Lietuvoje.</text:span><text:s/></text:p>
      <text:p text:style-name="P1241">Papildyta punktu:</text:p>
      <text:p text:style-name="P1242"><text:span text:style-name="T1243">Nr.<text:s/></text:span><text:a xlink:href="https://www.e-tar.lt/portal/legalAct.html?documentId=TAR.012196C53641" office:target-frame-name="_top" xlink:show="replace"><text:span text:style-name="T1244">93</text:span></text:a><text:span text:style-name="T1245">, 2000-02-03, Žin., 2000, Nr. 12-311 (2000-02-09), i. k. 1002070ISAK00000093</text:span></text:p>
      <text:p text:style-name="Normal"/>
      <text:p text:style-name="P1246"><text:span text:style-name="T1247">59.1</text:span><text:span text:style-name="T1248">. Lietuvos aerofoto miškų tvarkymo kont</text:span><text:span text:style-name="T1249">ora „Miško projektas;</text:span><text:s/></text:p>
      <text:p text:style-name="P1250">Papildyta punktu:</text:p>
      <text:p text:style-name="P1251"><text:span text:style-name="T1252">Nr.<text:s/></text:span><text:a xlink:href="https://www.e-tar.lt/portal/legalAct.html?documentId=TAR.229F083C75EA" office:target-frame-name="_top" xlink:show="replace"><text:span text:style-name="T1253">186</text:span></text:a><text:span text:style-name="T1254">, 2000-02-29, Žin., 2000, Nr. 19-468 (2000-03-03), i. k. 1002070ISAK00000186</text:span></text:p>
      <text:p text:style-name="Normal"/>
      <text:p text:style-name="P1255"><text:span text:style-name="T1256">59.2</text:span><text:span text:style-name="T1257">. Lietuvos miškotvarkos įmonė „Miško pro</text:span><text:span text:style-name="T1258">jektas;</text:span><text:s/></text:p>
      <text:p text:style-name="P1259">Papildyta punktu:</text:p>
      <text:p text:style-name="P1260"><text:span text:style-name="T1261">Nr.<text:s/></text:span><text:a xlink:href="https://www.e-tar.lt/portal/legalAct.html?documentId=TAR.229F083C75EA" office:target-frame-name="_top" xlink:show="replace"><text:span text:style-name="T1262">186</text:span></text:a><text:span text:style-name="T1263">, 2000-02-29, Žin., 2000, Nr. 19-468 (2000-03-03), i. k. 1002070ISAK00000186</text:span></text:p>
      <text:p text:style-name="Normal"/>
      <text:p text:style-name="P1264"><text:span text:style-name="T1265">59.3</text:span><text:span text:style-name="T1266">. Lietuvos valstybinis miškotvarkos institutas.</text:span><text:s/></text:p>
      <text:p text:style-name="P1267">Papildyta punktu:</text:p>
      <text:p text:style-name="P1268"><text:span text:style-name="T1269">Nr.<text:s/></text:span><text:a xlink:href="https://www.e-tar.lt/portal/legalAct.html?documentId=TAR.229F083C75EA" office:target-frame-name="_top" xlink:show="replace"><text:span text:style-name="T1270">186</text:span></text:a><text:span text:style-name="T1271">, 2000-02-29, Žin., 2000, Nr. 19-468 (2000-03-03), i. k. 1002070ISAK00000186</text:span></text:p>
      <text:p text:style-name="Normal"/>
      <text:p text:style-name="P1272"><text:span text:style-name="T1273">60.1</text:span><text:span text:style-name="T1274">. Sąjunginio L. Skriabino helmintologijos instituto Vilniaus at</text:span><text:span text:style-name="T1275">raminis punktas;</text:span></text:p>
      <text:p text:style-name="P1276">Papildyta punktu:</text:p>
      <text:p text:style-name="P1277"><text:span text:style-name="T1278">Nr.<text:s/></text:span><text:a xlink:href="https://www.e-tar.lt/portal/legalAct.html?documentId=TAR.705480BC3624" office:target-frame-name="_top" xlink:show="replace"><text:span text:style-name="T1279">447</text:span></text:a><text:span text:style-name="T1280">, 2000-04-21, Žin., 2000, Nr. 34-964 (2000-04-26), i. k. 1002070ISAK00000447</text:span></text:p>
      <text:p text:style-name="Normal"/>
      <text:p text:style-name="P1281"><text:span text:style-name="T1282">60.2</text:span><text:span text:style-name="T1283">. Sąjunginio L. Skriabino helmintologijos inst</text:span><text:span text:style-name="T1284">ituto Vilniaus skyrius;</text:span></text:p>
      <text:p text:style-name="P1285">Papildyta punktu:</text:p>
      <text:p text:style-name="P1286"><text:span text:style-name="T1287">Nr.<text:s/></text:span><text:a xlink:href="https://www.e-tar.lt/portal/legalAct.html?documentId=TAR.705480BC3624" office:target-frame-name="_top" xlink:show="replace"><text:span text:style-name="T1288">447</text:span></text:a><text:span text:style-name="T1289">, 2000-04-21, Žin., 2000, Nr. 34-964 (2000-04-26), i. k. 1002070ISAK00000447</text:span></text:p>
      <text:p text:style-name="Normal"/>
      <text:p text:style-name="P1290"><text:span text:style-name="T1291">61</text:span><text:span text:style-name="T1292">. Vilniaus miesto klinikinė ligoninė.</text:span><text:s/></text:p>
      <text:p text:style-name="P1293">Papildyta punktu:</text:p>
      <text:p text:style-name="P1294"><text:span text:style-name="T1295">Nr.<text:s/></text:span><text:a xlink:href="https://www.e-tar.lt/portal/legalAct.html?documentId=TAR.705480BC3624" office:target-frame-name="_top" xlink:show="replace"><text:span text:style-name="T1296">447</text:span></text:a><text:span text:style-name="T1297">, 2000-04-21, Žin., 2000, Nr. 34-964 (2000-04-26), i. k. 1002070ISAK00000447</text:span></text:p>
      <text:p text:style-name="Normal"/>
      <text:p text:style-name="P1298"><text:span text:style-name="T1299">62</text:span><text:span text:style-name="T1300">. Lietuvos mokslų akademijos biblioteka.</text:span></text:p>
      <text:p text:style-name="P1301">Papildyta punktu:</text:p>
      <text:p text:style-name="P1302"><text:span text:style-name="T1303">Nr.<text:s/></text:span><text:a xlink:href="https://www.e-tar.lt/portal/legalAct.html?documentId=TAR.6E82921B83EC" office:target-frame-name="_top" xlink:show="replace"><text:span text:style-name="T1304">1363</text:span></text:a><text:span text:style-name="T1305">, 2000-11-07, Žin., 2000, Nr. 98-3133 (2000-11-15), i. k. 1002070ISAK00001363</text:span></text:p>
      <text:p text:style-name="Normal"/>
      <text:p text:style-name="P1306"><text:span text:style-name="T1307">63</text:span><text:span text:style-name="T1308">. Sojuzbytchymo projektavimo konstravimo biuro Mokslinė tiriamoji antikorozinių priemon</text:span><text:span text:style-name="T1309">ių laboratorija Lietuvoje.</text:span></text:p>
      <text:p text:style-name="P1310">Papildyta punktu:</text:p>
      <text:p text:style-name="P1311"><text:span text:style-name="T1312">Nr.<text:s/></text:span><text:a xlink:href="https://www.e-tar.lt/portal/legalAct.html?documentId=TAR.6E82921B83EC" office:target-frame-name="_top" xlink:show="replace"><text:span text:style-name="T1313">1363</text:span></text:a><text:span text:style-name="T1314">, 2000-11-07, Žin., 2000, Nr. 98-3133 (2000-11-15), i. k. 1002070ISAK00001363</text:span></text:p>
      <text:p text:style-name="Normal"/>
      <text:p text:style-name="P1315"><text:span text:style-name="T1316">64</text:span><text:span text:style-name="T1317">. Kauno stomatologijos poliklinika.</text:span><text:s/></text:p>
      <text:p text:style-name="P1318">Papildyta punktu:</text:p>
      <text:p text:style-name="P1319"><text:span text:style-name="T1320">Nr.<text:s/></text:span><text:a xlink:href="https://www.e-tar.lt/portal/legalAct.html?documentId=TAR.6E82921B83EC" office:target-frame-name="_top" xlink:show="replace"><text:span text:style-name="T1321">1363</text:span></text:a><text:span text:style-name="T1322">, 2000-11-07, Žin., 2000, Nr. 98-3133 (2000-11-15), i. k. 1002070ISAK00001363</text:span></text:p>
      <text:p text:style-name="Normal"/>
      <text:p text:style-name="P1323">Papildyta priedu:</text:p>
      <text:p text:style-name="P1324"><text:span text:style-name="T1325">Nr.<text:s/></text:span><text:a xlink:href="https://www.e-tar.lt/portal/legalAct.html?documentId=TAR.E5FC31F22FF1" office:target-frame-name="_top" xlink:show="replace"><text:span text:style-name="T1326">1166</text:span></text:a><text:span text:style-name="T1327">, 1995-11-02, Žin., 1995, Nr. 92-2059 (1995-11-10), i. k. 0952070ISAK00001166</text:span></text:p>
      <text:p text:style-name="Normal"/>
      <text:p text:style-name="P1328"/>
      <text:p text:style-name="P1329"/>
      <text:p text:style-name="P1330"><text:span text:style-name="T1331">Pakeitimai:</text:span></text:p>
      <text:p text:style-name="P1332"/>
      <text:p text:style-name="P1333"><text:span text:style-name="T1334">1.</text:span></text:p>
      <text:p text:style-name="P1335"><text:span text:style-name="T1336">Lietuvos Respublikos švietimo ir mokslo ministerija, Įsakymas</text:span></text:p>
      <text:p text:style-name="P1337"><text:span text:style-name="T1338">Nr.<text:s/></text:span><text:a xlink:href="https://www.e-tar.lt/portal/legalAct.html?documentId=TAR.37385B57651B" office:target-frame-name="_top" xlink:show="replace"><text:span text:style-name="T1339">705</text:span></text:a><text:span text:style-name="T1340">, 1995-07-11, Žin., 1995, Nr. 58-1459 (1995-07-14), i. k. 0952070ISAK00000705</text:span></text:p>
      <text:p text:style-name="P1341"><text:span text:style-name="T1342">Dėl švietimo ir mokslo ministro 1995 01 25 įsakymo Nr. 65</text:span></text:p>
      <text:p text:style-name="P1343"/>
      <text:soft-page-break/>
      <text:p text:style-name="P1344"><text:span text:style-name="T1345">2.</text:span></text:p>
      <text:p text:style-name="P1346"><text:span text:style-name="T1347">Lietuvos Respublikos švietimo ir mokslo<text:s/></text:span><text:span text:style-name="T1348">ministerija, Įsakymas</text:span></text:p>
      <text:p text:style-name="P1349"><text:span text:style-name="T1350">Nr.<text:s/></text:span><text:a xlink:href="https://www.e-tar.lt/portal/legalAct.html?documentId=TAR.E5FC31F22FF1" office:target-frame-name="_top" xlink:show="replace"><text:span text:style-name="T1351">1166</text:span></text:a><text:span text:style-name="T1352">, 1995-11-02, Žin., 1995, Nr. 92-2059 (1995-11-10), i. k. 0952070ISAK00001166</text:span></text:p>
      <text:p text:style-name="P1353"><text:span text:style-name="T1354">Dėl švietimo ir mokslo ministro 1995 01 25 įsakymo Nr.65</text:span></text:p>
      <text:p text:style-name="P1355"/>
      <text:p text:style-name="P1356"><text:span text:style-name="T1357">3.</text:span></text:p>
      <text:p text:style-name="P1358"><text:span text:style-name="T1359">Lietu</text:span><text:span text:style-name="T1360">vos Respublikos švietimo ir mokslo ministerija, Įsakymas</text:span></text:p>
      <text:p text:style-name="P1361"><text:span text:style-name="T1362">Nr.<text:s/></text:span><text:a xlink:href="https://www.e-tar.lt/portal/legalAct.html?documentId=TAR.AE68CEC384D7" office:target-frame-name="_top" xlink:show="replace"><text:span text:style-name="T1363">1399</text:span></text:a><text:span text:style-name="T1364">, 1995-12-07, Žin., 1995, Nr. 101-2270 (1995-12-13), i. k. 0952070ISAK00001399</text:span></text:p>
      <text:p text:style-name="P1365"><text:span text:style-name="T1366">Dėl švietimo ir mokslo ministr</text:span><text:span text:style-name="T1367">o 1995 01 25 įsakymo Nr.65</text:span></text:p>
      <text:p text:style-name="P1368"/>
      <text:p text:style-name="P1369"><text:span text:style-name="T1370">4.</text:span></text:p>
      <text:p text:style-name="P1371"><text:span text:style-name="T1372">Lietuvos Respublikos švietimo ir mokslo ministerija, Įsakymas</text:span></text:p>
      <text:p text:style-name="P1373"><text:span text:style-name="T1374">Nr.<text:s/></text:span><text:a xlink:href="https://www.e-tar.lt/portal/legalAct.html?documentId=TAR.4F6ECFB7D3A2" office:target-frame-name="_top" xlink:show="replace"><text:span text:style-name="T1375">70</text:span></text:a><text:span text:style-name="T1376">, 1996-01-17, Žin., 1996, Nr. 6-170 (1996-01-19), i. k. 0962070ISAK00000070</text:span></text:p>
      <text:p text:style-name="P1377"><text:span text:style-name="T1378">Dėl švietimo ir mokslo ministro 1995 01 25 įsakymo Nr. 65</text:span></text:p>
      <text:p text:style-name="P1379"/>
      <text:p text:style-name="P1380"><text:span text:style-name="T1381">5.</text:span></text:p>
      <text:p text:style-name="P1382"><text:span text:style-name="T1383">Lietuvos Respublikos švietimo ir mokslo ministerija, Įsakymas</text:span></text:p>
      <text:p text:style-name="P1384"><text:span text:style-name="T1385">Nr.<text:s/></text:span><text:a xlink:href="https://www.e-tar.lt/portal/legalAct.html?documentId=TAR.B38E492BA39C" office:target-frame-name="_top" xlink:show="replace"><text:span text:style-name="T1386">276</text:span></text:a><text:span text:style-name="T1387">, 1996-03-12, Žin., 1996, Nr. 23-616<text:s/></text:span><text:span text:style-name="T1388">(1996-03-15), i. k. 0962070ISAK00000276</text:span></text:p>
      <text:p text:style-name="P1389"><text:span text:style-name="T1390">Dėl švietimo ir mokslo ministro 1995 01 25 įsakymo Nr.65</text:span></text:p>
      <text:p text:style-name="P1391"/>
      <text:p text:style-name="P1392"><text:span text:style-name="T1393">6.</text:span></text:p>
      <text:p text:style-name="P1394"><text:span text:style-name="T1395">Lietuvos Respublikos švietimo ir mokslo ministerija, Įsakymas</text:span></text:p>
      <text:p text:style-name="P1396"><text:span text:style-name="T1397">Nr.<text:s/></text:span><text:a xlink:href="https://www.e-tar.lt/portal/legalAct.html?documentId=TAR.5F4EF7573AE0" office:target-frame-name="_top" xlink:show="replace"><text:span text:style-name="T1398">348</text:span></text:a><text:span text:style-name="T1399">, 19</text:span><text:span text:style-name="T1400">96-03-29, Žin., 1996, Nr. 31-779 (1996-04-05), i. k. 0962070ISAK00000348</text:span></text:p>
      <text:p text:style-name="P1401"><text:span text:style-name="T1402">Dėl švietimo ir mokslo ministro 1995 01 25 įsakymo Nr.65</text:span></text:p>
      <text:p text:style-name="P1403"/>
      <text:p text:style-name="P1404"><text:span text:style-name="T1405">7.</text:span></text:p>
      <text:p text:style-name="P1406"><text:span text:style-name="T1407">Lietuvos Respublikos švietimo ir mokslo ministerija, Įsakymas</text:span></text:p>
      <text:p text:style-name="P1408"><text:span text:style-name="T1409">Nr.<text:s/></text:span><text:a xlink:href="https://www.e-tar.lt/portal/legalAct.html?documentId=TAR.EB6ECFEB3058" office:target-frame-name="_top" xlink:show="replace"><text:span text:style-name="T1410">365</text:span></text:a><text:span text:style-name="T1411">, 1996-04-04, Žin., 1996, Nr. 34-846 (1996-04-17), i. k. 0962070ISAK00000365</text:span></text:p>
      <text:p text:style-name="P1412"><text:span text:style-name="T1413">Dėl švietimo ir mokslo ministro 1995 01 25 įsakymo Nr.65</text:span></text:p>
      <text:p text:style-name="P1414"/>
      <text:p text:style-name="P1415"><text:span text:style-name="T1416">8.</text:span></text:p>
      <text:p text:style-name="P1417"><text:span text:style-name="T1418">Lietuvos Respublikos švietimo ir mo</text:span><text:span text:style-name="T1419">kslo ministerija, Įsakymas</text:span></text:p>
      <text:p text:style-name="P1420"><text:span text:style-name="T1421">Nr.<text:s/></text:span><text:a xlink:href="https://www.e-tar.lt/portal/legalAct.html?documentId=TAR.982DDCECC15E" office:target-frame-name="_top" xlink:show="replace"><text:span text:style-name="T1422">808</text:span></text:a><text:span text:style-name="T1423">, 1996-07-10, Žin., 1996, Nr. 68-1657 (1996-07-19), i. k. 0962070ISAK00000808</text:span></text:p>
      <text:p text:style-name="P1424"><text:span text:style-name="T1425">Dėl švietimo ir mokslo ministro 1995 01 25 įsakymo Nr.65</text:span></text:p>
      <text:p text:style-name="P1426"/>
      <text:p text:style-name="P1427"><text:span text:style-name="T1428">9.</text:span></text:p>
      <text:p text:style-name="P1429"><text:span text:style-name="T1430">L</text:span><text:span text:style-name="T1431">ietuvos Respublikos švietimo ir mokslo ministerija, Įsakymas</text:span></text:p>
      <text:p text:style-name="P1432"><text:span text:style-name="T1433">Nr.<text:s/></text:span><text:a xlink:href="https://www.e-tar.lt/portal/legalAct.html?documentId=TAR.8BB59BA824C3" office:target-frame-name="_top" xlink:show="replace"><text:span text:style-name="T1434">1253</text:span></text:a><text:span text:style-name="T1435">, 1996-11-21, Žin., 1996, Nr. 114-2664 (1996-11-27), i. k. 0962070ISAK00001253</text:span></text:p>
      <text:p text:style-name="P1436"><text:span text:style-name="T1437">Dėl Švietimo ir mokslo min</text:span><text:span text:style-name="T1438">istro 1995 01 25 įsakymo Nr.65</text:span></text:p>
      <text:p text:style-name="P1439"/>
      <text:p text:style-name="P1440"><text:span text:style-name="T1441">10.</text:span></text:p>
      <text:p text:style-name="P1442"><text:span text:style-name="T1443">Lietuvos Respublikos švietimo ir mokslo ministerija, Įsakymas</text:span></text:p>
      <text:p text:style-name="P1444"><text:span text:style-name="T1445">Nr.<text:s/></text:span><text:a xlink:href="https://www.e-tar.lt/portal/legalAct.html?documentId=TAR.D4A58111584E" office:target-frame-name="_top" xlink:show="replace"><text:span text:style-name="T1446">1426</text:span></text:a><text:span text:style-name="T1447">, 1997-11-06, Žin., 1997, Nr. 103-2612 (1997-11-14), i. k. 0972070IS</text:span><text:span text:style-name="T1448">AK00001426</text:span></text:p>
      <text:p text:style-name="P1449"><text:span text:style-name="T1450">Dėl Švietimo ir mokslo ministro 1995 01 25 įsakymo Nr.65</text:span></text:p>
      <text:p text:style-name="P1451"/>
      <text:p text:style-name="P1452"><text:span text:style-name="T1453">11.</text:span></text:p>
      <text:p text:style-name="P1454"><text:span text:style-name="T1455">Lietuvos Respublikos švietimo ir mokslo ministerija, Įsakymas</text:span></text:p>
      <text:p text:style-name="P1456"><text:span text:style-name="T1457">Nr.<text:s/></text:span><text:a xlink:href="https://www.e-tar.lt/portal/legalAct.html?documentId=TAR.D2CD66073A5B" office:target-frame-name="_top" xlink:show="replace"><text:span text:style-name="T1458">252</text:span></text:a><text:span text:style-name="T1459">, 1998-02-06, Žin., 1998, Nr.<text:s/></text:span><text:span text:style-name="T1460">16-392 (1998-02-13), i. k. 0982070ISAK00000252</text:span></text:p>
      <text:p text:style-name="P1461"><text:span text:style-name="T1462">Dėl švietimo ir mokslo ministro 1995 01 25 įsakymo Nr.65</text:span></text:p>
      <text:p text:style-name="P1463"/>
      <text:p text:style-name="P1464"><text:span text:style-name="T1465">12.</text:span></text:p>
      <text:p text:style-name="P1466"><text:span text:style-name="T1467">Lietuvos Respublikos švietimo ir mokslo ministerija, Įsakymas</text:span></text:p>
      <text:p text:style-name="P1468"><text:span text:style-name="T1469">Nr.<text:s/></text:span><text:a xlink:href="https://www.e-tar.lt/portal/legalAct.html?documentId=TAR.CF6FB48583EF" office:target-frame-name="_top" xlink:show="replace"><text:span text:style-name="T1470">619</text:span></text:a><text:span text:style-name="T1471">, 1998-04-17, Žin., 1998, Nr. 39-1052 (1998-04-24), i. k. 0982070ISAK00000619</text:span></text:p>
      <text:p text:style-name="P1472"><text:span text:style-name="T1473">Dėl Švietimo ir mokslo ministro 1995 01 25 įsakymo Nr.65</text:span></text:p>
      <text:p text:style-name="P1474"/>
      <text:p text:style-name="P1475"><text:span text:style-name="T1476">13.</text:span></text:p>
      <text:p text:style-name="P1477"><text:span text:style-name="T1478">Lietuvos Respublikos švietimo ir mokslo ministerija, Įsakymas</text:span></text:p>
      <text:p text:style-name="P1479"><text:span text:style-name="T1480">Nr.<text:s/></text:span><text:a xlink:href="https://www.e-tar.lt/portal/legalAct.html?documentId=TAR.51D4829D5B53" office:target-frame-name="_top" xlink:show="replace"><text:span text:style-name="T1481">387</text:span></text:a><text:span text:style-name="T1482">, 1999-03-10, Žin., 1999, Nr. 25-715 (1999-03-17), i. k. 0992070ISAK00000387</text:span></text:p>
      <text:p text:style-name="P1483"><text:span text:style-name="T1484">Dėl švietimo ir mokslo ministro 1995 m. sausio 25 d. įsakymo Nr. 65 dalinio pakeitimo ir papildy</text:span><text:span text:style-name="T1485">mo</text:span></text:p>
      <text:p text:style-name="P1486"/>
      <text:p text:style-name="P1487"><text:span text:style-name="T1488">14.</text:span></text:p>
      <text:p text:style-name="P1489"><text:span text:style-name="T1490">Lietuvos Respublikos švietimo ir mokslo ministerija, Įsakymas</text:span></text:p>
      <text:p text:style-name="P1491"><text:span text:style-name="T1492">Nr.<text:s/></text:span><text:a xlink:href="https://www.e-tar.lt/portal/legalAct.html?documentId=TAR.E9F2E0C747EA" office:target-frame-name="_top" xlink:show="replace"><text:span text:style-name="T1493">620</text:span></text:a><text:span text:style-name="T1494">, 1999-05-10, Žin., 1999, Nr. 41-1306 (1999-05-12), i. k. 0992070ISAK00000620</text:span></text:p>
      <text:soft-page-break/>
      <text:p text:style-name="P1495"><text:span text:style-name="T1496">Dėl švietimo ir mok</text:span><text:span text:style-name="T1497">slo ministro 1995 m. sausio 25 d. įsakymo Nr. 65 papildymo</text:span></text:p>
      <text:p text:style-name="P1498"/>
      <text:p text:style-name="P1499"><text:span text:style-name="T1500">15.</text:span></text:p>
      <text:p text:style-name="P1501"><text:span text:style-name="T1502">Lietuvos Respublikos švietimo ir mokslo ministerija, Įsakymas</text:span></text:p>
      <text:p text:style-name="P1503"><text:span text:style-name="T1504">Nr.<text:s/></text:span><text:a xlink:href="https://www.e-tar.lt/portal/legalAct.html?documentId=TAR.012196C53641" office:target-frame-name="_top" xlink:show="replace"><text:span text:style-name="T1505">93</text:span></text:a><text:span text:style-name="T1506">, 2000-02-03, Žin., 2000, Nr. 12-311 (2000</text:span><text:span text:style-name="T1507">-02-09), i. k. 1002070ISAK00000093</text:span></text:p>
      <text:p text:style-name="P1508"><text:span text:style-name="T1509">Dėl švietimo ir mokslo ministro 1995 m. sausio 25 d. įsakymo Nr. 65 papildymo</text:span></text:p>
      <text:p text:style-name="P1510"/>
      <text:p text:style-name="P1511"><text:span text:style-name="T1512">16.</text:span></text:p>
      <text:p text:style-name="P1513"><text:span text:style-name="T1514">Lietuvos Respublikos švietimo ir mokslo ministerija, Įsakymas</text:span></text:p>
      <text:p text:style-name="P1515"><text:span text:style-name="T1516">Nr.<text:s/></text:span><text:a xlink:href="https://www.e-tar.lt/portal/legalAct.html?documentId=TAR.229F083C75EA" office:target-frame-name="_top" xlink:show="replace"><text:span text:style-name="T1517">186</text:span></text:a><text:span text:style-name="T1518">, 2000-02-29, Žin., 2000, Nr. 19-468 (2000-03-03), i. k. 1002070ISAK00000186</text:span></text:p>
      <text:p text:style-name="P1519"><text:span text:style-name="T1520">Dėl švietimo ir mokslo ministro 1995 m. sausio 25 d. įsakymo Nr. 65 papildymo</text:span></text:p>
      <text:p text:style-name="P1521"/>
      <text:p text:style-name="P1522"><text:span text:style-name="T1523">17.</text:span></text:p>
      <text:p text:style-name="P1524"><text:span text:style-name="T1525">Lietuvos Respublikos švietimo ir mokslo ministerija, Įsakymas</text:span></text:p>
      <text:p text:style-name="P1526"><text:span text:style-name="T1527">Nr.<text:s/></text:span><text:a xlink:href="https://www.e-tar.lt/portal/legalAct.html?documentId=TAR.705480BC3624" office:target-frame-name="_top" xlink:show="replace"><text:span text:style-name="T1528">447</text:span></text:a><text:span text:style-name="T1529">, 2000-04-21, Žin., 2000, Nr. 34-964 (2000-04-26), i. k. 1002070ISAK00000447</text:span></text:p>
      <text:p text:style-name="P1530"><text:span text:style-name="T1531">Dėl švietimo ir mokslo ministro 1995 m. sausio 25 d. įsakymo Nr. 65 papildymo</text:span></text:p>
      <text:p text:style-name="P1532"/>
      <text:p text:style-name="P1533"><text:span text:style-name="T1534">18.</text:span></text:p>
      <text:p text:style-name="P1535"><text:span text:style-name="T1536">Lietuvos Resp</text:span><text:span text:style-name="T1537">ublikos švietimo ir mokslo ministerija, Įsakymas</text:span></text:p>
      <text:p text:style-name="P1538"><text:span text:style-name="T1539">Nr.<text:s/></text:span><text:a xlink:href="https://www.e-tar.lt/portal/legalAct.html?documentId=TAR.6E82921B83EC" office:target-frame-name="_top" xlink:show="replace"><text:span text:style-name="T1540">1363</text:span></text:a><text:span text:style-name="T1541">, 2000-11-07, Žin., 2000, Nr. 98-3133 (2000-11-15), i. k. 1002070ISAK00001363</text:span></text:p>
      <text:p text:style-name="P1542"><text:span text:style-name="T1543">Dėl švietimo ir mokslo ministro 1995 m.</text:span><text:span text:style-name="T1544"><text:s/>sausio 25 d. įsakymo Nr. 65 papildy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4" meta:paragraph-count="912" meta:word-count="4961" meta:character-count="41060" meta:row-count="1682" meta:non-whitespace-character-count="37011"/>
  </office:meta>
</office:document-meta>
</file>