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P83" style:parent-style-name="Normal" style:family="paragraph">
      <style:paragraph-properties fo:margin-left="3.543in">
        <style:tab-stops/>
      </style:paragraph-properties>
    </style:style>
    <style:style style:name="P84" style:parent-style-name="Normal" style:family="paragraph">
      <style:paragraph-properties fo:margin-left="3.543in">
        <style:tab-stops/>
      </style:paragraph-properties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letter-spacing="0.0416in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0.4236in"/>
    </style:style>
    <style:style style:name="TableColumn95" style:family="table-column">
      <style:table-column-properties style:column-width="1.9458in"/>
    </style:style>
    <style:style style:name="TableColumn96" style:family="table-column">
      <style:table-column-properties style:column-width="4.3229in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break-before="page" fo:margin-left="3.543in">
        <style:tab-stops/>
      </style:paragraph-properties>
    </style:style>
    <style:style style:name="P634" style:parent-style-name="Normal" style:family="paragraph">
      <style:paragraph-properties fo:text-indent="3.543in"/>
    </style:style>
    <style:style style:name="P635" style:parent-style-name="Normal" style:family="paragraph">
      <style:paragraph-properties fo:text-indent="3.543in"/>
    </style:style>
    <style:style style:name="P636" style:parent-style-name="Normal" style:family="paragraph">
      <style:paragraph-properties fo:text-indent="3.543in"/>
    </style:style>
    <style:style style:name="P637" style:parent-style-name="Normal" style:family="paragraph">
      <style:paragraph-properties fo:text-indent="3.543in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  <style:text-properties fo:font-weight="bold" style:font-weight-asian="bold"/>
    </style:style>
    <style:style style:name="P640" style:parent-style-name="Normal" style:family="paragraph">
      <style:paragraph-properties fo:text-align="center"/>
      <style:text-properties fo:font-weight="bold" style:font-weight-asian="bold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margin-left="0.8708in">
        <style:tab-stops/>
      </style:paragraph-properties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 fo:background-color="#FFFFFF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margin-left="0.4923in">
        <style:tab-stops/>
      </style:paragraph-properties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language-asian="lt" style:country-asian="LT"/>
    </style:style>
    <style:style style:name="T1231" style:parent-style-name="DefaultParagraphFont" style:family="text">
      <style:text-properties fo:color="#000000" style:language-asian="lt" style:country-asian="LT"/>
    </style:style>
    <style:style style:name="T1232" style:parent-style-name="DefaultParagraphFont" style:family="text">
      <style:text-properties fo:color="#000000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 style:language-asian="lt" style:country-asian="LT"/>
    </style:style>
    <style:style style:name="T1250" style:parent-style-name="DefaultParagraphFont" style:family="text">
      <style:text-properties fo:color="#000000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3-18 iki 1999-05-12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82"/>
      <text:soft-page-break/>
      <text:p text:style-name="P83">Priedas Nr. 1</text:p>
      <text:p text:style-name="P84">PATVIRTINTA</text:p>
      <text:p text:style-name="P85">Švietimo ir mokslo ministerijos</text:p>
      <text:p text:style-name="P86">1995 m. sausio 25 d. įsakymu Nr. 65</text:p>
      <text:p text:style-name="P87"/>
      <text:p text:style-name="P88"><text:span text:style-name="T89">Valstybinių mokslo ir studijų institucijų, kuriose mokslininko darbas įskaitomas į daktaro ar habilituoto daktaro stažą,</text:span></text:p>
      <text:p text:style-name="P90"><text:span text:style-name="T91">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Institucijos pavadinimas</text:p>
          </table:table-cell>
          <table:table-cell table:style-name="TableCell102">
            <text:p text:style-name="P103">Ankstesni<text:s/>pavadinima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Lietuvos mokslų akademija.</text:p>
          </table:table-cell>
          <table:table-cell table:style-name="TableCell109">
            <text:p text:style-name="P110">LTSR Tautų draugystės ordino mokslų akademija.</text:p>
          </table:table-cell>
        </table:table-row>
        <table:table-row table:style-name="TableRow111">
          <table:table-cell table:style-name="TableCell112" table:number-columns-spanned="3">
            <text:p text:style-name="P113">Aukštosios mokyklo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ilniaus universitetas</text:p>
          </table:table-cell>
          <table:table-cell table:style-name="TableCell119">
            <text:p text:style-name="P120">Vilniaus valstybinis universitetas;</text:p>
            <text:p text:style-name="P121">Vilniaus valstybinis V. Kapsuko universitetas;</text:p>
            <text:p text:style-name="P122">Vilniaus Darbo raudonosios<text:s/>vėliavos ordino valstybinis V. Kapsuko universitetas;</text:p>
            <text:p text:style-name="P123">Vilniaus Darbo raudonosios vėliavos ir Tautų draugystės ordinų valstybinis V. Kapsuko universitetas.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lniaus pedagoginis universitetas</text:p>
          </table:table-cell>
          <table:table-cell table:style-name="TableCell129">
            <text:p text:style-name="P130">Vilniaus valstybinis pedagoginis institutas;</text:p>
            <text:p text:style-name="P131">Vilniaus pedagoginis institutas.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Vilniaus technikos universitetas</text:p>
          </table:table-cell>
          <table:table-cell table:style-name="TableCell137">
            <text:p text:style-name="P138">Vilniaus inžinerinis statybos institutas.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Vytauto Didžiojo universitet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>Kauno politechnikos institutas;</text:p>
            <text:p text:style-name="P153">Kauno A. Sniečkaus politechnikos institutas.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Klaipėdos universiteta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Vilniaus dailės akademija</text:p>
          </table:table-cell>
          <table:table-cell table:style-name="TableCell166">
            <text:p text:style-name="P167">Vilniaus valstybinis dailės institutas;</text:p>
            <text:p text:style-name="P168">LTSR valstybinis dailės institutas;</text:p>
            <text:p text:style-name="P169">Lietuvos dailės akademija.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Lietuvos karo akademij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Lietuvos muzikos akademija</text:p>
          </table:table-cell>
          <table:table-cell table:style-name="TableCell182">
            <text:p text:style-name="P183">Vilniaus valstybinė konservatorija;</text:p>
            <text:p text:style-name="P184">LTSR valstybinė konservatorija;</text:p>
            <text:p text:style-name="P185">LTSR Tautų draugystės ordino valstybinė konservatorija;</text:p>
            <text:p text:style-name="P186">Lietuvos konservatorija.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Lietuvos policijos akadem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auno medicinos akademija</text:p>
          </table:table-cell>
          <table:table-cell table:style-name="TableCell199">
            <text:p text:style-name="P200">Kauno valstybinio universiteto medicinos fakultetas;</text:p>
            <text:p text:style-name="P201">Kauno medicinos<text:s/>institutas.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Lietuvos veterinarijos akademija</text:p>
          </table:table-cell>
          <table:table-cell table:style-name="TableCell207">
            <text:p text:style-name="P208">Lietuvos Darbo raudonosios vėliavos ordino veterinarijos akademija.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Lietuvos žemės ūkio akademija</text:p>
          </table:table-cell>
          <table:table-cell table:style-name="TableCell214">
            <text:p text:style-name="P215">Žemės ūkio akademija;</text:p>
            <text:p text:style-name="P216">Lietuvos Darbo raudonosios vėliavos žemės ūkio akademija.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Lietuvos kūno kultūros institutas</text:p>
          </table:table-cell>
          <table:table-cell table:style-name="TableCell222">
            <text:p text:style-name="P223">Lietuvos valstybinis kūno kultūros institutas.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Šiaulių pedagoginis institutas</text:p>
          </table:table-cell>
          <table:table-cell table:style-name="TableCell229">
            <text:p text:style-name="P230">Šiaulių mokytojų institutas;</text:p>
            <text:p text:style-name="P231">Šiaulių K. Preikšo pedagoginis institutas.</text:p>
          </table:table-cell>
        </table:table-row>
        <table:table-row table:style-name="TableRow232">
          <table:table-cell table:style-name="TableCell233" table:number-columns-spanned="3">
            <text:p text:style-name="P234">Valstybiniai mokslo institutai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Architektūros ir statybos institutas</text:p>
          </table:table-cell>
          <table:table-cell table:style-name="TableCell240">
            <text:p text:style-name="P241">Lietuvos<text:s/>statybos ir architektūros mokslinio tyrimo institutas.</text:p>
          </table: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Biochemijos institutas</text:p>
          </table:table-cell>
          <table:table-cell table:style-name="TableCell247">
            <text:p text:style-name="P248">Lietuvos mokslų akademijos biochemijos institutas.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Biotechnologijos institutas „Fermentas“</text:p>
          </table:table-cell>
          <table:table-cell table:style-name="TableCell254">
            <text:p text:style-name="Normal"><text:span text:style-name="T255">Vilniaus bandomosios pramoninės gamyklos Centrinė mokslinio tyrimo<text:s/></text:span><text:span text:style-name="T256">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Botanikos institutas</text:p>
          </table:table-cell>
          <table:table-cell table:style-name="TableCell262">
            <text:p text:style-name="P263">Lietuvos mokslų akademijos botanikos institutas.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Chemijos institutas</text:p>
          </table:table-cell>
          <table:table-cell table:style-name="TableCell269">
            <text:p text:style-name="P270">Darbo raudonosios vėliavos ordino chemijos ir cheminės technologijos institutas;</text:p>
            <text:p text:style-name="P271">Lietuvos mokslų akademijos chemijos ir cheminės technologijos institutas.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Ekologijos institutas</text:p>
          </table:table-cell>
          <table:table-cell table:style-name="TableCell277">
            <text:p text:style-name="P278">Zoologijos ir parazitologijos institutas;</text:p>
            <text:p text:style-name="P279">Lietuvos mokslų akademijos<text:s/>ekologijos institutas.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Eksperimentinės ir klinikinės medicinos institutas</text:p>
          </table:table-cell>
          <table:table-cell table:style-name="TableCell285">
            <text:p text:style-name="P286">Eksperimentinės ir klinikinės medicinos mokslinio tyrimo institutas.</text:p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Filosofijos, sociologijos ir teisės institutas</text:p>
          </table:table-cell>
          <table:table-cell table:style-name="TableCell292">
            <text:p text:style-name="P293">Lietuvos mokslų akademijos filosofijos, sociologijos ir teisės institutas.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Fizikos institutas</text:p>
          </table:table-cell>
          <table:table-cell table:style-name="TableCell299">
            <text:p text:style-name="P300">Lietuvos mokslų akademijos fizikos institutas.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Geografijos institutas</text:p>
          </table:table-cell>
          <table:table-cell table:style-name="TableCell306">
            <text:p text:style-name="P307">Lietuvos mokslų akademijos geografijos institutas;</text:p>
            <text:p text:style-name="P308">Lietuvos mokslų akademijos zoologijos ir parazitologijos institutas.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Geologijos<text:s/>institutas</text:p>
          </table:table-cell>
          <table:table-cell table:style-name="TableCell314">
            <text:p text:style-name="P315">Lietuvos geologijos mokslinio tyrimo institutas.</text:p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Imunologijos institutas</text:p>
          </table:table-cell>
          <table:table-cell table:style-name="TableCell321">
            <text:p text:style-name="P322">Lietuvos mokslų akademijos imunologijos institutas.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ultūros ir meno institutas</text:p>
          </table:table-cell>
          <table:table-cell table:style-name="TableCell328">
            <text:p text:style-name="P329">Lietuvos mokslų akademijos kultūros ir meno institutas.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Lietuvių kalbos<text:s/>institutas</text:p>
          </table:table-cell>
          <table:table-cell table:style-name="TableCell335">
            <text:p text:style-name="P336">Lietuvos mokslų akademijos lietuvių kalbos institutas.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Lietuvių literatūros ir tautosakos institutas</text:p>
          </table:table-cell>
          <table:table-cell table:style-name="TableCell342">
            <text:p text:style-name="P343">Lietuvių kalbos ir literatūros institutas;</text:p>
            <text:p text:style-name="P344">Lietuvos mokslų akademijos lietuvių literatūros ir tautosakos institutas.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Lietuvos<text:s/>energetikos institutas</text:p>
          </table:table-cell>
          <table:table-cell table:style-name="TableCell350">
            <text:p text:style-name="Normal"><text:span text:style-name="T351">Lietuvos mokslų akademijos energetikos ir elektrotechnikos institutas</text:span>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Lietuvos gyvulininkystės institutas</text:p>
          </table:table-cell>
          <table:table-cell table:style-name="TableCell357">
            <text:p text:style-name="P358">Lietuvos gyvulininkystės ir veterinarijos mokslinio tyrimo institutas;</text:p>
            <text:p text:style-name="P359">Lietuvos gyvulininkystės mokslinio tyrimo institutas.</text:p>
            <text:p text:style-name="Normal"><text:span text:style-name="T360">Pabaltijo zoninė paukštininkystės bandymų stotis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Lietuvos istorijos institutas</text:p>
          </table:table-cell>
          <table:table-cell table:style-name="TableCell366">
            <text:p text:style-name="P367">Istorijos institutas; Lietuvos mokslų akademijos istorijos institutas.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Lietuvos maisto institutas</text:p>
          </table:table-cell>
          <table:table-cell table:style-name="TableCell373">
            <text:p text:style-name="P374">Sąjunginio sviesto ir sūrių pramonės mokslinio tyrimo instituto Lietuvos filialas.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Lietuvos melioracijos institutas</text:p>
          </table:table-cell>
          <table:table-cell table:style-name="TableCell380">
            <text:p text:style-name="P381">Mokslinio gamybinio susivienijimo „Lietuvos melioracija“ Lietuvos hidrotechnikos ir melioracijos mokslinio tyrimo institutas.</text:p>
          </table:table-cell>
        </table:table-row>
        <table:table-row table:style-name="TableRow382">
          <table:table-cell table:style-name="TableCell383">
            <text:p text:style-name="P384">21.</text:p>
          </table:table-cell>
          <table:table-cell table:style-name="TableCell385">
            <text:p text:style-name="P386">Lietuvos miškų institutas</text:p>
          </table:table-cell>
          <table:table-cell table:style-name="TableCell387">
            <text:p text:style-name="P388">Lietuvos miškų ūkio mokslinio tyrimo<text:s/>institutas.</text:p>
          </table:table-cell>
        </table:table-row>
        <table:table-row table:style-name="TableRow389">
          <table:table-cell table:style-name="TableCell390">
            <text:p text:style-name="P391">22.</text:p>
          </table:table-cell>
          <table:table-cell table:style-name="TableCell392">
            <text:p text:style-name="P393">Lietuvos sodininkystės ir daržininkystės institutas</text:p>
          </table:table-cell>
          <table:table-cell table:style-name="TableCell394">
            <text:p text:style-name="P395">Lietuvos vaisių ir daržovių ūkio mokslinio tyrimo institutas;</text:p>
            <text:p text:style-name="P396">Vytėnų I. Mičiurino sodininkystės ir daržininkystės bandymų stotis.</text:p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>
            <text:p text:style-name="P401">Lietuvos veterinarijos institutas</text:p>
          </table:table-cell>
          <table:table-cell table:style-name="TableCell402">
            <text:p text:style-name="P403">Lietuvos gyvulininkystės ir veterinarijos mokslinio tyrimo institutas;</text:p>
            <text:p text:style-name="P404">Lietuvos veterinarijos mokslinio tyrimo institutas.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Lietuvos žemdirbystės institutas</text:p>
          </table:table-cell>
          <table:table-cell table:style-name="TableCell410">
            <text:p text:style-name="P411">Lietuvos Darbo raudonosios vėliavos ordino žemdirbystės mokslinio tyrimo institutas;</text:p>
            <text:p text:style-name="P41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Lietuvos žemės ūkio mechanizacijos<text:s/>institutas</text:p>
          </table:table-cell>
          <table:table-cell table:style-name="TableCell418">
            <text:p text:style-name="P419">Lietuvos žemės ūkio mechanizacijos ir elektrifikacijos mokslinio tyrimo institutas.</text:p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Matematikos ir informatikos institutas</text:p>
          </table:table-cell>
          <table:table-cell table:style-name="TableCell425">
            <text:p text:style-name="P426">Lietuvos mokslų akademijos matematikos ir kibernetikos institutas.</text:p>
          </table:table-cell>
        </table:table-row>
        <table:table-row table:style-name="TableRow427">
          <table:table-cell table:style-name="TableCell428">
            <text:p text:style-name="P429">27.</text:p>
          </table:table-cell>
          <table:table-cell table:style-name="TableCell430">
            <text:p text:style-name="P431">Puslaidininkių fizikos institutas</text:p>
          </table:table-cell>
          <table:table-cell table:style-name="TableCell432">
            <text:p text:style-name="P433">Darbo raudonosios vėliavos ordino puslaidininkių fizikos institutas;</text:p>
            <text:p text:style-name="P434">Lietuvos mokslų akademijos puslaidininkių fizikos institutas.</text:p>
          </table:table-cell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>
            <text:p text:style-name="P439">Teorinės fizikos ir astronomijos institutas</text:p>
          </table:table-cell>
          <table:table-cell table:style-name="TableCell440">
            <text:p text:style-name="P441">Lietuvos mokslų akademijos teorinės fizikos ir astronomijos institutas.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Termoizoliacijos institutas</text:p>
          </table:table-cell>
          <table:table-cell table:style-name="TableCell447">
            <text:p text:style-name="Normal"><text:span text:style-name="T448">Naujų statybinių medžiagų institutas; Sąjunginis termoizoliacinių ir akustinių statybinių medžiagų mokslinis tyrimo institutas</text:span><text:span text:style-name="T449"><text:s/></text:span></text:p>
            <text:p text:style-name="P450">Sąjunginis Tautų draugystės ordino kompleksinės termoizoliacinių medžiagų ir gaminių projektavimo tyrinėjimų,<text:s/>mokslinio tyrimo ir technologinio konstravimo institutas „Termoizoliacija“.</text:p>
          </table:table-cell>
        </table:table-row>
        <table:table-row table:style-name="TableRow451">
          <table:table-cell table:style-name="TableCell452" table:number-columns-spanned="3">
            <text:p text:style-name="P453">Valstybinės mokslo įstaigos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Darbo ir socialinių tyrimų instituta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Ekonomikos institutas</text:p>
          </table:table-cell>
          <table:table-cell table:style-name="TableCell466">
            <text:p text:style-name="P467">Liaudies ūkio planavimo ir ekonomikos mokslinio tyrimo institutas;</text:p>
            <text:p text:style-name="P468">Ekonomikos<text:s/>ministerijos Lietuvos ekonomikos institutas;</text:p>
            <text:p text:style-name="P469">Lietuvos mokslų akademijos ekonomikos institutas.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Ekonomikos ir privatizacijos institutas</text:p>
          </table:table-cell>
          <table:table-cell table:style-name="TableCell475">
            <text:p text:style-name="P476">Lietuvos ekonomikos institutas prie Ekonomikos ministerijos;</text:p>
            <text:p text:style-name="P477">Valstybinio plano komiteto Lietuvos ekonomikos institutas;</text:p>
            <text:p text:style-name="P478">Liaudies ūkio planavimo ir ekonomikos mokslinio tyrimo institutas.</text:p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Elektrografijos institutas „Elmatronas“</text:p>
          </table:table-cell>
          <table:table-cell table:style-name="TableCell484">
            <text:p text:style-name="P485">Mokslinė gamybinė įmonė „Elmatronas“;</text:p>
            <text:p text:style-name="P486">Elektrografijos mokslinio tyrimo institutas.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Elektronikos institutas „Elita“</text:p>
          </table:table-cell>
          <table:table-cell table:style-name="TableCell492">
            <text:p text:style-name="P493">Vilniaus radijo<text:s/>matavimo prietaisų mokslinio tyrimo institutas;</text:p>
            <text:p text:style-name="P494">Organizacija a/d 50; Ypatingas konstravimo biuras.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Fizikinės elektronikos instituta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Higienos institutas</text:p>
          </table:table-cell>
          <table:table-cell table:style-name="TableCell507">
            <text:p text:style-name="Normal"><text:span text:style-name="T508">Sanitarijos ir higienos institutas; Epidemiologijos, mikrobiologijos ir higienos mokslinio<text:s/></text:span><text:span text:style-name="T509">tyrimo institutas</text:span>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Lietuvos agrarinės ekonomikos institutas</text:p>
          </table:table-cell>
          <table:table-cell table:style-name="TableCell515">
            <text:p text:style-name="P516">Lietuvos žemės ūkio ekonomikos mokslinio tyrimo institutas.</text:p>
          </table:table-cell>
        </table:table-row>
        <table:table-row table:style-name="TableRow517">
          <table:table-cell table:style-name="TableCell518">
            <text:p text:style-name="P519">9.</text:p>
          </table:table-cell>
          <table:table-cell table:style-name="TableCell520">
            <text:p text:style-name="P521">Lietuvos informacijos institutas</text:p>
          </table:table-cell>
          <table:table-cell table:style-name="TableCell522">
            <text:p text:style-name="P523">Respublikinis mokslinės techninės informacijos ir propagandos institutas;</text:p>
            <text:p text:style-name="P524">Lietuvos mokslinės<text:s/>techninės informacijos ir techninės ekonominės analizės mokslinio tyrimo institutas;</text:p>
            <text:p text:style-name="P525">Lietuvos informacijos institutas prie Lietuvos Respublikos Vyriausybės.</text:p>
          </table:table-cell>
        </table:table-row>
        <table:table-row table:style-name="TableRow526">
          <table:table-cell table:style-name="TableCell527">
            <text:p text:style-name="P528">10.</text:p>
          </table:table-cell>
          <table:table-cell table:style-name="TableCell529">
            <text:p text:style-name="P530">Lietuvos tekstilės institutas</text:p>
          </table:table-cell>
          <table:table-cell table:style-name="TableCell531">
            <text:p text:style-name="P532">Sąjunginis tekstilės medžiagų mokslinio tyrimo institutas,</text:p>
            <text:p text:style-name="Normal"><text:span text:style-name="T533">Lietu</text:span><text:span text:style-name="T534">vos tekstilės pramonės mokslinio tyrimo institutas</text:span><text:span text:style-name="T535">.</text:span></text:p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Lietuvos teismo ekspertizės institutas</text:p>
          </table:table-cell>
          <table:table-cell table:style-name="TableCell541">
            <text:p text:style-name="P542">Teismo ekspertizės mokslinio tyrimo institutas.</text:p>
          </table:table-cell>
        </table:table-row>
        <text:soft-page-break/>
        <table:table-row table:style-name="TableRow543">
          <table:table-cell table:style-name="TableCell544">
            <text:p text:style-name="P545">12.</text:p>
          </table:table-cell>
          <table:table-cell table:style-name="TableCell546">
            <text:p text:style-name="P547">Pedagogikos institutas</text:p>
          </table:table-cell>
          <table:table-cell table:style-name="TableCell548">
            <text:p text:style-name="P549">Mokyklų mokslinio tyrimo institutas;</text:p>
            <text:p text:style-name="P550">Pedagogikos mokslinio tyrimo institutas.</text:p>
          </table:table-cell>
        </table:table-row>
        <table:table-row table:style-name="TableRow551">
          <table:table-cell table:style-name="TableCell552">
            <text:p text:style-name="P553">13.</text:p>
          </table:table-cell>
          <table:table-cell table:style-name="TableCell554">
            <text:p text:style-name="P555">Teisės institut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>
            <text:p text:style-name="P562">Valstybinis informacinės technologijos institutas „Viti“</text:p>
          </table:table-cell>
          <table:table-cell table:style-name="TableCell563">
            <text:p text:style-name="Normal"><text:span text:style-name="T564">Specialus konstravimo biuras prie Vilniaus skaičiavimo mašinų gamyklos; Skaičiavimo mašinų specialus konstravimo biuras; Valdymo sistemų projektavimo konstravimo biuras;<text:s/></text:span><text:span text:style-name="T565">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Valstybinis Kauno radijo matavimų technikos mokslinio tyrimo institutas „Lira“</text:p>
          </table:table-cell>
          <table:table-cell table:style-name="TableCell571">
            <text:p text:style-name="P572">Kauno radijo matavimo technikos mokslinio tyrimo institutas;</text:p>
            <text:p text:style-name="P573">Įmonė p/d B 8574;</text:p>
            <text:p text:style-name="P574">Įmonė p/d 304.</text:p>
          </table:table-cell>
        </table:table-row>
        <table:table-row table:style-name="TableRow575">
          <table:table-cell table:style-name="TableCell576">
            <text:p text:style-name="P577">16.</text:p>
          </table:table-cell>
          <table:table-cell table:style-name="TableCell578">
            <text:p text:style-name="P579">Kauno medicinos akademijos Biomedicininių tyrimų instituta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7.</text:p>
          </table:table-cell>
          <table:table-cell table:style-name="TableCell585">
            <text:p text:style-name="P586">Kauno medicinos akademijos Endokrinologijos<text:s/>institutas</text:p>
          </table:table-cell>
          <table:table-cell table:style-name="TableCell587">
            <text:p text:style-name="Normal"><text:span text:style-name="T588">Visasąjunginės medicinos mokslų akademijos Eksperimentinis endokrinologijos ir hormonų chemijos instituto filialas; Visasąjunginės medicinos mokslų akademijos Endokrinologijos mokslinio centro filialas; Lietuvos mokslinis endokrinologijos centr</text:span><text:span text:style-name="T589">as</text:span></text:p>
          </table:table-cell>
        </table:table-row>
        <table:table-row table:style-name="TableRow590">
          <table:table-cell table:style-name="TableCell591">
            <text:p text:style-name="P592">18.</text:p>
          </table:table-cell>
          <table:table-cell table:style-name="TableCell593">
            <text:p text:style-name="P594">Kauno medicinos akademijos Kardiologijos institutas</text:p>
          </table:table-cell>
          <table:table-cell table:style-name="TableCell595">
            <text:p text:style-name="P596">Širdies ir kraujagyslių mokslinio tyrimo institutas.</text:p>
          </table:table-cell>
        </table:table-row>
        <table:table-row table:style-name="TableRow597">
          <table:table-cell table:style-name="TableCell598">
            <text:p text:style-name="P599">19.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20.</text:p>
          </table:table-cell>
          <table:table-cell table:style-name="TableCell607">
            <text:p text:style-name="P608">Kauno medicinos akademijos Psichofiziologijos ir reabilitacijos institutas</text:p>
            <text:p text:style-name="P609"/>
            <text:p text:style-name="P610"/>
            <text:p text:style-name="P611"/>
            <text:p text:style-name="Normal"><text:span text:style-name="T612">Finansų institutas</text:span></text:p>
          </table:table-cell>
          <table:table-cell table:style-name="TableCell613">
            <text:p text:style-name="P614">Kauno medicinos instituto<text:s/>Palangos filialas reabilitacijai ligonių su sutrikusia galvos smegenų kraujotaka; Širdies ir kraujagyslių sistemos fiziologijos ir patologijos mokslinio tyrimo instituto Palangos filialas prie Kauno medicinos instituto; Z. Januškevičiaus širdies ir kraujagyslių sistemos fiziologijos ir patologijos mokslinio tyrimo instituto Palangos filialas; Kardiologijos instituto Palangos filialas</text:p>
            <text:p text:style-name="P615"/>
          </table:table-cell>
        </table:table-row>
      </table:table>
      <text:p text:style-name="P616"/>
      <text:p text:style-name="P617"/>
      <text:p text:style-name="P618">MINISTERIJOS SEKRETORIUS<text:tab/>J. PUODŽIUS</text:p>
      <text:p text:style-name="Normal"/>
      <text:p text:style-name="P619">Priedo pakeitimai:</text:p>
      <text:p text:style-name="P620"><text:span text:style-name="T621">Nr.<text:s/></text:span><text:a xlink:href="https://www.e-tar.lt/portal/legalAct.html?documentId=TAR.37385B57651B" office:target-frame-name="_top" xlink:show="replace"><text:span text:style-name="T622">705</text:span></text:a><text:span text:style-name="T623">, 1995-07-11, Žin., 1995, Nr. 58-1459 (1995-07-14), i. k. 0952070ISAK00000705</text:span></text:p>
      <text:p text:style-name="P624"><text:span text:style-name="T625">Nr.<text:s/></text:span><text:a xlink:href="https://www.e-tar.lt/portal/legalAct.html?documentId=TAR.E5FC31F22FF1" office:target-frame-name="_top" xlink:show="replace"><text:span text:style-name="T626">1166</text:span></text:a><text:span text:style-name="T627">, 1995-11-02, Žin., 1995, Nr. 92-2059 (1995-11-10), i. k. 09520</text:span><text:span text:style-name="T628">70ISAK00001166</text:span></text:p>
      <text:p text:style-name="P629"><text:span text:style-name="T630">Nr.<text:s/></text:span><text:a xlink:href="https://www.e-tar.lt/portal/legalAct.html?documentId=TAR.982DDCECC15E" office:target-frame-name="_top" xlink:show="replace"><text:span text:style-name="T631">808</text:span></text:a><text:span text:style-name="T632">, 1996-07-10, Žin., 1996, Nr. 68-1657 (1996-07-19), i. k. 0962070ISAK00000808</text:span></text:p>
      <text:p text:style-name="Normal"/>
      <text:soft-page-break/>
      <text:p text:style-name="P633">Priedas Nr. 2</text:p>
      <text:p text:style-name="P634">Patvirtinta</text:p>
      <text:p text:style-name="P635">švietimo ir mokslo ministerijos</text:p>
      <text:p text:style-name="P636">1995 m.<text:s/>lapkričio 2 d.</text:p>
      <text:p text:style-name="P637">įsakymu Nr. 1166</text:p>
      <text:p text:style-name="P638"/>
      <text:p text:style-name="P639">MOKSLO IR STUDIJŲ ĮSTAIGŲ, KURIOSE MOKSLININKO DARBAS ĮSKAITOMAS Į DAKTARO AR HABILITUOTO DAKTARO STAŽĄ IKI LIETUVOS RESPUBLIKOS MOKSLO IR STUDIJŲ ĮSTATYMO PRIĖMIMO (1991 M. VASARIO 12 D.),</text:p>
      <text:p text:style-name="P640">S Ą R A Š A S</text:p>
      <text:p text:style-name="P641"/>
      <text:p text:style-name="P642">1.1. Agroresursų<text:s/>tyrimo laboratorija</text:p>
      <text:p text:style-name="P643"><text:span text:style-name="T644">2.1</text:span><text:span text:style-name="T645">. Buitinio gyventojų aptarnavimo ministerijos</text:span></text:p>
      <text:p text:style-name="P646"><text:span text:style-name="T647">Projektavimo konstravimo biuras</text:span><text:s/></text:p>
      <text:p text:style-name="P648">Papildyta punktu:</text:p>
      <text:p text:style-name="P649"><text:span text:style-name="T650">Nr.<text:s/></text:span><text:a xlink:href="https://www.e-tar.lt/portal/legalAct.html?documentId=TAR.EB6ECFEB3058" office:target-frame-name="_top" xlink:show="replace"><text:span text:style-name="T651">365</text:span></text:a><text:span text:style-name="T652">, 1996-04-04, Žin., 1996, Nr. 34-846<text:s/></text:span><text:span text:style-name="T653">(1996-04-17), i. k. 0962070ISAK00000365</text:span></text:p>
      <text:p text:style-name="Normal"/>
      <text:p text:style-name="P654">2.2. Buitinio gyventojų aptarnavimo ministerijos Projektavimo institutas;</text:p>
      <text:p text:style-name="P655">Punkto numeracijos pakeitimas:</text:p>
      <text:p text:style-name="P656"><text:span text:style-name="T657">Nr.<text:s/></text:span><text:a xlink:href="https://www.e-tar.lt/portal/legalAct.html?documentId=TAR.EB6ECFEB3058" office:target-frame-name="_top" xlink:show="replace"><text:span text:style-name="T658">365</text:span></text:a><text:span text:style-name="T659">, 1996-04-04, Žin</text:span><text:span text:style-name="T660">., 1996, Nr. 34-846 (1996-04-17), i. k. 0962070ISAK00000365</text:span></text:p>
      <text:p text:style-name="Normal"/>
      <text:p text:style-name="P661">2.3. Buitinio gyventojų aptarnavimo ministerijos Projektavimo technologinis institutas;</text:p>
      <text:p text:style-name="P662">Punkto numeracijos pakeitimas:</text:p>
      <text:p text:style-name="P663"><text:span text:style-name="T664">Nr.<text:s/></text:span><text:a xlink:href="https://www.e-tar.lt/portal/legalAct.html?documentId=TAR.EB6ECFEB3058" office:target-frame-name="_top" xlink:show="replace"><text:span text:style-name="T665">365</text:span></text:a><text:span text:style-name="T666">, 1996-04-04, Žin., 1996, Nr. 34-846 (1996-04-17), i. k. 0962070ISAK00000365</text:span></text:p>
      <text:p text:style-name="Normal"/>
      <text:p text:style-name="P667">2.4. Respublikinis buitinių paslaugų mokslinis techninis centras</text:p>
      <text:p text:style-name="P668">Punkto numeracijos pakeitimas:</text:p>
      <text:p text:style-name="P669"><text:span text:style-name="T670">Nr.<text:s/></text:span><text:a xlink:href="https://www.e-tar.lt/portal/legalAct.html?documentId=TAR.EB6ECFEB3058" office:target-frame-name="_top" xlink:show="replace"><text:span text:style-name="T671">365</text:span></text:a><text:span text:style-name="T672">, 1996-04-04, Žin., 1996, Nr. 34-846 (1996-04-17), i. k. 0962070ISAK00000365</text:span></text:p>
      <text:p text:style-name="Normal"/>
      <text:p text:style-name="P673"><text:span text:style-name="T674">2.5</text:span><text:span text:style-name="T675">. Vilniaus buitinių paslaugų įmonės „Banga“</text:span></text:p>
      <text:p text:style-name="P676"><text:span text:style-name="T677">mokslinio tyrimo technologinė laboratorija</text:span><text:s/></text:p>
      <text:p text:style-name="P678">Papildyta punktu:</text:p>
      <text:p text:style-name="P679"><text:span text:style-name="T680">Nr.<text:s/></text:span><text:a xlink:href="https://www.e-tar.lt/portal/legalAct.html?documentId=TAR.EB6ECFEB3058" office:target-frame-name="_top" xlink:show="replace"><text:span text:style-name="T681">365</text:span></text:a><text:span text:style-name="T682">, 1996-04-04, Žin., 1996, Nr. 34-846 (1996-04-17), i. k. 0962070ISAK00000365</text:span></text:p>
      <text:p text:style-name="Normal"/>
      <text:p text:style-name="P683">3.1. Centro Sąjungos Maskvos kooperacijos instituto Vilniaus mokymo<text:s/>konsultacinis punktas;</text:p>
      <text:p text:style-name="P684">3.2. Centro Sąjungos Maskvos kooperacijos instituto Vilniaus neakivaizdinis fakultetas;</text:p>
      <text:p text:style-name="P685">3.3. Centro Sąjungos Gomelio kooperacijos instituto Vilniaus neakivaizdinis fakultetas</text:p>
      <text:p text:style-name="P686">4.1. Eksperimentinis metalo pjovimo staklių mokslinio tyrimo instituto (ENIMS) Vilniaus filialas</text:p>
      <text:p text:style-name="P687">5.1. Kurortologijos mokslinio tyrimo laboratorija</text:p>
      <text:p text:style-name="P688">6.1. Lietuvos hidrometeorologijos tarnyba</text:p>
      <text:p text:style-name="P689">7.1. Tarpšakinis vadovaujančiųjų ir inžinerijos – technikos darbuotojų kvalifikacijos kėlimo institutas<text:s/></text:p>
      <text:p text:style-name="P690">Papildyta punktu:</text:p>
      <text:p text:style-name="P691"><text:span text:style-name="T692">Nr.<text:s/></text:span><text:a xlink:href="https://www.e-tar.lt/portal/legalAct.html?documentId=TAR.AE68CEC384D7" office:target-frame-name="_top" xlink:show="replace"><text:span text:style-name="T693">1399</text:span></text:a><text:span text:style-name="T694">, 1995-12-07, Žin., 1995, Nr. 101-2270 (1995-12-13), i. k. 0952070ISAK00001399</text:span></text:p>
      <text:p text:style-name="Normal"/>
      <text:p text:style-name="P695">7.2. Lietuvos liaudies ūkio specialistų tobulinimosi institutas;</text:p>
      <text:p text:style-name="P696">Punkto numeracijos pakeitimas:</text:p>
      <text:p text:style-name="P697"><text:span text:style-name="T698">Nr.<text:s/></text:span><text:a xlink:href="https://www.e-tar.lt/portal/legalAct.html?documentId=TAR.AE68CEC384D7" office:target-frame-name="_top" xlink:show="replace"><text:span text:style-name="T699">1399</text:span></text:a><text:span text:style-name="T700">, 1995-12-07, Žin., 1995, Nr. 101-2270 (1995-12-13), i. k. 0952070ISAK00001399</text:span></text:p>
      <text:p text:style-name="Normal"/>
      <text:p text:style-name="P701">7.3. Lietuvos vadovaujančiųjų darbuotojų ir specialistų kvalifikacijos kėlimo institutas;</text:p>
      <text:p text:style-name="P702">Punkto numeracijos pakeitimas:</text:p>
      <text:p text:style-name="P703"><text:span text:style-name="T704">Nr.<text:s/></text:span><text:a xlink:href="https://www.e-tar.lt/portal/legalAct.html?documentId=TAR.AE68CEC384D7" office:target-frame-name="_top" xlink:show="replace"><text:span text:style-name="T705">1399</text:span></text:a><text:span text:style-name="T706">, 1995-12-07, Žin., 1995, Nr. 101-2270 (1995-12-13), i. k. 0952070ISAK00001399</text:span></text:p>
      <text:p text:style-name="Normal"/>
      <text:p text:style-name="P707">7.4.<text:s/>Lietuvos vadybos akademija</text:p>
      <text:p text:style-name="P708">Punkto numeracijos pakeitimas:</text:p>
      <text:p text:style-name="P709"><text:span text:style-name="T710">Nr.<text:s/></text:span><text:a xlink:href="https://www.e-tar.lt/portal/legalAct.html?documentId=TAR.AE68CEC384D7" office:target-frame-name="_top" xlink:show="replace"><text:span text:style-name="T711">1399</text:span></text:a><text:span text:style-name="T712">, 1995-12-07, Žin., 1995, Nr. 101-2270 (1995-12-13), i. k. 0952070ISAK00001399</text:span></text:p>
      <text:p text:style-name="Normal"/>
      <text:p text:style-name="P713">8.1. Lietuvos onkologijos mokslinio tyrimo institutas;</text:p>
      <text:p text:style-name="P714">8.2. Lietuvos onkologijos centras</text:p>
      <text:p text:style-name="P715">9.1. Lietuvos valstybinė zoninė mašinų išbandymo stotis</text:p>
      <text:p text:style-name="P716">10.1. Lietuvos vietinės pramonės projektavimo, konstravimo ir technologijos institutas</text:p>
      <text:p text:style-name="P717">11.1. Maisto pramonės projektavimo konstravimo biuras su bandomąja gamykla;</text:p>
      <text:p text:style-name="P718">11.2. Mokslinis gamybinis susivienijimas „Spartis“;</text:p>
      <text:p text:style-name="P719">11.3. Valstybinis maisto pramonės mokslinis gamybinis centras „Spartis“</text:p>
      <text:p text:style-name="P720">12.1. Mokslinė šiltnamių dujofikacijos laboratorija;</text:p>
      <text:p text:style-name="P721">13.1. Motinos ir vaiko sveikatos apsaugos mokslinio tyrimo institutas</text:p>
      <text:p text:style-name="P722">14.1. Respublikinė aukštoji agropramoninio komplekso valdymo mokykla;</text:p>
      <text:p text:style-name="P723">14.2. Aukštoji žemės ūkio vadybos mokykla</text:p>
      <text:p text:style-name="P724">15.1. Respublikinis kultūros darbuotojų tobulinimosi institutas</text:p>
      <text:p text:style-name="P725">16.1.<text:s/>Respublikinis mokytojų tobulinimosi institutas;</text:p>
      <text:p text:style-name="P726">16.2. Lietuvos švietimo darbuotojų tobulinimosi institutas;</text:p>
      <text:p text:style-name="P727">16.3. Lietuvos mokytojų kvalifikacijos institutas</text:p>
      <text:p text:style-name="P728">17.1. Respublikinis žemėtvarkos projektavimo institutas</text:p>
      <text:p text:style-name="P729">18.1. Sąjunginio mažų elektros mašinų mokslinio tiriamojo instituto filialas;</text:p>
      <text:p text:style-name="P730">18.2. Sąjunginio elektros mašinų mokslinio tiriamojo instituto filialas</text:p>
      <text:p text:style-name="P731">19.1. Specialus konstravimo biuras prie Kauno radijo gamyklos;</text:p>
      <text:p text:style-name="P732">19.2. Kauno radijo gamyklos Eksperimentinis konstravimo biuras;</text:p>
      <text:p text:style-name="P733">19.3. Lietuvos televizinės technikos susivienijimo „Banga“ Centrinis konstravimo biuras;</text:p>
      <text:p text:style-name="P734">19.4. Televizijos priemonių mokslinio tyrimo institutas „Banga“</text:p>
      <text:p text:style-name="P735">20.1. Specialus konstruktorių biuras prie Vilniaus elektrinio suvirinimo įrengimų<text:s/>gamyklos;</text:p>
      <text:p text:style-name="P736">20.2. Sąjunginio elektrinio suvirinimo įrengimų mokslinio tyrimo instituto Vilniaus filialas;</text:p>
      <text:p text:style-name="P737">20.3. Sąjunginio elektrinio suvirinimo įrengimų mokslinio tyrimo, projektavimo-konstravimo ir technologinio instituto Vilniaus skyrius;</text:p>
      <text:p text:style-name="P738">20.4. Valstybinis elektrinio suvirinimo įrengimų mokslinio tyrimo institutas</text:p>
      <text:p text:style-name="P739">21.1. Statybos organizavimo techninio tobulinimo trestas „Orgtechstatyba“;</text:p>
      <text:p text:style-name="P740">21.2. Projektavimo-konstravimo institutas</text:p>
      <text:p text:style-name="P741">22.1. Tuberkuliozės mokslinio tyrimo institutas</text:p>
      <text:p text:style-name="P742">23.1. Valstybinio visasąjunginio veterinarinių preparatų mokslinio kontrolės instituto Šiaurės-Vakarų zoninė mokslinė kontrolės laboratorija</text:p>
      <text:p text:style-name="P743">24.1. Valstybinis eksperimentinis žolių ir šiaudų perdirbimo mašinų konstravimo institutas „Lanka“</text:p>
      <text:p text:style-name="P744">25.1.<text:s/>Vilniaus konstravimo biuras;</text:p>
      <text:p text:style-name="P745">25.2. Konstravimo biuras „Venta“;</text:p>
      <text:p text:style-name="P746">25.3. Mokslinis gamybinis susivienijimas „Venta“;</text:p>
      <text:p text:style-name="P747">25.4. Mokslinis tyrimo institutas „Venta“</text:p>
      <text:p text:style-name="P748">26.1. Visasąjunginio gyventojų paklausos liaudies vartojimo prekėms ir prekybos konjunktūros mokslinio tyrimo instituto Lietuvos filialas;</text:p>
      <text:p text:style-name="P749">26.2. Lietuvos marketingo institutas</text:p>
      <text:p text:style-name="P750"><text:span text:style-name="T751">27.1</text:span><text:span text:style-name="T752">. Kauno dirbtinio pluošto gamyklos centrinė laboratorija<text:s/></text:span></text:p>
      <text:p text:style-name="P753">Papildyta punktu:</text:p>
      <text:p text:style-name="P754"><text:span text:style-name="T755">Nr.<text:s/></text:span><text:a xlink:href="https://www.e-tar.lt/portal/legalAct.html?documentId=TAR.4F6ECFB7D3A2" office:target-frame-name="_top" xlink:show="replace"><text:span text:style-name="T756">70</text:span></text:a><text:span text:style-name="T757">, 1996-01-17, Žin., 1996, Nr. 6-170 (1996-01-19), i. k. 0962070ISAK00000070</text:span></text:p>
      <text:p text:style-name="P758">Punkto numeracijos pakeitimas:</text:p>
      <text:p text:style-name="P759"><text:span text:style-name="T760">Nr.<text:s/></text:span><text:a xlink:href="https://www.e-tar.lt/portal/legalAct.html?documentId=TAR.982DDCECC15E" office:target-frame-name="_top" xlink:show="replace"><text:span text:style-name="T761">808</text:span></text:a><text:span text:style-name="T762">, 1996-07-10, Žin., 1996, Nr. 68-1657 (1996-07-19</text:span><text:span text:style-name="T763">), i. k. 0962070ISAK00000808</text:span></text:p>
      <text:p text:style-name="Normal"/>
      <text:p text:style-name="P764"><text:span text:style-name="T765">27.2. Kauno dirbtinio pluošto gamyklos triacetato gamybos verpimo cecho eksperimentinis baras;</text:span></text:p>
      <text:soft-page-break/>
      <text:p text:style-name="P766">Papildyta punktu:</text:p>
      <text:p text:style-name="P767"><text:span text:style-name="T768">Nr.<text:s/></text:span><text:a xlink:href="https://www.e-tar.lt/portal/legalAct.html?documentId=TAR.982DDCECC15E" office:target-frame-name="_top" xlink:show="replace"><text:span text:style-name="T769">808</text:span></text:a><text:span text:style-name="T770">, 1996-07-10, Žin., 19</text:span><text:span text:style-name="T771">96, Nr. 68-1657 (1996-07-19), i. k. 0962070ISAK00000808</text:span></text:p>
      <text:p text:style-name="Normal"/>
      <text:p text:style-name="P772"><text:span text:style-name="T773">28</text:span><text:span text:style-name="T774">. Leningrado geležinkelių transporto inžinerinio instituto Vilniaus fakultetas</text:span></text:p>
      <text:p text:style-name="P775">Papildyta punktu:</text:p>
      <text:p text:style-name="P776"><text:span text:style-name="T777">Nr.<text:s/></text:span><text:a xlink:href="https://www.e-tar.lt/portal/legalAct.html?documentId=TAR.4F6ECFB7D3A2" office:target-frame-name="_top" xlink:show="replace"><text:span text:style-name="T778">70</text:span></text:a><text:span text:style-name="T779">,<text:s/></text:span><text:span text:style-name="T780">1996-01-17, Žin., 1996, Nr. 6-170 (1996-01-19), i. k. 0962070ISAK00000070</text:span></text:p>
      <text:p text:style-name="Normal"/>
      <text:p text:style-name="P781"><text:span text:style-name="T782">29.1</text:span><text:span text:style-name="T783">. Mokslinio tyrimo technologinio instituto „Tempas“ Vilniaus filialas</text:span></text:p>
      <text:p text:style-name="P784">Papildyta punktu:</text:p>
      <text:p text:style-name="P785"><text:span text:style-name="T786">Nr.<text:s/></text:span><text:a xlink:href="https://www.e-tar.lt/portal/legalAct.html?documentId=TAR.4F6ECFB7D3A2" office:target-frame-name="_top" xlink:show="replace"><text:span text:style-name="T787">70</text:span></text:a><text:span text:style-name="T788">, 1996-01-17, Žin., 1996, Nr. 6-170 (1996-01-19), i. k. 0962070ISAK00000070</text:span></text:p>
      <text:p text:style-name="Normal"/>
      <text:p text:style-name="P789"><text:span text:style-name="T790">29.2</text:span><text:span text:style-name="T791">. Vilniaus mokslinio tyrimo technologinis institutas „Lita</text:span></text:p>
      <text:p text:style-name="P792">Papildyta punktu:</text:p>
      <text:p text:style-name="P793"><text:span text:style-name="T794">Nr.<text:s/></text:span><text:a xlink:href="https://www.e-tar.lt/portal/legalAct.html?documentId=TAR.4F6ECFB7D3A2" office:target-frame-name="_top" xlink:show="replace"><text:span text:style-name="T795">70</text:span></text:a><text:span text:style-name="T796">, 1</text:span><text:span text:style-name="T797">996-01-17, Žin., 1996, Nr. 6-170 (1996-01-19), i. k. 0962070ISAK00000070</text:span></text:p>
      <text:p text:style-name="Normal"/>
      <text:p text:style-name="P798"><text:span text:style-name="T799">30.1</text:span><text:span text:style-name="T800">. Paminklų restauravimo projektavimo institutas</text:span></text:p>
      <text:p text:style-name="P801">Papildyta punktu:</text:p>
      <text:p text:style-name="P802"><text:span text:style-name="T803">Nr.<text:s/></text:span><text:a xlink:href="https://www.e-tar.lt/portal/legalAct.html?documentId=TAR.4F6ECFB7D3A2" office:target-frame-name="_top" xlink:show="replace"><text:span text:style-name="T804">70</text:span></text:a><text:span text:style-name="T805">, 1996-01-17, Žin.,<text:s/></text:span><text:span text:style-name="T806">1996, Nr. 6-170 (1996-01-19), i. k. 0962070ISAK00000070</text:span></text:p>
      <text:p text:style-name="Normal"/>
      <text:p text:style-name="P807"><text:span text:style-name="T808">30.2</text:span><text:span text:style-name="T809">. Paminklų konservavimo institutas</text:span></text:p>
      <text:p text:style-name="P810">Papildyta punktu:</text:p>
      <text:p text:style-name="P811"><text:span text:style-name="T812">Nr.<text:s/></text:span><text:a xlink:href="https://www.e-tar.lt/portal/legalAct.html?documentId=TAR.4F6ECFB7D3A2" office:target-frame-name="_top" xlink:show="replace"><text:span text:style-name="T813">70</text:span></text:a><text:span text:style-name="T814">, 1996-01-17, Žin., 1996, Nr. 6-170 (1996-01-19),<text:s/></text:span><text:span text:style-name="T815">i. k. 0962070ISAK00000070</text:span></text:p>
      <text:p text:style-name="Normal"/>
      <text:p text:style-name="P816"><text:span text:style-name="T817">31.1</text:span><text:span text:style-name="T818">. Valstybinės gamyklos „Grąžtai“ Grąžtų valstybinių bandymų bazinė laboratorija</text:span></text:p>
      <text:p text:style-name="P819">Papildyta punktu:</text:p>
      <text:p text:style-name="P820"><text:span text:style-name="T821">Nr.<text:s/></text:span><text:a xlink:href="https://www.e-tar.lt/portal/legalAct.html?documentId=TAR.4F6ECFB7D3A2" office:target-frame-name="_top" xlink:show="replace"><text:span text:style-name="T822">70</text:span></text:a><text:span text:style-name="T823">, 1996-01-17, Žin., 1996, Nr. 6-170</text:span><text:span text:style-name="T824"><text:s/>(1996-01-19), i. k. 0962070ISAK00000070</text:span></text:p>
      <text:p text:style-name="P825">Punkto numeracijos pakeitimas:</text:p>
      <text:p text:style-name="P826"><text:span text:style-name="T827">Nr.<text:s/></text:span><text:a xlink:href="https://www.e-tar.lt/portal/legalAct.html?documentId=TAR.5F4EF7573AE0" office:target-frame-name="_top" xlink:show="replace"><text:span text:style-name="T828">348</text:span></text:a><text:span text:style-name="T829">, 1996-03-29, Žin., 1996, Nr. 31-779 (1996-04-05), i. k. 0962070ISAK00000348</text:span></text:p>
      <text:p text:style-name="Normal"/>
      <text:p text:style-name="P830"><text:span text:style-name="T831">31.2</text:span><text:span text:style-name="T832">. Valstyb</text:span><text:span text:style-name="T833">inės gamyklos „Grąžtai“ Mechaninio apdirbimo procesų automatizavimo priemonių konstravimo biuras</text:span></text:p>
      <text:p text:style-name="P834">Papildyta punktu:</text:p>
      <text:p text:style-name="P835"><text:span text:style-name="T836">Nr.<text:s/></text:span><text:a xlink:href="https://www.e-tar.lt/portal/legalAct.html?documentId=TAR.5F4EF7573AE0" office:target-frame-name="_top" xlink:show="replace"><text:span text:style-name="T837">348</text:span></text:a><text:span text:style-name="T838">, 1996-03-29, Žin., 1996, Nr. 31-779 (1996-04-05),<text:s/></text:span><text:span text:style-name="T839">i. k. 0962070ISAK00000348</text:span></text:p>
      <text:p text:style-name="Normal"/>
      <text:p text:style-name="P840"><text:span text:style-name="T841">31.3</text:span><text:span text:style-name="T842">. Valstybinės gamyklos „Grąžtai“ Centrinė laboratorija</text:span></text:p>
      <text:p text:style-name="P843">Papildyta punktu:</text:p>
      <text:p text:style-name="P844"><text:span text:style-name="T845">Nr.<text:s/></text:span><text:a xlink:href="https://www.e-tar.lt/portal/legalAct.html?documentId=TAR.5F4EF7573AE0" office:target-frame-name="_top" xlink:show="replace"><text:span text:style-name="T846">348</text:span></text:a><text:span text:style-name="T847">, 1996-03-29, Žin., 1996, Nr. 31-779 (1996-04-05), i. k. 09</text:span><text:span text:style-name="T848">62070ISAK00000348</text:span></text:p>
      <text:p text:style-name="Normal"/>
      <text:p text:style-name="P849"><text:span text:style-name="T850">32</text:span><text:span text:style-name="T851">. Geologijos valdybos prie Lietuvos TSR Ministrų Tarybos Vilniaus hidrogeologinė ekspedicija</text:span><text:s/></text:p>
      <text:p text:style-name="P852">Papildyta punktu:</text:p>
      <text:p text:style-name="P853"><text:span text:style-name="T854">Nr.<text:s/></text:span><text:a xlink:href="https://www.e-tar.lt/portal/legalAct.html?documentId=TAR.4F6ECFB7D3A2" office:target-frame-name="_top" xlink:show="replace"><text:span text:style-name="T855">70</text:span></text:a><text:span text:style-name="T856">, 1996-01-17, Žin., 1996, Nr. 6</text:span><text:span text:style-name="T857">-170 (1996-01-19), i. k. 0962070ISAK00000070</text:span></text:p>
      <text:p text:style-name="P858">Punkto pakeitimai:</text:p>
      <text:p text:style-name="P859"><text:span text:style-name="T860">Nr.<text:s/></text:span><text:a xlink:href="https://www.e-tar.lt/portal/legalAct.html?documentId=TAR.5F4EF7573AE0" office:target-frame-name="_top" xlink:show="replace"><text:span text:style-name="T861">348</text:span></text:a><text:span text:style-name="T862">, 1996-03-29, Žin., 1996, Nr. 31-779 (1996-04-05), i. k. 0962070ISAK00000348</text:span></text:p>
      <text:p text:style-name="Normal"/>
      <text:p text:style-name="P863"><text:span text:style-name="T864">33</text:span><text:span text:style-name="T865">. Vilniaus aukštoji</text:span><text:span text:style-name="T866"><text:s/>karininkų radioelektronikos mokykla</text:span></text:p>
      <text:p text:style-name="P867">Papildyta punktu:</text:p>
      <text:p text:style-name="P868"><text:span text:style-name="T869">Nr.<text:s/></text:span><text:a xlink:href="https://www.e-tar.lt/portal/legalAct.html?documentId=TAR.4F6ECFB7D3A2" office:target-frame-name="_top" xlink:show="replace"><text:span text:style-name="T870">70</text:span></text:a><text:span text:style-name="T871">, 1996-01-17, Žin., 1996, Nr. 6-170 (1996-01-19), i. k. 0962070ISAK00000070</text:span></text:p>
      <text:p text:style-name="Normal"/>
      <text:p text:style-name="P872"><text:span text:style-name="T873">34.1</text:span><text:span text:style-name="T874">. Gamybinio techninio<text:s/></text:span><text:span text:style-name="T875">susivienijimo „Vilma“ Vilniaus magnetinių įrašų konstravimo biuras</text:span></text:p>
      <text:p text:style-name="P876">Papildyta punktu:</text:p>
      <text:p text:style-name="P877"><text:span text:style-name="T878">Nr.<text:s/></text:span><text:a xlink:href="https://www.e-tar.lt/portal/legalAct.html?documentId=TAR.B38E492BA39C" office:target-frame-name="_top" xlink:show="replace"><text:span text:style-name="T879">276</text:span></text:a><text:span text:style-name="T880">, 1996-03-12, Žin., 1996, Nr. 23-616 (1996-03-15), i. k. 0962070ISAK00000276</text:span></text:p>
      <text:p text:style-name="Normal"/>
      <text:p text:style-name="P881"><text:span text:style-name="T882">34</text:span><text:span text:style-name="T883">.2</text:span><text:span text:style-name="T884">. Valstybinis magnetinio įrašymo technikos konstravimo biuras „Garsas</text:span></text:p>
      <text:p text:style-name="P885">Papildyta punktu:</text:p>
      <text:p text:style-name="P886"><text:span text:style-name="T887">Nr.<text:s/></text:span><text:a xlink:href="https://www.e-tar.lt/portal/legalAct.html?documentId=TAR.B38E492BA39C" office:target-frame-name="_top" xlink:show="replace"><text:span text:style-name="T888">276</text:span></text:a><text:span text:style-name="T889">, 1996-03-12, Žin., 1996, Nr. 23-616 (1996-03-15), i. k. 0962070ISAK0000027</text:span><text:span text:style-name="T890">6</text:span></text:p>
      <text:p text:style-name="Normal"/>
      <text:p text:style-name="P891"><text:span text:style-name="T892">35</text:span><text:span text:style-name="T893">. Geologijos valdybos prie Lietuvos TSR Ministrų Tarybos Kompleksinė geologinė ekspedicija</text:span></text:p>
      <text:p text:style-name="P894">Papildyta punktu:</text:p>
      <text:p text:style-name="P895"><text:span text:style-name="T896">Nr.<text:s/></text:span><text:a xlink:href="https://www.e-tar.lt/portal/legalAct.html?documentId=TAR.B38E492BA39C" office:target-frame-name="_top" xlink:show="replace"><text:span text:style-name="T897">276</text:span></text:a><text:span text:style-name="T898">, 1996-03-12, Žin., 1996, Nr. 23-616<text:s/></text:span><text:span text:style-name="T899">(1996-03-15), i. k. 0962070ISAK00000276</text:span></text:p>
      <text:p text:style-name="Normal"/>
      <text:p text:style-name="P900"><text:span text:style-name="T901">36</text:span><text:span text:style-name="T902">. Ypatingas konstravimo biuras prie Vilniaus radijo komponentų gamyklos</text:span></text:p>
      <text:p text:style-name="P903">Papildyta punktu:</text:p>
      <text:p text:style-name="P904"><text:span text:style-name="T905">Nr.<text:s/></text:span><text:a xlink:href="https://www.e-tar.lt/portal/legalAct.html?documentId=TAR.B38E492BA39C" office:target-frame-name="_top" xlink:show="replace"><text:span text:style-name="T906">276</text:span></text:a><text:span text:style-name="T907">, 1996-03-12, Žin., 1996, Nr.<text:s/></text:span><text:span text:style-name="T908">23-616 (1996-03-15), i. k. 0962070ISAK00000276</text:span></text:p>
      <text:p text:style-name="Normal"/>
      <text:p text:style-name="P909"><text:span text:style-name="T910">37.1</text:span><text:span text:style-name="T911">. Respublikinė agrochemijos laboratorija</text:span></text:p>
      <text:p text:style-name="P912">Papildyta punktu:</text:p>
      <text:p text:style-name="P913"><text:span text:style-name="T914">Nr.<text:s/></text:span><text:a xlink:href="https://www.e-tar.lt/portal/legalAct.html?documentId=TAR.B38E492BA39C" office:target-frame-name="_top" xlink:show="replace"><text:span text:style-name="T915">276</text:span></text:a><text:span text:style-name="T916">, 1996-03-12, Žin., 1996, Nr. 23-616 (1996-03-15),<text:s/></text:span><text:span text:style-name="T917">i. k. 0962070ISAK00000276</text:span></text:p>
      <text:p text:style-name="Normal"/>
      <text:p text:style-name="P918"><text:span text:style-name="T919">37.2</text:span><text:span text:style-name="T920">. Respublikinė žemės ūkio chemizavimo projektavimo ir tyrinėjimo stotis</text:span></text:p>
      <text:p text:style-name="P921">Papildyta punktu:</text:p>
      <text:p text:style-name="P922"><text:span text:style-name="T923">Nr.<text:s/></text:span><text:a xlink:href="https://www.e-tar.lt/portal/legalAct.html?documentId=TAR.B38E492BA39C" office:target-frame-name="_top" xlink:show="replace"><text:span text:style-name="T924">276</text:span></text:a><text:span text:style-name="T925">, 1996-03-12, Žin., 1996, Nr. 23-616 (1996</text:span><text:span text:style-name="T926">-03-15), i. k. 0962070ISAK00000276</text:span></text:p>
      <text:p text:style-name="Normal"/>
      <text:p text:style-name="P927"><text:span text:style-name="T928">37.3</text:span><text:span text:style-name="T929">. Lietuvos agrocheminių tyrimų centras</text:span></text:p>
      <text:p text:style-name="P930">Papildyta punktu:</text:p>
      <text:p text:style-name="P931"><text:span text:style-name="T932">Nr.<text:s/></text:span><text:a xlink:href="https://www.e-tar.lt/portal/legalAct.html?documentId=TAR.B38E492BA39C" office:target-frame-name="_top" xlink:show="replace"><text:span text:style-name="T933">276</text:span></text:a><text:span text:style-name="T934">, 1996-03-12, Žin., 1996, Nr. 23-616 (1996-03-15), i. k. 0962070IS</text:span><text:span text:style-name="T935">AK00000276</text:span></text:p>
      <text:p text:style-name="Normal"/>
      <text:p text:style-name="P936"><text:span text:style-name="T937">38.1</text:span><text:span text:style-name="T938">. Respublikinis vandentiekio ir kanalizacijos susivienijimas</text:span></text:p>
      <text:p text:style-name="P939">Papildyta punktu:</text:p>
      <text:p text:style-name="P940"><text:span text:style-name="T941">Nr.<text:s/></text:span><text:a xlink:href="https://www.e-tar.lt/portal/legalAct.html?documentId=TAR.B38E492BA39C" office:target-frame-name="_top" xlink:show="replace"><text:span text:style-name="T942">276</text:span></text:a><text:span text:style-name="T943">, 1996-03-12, Žin., 1996, Nr. 23-616 (1996-03-15), i. k. 0962070ISAK</text:span><text:span text:style-name="T944">00000276</text:span></text:p>
      <text:p text:style-name="Normal"/>
      <text:p text:style-name="P945"><text:span text:style-name="T946">38.2</text:span><text:span text:style-name="T947">. Gamybinis susivienijimas „Vanduo“.</text:span></text:p>
      <text:p text:style-name="P948">Papildyta punktu:</text:p>
      <text:p text:style-name="P949"><text:span text:style-name="T950">Nr.<text:s/></text:span><text:a xlink:href="https://www.e-tar.lt/portal/legalAct.html?documentId=TAR.B38E492BA39C" office:target-frame-name="_top" xlink:show="replace"><text:span text:style-name="T951">276</text:span></text:a><text:span text:style-name="T952">, 1996-03-12, Žin., 1996, Nr. 23-616 (1996-03-15), i. k. 0962070ISAK00000276</text:span></text:p>
      <text:p text:style-name="Normal"/>
      <text:p text:style-name="P953"><text:span text:style-name="T954">40.1</text:span><text:span text:style-name="T955">. Projektavimo konstravimo biuro „Puntukas“<text:s/></text:span></text:p>
      <text:p text:style-name="P956"><text:span text:style-name="T957">Radiacinės technikos laboratorija</text:span><text:s/></text:p>
      <text:p text:style-name="P958">Papildyta punktu:</text:p>
      <text:p text:style-name="P959"><text:span text:style-name="T960">Nr.<text:s/></text:span><text:a xlink:href="https://www.e-tar.lt/portal/legalAct.html?documentId=TAR.5F4EF7573AE0" office:target-frame-name="_top" xlink:show="replace"><text:span text:style-name="T961">348</text:span></text:a><text:span text:style-name="T962">, 1996-03-29, Žin., 1996, Nr. 31-779 (1996-04-05), i. k.<text:s/></text:span><text:span text:style-name="T963">0962070ISAK00000348</text:span></text:p>
      <text:p text:style-name="P964">Punkto numeracijos pakeitimas:</text:p>
      <text:p text:style-name="P965"><text:span text:style-name="T966">Nr.<text:s/></text:span><text:a xlink:href="https://www.e-tar.lt/portal/legalAct.html?documentId=TAR.982DDCECC15E" office:target-frame-name="_top" xlink:show="replace"><text:span text:style-name="T967">808</text:span></text:a><text:span text:style-name="T968">, 1996-07-10, Žin., 1996, Nr. 68-1657 (1996-07-19), i. k. 0962070ISAK00000808</text:span></text:p>
      <text:p text:style-name="Normal"/>
      <text:p text:style-name="P969"><text:span text:style-name="T970">40.2. Projektavimo konstravimo biur</text:span><text:span text:style-name="T971">o Puntukas“<text:s/></text:span></text:p>
      <text:p text:style-name="P972"><text:span text:style-name="T973">Gamtos apsaugos ir energetinių resursų tyrimo laboratorija;</text:span></text:p>
      <text:p text:style-name="P974">Papildyta punktu:</text:p>
      <text:p text:style-name="P975"><text:span text:style-name="T976">Nr.<text:s/></text:span><text:a xlink:href="https://www.e-tar.lt/portal/legalAct.html?documentId=TAR.982DDCECC15E" office:target-frame-name="_top" xlink:show="replace"><text:span text:style-name="T977">808</text:span></text:a><text:span text:style-name="T978">, 1996-07-10, Žin., 1996, Nr. 68-1657 (1996-07-19), i. k. 0962070ISAK0000080</text:span><text:span text:style-name="T979">8</text:span></text:p>
      <text:p text:style-name="Normal"/>
      <text:p text:style-name="P980"><text:span text:style-name="T981">40.3. Projektavimo konstravimo biuro Puntukas“</text:span></text:p>
      <text:p text:style-name="P982"><text:span text:style-name="T983">Nutekamųjų vandenų ir energetinių resursų laboratorija</text:span></text:p>
      <text:p text:style-name="P984">Papildyta punktu:</text:p>
      <text:p text:style-name="P985"><text:span text:style-name="T986">Nr.<text:s/></text:span><text:a xlink:href="https://www.e-tar.lt/portal/legalAct.html?documentId=TAR.982DDCECC15E" office:target-frame-name="_top" xlink:show="replace"><text:span text:style-name="T987">808</text:span></text:a><text:span text:style-name="T988">, 1996-07-10, Žin., 1996, Nr. 68-1657 (199</text:span><text:span text:style-name="T989">6-07-19), i. k. 0962070ISAK00000808</text:span></text:p>
      <text:p text:style-name="Normal"/>
      <text:p text:style-name="P990"><text:span text:style-name="T991">41</text:span><text:span text:style-name="T992">. Respublikinis vandens ūkio projektavimo institutas</text:span></text:p>
      <text:p text:style-name="P993">Papildyta punktu:</text:p>
      <text:p text:style-name="P994"><text:span text:style-name="T995">Nr.<text:s/></text:span><text:a xlink:href="https://www.e-tar.lt/portal/legalAct.html?documentId=TAR.EB6ECFEB3058" office:target-frame-name="_top" xlink:show="replace"><text:span text:style-name="T996">365</text:span></text:a><text:span text:style-name="T997">, 1996-04-04, Žin., 1996, Nr. 34-846 (1996-04-17), i.</text:span><text:span text:style-name="T998"><text:s/>k. 0962070ISAK00000365</text:span></text:p>
      <text:p text:style-name="Normal"/>
      <text:p text:style-name="P999"><text:span text:style-name="T1000">42.1</text:span><text:span text:style-name="T1001">. Žemės ūkio skaičiavimo centras</text:span></text:p>
      <text:p text:style-name="P1002">Papildyta punktu:</text:p>
      <text:p text:style-name="P1003"><text:span text:style-name="T1004">Nr.<text:s/></text:span><text:a xlink:href="https://www.e-tar.lt/portal/legalAct.html?documentId=TAR.EB6ECFEB3058" office:target-frame-name="_top" xlink:show="replace"><text:span text:style-name="T1005">365</text:span></text:a><text:span text:style-name="T1006">, 1996-04-04, Žin., 1996, Nr. 34-846 (1996-04-17), i. k. 0962070ISAK00000365</text:span></text:p>
      <text:p text:style-name="Normal"/>
      <text:p text:style-name="P1007"><text:span text:style-name="T1008">42.2</text:span><text:span text:style-name="T1009">. Respublikinis agroskaičiavimo centras</text:span></text:p>
      <text:p text:style-name="P1010">Papildyta punktu:</text:p>
      <text:soft-page-break/>
      <text:p text:style-name="P1011"><text:span text:style-name="T1012">Nr.<text:s/></text:span><text:a xlink:href="https://www.e-tar.lt/portal/legalAct.html?documentId=TAR.EB6ECFEB3058" office:target-frame-name="_top" xlink:show="replace"><text:span text:style-name="T1013">365</text:span></text:a><text:span text:style-name="T1014">, 1996-04-04, Žin., 1996, Nr. 34-846 (1996-04-17), i. k. 0962070ISAK00000365</text:span></text:p>
      <text:p text:style-name="Normal"/>
      <text:p text:style-name="P1015"><text:span text:style-name="T1016">43.1</text:span><text:span text:style-name="T1017">. Vaisių ir<text:s/></text:span><text:span text:style-name="T1018">daržovių ministerijos Sąjunginio darbo</text:span></text:p>
      <text:p text:style-name="P1019">mokslinio organizavimo ir gamybos valdymo centro</text:p>
      <text:p text:style-name="P1020"><text:span text:style-name="T1021">Lietuvos filialas</text:span></text:p>
      <text:p text:style-name="P1022">Papildyta punktu:</text:p>
      <text:p text:style-name="P1023"><text:span text:style-name="T1024">Nr.<text:s/></text:span><text:a xlink:href="https://www.e-tar.lt/portal/legalAct.html?documentId=TAR.982DDCECC15E" office:target-frame-name="_top" xlink:show="replace"><text:span text:style-name="T1025">808</text:span></text:a><text:span text:style-name="T1026">, 1996-07-10, Žin., 1996, Nr. 68-1657 (1996</text:span><text:span text:style-name="T1027">-07-19), i. k. 0962070ISAK00000808</text:span></text:p>
      <text:p text:style-name="Normal"/>
      <text:p text:style-name="P1028"><text:span text:style-name="T1029">43.2</text:span><text:span text:style-name="T1030">. Lietuvos valstybinio agropramoninio komiteto</text:span></text:p>
      <text:p text:style-name="P1031">Darbo mokslinio organizavimo ir gamybos valdymo</text:p>
      <text:p text:style-name="P1032"><text:span text:style-name="T1033">Centras.</text:span><text:s/></text:p>
      <text:p text:style-name="P1034">Papildyta punktu:</text:p>
      <text:p text:style-name="P1035"><text:span text:style-name="T1036">Nr.<text:s/></text:span><text:a xlink:href="https://www.e-tar.lt/portal/legalAct.html?documentId=TAR.982DDCECC15E" office:target-frame-name="_top" xlink:show="replace"><text:span text:style-name="T1037">808</text:span></text:a><text:span text:style-name="T1038">, 1996-07-10, Žin., 1996, Nr. 68-1657 (1996-07-19), i. k. 0962070ISAK00000808</text:span></text:p>
      <text:p text:style-name="Normal"/>
      <text:p text:style-name="P1039"><text:span text:style-name="T1040">44.1</text:span><text:span text:style-name="T1041">. Sąjunginio techninės estetikos mokslinio tyrimo instituto Vilniaus filialas;</text:span></text:p>
      <text:p text:style-name="P1042">Papildyta punktu:</text:p>
      <text:p text:style-name="P1043"><text:span text:style-name="T1044">Nr.<text:s/></text:span><text:a xlink:href="https://www.e-tar.lt/portal/legalAct.html?documentId=TAR.8BB59BA824C3" office:target-frame-name="_top" xlink:show="replace"><text:span text:style-name="T1045">1253</text:span></text:a><text:span text:style-name="T1046">, 1996-11-21, Žin., 1996, Nr. 114-2664 (1996-11-27), i. k. 0962070ISAK00001253</text:span></text:p>
      <text:p text:style-name="Normal"/>
      <text:p text:style-name="P1047"><text:span text:style-name="T1048">44.1</text:span><text:span text:style-name="T1049">. Sąjunginio techninės estetikos mokslinio tyrimo instituto Vilniaus filialas;</text:span></text:p>
      <text:p text:style-name="P1050">Papildyta punktu:</text:p>
      <text:p text:style-name="P1051"><text:span text:style-name="T1052">Nr.<text:s/></text:span><text:a xlink:href="https://www.e-tar.lt/portal/legalAct.html?documentId=TAR.8BB59BA824C3" office:target-frame-name="_top" xlink:show="replace"><text:span text:style-name="T1053">1253</text:span></text:a><text:span text:style-name="T1054">, 1996-11-21, Žin., 1996, Nr. 114-2664 (1996-11-27), i. k. 0962070ISAK00001253</text:span></text:p>
      <text:p text:style-name="Normal"/>
      <text:p text:style-name="P1055"><text:span text:style-name="T1056">44.2</text:span><text:span text:style-name="T1057">. Lietuvos dizaino institutas;</text:span></text:p>
      <text:p text:style-name="P1058">Papildyta punktu:</text:p>
      <text:p text:style-name="P1059"><text:span text:style-name="T1060">Nr.<text:s/></text:span><text:a xlink:href="https://www.e-tar.lt/portal/legalAct.html?documentId=TAR.8BB59BA824C3" office:target-frame-name="_top" xlink:show="replace"><text:span text:style-name="T1061">1253</text:span></text:a><text:span text:style-name="T1062">, 1996-11-21, Žin., 1996, Nr. 114-2664 (1996-11-27), i. k. 0962070ISAK00001253</text:span></text:p>
      <text:p text:style-name="Normal"/>
      <text:p text:style-name="P1063"><text:span text:style-name="T1064">45.2</text:span><text:span text:style-name="T1065">. Sąjunginis liaudies ūkio apskaitos ir atskaitomybės mechanizavimo ir automatizavimo mokslini</text:span><text:span text:style-name="T1066">o tyrimo ir projektavimo technologinis institutas;</text:span></text:p>
      <text:p text:style-name="P1067">Papildyta punktu:</text:p>
      <text:p text:style-name="P1068"><text:span text:style-name="T1069">Nr.<text:s/></text:span><text:a xlink:href="https://www.e-tar.lt/portal/legalAct.html?documentId=TAR.8BB59BA824C3" office:target-frame-name="_top" xlink:show="replace"><text:span text:style-name="T1070">1253</text:span></text:a><text:span text:style-name="T1071">, 1996-11-21, Žin., 1996, Nr. 114-2664 (1996-11-27), i. k. 0962070ISAK00001253</text:span></text:p>
      <text:p text:style-name="Normal"/>
      <text:p text:style-name="P1072"><text:span text:style-name="T1073">45.3</text:span><text:span text:style-name="T1074">.<text:s/></text:span><text:span text:style-name="T1075">Sąjunginis statistinės informacinės sistemos mokslinio tyrimo, projektavimo ir technologijos institutas;</text:span></text:p>
      <text:p text:style-name="P1076">Papildyta punktu:</text:p>
      <text:p text:style-name="P1077"><text:span text:style-name="T1078">Nr.<text:s/></text:span><text:a xlink:href="https://www.e-tar.lt/portal/legalAct.html?documentId=TAR.8BB59BA824C3" office:target-frame-name="_top" xlink:show="replace"><text:span text:style-name="T1079">1253</text:span></text:a><text:span text:style-name="T1080">, 1996-11-21, Žin., 1996, Nr. 114-2664 (199</text:span><text:span text:style-name="T1081">6-11-27), i. k. 0962070ISAK00001253</text:span></text:p>
      <text:p text:style-name="Normal"/>
      <text:p text:style-name="P1082"><text:span text:style-name="T1083">46</text:span><text:span text:style-name="T1084">. Inžinerinių tyrinėjimų institutas.</text:span><text:s/></text:p>
      <text:p text:style-name="P1085">Papildyta punktu:</text:p>
      <text:p text:style-name="P1086"><text:span text:style-name="T1087">Nr.<text:s/></text:span><text:a xlink:href="https://www.e-tar.lt/portal/legalAct.html?documentId=TAR.8BB59BA824C3" office:target-frame-name="_top" xlink:show="replace"><text:span text:style-name="T1088">1253</text:span></text:a><text:span text:style-name="T1089">, 1996-11-21, Žin., 1996, Nr. 114-2664 (1996-11-27), i. k.<text:s/></text:span><text:span text:style-name="T1090">0962070ISAK00001253</text:span></text:p>
      <text:p text:style-name="Normal"/>
      <text:p text:style-name="P1091"><text:span text:style-name="T1092">47</text:span><text:span text:style-name="T1093">. Vilniaus mėsos kombinato Gamybinės veterinarinės kontrolės skyrius.</text:span></text:p>
      <text:p text:style-name="P1094">Papildyta punktu:</text:p>
      <text:p text:style-name="P1095"><text:span text:style-name="T1096">Nr.<text:s/></text:span><text:a xlink:href="https://www.e-tar.lt/portal/legalAct.html?documentId=TAR.D4A58111584E" office:target-frame-name="_top" xlink:show="replace"><text:span text:style-name="T1097">1426</text:span></text:a><text:span text:style-name="T1098">, 1997-11-06, Žin., 1997, Nr. 103-2612 (1997-11-14)</text:span><text:span text:style-name="T1099">, i. k. 0972070ISAK00001426</text:span></text:p>
      <text:p text:style-name="Normal"/>
      <text:p text:style-name="P1100"><text:span text:style-name="T1101">48.1</text:span><text:span text:style-name="T1102">. Centrinė gaminamų kombinuotųjų pašarų pramonės kokybės tyrimo laboratorija;</text:span></text:p>
      <text:p text:style-name="P1103">Papildyta punktu:</text:p>
      <text:p text:style-name="P1104"><text:span text:style-name="T1105">Nr.<text:s/></text:span><text:a xlink:href="https://www.e-tar.lt/portal/legalAct.html?documentId=TAR.D4A58111584E" office:target-frame-name="_top" xlink:show="replace"><text:span text:style-name="T1106">1426</text:span></text:a><text:span text:style-name="T1107">, 1997-11-06, Žin., 1997, Nr. 103</text:span><text:span text:style-name="T1108">-2612 (1997-11-14), i. k. 0972070ISAK00001426</text:span></text:p>
      <text:p text:style-name="Normal"/>
      <text:p text:style-name="P1109"><text:span text:style-name="T1110">48.2</text:span><text:span text:style-name="T1111">. Respublikinė gamybinė kombinuotųjų pašarų pramonės laboratorija;</text:span></text:p>
      <text:p text:style-name="P1112">Papildyta punktu:</text:p>
      <text:p text:style-name="P1113"><text:span text:style-name="T1114">Nr.<text:s/></text:span><text:a xlink:href="https://www.e-tar.lt/portal/legalAct.html?documentId=TAR.D4A58111584E" office:target-frame-name="_top" xlink:show="replace"><text:span text:style-name="T1115">1426</text:span></text:a><text:span text:style-name="T1116">, 1997-11-06, Žin., 1997,<text:s/></text:span><text:span text:style-name="T1117">Nr. 103-2612 (1997-11-14), i. k. 0972070ISAK00001426</text:span></text:p>
      <text:p text:style-name="Normal"/>
      <text:p text:style-name="P1118"><text:span text:style-name="T1119">49.1</text:span><text:span text:style-name="T1120">. Geologijos ir gelmių apsaugos valdyba prie Lietuvos TSR Ministrų Tarybos;</text:span></text:p>
      <text:p text:style-name="P1121">Papildyta punktu:</text:p>
      <text:p text:style-name="P1122"><text:span text:style-name="T1123">Nr.<text:s/></text:span><text:a xlink:href="https://www.e-tar.lt/portal/legalAct.html?documentId=TAR.D4A58111584E" office:target-frame-name="_top" xlink:show="replace"><text:span text:style-name="T1124">1426</text:span></text:a><text:span text:style-name="T1125">, 1997-11-</text:span><text:span text:style-name="T1126">06, Žin., 1997, Nr. 103-2612 (1997-11-14), i. k. 0972070ISAK00001426</text:span></text:p>
      <text:p text:style-name="Normal"/>
      <text:p text:style-name="P1127"><text:span text:style-name="T1128">49.2</text:span><text:span text:style-name="T1129">. Geologijos valdyba prie Lietuvos TSR Ministrų Tarybos.</text:span></text:p>
      <text:p text:style-name="P1130">Papildyta punktu:</text:p>
      <text:p text:style-name="P1131"><text:span text:style-name="T1132">Nr.<text:s/></text:span><text:a xlink:href="https://www.e-tar.lt/portal/legalAct.html?documentId=TAR.D4A58111584E" office:target-frame-name="_top" xlink:show="replace"><text:span text:style-name="T1133">1426</text:span></text:a><text:span text:style-name="T1134">, 1997-11-06,</text:span><text:span text:style-name="T1135"><text:s/>Žin., 1997, Nr. 103-2612 (1997-11-14), i. k. 0972070ISAK00001426</text:span></text:p>
      <text:p text:style-name="Normal"/>
      <text:p text:style-name="P1136"><text:span text:style-name="T1137">50</text:span><text:span text:style-name="T1138">. Geologijos valdybos prie Lietuvos TSR Ministrų Tarybos Kauno hidrogeologinė ekspedicija.</text:span></text:p>
      <text:p text:style-name="P1139">Papildyta punktu:</text:p>
      <text:p text:style-name="P1140"><text:span text:style-name="T1141">Nr.<text:s/></text:span><text:a xlink:href="https://www.e-tar.lt/portal/legalAct.html?documentId=TAR.D4A58111584E" office:target-frame-name="_top" xlink:show="replace"><text:span text:style-name="T1142">1426</text:span></text:a><text:span text:style-name="T1143">, 1997-11-06, Žin., 1997, Nr. 103-2612 (1997-11-14), i. k. 0972070ISAK00001426</text:span></text:p>
      <text:p text:style-name="Normal"/>
      <text:p text:style-name="P1144"><text:span text:style-name="T1145">51.1</text:span><text:span text:style-name="T1146">. F. Dzeržinskio v. staklių gamykla;</text:span></text:p>
      <text:p text:style-name="P1147">Papildyta punktu:</text:p>
      <text:p text:style-name="P1148"><text:span text:style-name="T1149">Nr.<text:s/></text:span><text:a xlink:href="https://www.e-tar.lt/portal/legalAct.html?documentId=TAR.D4A58111584E" office:target-frame-name="_top" xlink:show="replace"><text:span text:style-name="T1150">1426</text:span></text:a><text:span text:style-name="T1151">, 1997-</text:span><text:span text:style-name="T1152">11-06, Žin., 1997, Nr. 103-2612 (1997-11-14), i. k. 0972070ISAK00001426</text:span></text:p>
      <text:p text:style-name="Normal"/>
      <text:p text:style-name="P1153"><text:span text:style-name="T1154">51.2</text:span><text:span text:style-name="T1155">. F. Dzeržinskio v. staklių gamybinis susivienijimas;</text:span></text:p>
      <text:p text:style-name="P1156">Papildyta punktu:</text:p>
      <text:p text:style-name="P1157"><text:span text:style-name="T1158">Nr.<text:s/></text:span><text:a xlink:href="https://www.e-tar.lt/portal/legalAct.html?documentId=TAR.D4A58111584E" office:target-frame-name="_top" xlink:show="replace"><text:span text:style-name="T1159">1426</text:span></text:a><text:span text:style-name="T1160">, 1997-11-06,</text:span><text:span text:style-name="T1161"><text:s/>Žin., 1997, Nr. 103-2612 (1997-11-14), i. k. 0972070ISAK00001426</text:span></text:p>
      <text:p text:style-name="Normal"/>
      <text:p text:style-name="P1162"><text:span text:style-name="T1163">51.3</text:span><text:span text:style-name="T1164">. Kauno SGS „Koordinatė“;</text:span><text:s/></text:p>
      <text:p text:style-name="P1165">Papildyta punktu:</text:p>
      <text:p text:style-name="P1166"><text:span text:style-name="T1167">Nr.<text:s/></text:span><text:a xlink:href="https://www.e-tar.lt/portal/legalAct.html?documentId=TAR.D4A58111584E" office:target-frame-name="_top" xlink:show="replace"><text:span text:style-name="T1168">1426</text:span></text:a><text:span text:style-name="T1169">, 1997-11-06, Žin., 1997, Nr. 103-2612 (1997-1</text:span><text:span text:style-name="T1170">1-14), i. k. 0972070ISAK00001426</text:span></text:p>
      <text:p text:style-name="Normal"/>
      <text:p text:style-name="P1171"><text:span text:style-name="T1172">51.4</text:span><text:span text:style-name="T1173">. Kauno staklių gamybinis susivienijimas.</text:span></text:p>
      <text:p text:style-name="P1174">Papildyta punktu:</text:p>
      <text:p text:style-name="P1175"><text:span text:style-name="T1176">Nr.<text:s/></text:span><text:a xlink:href="https://www.e-tar.lt/portal/legalAct.html?documentId=TAR.D4A58111584E" office:target-frame-name="_top" xlink:show="replace"><text:span text:style-name="T1177">1426</text:span></text:a><text:span text:style-name="T1178">, 1997-11-06, Žin., 1997, Nr. 103-2612 (1997-11-14), i. k.<text:s/></text:span><text:span text:style-name="T1179">0972070ISAK00001426</text:span></text:p>
      <text:p text:style-name="Normal"/>
      <text:p text:style-name="P1180"><text:span text:style-name="T1181">52</text:span><text:span text:style-name="T1182">. Šilko audinių fabriko „Kauno audiniai“ centrinė laboratorija.</text:span></text:p>
      <text:p text:style-name="P1183">Papildyta punktu:</text:p>
      <text:p text:style-name="P1184"><text:span text:style-name="T1185">Nr.<text:s/></text:span><text:a xlink:href="https://www.e-tar.lt/portal/legalAct.html?documentId=TAR.D4A58111584E" office:target-frame-name="_top" xlink:show="replace"><text:span text:style-name="T1186">1426</text:span></text:a><text:span text:style-name="T1187">, 1997-11-06, Žin., 1997, Nr. 103-2612 (1997-11-14), i. k</text:span><text:span text:style-name="T1188">. 0972070ISAK00001426</text:span></text:p>
      <text:p text:style-name="Normal"/>
      <text:p text:style-name="P1189"><text:span text:style-name="T1190">53</text:span><text:span text:style-name="T1191">. Šilko audinių fabriko „Kauno audiniai“ cheminė laboratorija.</text:span></text:p>
      <text:p text:style-name="P1192">Papildyta punktu:</text:p>
      <text:p text:style-name="P1193"><text:span text:style-name="T1194">Nr.<text:s/></text:span><text:a xlink:href="https://www.e-tar.lt/portal/legalAct.html?documentId=TAR.D4A58111584E" office:target-frame-name="_top" xlink:show="replace"><text:span text:style-name="T1195">1426</text:span></text:a><text:span text:style-name="T1196">, 1997-11-06, Žin., 1997, Nr. 103-2612 (1997-11-14), i.<text:s/></text:span><text:span text:style-name="T1197">k. 0972070ISAK00001426</text:span></text:p>
      <text:p text:style-name="Normal"/>
      <text:p text:style-name="P1198"><text:span text:style-name="T1199">54.1</text:span><text:span text:style-name="T1200">. Miestų statybos projektavimo institutas;</text:span></text:p>
      <text:p text:style-name="P1201">Papildyta punktu:</text:p>
      <text:p text:style-name="P1202"><text:span text:style-name="T1203">Nr.<text:s/></text:span><text:a xlink:href="https://www.e-tar.lt/portal/legalAct.html?documentId=TAR.D4A58111584E" office:target-frame-name="_top" xlink:show="replace"><text:span text:style-name="T1204">1426</text:span></text:a><text:span text:style-name="T1205">, 1997-11-06, Žin., 1997, Nr. 103-2612 (1997-11-14), i. k. 0972070ISAK000</text:span><text:span text:style-name="T1206">01426</text:span></text:p>
      <text:p text:style-name="Normal"/>
      <text:p text:style-name="P1207"><text:span text:style-name="T1208">54.2</text:span><text:span text:style-name="T1209">. Valstybinis projektavimo institutas „Lietprojektas.</text:span><text:s/></text:p>
      <text:p text:style-name="P1210">Papildyta punktu:</text:p>
      <text:p text:style-name="P1211"><text:span text:style-name="T1212">Nr.<text:s/></text:span><text:a xlink:href="https://www.e-tar.lt/portal/legalAct.html?documentId=TAR.D4A58111584E" office:target-frame-name="_top" xlink:show="replace"><text:span text:style-name="T1213">1426</text:span></text:a><text:span text:style-name="T1214">, 1997-11-06, Žin., 1997, Nr. 103-2612 (1997-11-14), i. k. 0972070ISAK00001426</text:span></text:p>
      <text:p text:style-name="Normal"/>
      <text:p text:style-name="P1215"><text:span text:style-name="T1216">55.1. Veislininkystės stočių valdybos Galvijų tobulinimo skyrius;</text:span></text:p>
      <text:p text:style-name="P1217">Papildyta punktu:</text:p>
      <text:p text:style-name="P1218"><text:span text:style-name="T1219">Nr.<text:s/></text:span><text:a xlink:href="https://www.e-tar.lt/portal/legalAct.html?documentId=TAR.D2CD66073A5B" office:target-frame-name="_top" xlink:show="replace"><text:span text:style-name="T1220">252</text:span></text:a><text:span text:style-name="T1221">, 1998-02-06, Žin., 1998, Nr. 16-392 (1998-02-13), i. k. 0982070ISAK00000252</text:span></text:p>
      <text:p text:style-name="Normal"/>
      <text:p text:style-name="P1222"><text:span text:style-name="T1223">55.2. Veislininkystės valdybos galvijininkystės skyrius;</text:span></text:p>
      <text:p text:style-name="P1224">Papildyta punktu:</text:p>
      <text:p text:style-name="P1225"><text:span text:style-name="T1226">Nr.<text:s/></text:span><text:a xlink:href="https://www.e-tar.lt/portal/legalAct.html?documentId=TAR.D2CD66073A5B" office:target-frame-name="_top" xlink:show="replace"><text:span text:style-name="T1227">252</text:span></text:a><text:span text:style-name="T1228">, 1998-02-06, Žin., 1998, Nr. 16-392 (1998-02-13), i. k. 0982070ISAK00000252</text:span></text:p>
      <text:p text:style-name="Normal"/>
      <text:p text:style-name="P1229"><text:span text:style-name="T1230">55.3</text:span><text:span text:style-name="T1231">. Res</text:span><text:span text:style-name="T1232">publikinio veislininkystės įmonių tresto galvijininkystės skyrius.</text:span><text:s/></text:p>
      <text:p text:style-name="P1233">Papildyta punktu:</text:p>
      <text:p text:style-name="P1234"><text:span text:style-name="T1235">Nr.<text:s/></text:span><text:a xlink:href="https://www.e-tar.lt/portal/legalAct.html?documentId=TAR.D2CD66073A5B" office:target-frame-name="_top" xlink:show="replace"><text:span text:style-name="T1236">252</text:span></text:a><text:span text:style-name="T1237">, 1998-02-06, Žin., 1998, Nr. 16-392 (1998-02-13), i. k. 0982070ISAK00000252</text:span></text:p>
      <text:p text:style-name="Normal"/>
      <text:p text:style-name="P1238"><text:span text:style-name="T1239">5</text:span><text:span text:style-name="T1240">6</text:span><text:span text:style-name="T1241">. Respublikinė ūkiskaitinė gyvulių kraujo grupių tyrimo laboratorija.</text:span><text:s/></text:p>
      <text:p text:style-name="P1242">Papildyta punktu:</text:p>
      <text:p text:style-name="P1243"><text:span text:style-name="T1244">Nr.<text:s/></text:span><text:a xlink:href="https://www.e-tar.lt/portal/legalAct.html?documentId=TAR.CF6FB48583EF" office:target-frame-name="_top" xlink:show="replace"><text:span text:style-name="T1245">619</text:span></text:a><text:span text:style-name="T1246">, 1998-04-17, Žin., 1998, Nr. 39-1052 (1998-04-24), i. k. 0982070ISAK000006</text:span><text:span text:style-name="T1247">19</text:span></text:p>
      <text:p text:style-name="Normal"/>
      <text:p text:style-name="P1248"><text:span text:style-name="T1249">57.1</text:span><text:span text:style-name="T1250">. Pramoninės statybos projektavimo institutas.</text:span><text:s/></text:p>
      <text:p text:style-name="P1251">Papildyta punktu:</text:p>
      <text:p text:style-name="P1252"><text:span text:style-name="T1253">Nr.<text:s/></text:span><text:a xlink:href="https://www.e-tar.lt/portal/legalAct.html?documentId=TAR.51D4829D5B53" office:target-frame-name="_top" xlink:show="replace"><text:span text:style-name="T1254">387</text:span></text:a><text:span text:style-name="T1255">, 1999-03-10, Žin., 1999, Nr. 25-715 (1999-03-17), i. k. 0992070ISAK00000387</text:span></text:p>
      <text:p text:style-name="Normal"/>
      <text:p text:style-name="P1256">Papildyta<text:s/>priedu:</text:p>
      <text:p text:style-name="P1257"><text:span text:style-name="T1258">Nr.<text:s/></text:span><text:a xlink:href="https://www.e-tar.lt/portal/legalAct.html?documentId=TAR.E5FC31F22FF1" office:target-frame-name="_top" xlink:show="replace"><text:span text:style-name="T1259">1166</text:span></text:a><text:span text:style-name="T1260">, 1995-11-02, Žin., 1995, Nr. 92-2059 (1995-11-10), i. k. 0952070ISAK00001166</text:span></text:p>
      <text:p text:style-name="Normal"/>
      <text:p text:style-name="P1261"/>
      <text:p text:style-name="P1262"/>
      <text:p text:style-name="P1263"><text:span text:style-name="T1264">Pakeitimai:</text:span></text:p>
      <text:p text:style-name="P1265"/>
      <text:p text:style-name="P1266"><text:span text:style-name="T1267">1.</text:span></text:p>
      <text:p text:style-name="P1268"><text:span text:style-name="T1269">Lietuvos Respublikos švietimo ir mokslo ministerija, Įsakyma</text:span><text:span text:style-name="T1270">s</text:span></text:p>
      <text:p text:style-name="P1271"><text:span text:style-name="T1272">Nr.<text:s/></text:span><text:a xlink:href="https://www.e-tar.lt/portal/legalAct.html?documentId=TAR.37385B57651B" office:target-frame-name="_top" xlink:show="replace"><text:span text:style-name="T1273">705</text:span></text:a><text:span text:style-name="T1274">, 1995-07-11, Žin., 1995, Nr. 58-1459 (1995-07-14), i. k. 0952070ISAK00000705</text:span></text:p>
      <text:p text:style-name="P1275"><text:span text:style-name="T1276">Dėl švietimo ir mokslo ministro 1995 01 25 įsakymo Nr. 65</text:span></text:p>
      <text:p text:style-name="P1277"/>
      <text:p text:style-name="P1278"><text:span text:style-name="T1279">2.</text:span></text:p>
      <text:p text:style-name="P1280"><text:span text:style-name="T1281">Lietuvos Respublikos švie</text:span><text:span text:style-name="T1282">timo ir mokslo ministerija, Įsakymas</text:span></text:p>
      <text:p text:style-name="P1283"><text:span text:style-name="T1284">Nr.<text:s/></text:span><text:a xlink:href="https://www.e-tar.lt/portal/legalAct.html?documentId=TAR.E5FC31F22FF1" office:target-frame-name="_top" xlink:show="replace"><text:span text:style-name="T1285">1166</text:span></text:a><text:span text:style-name="T1286">, 1995-11-02, Žin., 1995, Nr. 92-2059 (1995-11-10), i. k. 0952070ISAK00001166</text:span></text:p>
      <text:p text:style-name="P1287"><text:span text:style-name="T1288">Dėl švietimo ir mokslo ministro 1995 01 25 įsakymo<text:s/></text:span><text:span text:style-name="T1289">Nr.65</text:span></text:p>
      <text:p text:style-name="P1290"/>
      <text:p text:style-name="P1291"><text:span text:style-name="T1292">3.</text:span></text:p>
      <text:p text:style-name="P1293"><text:span text:style-name="T1294">Lietuvos Respublikos švietimo ir mokslo ministerija, Įsakymas</text:span></text:p>
      <text:p text:style-name="P1295"><text:span text:style-name="T1296">Nr.<text:s/></text:span><text:a xlink:href="https://www.e-tar.lt/portal/legalAct.html?documentId=TAR.AE68CEC384D7" office:target-frame-name="_top" xlink:show="replace"><text:span text:style-name="T1297">1399</text:span></text:a><text:span text:style-name="T1298">, 1995-12-07, Žin., 1995, Nr. 101-2270 (1995-12-13), i. k. 0952070ISAK00001399</text:span></text:p>
      <text:p text:style-name="P1299"><text:span text:style-name="T1300">Dėl švietimo ir</text:span><text:span text:style-name="T1301"><text:s/>mokslo ministro 1995 01 25 įsakymo Nr.65</text:span></text:p>
      <text:p text:style-name="P1302"/>
      <text:p text:style-name="P1303"><text:span text:style-name="T1304">4.</text:span></text:p>
      <text:p text:style-name="P1305"><text:span text:style-name="T1306">Lietuvos Respublikos švietimo ir mokslo ministerija, Įsakymas</text:span></text:p>
      <text:p text:style-name="P1307"><text:span text:style-name="T1308">Nr.<text:s/></text:span><text:a xlink:href="https://www.e-tar.lt/portal/legalAct.html?documentId=TAR.4F6ECFB7D3A2" office:target-frame-name="_top" xlink:show="replace"><text:span text:style-name="T1309">70</text:span></text:a><text:span text:style-name="T1310">, 1996-01-17, Žin., 1996, Nr. 6-170 (1996-01-19), i. k.<text:s/></text:span><text:span text:style-name="T1311">0962070ISAK00000070</text:span></text:p>
      <text:p text:style-name="P1312"><text:span text:style-name="T1313">Dėl švietimo ir mokslo ministro 1995 01 25 įsakymo Nr. 65</text:span></text:p>
      <text:p text:style-name="P1314"/>
      <text:p text:style-name="P1315"><text:span text:style-name="T1316">5.</text:span></text:p>
      <text:p text:style-name="P1317"><text:span text:style-name="T1318">Lietuvos Respublikos švietimo ir mokslo ministerija, Įsakymas</text:span></text:p>
      <text:p text:style-name="P1319"><text:span text:style-name="T1320">Nr.<text:s/></text:span><text:a xlink:href="https://www.e-tar.lt/portal/legalAct.html?documentId=TAR.B38E492BA39C" office:target-frame-name="_top" xlink:show="replace"><text:span text:style-name="T1321">276</text:span></text:a><text:span text:style-name="T1322">, 1996-03-12, Žin., 199</text:span><text:span text:style-name="T1323">6, Nr. 23-616 (1996-03-15), i. k. 0962070ISAK00000276</text:span></text:p>
      <text:p text:style-name="P1324"><text:span text:style-name="T1325">Dėl švietimo ir mokslo ministro 1995 01 25 įsakymo Nr.65</text:span></text:p>
      <text:p text:style-name="P1326"/>
      <text:p text:style-name="P1327"><text:span text:style-name="T1328">6.</text:span></text:p>
      <text:p text:style-name="P1329"><text:span text:style-name="T1330">Lietuvos Respublikos švietimo ir mokslo ministerija, Įsakymas</text:span></text:p>
      <text:p text:style-name="P1331"><text:span text:style-name="T1332">Nr.<text:s/></text:span><text:a xlink:href="https://www.e-tar.lt/portal/legalAct.html?documentId=TAR.5F4EF7573AE0" office:target-frame-name="_top" xlink:show="replace"><text:span text:style-name="T1333">348</text:span></text:a><text:span text:style-name="T1334">, 1996-03-29, Žin., 1996, Nr. 31-779 (1996-04-05), i. k. 0962070ISAK00000348</text:span></text:p>
      <text:p text:style-name="P1335"><text:span text:style-name="T1336">Dėl švietimo ir mokslo ministro 1995 01 25 įsakymo Nr.65</text:span></text:p>
      <text:p text:style-name="P1337"/>
      <text:p text:style-name="P1338"><text:span text:style-name="T1339">7.</text:span></text:p>
      <text:p text:style-name="P1340"><text:span text:style-name="T1341">Lietuvos Respublikos švietimo ir mokslo ministerija, Įsakymas</text:span></text:p>
      <text:p text:style-name="P1342"><text:span text:style-name="T1343">Nr.<text:s/></text:span><text:a xlink:href="https://www.e-tar.lt/portal/legalAct.html?documentId=TAR.EB6ECFEB3058" office:target-frame-name="_top" xlink:show="replace"><text:span text:style-name="T1344">365</text:span></text:a><text:span text:style-name="T1345">, 1996-04-04, Žin., 1996, Nr. 34-846 (1996-04-17), i. k. 0962070ISAK00000365</text:span></text:p>
      <text:p text:style-name="P1346"><text:span text:style-name="T1347">Dėl švietimo ir mokslo ministro 1995 01 25 įsakymo Nr.65</text:span></text:p>
      <text:p text:style-name="P1348"/>
      <text:p text:style-name="P1349"><text:span text:style-name="T1350">8.</text:span></text:p>
      <text:p text:style-name="P1351"><text:span text:style-name="T1352">Lietuvos Respublikos švietimo ir mokslo ministerija, Įsakymas</text:span></text:p>
      <text:p text:style-name="P1353"><text:span text:style-name="T1354">Nr.<text:s/></text:span><text:a xlink:href="https://www.e-tar.lt/portal/legalAct.html?documentId=TAR.982DDCECC15E" office:target-frame-name="_top" xlink:show="replace"><text:span text:style-name="T1355">808</text:span></text:a><text:span text:style-name="T1356">, 1996-07-10, Žin., 1996, Nr. 68-1657 (1996-07-19), i. k. 0962070ISAK00000808</text:span></text:p>
      <text:p text:style-name="P1357"><text:span text:style-name="T1358">Dėl švietimo ir mokslo ministro 1995 01 25 įsakymo Nr.65</text:span></text:p>
      <text:p text:style-name="P1359"/>
      <text:p text:style-name="P1360"><text:span text:style-name="T1361">9.</text:span></text:p>
      <text:p text:style-name="P1362"><text:span text:style-name="T1363">Lietuvos Respublikos švietimo ir mokslo m</text:span><text:span text:style-name="T1364">inisterija, Įsakymas</text:span></text:p>
      <text:p text:style-name="P1365"><text:span text:style-name="T1366">Nr.<text:s/></text:span><text:a xlink:href="https://www.e-tar.lt/portal/legalAct.html?documentId=TAR.8BB59BA824C3" office:target-frame-name="_top" xlink:show="replace"><text:span text:style-name="T1367">1253</text:span></text:a><text:span text:style-name="T1368">, 1996-11-21, Žin., 1996, Nr. 114-2664 (1996-11-27), i. k. 0962070ISAK00001253</text:span></text:p>
      <text:p text:style-name="P1369"><text:span text:style-name="T1370">Dėl Švietimo ir mokslo ministro 1995 01 25 įsakymo Nr.65</text:span></text:p>
      <text:p text:style-name="P1371"/>
      <text:p text:style-name="P1372"><text:span text:style-name="T1373">10.</text:span></text:p>
      <text:p text:style-name="P1374"><text:span text:style-name="T1375">Lietuvos Respublikos švietimo ir mokslo ministerija, Įsakymas</text:span></text:p>
      <text:p text:style-name="P1376"><text:span text:style-name="T1377">Nr.<text:s/></text:span><text:a xlink:href="https://www.e-tar.lt/portal/legalAct.html?documentId=TAR.D4A58111584E" office:target-frame-name="_top" xlink:show="replace"><text:span text:style-name="T1378">1426</text:span></text:a><text:span text:style-name="T1379">, 1997-11-06, Žin., 1997, Nr. 103-2612 (1997-11-14), i. k. 0972070ISAK00001426</text:span></text:p>
      <text:p text:style-name="P1380"><text:span text:style-name="T1381">Dėl Švietimo ir mokslo mi</text:span><text:span text:style-name="T1382">nistro 1995 01 25 įsakymo Nr.65</text:span></text:p>
      <text:p text:style-name="P1383"/>
      <text:p text:style-name="P1384"><text:span text:style-name="T1385">11.</text:span></text:p>
      <text:soft-page-break/>
      <text:p text:style-name="P1386"><text:span text:style-name="T1387">Lietuvos Respublikos švietimo ir mokslo ministerija, Įsakymas</text:span></text:p>
      <text:p text:style-name="P1388"><text:span text:style-name="T1389">Nr.<text:s/></text:span><text:a xlink:href="https://www.e-tar.lt/portal/legalAct.html?documentId=TAR.D2CD66073A5B" office:target-frame-name="_top" xlink:show="replace"><text:span text:style-name="T1390">252</text:span></text:a><text:span text:style-name="T1391">, 1998-02-06, Žin., 1998, Nr. 16-392 (1998-02-13), i. k. 0982070ISAK</text:span><text:span text:style-name="T1392">00000252</text:span></text:p>
      <text:p text:style-name="P1393"><text:span text:style-name="T1394">Dėl švietimo ir mokslo ministro 1995 01 25 įsakymo Nr.65</text:span></text:p>
      <text:p text:style-name="P1395"/>
      <text:p text:style-name="P1396"><text:span text:style-name="T1397">12.</text:span></text:p>
      <text:p text:style-name="P1398"><text:span text:style-name="T1399">Lietuvos Respublikos švietimo ir mokslo ministerija, Įsakymas</text:span></text:p>
      <text:p text:style-name="P1400"><text:span text:style-name="T1401">Nr.<text:s/></text:span><text:a xlink:href="https://www.e-tar.lt/portal/legalAct.html?documentId=TAR.CF6FB48583EF" office:target-frame-name="_top" xlink:show="replace"><text:span text:style-name="T1402">619</text:span></text:a><text:span text:style-name="T1403">, 1998-04-17, Žin., 1998, Nr. 39-1</text:span><text:span text:style-name="T1404">052 (1998-04-24), i. k. 0982070ISAK00000619</text:span></text:p>
      <text:p text:style-name="P1405"><text:span text:style-name="T1406">Dėl Švietimo ir mokslo ministro 1995 01 25 įsakymo Nr.65</text:span></text:p>
      <text:p text:style-name="P1407"/>
      <text:p text:style-name="P1408"><text:span text:style-name="T1409">13.</text:span></text:p>
      <text:p text:style-name="P1410"><text:span text:style-name="T1411">Lietuvos Respublikos švietimo ir mokslo ministerija, Įsakymas</text:span></text:p>
      <text:p text:style-name="P1412"><text:span text:style-name="T1413">Nr.<text:s/></text:span><text:a xlink:href="https://www.e-tar.lt/portal/legalAct.html?documentId=TAR.51D4829D5B53" office:target-frame-name="_top" xlink:show="replace"><text:span text:style-name="T1414">38</text:span><text:span text:style-name="T1415">7</text:span></text:a><text:span text:style-name="T1416">, 1999-03-10, Žin., 1999, Nr. 25-715 (1999-03-17), i. k. 0992070ISAK00000387</text:span></text:p>
      <text:p text:style-name="P1417"><text:span text:style-name="T1418">Dėl švietimo ir mokslo ministro 1995 m. sausio 25 d. įsakymo Nr. 65 dalinio pakeitimo ir papildymo</text:span></text:p>
      <text:p text:style-name="P1419"/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3" meta:paragraph-count="916" meta:word-count="4072" meta:character-count="36677" meta:row-count="1862" meta:non-whitespace-character-count="33521"/>
  </office:meta>
</office:document-meta>
</file>