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style:font-style-complex="italic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0" style:parent-style-name="DefaultParagraphFont" style:family="text">
      <style:text-properties fo:text-transform="uppercase" fo:color="#000000"/>
    </style:style>
    <style:style style:name="T551" style:parent-style-name="DefaultParagraphFont" style:family="text">
      <style:text-properties fo:text-transform="uppercase" fo:color="#000000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1-29 iki 2010-04-17</text:span></text:p>
      <text:p text:style-name="P4"/>
      <text:p text:style-name="P5"><text:span text:style-name="T6">Įsakymas paskelbtas: Žin. 2009, Nr.<text:s/></text:span><text:a xlink:href="https://www.e-tar.lt/portal/legalAct.html?documentId=TAR.E532B51B54B7" office:target-frame-name="_top" xlink:show="replace"><text:span text:style-name="T7">97-4100</text:span></text:a><text:span text:style-name="T8">, i. k. 1092330ISAK003D-577</text:span></text:p>
      <text:p text:style-name="P9"/>
      <text:p text:style-name="P10"><text:span text:style-name="T11"/><text:span text:style-name="T12">LIETUVOS RESPUBLIKOS ŽEMĖS ŪKIO MINISTRO</text:span></text:p>
      <text:p text:style-name="P13">ĮSAKYMAS</text:p>
      <text:p text:style-name="P14"/>
      <text:p text:style-name="P15">DĖL LIETUVOS KAIMO TINKLO KOMITETŲ SUDĖTIES PATVIRTINIMO</text:p>
      <text:p text:style-name="P16"/>
      <text:p text:style-name="P17">2009 m. rugpjūčio 10 d. Nr. 3D-577</text:p>
      <text:p text:style-name="P18">Vilnius</text:p>
      <text:p text:style-name="P19"/>
      <text:p text:style-name="P20"/>
      <text:p text:style-name="P21"><text:span text:style-name="T22">Vadovaudamasis 2005 m. rugsėjo 20 d. Tarybos reglamentu (EB) Nr. 16</text:span><text:span text:style-name="T23">98/2005 dėl Europos žemės ūkio fondo kaimo plėtrai (EŽŪFKP) paramos kaimo plėtrai (OL 2005 L 277, p. 1) su paskutiniais pakeitimais, padarytais 2009 m. gegužės 25 d. Tarybos reglamentu (EB) Nr. 473/2009 (OL 2009 L 144, p. 3), 2006 m. gruodžio 15 d. Komisij</text:span><text:span text:style-name="T24">os reglamentu (EB) Nr. 1974/2006, nustatančiu išsamias Tarybos reglamento (EB) Nr. 1698/2005 dėl Europos žemės ūkio fondo kaimo plėtrai (EŽŪFKP) paramos kaimo plėtrai taikymo taisykles (OL 2006 L 368, p. 15), su paskutiniais pakeitimais, padarytais 2009 m.</text:span><text:span text:style-name="T25"><text:s/>birželio 8 d. Komisijos reglamentu (EB) Nr. 482/2009 (OL 2009 L 145, p. 17), Lietuvos Respublikos žemės ūkio, maisto ūkio ir kaimo plėtros įstatymo (Žin., 2002, Nr.<text:s/></text:span><text:a xlink:href="https://www.e-tar.lt/portal/lt/legalAct/TAR.80CA64E588A1" office:target-frame-name="_blank" xlink:show="new"><text:span text:style-name="T26">72-30</text:span><text:span text:style-name="T27">09</text:span></text:a><text:span text:style-name="T28">; 2008, Nr.<text:s/></text:span><text:a xlink:href="https://www.e-tar.lt/portal/lt/legalAct/TAR.8B8ACD8B99A1" office:target-frame-name="_blank" xlink:show="new"><text:span text:style-name="T29">81-3174</text:span></text:a><text:span text:style-name="T30">) nuostatomis, įgyvendindamas Lietuvos kaimo plėtros 2007–2013 metų programos, patvirtintos 2007 m. spalio 19 d. Komisijos sprendimu Nr. C (2007) 5076</text:span><text:span text:style-name="T31">, nuostatas ir atsižvelgdamas į Lietuvos kaimo tinklo nuostatus, patvirtintus 2009 m. birželio 30 d. Lietuvos Respublikos žemės ūkio ministro įsakymu Nr. 3D-478 „Dėl Lietuvos kaimo tinklo nuostatų patvirtinimo“ (Žin., 2009, Nr.<text:s/></text:span><text:a xlink:href="https://www.e-tar.lt/portal/lt/legalAct/TAR.EC5A3610F843" office:target-frame-name="_blank" xlink:show="new"><text:span text:style-name="T32">83-3463</text:span></text:a><text:span text:style-name="T33">),</text:span></text:p>
      <text:p text:style-name="P34"><text:span text:style-name="T35">sudarau</text:span><text:span text:style-name="T36"><text:s/>šiuos Lietuvos kaimo tinklo komitetus:</text:span></text:p>
      <text:p text:style-name="P37"><text:span text:style-name="T38">1</text:span><text:span text:style-name="T39">. I komitetą – Lietuvos kaimo plėtros 2007–2013 metų programos krypties „Žemės, maisto ir miškų ūkio sektoriaus konkurencingumo<text:s/></text:span><text:span text:style-name="T40">didinimas“ klausimų nagrinėjimo Lietuvos kaimo tinklo komitetas:</text:span></text:p>
      <text:p text:style-name="P41"><text:span text:style-name="T42">1.1</text:span><text:span text:style-name="T43">. Biržų rajono savivaldybės administracija;</text:span></text:p>
      <text:p text:style-name="P44"><text:span text:style-name="T45">1.2</text:span><text:span text:style-name="T46">. Druskininkų savivaldybės administracija;</text:span></text:p>
      <text:p text:style-name="P47"><text:span text:style-name="T48">1.3</text:span><text:span text:style-name="T49">. Elektrėnų savivaldybės administracija;</text:span></text:p>
      <text:p text:style-name="P50"><text:span text:style-name="T51">1.4</text:span><text:span text:style-name="T52">. Kaimo plėtros ir verslo konsultantų</text:span><text:span text:style-name="T53"><text:s/>asociacija;</text:span></text:p>
      <text:p text:style-name="P54"><text:span text:style-name="T55">1.5</text:span><text:span text:style-name="T56">. Kauno technologijos universiteto<text:s/></text:span><text:span text:style-name="T57">m</text:span><text:span text:style-name="T58">aisto institutas;</text:span></text:p>
      <text:p text:style-name="P59"><text:span text:style-name="T60">1.6</text:span><text:span text:style-name="T61">. Kelmės rajono savivaldybės administracija;</text:span></text:p>
      <text:p text:style-name="P62"><text:span text:style-name="T63">1.7</text:span><text:span text:style-name="T64">. Lietuvos daržovių augintojų asociacija;</text:span></text:p>
      <text:p text:style-name="P65"><text:span text:style-name="T66">1.8</text:span><text:span text:style-name="T67">. Lietuvos grūdų perdirbėjų asociacija;</text:span></text:p>
      <text:p text:style-name="P68"><text:span text:style-name="T69">1.9</text:span><text:span text:style-name="T70">. Lietuvos jaunųjų ūkininkų</text:span><text:span text:style-name="T71"><text:s/>ratelių sąjunga;</text:span></text:p>
      <text:p text:style-name="P72"><text:span text:style-name="T73">1.10</text:span><text:span text:style-name="T74">. Lietuvos nacionalinė vartotojų federacija;</text:span></text:p>
      <text:p text:style-name="P75"><text:span text:style-name="T76">1.11</text:span><text:span text:style-name="T77">. Lietuvos sodininkystės ir daržininkystės institutas;</text:span></text:p>
      <text:p text:style-name="P78"><text:span text:style-name="T79">1.12</text:span><text:span text:style-name="T80">. Lietuvos šeimos ūkininkų sąjunga;</text:span></text:p>
      <text:p text:style-name="P81"><text:span text:style-name="T82">1.13</text:span><text:span text:style-name="T83">. Lietuvos šiltnamių asociacija;</text:span></text:p>
      <text:p text:style-name="P84"><text:span text:style-name="T85">1.14</text:span><text:span text:style-name="T86">. Lietuvos ūkininkų sąjunga;</text:span></text:p>
      <text:p text:style-name="P87"><text:span text:style-name="T88">1.15</text:span><text:span text:style-name="T89">. Lietuvos veterinarijos akademijos Gyvulininkystės institutas;</text:span></text:p>
      <text:p text:style-name="P90"><text:span text:style-name="T91">1.16</text:span><text:span text:style-name="T92">. Lietuvos žemdirbystės institutas;</text:span></text:p>
      <text:p text:style-name="P93"><text:span text:style-name="T94">1.17</text:span><text:span text:style-name="T95">. Lietuvos žemės ūkio bendrovių asociacija;</text:span></text:p>
      <text:p text:style-name="P96"><text:span text:style-name="T97">1.18</text:span><text:span text:style-name="T98">. Lietuvos žemės ūkio ir maisto produktų rinkos reguliavimo agentūra;</text:span><text:s/></text:p>
      <text:p text:style-name="P99">Papildyta<text:s/>punktu:</text:p>
      <text:p text:style-name="P100"><text:span text:style-name="T101">Nr.<text:s/></text:span><text:a xlink:href="https://www.e-tar.lt/portal/legalAct.html?documentId=TAR.3DE2CC7872FC" office:target-frame-name="_top" xlink:show="replace"><text:span text:style-name="T102">3D-910</text:span></text:a><text:span text:style-name="T103">, 2009-11-25, Žin., 2009, Nr. 141-6247 (2009-11-28), i. k. 1092330ISAK003D-910</text:span></text:p>
      <text:p text:style-name="Normal"/>
      <text:p text:style-name="P104"><text:span text:style-name="T105">1.19</text:span><text:span text:style-name="T106">. Lietuvos žemės ūkio konsultavimo tarnyba;</text:span></text:p>
      <text:p text:style-name="P107">Punkto numeracijos pakeitimas:</text:p>
      <text:p text:style-name="P108"><text:span text:style-name="T109">Nr.<text:s/></text:span><text:a xlink:href="https://www.e-tar.lt/portal/legalAct.html?documentId=TAR.3DE2CC7872FC" office:target-frame-name="_top" xlink:show="replace"><text:span text:style-name="T110">3D-910</text:span></text:a><text:span text:style-name="T111">, 2009-11-25, Žin., 2009, Nr. 141-6247 (2009-11-28), i. k. 1092330ISAK003D-910</text:span></text:p>
      <text:p text:style-name="Normal"/>
      <text:p text:style-name="P112"><text:span text:style-name="T113">1.20</text:span><text:span text:style-name="T114">. Panevėžio rajono savivaldybės administracija</text:span><text:s/></text:p>
      <text:p text:style-name="P115">Papildyta punktu:</text:p>
      <text:p text:style-name="P116"><text:span text:style-name="T117">Nr</text:span><text:span text:style-name="T118">.<text:s/></text:span><text:a xlink:href="https://www.e-tar.lt/portal/legalAct.html?documentId=TAR.3DE2CC7872FC" office:target-frame-name="_top" xlink:show="replace"><text:span text:style-name="T119">3D-910</text:span></text:a><text:span text:style-name="T120">, 2009-11-25, Žin., 2009, Nr. 141-6247 (2009-11-28), i. k. 1092330ISAK003D-910</text:span></text:p>
      <text:p text:style-name="Normal"/>
      <text:p text:style-name="P121"><text:span text:style-name="T122">1.21</text:span><text:span text:style-name="T123">. Prienų rajono savivaldybės administracija;</text:span></text:p>
      <text:p text:style-name="P124">Punkto numeracijos pakeitimas:</text:p>
      <text:p text:style-name="P125"><text:span text:style-name="T126">Nr</text:span><text:span text:style-name="T127">.<text:s/></text:span><text:a xlink:href="https://www.e-tar.lt/portal/legalAct.html?documentId=TAR.3DE2CC7872FC" office:target-frame-name="_top" xlink:show="replace"><text:span text:style-name="T128">3D-910</text:span></text:a><text:span text:style-name="T129">, 2009-11-25, Žin., 2009, Nr. 141-6247 (2009-11-28), i. k. 1092330ISAK003D-910</text:span></text:p>
      <text:p text:style-name="Normal"/>
      <text:p text:style-name="P130"><text:span text:style-name="T131">1.22</text:span><text:span text:style-name="T132">. Raseinių rajono savivaldybės administracija;</text:span></text:p>
      <text:p text:style-name="P133">Punkto numeracijos pakeitimas:</text:p>
      <text:p text:style-name="P134"><text:span text:style-name="T135">Nr.<text:s/></text:span><text:a xlink:href="https://www.e-tar.lt/portal/legalAct.html?documentId=TAR.3DE2CC7872FC" office:target-frame-name="_top" xlink:show="replace"><text:span text:style-name="T136">3D-910</text:span></text:a><text:span text:style-name="T137">, 2009-11-25, Žin., 2009, Nr. 141-6247 (2009-11-28), i. k. 1092330ISAK003D-910</text:span></text:p>
      <text:p text:style-name="Normal"/>
      <text:p text:style-name="P138"><text:span text:style-name="T139">1.23</text:span><text:span text:style-name="T140">. Šakių rajono žemdirbių asociacija;</text:span></text:p>
      <text:p text:style-name="P141">Punkto numeracijos pakeitimas:</text:p>
      <text:p text:style-name="P142"><text:span text:style-name="T143">Nr.<text:s/></text:span><text:a xlink:href="https://www.e-tar.lt/portal/legalAct.html?documentId=TAR.3DE2CC7872FC" office:target-frame-name="_top" xlink:show="replace"><text:span text:style-name="T144">3D-910</text:span></text:a><text:span text:style-name="T145">, 2009-11-25, Žin., 2009, Nr. 141-6247 (2009-11-28), i. k. 1092330ISAK003D-910</text:span></text:p>
      <text:p text:style-name="Normal"/>
      <text:p text:style-name="P146"><text:span text:style-name="T147">1.24</text:span><text:span text:style-name="T148">. Šalčininkų rajono savivaldybės administracija;</text:span></text:p>
      <text:p text:style-name="P149">Punkto numeracijos pakeitimas:</text:p>
      <text:p text:style-name="P150"><text:span text:style-name="T151">Nr.<text:s/></text:span><text:a xlink:href="https://www.e-tar.lt/portal/legalAct.html?documentId=TAR.3DE2CC7872FC" office:target-frame-name="_top" xlink:show="replace"><text:span text:style-name="T152">3D-910</text:span></text:a><text:span text:style-name="T153">, 2009-11-25, Žin., 2009, Nr. 141-6247 (2009-11-28), i. k. 1092330ISAK003D-910</text:span></text:p>
      <text:p text:style-name="Normal"/>
      <text:p text:style-name="P154"><text:span text:style-name="T155">1.25</text:span><text:span text:style-name="T156">. Valstybės įmonė Žemės ūkio informacijos ir kaimo verslo centras;</text:span></text:p>
      <text:p text:style-name="P157">Punkto numeracijos pakeitimas:</text:p>
      <text:p text:style-name="P158"><text:span text:style-name="T159">Nr.<text:s/></text:span><text:a xlink:href="https://www.e-tar.lt/portal/legalAct.html?documentId=TAR.3DE2CC7872FC" office:target-frame-name="_top" xlink:show="replace"><text:span text:style-name="T160">3D-910</text:span></text:a><text:span text:style-name="T161">, 2009-11-25, Žin., 2009, Nr. 141-6247 (2009-11-28), i. k. 1092330ISAK003D-910</text:span></text:p>
      <text:p text:style-name="Normal"/>
      <text:p text:style-name="P162"><text:span text:style-name="T163">1.26</text:span><text:span text:style-name="T164">. Valstybinė augalų apsaugos tarnyba;</text:span></text:p>
      <text:p text:style-name="P165">Punkto numeracijos pakeitimas:</text:p>
      <text:p text:style-name="P166"><text:span text:style-name="T167">Nr.<text:s/></text:span><text:a xlink:href="https://www.e-tar.lt/portal/legalAct.html?documentId=TAR.3DE2CC7872FC" office:target-frame-name="_top" xlink:show="replace"><text:span text:style-name="T168">3D-910</text:span></text:a><text:span text:style-name="T169">, 2009-11-25, Žin., 2009, Nr. 141-6247 (2009-11-28), i. k. 1092330ISAK003D-910</text:span></text:p>
      <text:p text:style-name="Normal"/>
      <text:p text:style-name="P170"><text:span text:style-name="T171">1.27</text:span><text:span text:style-name="T172">. Valstybinė sėklų ir grūdų tarnyba prie Žemės ūkio ministerijos;</text:span></text:p>
      <text:p text:style-name="P173">Punkto numeracijos pakeitimas:</text:p>
      <text:p text:style-name="P174"><text:span text:style-name="T175">Nr.<text:s/></text:span><text:a xlink:href="https://www.e-tar.lt/portal/legalAct.html?documentId=TAR.3DE2CC7872FC" office:target-frame-name="_top" xlink:show="replace"><text:span text:style-name="T176">3D-910</text:span></text:a><text:span text:style-name="T177">, 2009-11-25, Žin., 2009, Nr. 141-6247 (2009-11-28), i. k. 1092330ISAK003D-910</text:span></text:p>
      <text:p text:style-name="Normal"/>
      <text:p text:style-name="P178"><text:span text:style-name="T179">1.28</text:span><text:span text:style-name="T180">. Viešoji įstaiga „Tatulos programa“;</text:span></text:p>
      <text:p text:style-name="P181">Punkto<text:s/>numeracijos pakeitimas:</text:p>
      <text:p text:style-name="P182"><text:span text:style-name="T183">Nr.<text:s/></text:span><text:a xlink:href="https://www.e-tar.lt/portal/legalAct.html?documentId=TAR.3DE2CC7872FC" office:target-frame-name="_top" xlink:show="replace"><text:span text:style-name="T184">3D-910</text:span></text:a><text:span text:style-name="T185">, 2009-11-25, Žin., 2009, Nr. 141-6247 (2009-11-28), i. k. 1092330ISAK003D-910</text:span></text:p>
      <text:p text:style-name="Normal"/>
      <text:p text:style-name="P186"><text:span text:style-name="T187">1.29</text:span><text:span text:style-name="T188">. Viešoji įstaiga Aplinkos vadybos ir audito instit</text:span><text:span text:style-name="T189">utas;</text:span></text:p>
      <text:p text:style-name="P190">Punkto numeracijos pakeitimas:</text:p>
      <text:p text:style-name="P191"><text:span text:style-name="T192">Nr.<text:s/></text:span><text:a xlink:href="https://www.e-tar.lt/portal/legalAct.html?documentId=TAR.3DE2CC7872FC" office:target-frame-name="_top" xlink:show="replace"><text:span text:style-name="T193">3D-910</text:span></text:a><text:span text:style-name="T194">, 2009-11-25, Žin., 2009, Nr. 141-6247 (2009-11-28), i. k. 1092330ISAK003D-910</text:span></text:p>
      <text:p text:style-name="Normal"/>
      <text:p text:style-name="P195"><text:span text:style-name="T196">1.30</text:span><text:span text:style-name="T197">. Vilniaus rajono savivaldybės<text:s/></text:span><text:span text:style-name="T198">administracija;</text:span></text:p>
      <text:p text:style-name="P199">Punkto numeracijos pakeitimas:</text:p>
      <text:p text:style-name="P200"><text:span text:style-name="T201">Nr.<text:s/></text:span><text:a xlink:href="https://www.e-tar.lt/portal/legalAct.html?documentId=TAR.3DE2CC7872FC" office:target-frame-name="_top" xlink:show="replace"><text:span text:style-name="T202">3D-910</text:span></text:a><text:span text:style-name="T203">, 2009-11-25, Žin., 2009, Nr. 141-6247 (2009-11-28), i. k. 1092330ISAK003D-910</text:span></text:p>
      <text:p text:style-name="Normal"/>
      <text:p text:style-name="P204"><text:span text:style-name="T205">1.31</text:span><text:span text:style-name="T206">. Vilniaus universitetas</text:span><text:s/></text:p>
      <text:p text:style-name="P207">Papildyta punktu:</text:p>
      <text:p text:style-name="P208"><text:span text:style-name="T209">Nr.<text:s/></text:span><text:a xlink:href="https://www.e-tar.lt/portal/legalAct.html?documentId=TAR.3DE2CC7872FC" office:target-frame-name="_top" xlink:show="replace"><text:span text:style-name="T210">3D-910</text:span></text:a><text:span text:style-name="T211">, 2009-11-25, Žin., 2009, Nr. 141-6247 (2009-11-28), i. k. 1092330ISAK003D-910</text:span></text:p>
      <text:p text:style-name="Normal"/>
      <text:p text:style-name="P212"><text:span text:style-name="T213">1.32</text:span><text:span text:style-name="T214">. Vytauto Didžiojo universitetas.</text:span></text:p>
      <text:p text:style-name="P215">Punkto numeracijos<text:s/>pakeitimas:</text:p>
      <text:p text:style-name="P216"><text:span text:style-name="T217">Nr.<text:s/></text:span><text:a xlink:href="https://www.e-tar.lt/portal/legalAct.html?documentId=TAR.3DE2CC7872FC" office:target-frame-name="_top" xlink:show="replace"><text:span text:style-name="T218">3D-910</text:span></text:a><text:span text:style-name="T219">, 2009-11-25, Žin., 2009, Nr. 141-6247 (2009-11-28), i. k. 1092330ISAK003D-910</text:span></text:p>
      <text:p text:style-name="Normal"/>
      <text:p text:style-name="P220"><text:span text:style-name="T221">2</text:span><text:span text:style-name="T222">. II komitetą – Lietuvos kaimo plėtros 2007–2013 metų programos k</text:span><text:span text:style-name="T223">rypties „Aplinkos ir kraštovaizdžio gerinimas“ klausimų nagrinėjimo Lietuvos kaimo tinklo komitetas:</text:span></text:p>
      <text:p text:style-name="P224"><text:span text:style-name="T225">2.1</text:span><text:span text:style-name="T226">. Alytaus rajono žemdirbių asociacija;</text:span></text:p>
      <text:p text:style-name="P227"><text:span text:style-name="T228">2.2</text:span><text:span text:style-name="T229">. Anykščių rajono savivaldybės administracija;</text:span></text:p>
      <text:p text:style-name="P230"><text:span text:style-name="T231">2.3</text:span><text:span text:style-name="T232">. Biržų rajono žemdirbių asociacija;</text:span></text:p>
      <text:p text:style-name="P233"><text:span text:style-name="T234">2.4</text:span><text:span text:style-name="T235">. Inži</text:span><text:span text:style-name="T236">nerinės ekologijos asociacija;</text:span></text:p>
      <text:p text:style-name="P237"><text:span text:style-name="T238">2.5</text:span><text:span text:style-name="T239">. Lietuvos miško savininkų asociacija;</text:span></text:p>
      <text:p text:style-name="P240"><text:span text:style-name="T241">2.6</text:span><text:span text:style-name="T242">. Lietuvos ūkininkų draugijos asociacija „Tėviškės žemė“;</text:span></text:p>
      <text:p text:style-name="P243"><text:span text:style-name="T244">2.7</text:span><text:span text:style-name="T245">. Molėtų rajono savivaldybės administracija</text:span>;</text:p>
      <text:p text:style-name="P246">Papildyta punktu:</text:p>
      <text:p text:style-name="P247"><text:span text:style-name="T248">Nr.<text:s/></text:span><text:a xlink:href="https://www.e-tar.lt/portal/legalAct.html?documentId=TAR.3DE2CC7872FC" office:target-frame-name="_top" xlink:show="replace"><text:span text:style-name="T249">3D-910</text:span></text:a><text:span text:style-name="T250">, 2009-11-25, Žin., 2009, Nr. 141-6247 (2009-11-28), i. k. 1092330ISAK003D-910</text:span></text:p>
      <text:p text:style-name="Normal"/>
      <text:p text:style-name="P251"><text:span text:style-name="T252">2.8</text:span><text:span text:style-name="T253">. Švenčionių rajono savivaldybės administracija;</text:span></text:p>
      <text:p text:style-name="P254">Punkto numeracijos pakeitimas:</text:p>
      <text:p text:style-name="P255"><text:span text:style-name="T256">Nr.<text:s/></text:span><text:a xlink:href="https://www.e-tar.lt/portal/legalAct.html?documentId=TAR.3DE2CC7872FC" office:target-frame-name="_top" xlink:show="replace"><text:span text:style-name="T257">3D-910</text:span></text:a><text:span text:style-name="T258">, 2009-11-25, Žin., 2009, Nr. 141-6247 (2009-11-28), i. k. 1092330ISAK003D-910</text:span></text:p>
      <text:p text:style-name="Normal"/>
      <text:p text:style-name="P259"><text:span text:style-name="T260">2.9</text:span><text:span text:style-name="T261">. Viešoji įstaiga Aplinkosaugos valdymo ir technologijų centras.</text:span></text:p>
      <text:p text:style-name="P262">Punkto numeracijos<text:s/>pakeitimas:</text:p>
      <text:p text:style-name="P263"><text:span text:style-name="T264">Nr.<text:s/></text:span><text:a xlink:href="https://www.e-tar.lt/portal/legalAct.html?documentId=TAR.3DE2CC7872FC" office:target-frame-name="_top" xlink:show="replace"><text:span text:style-name="T265">3D-910</text:span></text:a><text:span text:style-name="T266">, 2009-11-25, Žin., 2009, Nr. 141-6247 (2009-11-28), i. k. 1092330ISAK003D-910</text:span></text:p>
      <text:p text:style-name="Normal"/>
      <text:p text:style-name="P267"><text:span text:style-name="T268">3</text:span><text:span text:style-name="T269">. III komitetą – Lietuvos kaimo plėtros 2007–2013 metų programos</text:span><text:span text:style-name="T270"><text:s/>krypties „Gyvenimo kokybė kaimo vietovėse ir kaimo ekonomikos įvairinimas“ klausimų nagrinėjimo Lietuvos kaimo tinklo komitetas:</text:span></text:p>
      <text:p text:style-name="P271"><text:span text:style-name="T272">3.1</text:span><text:span text:style-name="T273">. Akmenės rajono savivaldybės administracija;</text:span></text:p>
      <text:p text:style-name="P274"><text:span text:style-name="T275">3.2</text:span><text:span text:style-name="T276">. Akmenės rajono vietos veiklos grupė;</text:span></text:p>
      <text:p text:style-name="P277"><text:span text:style-name="T278">3.3</text:span><text:span text:style-name="T279">. Asociacija „Biržų ra</text:span><text:span text:style-name="T280">jono kaimo bendruomenių sąjunga“;</text:span></text:p>
      <text:p text:style-name="P281"><text:span text:style-name="T282">3.4</text:span><text:span text:style-name="T283">. Asociacija „Gilaičių bendruomenė“;</text:span></text:p>
      <text:p text:style-name="P284"><text:span text:style-name="T285">3.5</text:span><text:span text:style-name="T286">. Baltijos labdaros fondas;</text:span></text:p>
      <text:p text:style-name="P287"><text:span text:style-name="T288">3.6</text:span><text:span text:style-name="T289">. Baltijos pluoštinių kultūrų augintojų ir perdirbėjų asociacija;</text:span></text:p>
      <text:p text:style-name="P290"><text:span text:style-name="T291">3.7</text:span><text:span text:style-name="T292">. Bebruliškės kaimo bendruomenė;</text:span></text:p>
      <text:p text:style-name="P293"><text:span text:style-name="T294">3.8</text:span><text:span text:style-name="T295">. Čekiškės krašto<text:s/></text:span><text:span text:style-name="T296">bendruomenės centras;</text:span></text:p>
      <text:p text:style-name="P297"><text:span text:style-name="T298">3.9</text:span><text:span text:style-name="T299">. Jonavos rajono žemdirbių asociacija;</text:span></text:p>
      <text:p text:style-name="P300"><text:span text:style-name="T301">3.10</text:span><text:span text:style-name="T302">. Joniškio rajono savivaldybės administracija;</text:span></text:p>
      <text:p text:style-name="P303"><text:span text:style-name="T304">3.11</text:span><text:span text:style-name="T305">. Kaimo plėtros organizatorių asociacija;</text:span></text:p>
      <text:p text:style-name="P306"><text:span text:style-name="T307">3.12</text:span><text:span text:style-name="T308">. Kupiškio rajono savivaldybės administracija;</text:span></text:p>
      <text:p text:style-name="P309"><text:span text:style-name="T310">3.13</text:span><text:span text:style-name="T311">. Lietuvos kaimo tur</text:span><text:span text:style-name="T312">izmo asociacija;</text:span></text:p>
      <text:p text:style-name="P313"><text:span text:style-name="T314">3.14</text:span><text:span text:style-name="T315">. Lietuvos tautodailininkų sąjunga;</text:span></text:p>
      <text:p text:style-name="P316"><text:span text:style-name="T317">3.15</text:span><text:span text:style-name="T318">. Lietuvos ūkininkių draugija;</text:span></text:p>
      <text:p text:style-name="P319"><text:span text:style-name="T320">3.16</text:span><text:span text:style-name="T321">. Lietuvos verslo darbdavių konfederacija;</text:span></text:p>
      <text:p text:style-name="P322"><text:span text:style-name="T323">3.17</text:span><text:span text:style-name="T324">. Lietuvos žemės savininkų sąjunga;</text:span></text:p>
      <text:p text:style-name="P325"><text:span text:style-name="T326">3.18</text:span><text:span text:style-name="T327">. Pasvalio rajono savivaldybės administracija;</text:span></text:p>
      <text:p text:style-name="P328"><text:span text:style-name="T329">3.19</text:span><text:span text:style-name="T330">. Rokiškio rajono vietos veiklos grupė;</text:span></text:p>
      <text:p text:style-name="P331"><text:span text:style-name="T332">3.20</text:span><text:span text:style-name="T333">. Šiaulių apskrities viršininko administracija;</text:span></text:p>
      <text:p text:style-name="P334"><text:span text:style-name="T335">3.21</text:span><text:span text:style-name="T336">. Šiaulių universitetas;</text:span></text:p>
      <text:p text:style-name="P337"><text:span text:style-name="T338">3.22</text:span><text:span text:style-name="T339">. Šilalės rajono partnerystės vietos veiklos grupė;</text:span></text:p>
      <text:p text:style-name="P340"><text:span text:style-name="T341">3.23</text:span><text:span text:style-name="T342">. Šilutės rajono savivaldybės administracija;</text:span></text:p>
      <text:p text:style-name="P343"><text:span text:style-name="T344">3.24</text:span><text:span text:style-name="T345">.<text:s/></text:span><text:span text:style-name="T346">Vietos veiklos grupė „Rietavo iniciatyvos“;</text:span></text:p>
      <text:p text:style-name="P347"><text:span text:style-name="T348">3.25</text:span><text:span text:style-name="T349">. Vilniaus pedagoginis universitetas;</text:span></text:p>
      <text:p text:style-name="P350"><text:span text:style-name="T351">3.26</text:span><text:span text:style-name="T352">. Visuomeninė organizacija Moterys ir verslas Lietuvoje;</text:span></text:p>
      <text:p text:style-name="P353"><text:span text:style-name="T354">3.27</text:span><text:span text:style-name="T355">. Zarasų rajono savivaldybė.</text:span><text:s/></text:p>
      <text:soft-page-break/>
      <text:p text:style-name="P356">Punkto pakeitimai:</text:p>
      <text:p text:style-name="P357"><text:span text:style-name="T358">Nr.<text:s/></text:span><text:a xlink:href="https://www.e-tar.lt/portal/legalAct.html?documentId=TAR.3DE2CC7872FC" office:target-frame-name="_top" xlink:show="replace"><text:span text:style-name="T359">3D-910</text:span></text:a><text:span text:style-name="T360">, 2009-11-25, Žin., 2009, Nr. 141-6247 (2009-11-28), i. k. 1092330ISAK003D-910</text:span></text:p>
      <text:p text:style-name="Normal"/>
      <text:p text:style-name="P361"><text:span text:style-name="T362">4</text:span><text:span text:style-name="T363">. IV komitetą – Lietuvos kaimo plėtros 2007–2013 metų programos krypties „</text:span><text:span text:style-name="T364">Leader</text:span><text:span text:style-name="T365"><text:s/>meto</text:span><text:span text:style-name="T366">do įgyvendinimas“ ir bendruomeniškumo kaimo vietovėse klausimų nagrinėjimo Lietuvos kaimo tinklo komitetas:</text:span></text:p>
      <text:p text:style-name="P367"><text:span text:style-name="T368">4.1</text:span><text:span text:style-name="T369">. Asociacija „Lamatos žemė“;</text:span></text:p>
      <text:p text:style-name="P370"><text:span text:style-name="T371">4.2</text:span><text:span text:style-name="T372">. Asociacija „Viva sol“;</text:span></text:p>
      <text:p text:style-name="P373"><text:span text:style-name="T374">4.3</text:span><text:span text:style-name="T375">. Biržų rajono vietos veiklos grupė;</text:span></text:p>
      <text:p text:style-name="P376"><text:span text:style-name="T377">4.4</text:span><text:span text:style-name="T378">. Dzūkijos kaimo plėtros partne</text:span><text:span text:style-name="T379">rių asociacija;</text:span></text:p>
      <text:p text:style-name="P380"><text:span text:style-name="T381">4.5</text:span><text:span text:style-name="T382">. Jonavos rajono Pasraučių, Mimainių ir Gaižiūnų kaimų bendruomenė;</text:span></text:p>
      <text:p text:style-name="P383"><text:span text:style-name="T384">4.6</text:span><text:span text:style-name="T385">. Jonavos rajono savivaldybės vietos veiklos grupė;</text:span></text:p>
      <text:p text:style-name="P386"><text:span text:style-name="T387">4.7</text:span><text:span text:style-name="T388">. Joniškio rajono partnerystės vietos veiklos grupė;</text:span></text:p>
      <text:p text:style-name="P389"><text:span text:style-name="T390">4.8</text:span><text:span text:style-name="T391">. Kaimų bendruomenė „Berteškiai“;</text:span></text:p>
      <text:p text:style-name="P392"><text:span text:style-name="T393">4.9</text:span><text:span text:style-name="T394">. Kauno rajono vietos veiklos grupė;</text:span></text:p>
      <text:p text:style-name="P395"><text:span text:style-name="T396">4.10</text:span><text:span text:style-name="T397">. Kelmės krašto partnerystės vietos veiklos grupė;</text:span></text:p>
      <text:p text:style-name="P398"><text:span text:style-name="T399">4.11</text:span><text:span text:style-name="T400">. Kretingos rajono Kaimo plėtros asociacija;</text:span></text:p>
      <text:p text:style-name="P401"><text:span text:style-name="T402">4.12</text:span><text:span text:style-name="T403">. Kupiškio rajono vietos veiklos grupė;</text:span></text:p>
      <text:p text:style-name="P404"><text:span text:style-name="T405">4.13</text:span><text:span text:style-name="T406">. Lietuvos kaimo bendruomenių sąjunga;</text:span></text:p>
      <text:p text:style-name="P407"><text:span text:style-name="T408">4.14</text:span><text:span text:style-name="T409">.<text:s/></text:span><text:span text:style-name="T410">Pasvalio rajono vietos veiklos grupė;</text:span></text:p>
      <text:p text:style-name="P411"><text:span text:style-name="T412">4.15</text:span><text:span text:style-name="T413">. Plungės rajono savivaldybės administracija;</text:span></text:p>
      <text:p text:style-name="P414"><text:span text:style-name="T415">4.16</text:span><text:span text:style-name="T416">. Plungės rajono savivaldybės vietos veiklos grupė;</text:span></text:p>
      <text:p text:style-name="P417"><text:span text:style-name="T418">4.17</text:span><text:span text:style-name="T419">. Prienų rajono vietos veiklos grupė;</text:span></text:p>
      <text:p text:style-name="P420"><text:span text:style-name="T421">4.18</text:span><text:span text:style-name="T422">. Raseinių rajono kaimų bendruomenių sąjunga;</text:span></text:p>
      <text:p text:style-name="P423"><text:span text:style-name="T424">4.19</text:span><text:span text:style-name="T425">. Raseinių rajono vietos veiklos grupė „Raseinių krašto bendrija“;</text:span></text:p>
      <text:p text:style-name="P426"><text:span text:style-name="T427">4.20</text:span><text:span text:style-name="T428">. Skuodo vietos veiklos grupė;</text:span></text:p>
      <text:p text:style-name="P429"><text:span text:style-name="T430">4.21</text:span><text:span text:style-name="T431">. Sūduvos vietos veiklos grupė;</text:span></text:p>
      <text:p text:style-name="P432"><text:span text:style-name="T433">4.22</text:span><text:span text:style-name="T434">. Šiaurės Vakarų Lietuvos vietos veiklos grupė;</text:span></text:p>
      <text:p text:style-name="P435"><text:span text:style-name="T436">4.23</text:span><text:span text:style-name="T437">. Šakių krašto vietos veiklos grupė;</text:span></text:p>
      <text:p text:style-name="P438"><text:span text:style-name="T439">4</text:span><text:span text:style-name="T440">.24</text:span><text:span text:style-name="T441">. Širvintų rajono vietos veiklos grupė;</text:span></text:p>
      <text:p text:style-name="P442"><text:span text:style-name="T443">4.25</text:span><text:span text:style-name="T444">. Švenčionių rajono vietos veiklos grupė „Švenčionių partnerystė“;</text:span></text:p>
      <text:p text:style-name="P445"><text:span text:style-name="T446">4.26</text:span><text:span text:style-name="T447">. Tauragės rajono vietos veiklos grupė;</text:span></text:p>
      <text:p text:style-name="P448"><text:span text:style-name="T449">4.27</text:span><text:span text:style-name="T450">. Telšių rajono savivaldybės administracija;</text:span></text:p>
      <text:p text:style-name="P451"><text:span text:style-name="T452">4.28</text:span><text:span text:style-name="T453">. Telšių rajono vietos<text:s/></text:span><text:span text:style-name="T454">veiklos grupė;</text:span></text:p>
      <text:p text:style-name="P455"><text:span text:style-name="T456">4.29</text:span><text:span text:style-name="T457">. Trakų rajono Tiltų kaimo bendruomenė;</text:span></text:p>
      <text:p text:style-name="P458"><text:span text:style-name="T459">4.30</text:span><text:span text:style-name="T460">. Utenos regiono bendruomenės fondas;</text:span></text:p>
      <text:p text:style-name="P461"><text:span text:style-name="T462">4.31</text:span><text:span text:style-name="T463">. Vietos veiklos grupė „Nemunas“;</text:span></text:p>
      <text:p text:style-name="P464"><text:span text:style-name="T465">4.32</text:span><text:span text:style-name="T466">. Vietos veiklos grupė „Pagėgių kraštas“;</text:span></text:p>
      <text:p text:style-name="P467"><text:span text:style-name="T468">4.33</text:span><text:span text:style-name="T469">. Vietos veiklos grupė „Pakruojo rajono partner</text:span><text:span text:style-name="T470">ystė“;</text:span></text:p>
      <text:p text:style-name="P471"><text:span text:style-name="T472">4.34</text:span><text:span text:style-name="T473">. Vilniaus rajono vietos veiklos grupė;</text:span></text:p>
      <text:p text:style-name="P474"><text:span text:style-name="T475">4.35</text:span><text:span text:style-name="T476">. Visuomeninė organizacija „Lukšių kaimo bendruomenė“;</text:span></text:p>
      <text:p text:style-name="P477"><text:span text:style-name="T478">4.36</text:span><text:span text:style-name="T479">. Visuomeninė organizacija „Ukmergės rajono vietos veiklos grupė“;</text:span></text:p>
      <text:p text:style-name="P480"><text:span text:style-name="T481">4.37</text:span><text:span text:style-name="T482">. Zarasų savivaldybės vietos veiklos grupė.</text:span><text:s/></text:p>
      <text:p text:style-name="P483">Punkto pakeitimai:</text:p>
      <text:p text:style-name="P484"><text:span text:style-name="T485">Nr.<text:s/></text:span><text:a xlink:href="https://www.e-tar.lt/portal/legalAct.html?documentId=TAR.3DE2CC7872FC" office:target-frame-name="_top" xlink:show="replace"><text:span text:style-name="T486">3D-910</text:span></text:a><text:span text:style-name="T487">, 2009-11-25, Žin., 2009, Nr. 141-6247 (2009-11-28), i. k. 1092330ISAK003D-910</text:span></text:p>
      <text:p text:style-name="Normal"/>
      <text:p text:style-name="P488"><text:span text:style-name="T489">5</text:span><text:span text:style-name="T490">. V komitetą – horizontaliųjų Lietuvos kaimo plėtros 2007–2013 metų<text:s/></text:span><text:span text:style-name="T491">programos ir žemės ūkio, maisto ūkio ir kaimo plėtros klausimų nagrinėjimo Lietuvos kaimo tinklo komitetas:<text:s/></text:span></text:p>
      <text:p text:style-name="P492"><text:span text:style-name="T493">5.1</text:span><text:span text:style-name="T494">. Europos regioninės politikos institutas;</text:span></text:p>
      <text:p text:style-name="P495"><text:span text:style-name="T496">5.2</text:span><text:span text:style-name="T497">. Lietuvos agrarinės ekonomikos institutas;</text:span></text:p>
      <text:p text:style-name="P498"><text:span text:style-name="T499">5.3</text:span><text:span text:style-name="T500">. Lietuvos Respublikos Seimo Kaimo<text:s/></text:span><text:span text:style-name="T501">reikalų komitetas;</text:span></text:p>
      <text:p text:style-name="P502"><text:span text:style-name="T503">5.4</text:span><text:span text:style-name="T504">. Lietuvos Respublikos švietimo ir mokslo ministerija;</text:span></text:p>
      <text:p text:style-name="P505"><text:span text:style-name="T506">5.5</text:span><text:span text:style-name="T507">. Lietuvos Respublikos valstybinė maisto ir veterinarijos tarnyba;</text:span></text:p>
      <text:p text:style-name="P508"><text:span text:style-name="T509">5.6</text:span><text:span text:style-name="T510">. Lietuvos Respublikos Ministro Pirmininko tarnyba</text:span>;</text:p>
      <text:p text:style-name="P511">Punkto pakeitimai:</text:p>
      <text:p text:style-name="P512"><text:span text:style-name="T513">Nr.<text:s/></text:span><text:a xlink:href="https://www.e-tar.lt/portal/legalAct.html?documentId=TAR.221654EFA3DB" office:target-frame-name="_top" xlink:show="replace"><text:span text:style-name="T514">3D-749</text:span></text:a><text:span text:style-name="T515">, 2009-10-14, Žin., 2009, Nr. 125-5402 (2009-10-20), i. k. 1092330ISAK003D-749</text:span></text:p>
      <text:p text:style-name="Normal"/>
      <text:p text:style-name="P516"><text:span text:style-name="T517">5.7</text:span><text:span text:style-name="T518">. Lietuvos Respublikos žemės ūkio ministerija;</text:span></text:p>
      <text:p text:style-name="P519"><text:span text:style-name="T520">5.8</text:span><text:span text:style-name="T521">. Lietuvos Respublikos žemės ūkio ministerijos</text:span><text:span text:style-name="T522"><text:s/>programos<text:s/></text:span><text:span text:style-name="T523">„LEADER“</text:span><text:span text:style-name="T524"><text:s/>žemdirbių mokymo metodikos centras;</text:span></text:p>
      <text:p text:style-name="P525"><text:span text:style-name="T526">5.9</text:span><text:span text:style-name="T527">. Lietuvos Respublikos žemės ūkio rūmai;</text:span></text:p>
      <text:p text:style-name="P528"><text:span text:style-name="T529">5.10</text:span><text:span text:style-name="T530">. Lietuvos savivaldybių asociacija;</text:span></text:p>
      <text:p text:style-name="P531"><text:span text:style-name="T532">5.11</text:span><text:span text:style-name="T533">. Lietuvos žemės ūkio universitetas;</text:span></text:p>
      <text:p text:style-name="P534"><text:span text:style-name="T535">5.12</text:span><text:span text:style-name="T536">. Nacionalinė mokėjimo agentūra prie Žemės ūkio ministe</text:span><text:span text:style-name="T537">rijos;</text:span></text:p>
      <text:p text:style-name="P538"><text:span text:style-name="T539">5.13</text:span><text:span text:style-name="T540">. Vietos veiklos grupių tinklas.</text:span><text:s/></text:p>
      <text:p text:style-name="P541">Papildyta punktu:</text:p>
      <text:p text:style-name="P542"><text:span text:style-name="T543">Nr.<text:s/></text:span><text:a xlink:href="https://www.e-tar.lt/portal/legalAct.html?documentId=TAR.221654EFA3DB" office:target-frame-name="_top" xlink:show="replace"><text:span text:style-name="T544">3D-749</text:span></text:a><text:span text:style-name="T545">, 2009-10-14, Žin., 2009, Nr. 125-5402 (2009-10-20), i. k. 1092330ISAK003D-749</text:span></text:p>
      <text:p text:style-name="Normal"/>
      <text:p text:style-name="P546"/>
      <text:p text:style-name="P547"/>
      <text:p text:style-name="P548"/>
      <text:p text:style-name="P549"><text:span text:style-name="T550">Žemės ūkio ministras<text:s/></text:span><text:span text:style-name="T551"><text:tab/>Kazys Starkevičius</text:span></text:p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Lietuvos Respublikos žemės ūkio ministerija, Įsakymas</text:span></text:p>
      <text:p text:style-name="P561"><text:span text:style-name="T562">Nr.<text:s/></text:span><text:a xlink:href="https://www.e-tar.lt/portal/legalAct.html?documentId=TAR.221654EFA3DB" office:target-frame-name="_top" xlink:show="replace"><text:span text:style-name="T563">3D-749</text:span></text:a><text:span text:style-name="T564">, 2009-10-14, Žin., 2009, Nr. 125-5402<text:s/></text:span><text:span text:style-name="T565">(2009-10-20), i. k. 1092330ISAK003D-749</text:span></text:p>
      <text:p text:style-name="P566"><text:span text:style-name="T567">Dėl žemės ūkio ministro 2009 m. rugpjūčio 10 d. įsakymo Nr. 3D-577 "Dėl Lietuvos kaimo tinklo komitetų sudėties patvirtinimo" pakeitimo</text:span></text:p>
      <text:p text:style-name="P568"/>
      <text:p text:style-name="P569"><text:span text:style-name="T570">2.</text:span></text:p>
      <text:p text:style-name="P571"><text:span text:style-name="T572">Lietuvos Respublikos žemės ūkio ministerija, Įsakymas</text:span></text:p>
      <text:p text:style-name="P573"><text:span text:style-name="T574">Nr.<text:s/></text:span><text:a xlink:href="https://www.e-tar.lt/portal/legalAct.html?documentId=TAR.3DE2CC7872FC" office:target-frame-name="_top" xlink:show="replace"><text:span text:style-name="T575">3D-910</text:span></text:a><text:span text:style-name="T576">, 2009-11-25, Žin., 2009, Nr. 141-6247 (2009-11-28), i. k. 1092330ISAK003D-910</text:span></text:p>
      <text:p text:style-name="P577"><text:span text:style-name="T578">Dėl žemės ūkio ministro 2009 m. rugpjūčio 10 d. įsakymo Nr. 3D-577 "Dėl Lietuvos kaimo tink</text:span><text:span text:style-name="T579">lo komitetų sudėties patvirtinimo"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11:42:00Z</meta:creation-date>
    <dc:date>2019-06-11T11:42:00Z</dc:date>
    <meta:template xlink:href="Normal.dotm" xlink:type="simple"/>
    <meta:editing-cycles>2</meta:editing-cycles>
    <meta:editing-duration>PT0S</meta:editing-duration>
    <meta:document-statistic meta:page-count="5" meta:paragraph-count="127" meta:word-count="2194" meta:character-count="14025" meta:row-count="412" meta:non-whitespace-character-count="11958"/>
  </office:meta>
</office:document-meta>
</file>