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fo:letter-spacing="-0.0006in"/>
    </style:style>
    <style:style style:name="T365" style:parent-style-name="DefaultParagraphFont" style:family="text">
      <style:text-properties fo:color="#000000" fo:letter-spacing="-0.0006in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fo:letter-spacing="-0.002in"/>
    </style:style>
    <style:style style:name="T413" style:parent-style-name="DefaultParagraphFont" style:family="text">
      <style:text-properties fo:color="#000000" fo:letter-spacing="-0.002in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color="#000000" fo:letter-spacing="-0.0013in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style:font-style-complex="italic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6" style:parent-style-name="DefaultParagraphFont" style:family="text">
      <style:text-properties fo:text-transform="uppercase" fo:color="#000000"/>
    </style:style>
    <style:style style:name="T937" style:parent-style-name="DefaultParagraphFont" style:family="text">
      <style:text-properties fo:text-transform="uppercase" fo:color="#000000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5-16 iki 2010-11-11</text:span></text:p>
      <text:p text:style-name="P4"/>
      <text:p text:style-name="P5"><text:span text:style-name="T6">Įsakymas paskelbtas: Žin. 2009, Nr.<text:s/></text:span><text:a xlink:href="https://www.e-tar.lt/portal/legalAct.html?documentId=TAR.E532B51B54B7" office:target-frame-name="_top" xlink:show="replace"><text:span text:style-name="T7">97-4100</text:span></text:a><text:span text:style-name="T8">, i. k. 1092330ISAK003D-577</text:span></text:p>
      <text:p text:style-name="P9"/>
      <text:p text:style-name="P10">Nauja redakcija nuo 2010-04-18:</text:p>
      <text:p text:style-name="Normal"><text:span text:style-name="T11">Nr.<text:s/></text:span><text:a xlink:href="https://www.e-tar.lt/portal/legalAct.html?documentId=TAR.681A8BCB526F" office:target-frame-name="_top" xlink:show="replace"><text:span text:style-name="T12">3D-347</text:span></text:a><text:span text:style-name="T13">, 2010-04-14, Žin. 2010, Nr. 44-2152 (2010-04-17), i. k. 1102330ISAK003D-347</text:span></text:p>
      <text:p text:style-name="P14"/>
      <text:p text:style-name="P15">LIETUVOS RESPUBLIKOS ŽEMĖS ŪKIO MINISTRAS</text:p>
      <text:p text:style-name="P16">ĮSAKYMAS</text:p>
      <text:p text:style-name="P17"/>
      <text:p text:style-name="P18">DĖL LIETUVOS KAIMO TINKLO KOMITETŲ SUDĖTIES PATVIRTINIMO</text:p>
      <text:p text:style-name="P19"/>
      <text:p text:style-name="P20">2009 m. rugpjūčio 10 d. Nr. 3D-577</text:p>
      <text:p text:style-name="P21">Vilnius</text:p>
      <text:p text:style-name="P22"/>
      <text:p text:style-name="P23"/>
      <text:p text:style-name="P24"><text:span text:style-name="T25">Vadovaudamasis 2005 m. rugsėjo 20 d. Tarybos reglamentu (EB) Nr. 1698/2005 dėl Europos žemės ūkio fondo kaimo plėtrai (EŽŪFKP) paramos kaimo plėtrai (OL 2005 L 277, p. 1) su paskutiniais pakeit</text:span><text:span text:style-name="T26">imais, padarytais 2009 m. gegužės 25 d. Tarybos reglamentu (EB) Nr. 473/2009 (OL 2009 L 144, p. 3), 2006 m. gruodžio 15 d. Komisijos reglamentu (EB) Nr. 1974/2006, nustatančiu išsamias Tarybos reglamento (EB) Nr. 1698/2005 dėl Europos žemės ūkio fondo kaim</text:span><text:span text:style-name="T27">o plėtrai (EŽŪFKP) paramos kaimo plėtrai taikymo taisykles (OL 2006 L 368, p. 15), su paskutiniais pakeitimais, padarytais 2010 m. vasario 8 d. Komisijos reglamentu (ES) Nr. 108/2010 (OL 2010 L 36, p. 4), Lietuvos Respublikos žemės ūkio, maisto ūkio ir kai</text:span><text:span text:style-name="T28">mo plėtros įstatymo (Žin., 2002, Nr.<text:s/></text:span><text:a xlink:href="https://www.e-tar.lt/portal/lt/legalAct/TAR.80CA64E588A1" office:target-frame-name="_blank" xlink:show="new"><text:span text:style-name="T29">72-3009</text:span></text:a><text:span text:style-name="T30">; 2008, Nr.<text:s/></text:span><text:a xlink:href="https://www.e-tar.lt/portal/lt/legalAct/TAR.8B8ACD8B99A1" office:target-frame-name="_blank" xlink:show="new"><text:span text:style-name="T31">81-3174</text:span></text:a><text:span text:style-name="T32">) nuostatomis, įgyvendindamas Lietuvos kaimo plėtros 2007–2013 metų programos, patvirtintos 2007 m. spalio 19 d. Komisijos sprendimu Nr. C (2007) 5076, nuostatas ir atsižvelgdamas į Lietuvos kaimo tinklo nuostatus, patvirtintus 2009 m. birželio 30 d. Lietu</text:span><text:span text:style-name="T33">vos Respublikos žemės ūkio ministro įsakymu Nr. 3D-478 „Dėl Lietuvos kaimo tinklo nuostatų patvirtinimo“ (Žin., 2009, Nr.<text:s/></text:span><text:a xlink:href="https://www.e-tar.lt/portal/lt/legalAct/TAR.EC5A3610F843" office:target-frame-name="_blank" xlink:show="new"><text:span text:style-name="T34">83-3463</text:span></text:a><text:span text:style-name="T35">),</text:span></text:p>
      <text:p text:style-name="P36"><text:span text:style-name="T37">sudarau</text:span><text:span text:style-name="T38"><text:s/>šiuos Lietuvos kaimo tinklo k</text:span><text:span text:style-name="T39">omitetus:</text:span></text:p>
      <text:p text:style-name="P40"><text:span text:style-name="T41">1</text:span><text:span text:style-name="T42">. I komitetą – Lietuvos kaimo plėtros 2007–2013 metų programos krypties „Žemės, maisto ir miškų ūkio sektoriaus konkurencingumo didinimas“ klausimų nagrinėjimo Lietuvos kaimo tinklo komitetas:</text:span></text:p>
      <text:p text:style-name="P43"><text:span text:style-name="T44">1.1</text:span><text:span text:style-name="T45">. Asociacija „Lietuvos maisto pramonė“;</text:span></text:p>
      <text:p text:style-name="P46"><text:span text:style-name="T47">1</text:span><text:span text:style-name="T48">.2</text:span><text:span text:style-name="T49">. Biržų rajono savivaldybės administracija;</text:span></text:p>
      <text:p text:style-name="P50"><text:span text:style-name="T51">1.3</text:span><text:span text:style-name="T52">. Druskininkų savivaldybės administracija;</text:span></text:p>
      <text:p text:style-name="P53"><text:span text:style-name="T54">1.4</text:span><text:span text:style-name="T55">. Elektrėnų savivaldybės administracija;</text:span></text:p>
      <text:p text:style-name="P56"><text:span text:style-name="T57">1.5</text:span><text:span text:style-name="T58">. Joniškėlio Igno Karpio žemės ūkio ir paslaugų mokykla;</text:span></text:p>
      <text:p text:style-name="P59"><text:span text:style-name="T60">1.6</text:span><text:span text:style-name="T61">. Joniškio žemės ūkio mokykla;</text:span></text:p>
      <text:p text:style-name="P62"><text:span text:style-name="T63">1.7</text:span><text:span text:style-name="T64">.</text:span><text:span text:style-name="T65"><text:s/>Kaimo plėtros ir verslo konsultantų asociacija;</text:span></text:p>
      <text:p text:style-name="P66"><text:span text:style-name="T67">1.8</text:span><text:span text:style-name="T68">. Kauno technologijos universiteto Maisto institutas;</text:span></text:p>
      <text:p text:style-name="P69"><text:span text:style-name="T70">1.9</text:span><text:span text:style-name="T71">. Kelmės rajono savivaldybės administracija;</text:span></text:p>
      <text:p text:style-name="P72"><text:span text:style-name="T73">1.10</text:span><text:span text:style-name="T74">. Lietuvos arklių augintojų asociacija;</text:span></text:p>
      <text:p text:style-name="P75"><text:span text:style-name="T76">1.11</text:span><text:span text:style-name="T77">. Lietuvos daržovių augintojų<text:s/></text:span><text:span text:style-name="T78">asociacija;</text:span></text:p>
      <text:p text:style-name="P79"><text:span text:style-name="T80">1.12</text:span><text:span text:style-name="T81">. Lietuvos galvijų veisėjų asociacija;</text:span></text:p>
      <text:p text:style-name="P82"><text:span text:style-name="T83">1.13</text:span><text:span text:style-name="T84">. Lietuvos grūdų perdirbėjų asociacija;</text:span></text:p>
      <text:p text:style-name="P85"><text:span text:style-name="T86">1.14</text:span><text:span text:style-name="T87">. Lietuvos jaunųjų ūkininkų ratelių sąjunga;</text:span></text:p>
      <text:p text:style-name="P88"><text:span text:style-name="T89">1.15</text:span><text:span text:style-name="T90">. Lietuvos juodmargių galvijų gerintojų asociacija;</text:span></text:p>
      <text:p text:style-name="P91"><text:span text:style-name="T92">1.16</text:span><text:span text:style-name="T93">. Lietuvos kiaulių augintojų</text:span><text:span text:style-name="T94"><text:s/>asociacija;</text:span></text:p>
      <text:p text:style-name="P95"><text:span text:style-name="T96">1.17</text:span><text:span text:style-name="T97">. Lietuvos mėsinių galvijų augintojų ir gerintojų asociacija;</text:span></text:p>
      <text:p text:style-name="P98"><text:span text:style-name="T99">1.18</text:span><text:span text:style-name="T100">. Lietuvos mėsos perdirbėjų asociacija;</text:span></text:p>
      <text:p text:style-name="P101"><text:span text:style-name="T102">1.19</text:span><text:span text:style-name="T103">. Lietuvos nacionalinė vartotojų federacija;</text:span></text:p>
      <text:p text:style-name="P104"><text:span text:style-name="T105">1.20</text:span><text:span text:style-name="T106">. Lietuvos sodininkystės ir daržininkystės institutas;</text:span></text:p>
      <text:p text:style-name="P107"><text:span text:style-name="T108">1.21</text:span><text:span text:style-name="T109">.</text:span><text:span text:style-name="T110"><text:s/>Lietuvos paukštininkystės asociacija;</text:span></text:p>
      <text:p text:style-name="P111"><text:span text:style-name="T112">1.22</text:span><text:span text:style-name="T113">. Lietuvos pienininkų asociacija „Pieno centras“;</text:span></text:p>
      <text:p text:style-name="P114"><text:span text:style-name="T115">1.23</text:span><text:span text:style-name="T116">. Lietuvos šeimos ūkininkų sąjunga;</text:span></text:p>
      <text:p text:style-name="P117"><text:span text:style-name="T118">1.24</text:span><text:span text:style-name="T119">. Lietuvos šiltnamių asociacija;</text:span></text:p>
      <text:p text:style-name="P120"><text:span text:style-name="T121">1.25</text:span><text:span text:style-name="T122">. Lietuvos ūkininkų sąjunga;</text:span></text:p>
      <text:p text:style-name="P123"><text:span text:style-name="T124">1.26</text:span><text:span text:style-name="T125">. Lietuvos veterinarijos akad</text:span><text:span text:style-name="T126">emija;</text:span></text:p>
      <text:p text:style-name="P127"><text:span text:style-name="T128">1.27</text:span><text:span text:style-name="T129">. Lietuvos veterinarijos akademijos Gyvulininkystės institutas;</text:span></text:p>
      <text:p text:style-name="P130"><text:span text:style-name="T131">1.28</text:span><text:span text:style-name="T132">. Lietuvos veterinarijos gydytojų asociacija;</text:span></text:p>
      <text:p text:style-name="P133"><text:span text:style-name="T134">1.29</text:span><text:span text:style-name="T135">. Lietuvos zootechnikų sąjunga;</text:span></text:p>
      <text:p text:style-name="P136"><text:span text:style-name="T137">1.30</text:span><text:span text:style-name="T138">. Lietuvos žalųjų galvijų gerintojų asociacija;</text:span></text:p>
      <text:p text:style-name="P139"><text:span text:style-name="T140">1.31</text:span><text:span text:style-name="T141">. Lietuvos žemdirby</text:span><text:span text:style-name="T142">stės institutas;</text:span></text:p>
      <text:p text:style-name="P143"><text:span text:style-name="T144">1.32</text:span><text:span text:style-name="T145">. Lietuvos žemės ūkio bendrovių asociacija;</text:span></text:p>
      <text:p text:style-name="P146"><text:span text:style-name="T147">1.33</text:span><text:span text:style-name="T148">. Lietuvos žemės ūkio ir maisto produktų rinkos reguliavimo agentūra;</text:span></text:p>
      <text:p text:style-name="P149"><text:span text:style-name="T150">1.34</text:span><text:span text:style-name="T151">. Lietuvos žemės ūkio konsultavimo tarnyba;</text:span></text:p>
      <text:p text:style-name="P152"><text:span text:style-name="T153">1.35</text:span><text:span text:style-name="T154">. Pakruojo rajono savivaldybės administracijos<text:s/></text:span><text:span text:style-name="T155">žemės ūkio skyrius;</text:span></text:p>
      <text:p text:style-name="P156"><text:span text:style-name="T157">1.36</text:span><text:span text:style-name="T158">. Panevėžio rajono savivaldybės administracija;</text:span><text:s/></text:p>
      <text:p text:style-name="P159">Papildyta punktu:</text:p>
      <text:p text:style-name="P160"><text:span text:style-name="T161">Nr.<text:s/></text:span><text:a xlink:href="https://www.e-tar.lt/portal/legalAct.html?documentId=TAR.94DEF3C39806" office:target-frame-name="_top" xlink:show="replace"><text:span text:style-name="T162">3D-460</text:span></text:a><text:span text:style-name="T163">, 2010-05-13, Žin., 2010, Nr. 56-2791 (2010-05-15), i. k.<text:s/></text:span><text:span text:style-name="T164">1102330ISAK003D-460</text:span></text:p>
      <text:p text:style-name="Normal"/>
      <text:p text:style-name="P165"><text:span text:style-name="T166">1.37</text:span><text:span text:style-name="T167">. Pieninių ožkų augintojų asociacija;</text:span></text:p>
      <text:p text:style-name="P168">Papunkčio numeracijos pakeitimas:</text:p>
      <text:p text:style-name="P169"><text:span text:style-name="T170">Nr.<text:s/></text:span><text:a xlink:href="https://www.e-tar.lt/portal/legalAct.html?documentId=TAR.94DEF3C39806" office:target-frame-name="_top" xlink:show="replace"><text:span text:style-name="T171">3D-460</text:span></text:a><text:span text:style-name="T172">, 2010-05-13, Žin., 2010, Nr. 56-2791 (2010-05-15), i. k. 11023</text:span><text:span text:style-name="T173">30ISAK003D-460</text:span></text:p>
      <text:p text:style-name="Normal"/>
      <text:p text:style-name="P174"><text:span text:style-name="T175">1.38</text:span><text:span text:style-name="T176">. Prienų rajono savivaldybės administracija;</text:span></text:p>
      <text:p text:style-name="P177">Papunkčio numeracijos pakeitimas:</text:p>
      <text:p text:style-name="P178"><text:span text:style-name="T179">Nr.<text:s/></text:span><text:a xlink:href="https://www.e-tar.lt/portal/legalAct.html?documentId=TAR.94DEF3C39806" office:target-frame-name="_top" xlink:show="replace"><text:span text:style-name="T180">3D-460</text:span></text:a><text:span text:style-name="T181">, 2010-05-13, Žin., 2010, Nr. 56-2791 (2010-05-15), i. k. 110</text:span><text:span text:style-name="T182">2330ISAK003D-460</text:span></text:p>
      <text:p text:style-name="Normal"/>
      <text:p text:style-name="P183"><text:span text:style-name="T184">1.39</text:span><text:span text:style-name="T185">. Raseinių rajono savivaldybės administracija;</text:span></text:p>
      <text:p text:style-name="P186">Papunkčio numeracijos pakeitimas:</text:p>
      <text:p text:style-name="P187"><text:span text:style-name="T188">Nr.<text:s/></text:span><text:a xlink:href="https://www.e-tar.lt/portal/legalAct.html?documentId=TAR.94DEF3C39806" office:target-frame-name="_top" xlink:show="replace"><text:span text:style-name="T189">3D-460</text:span></text:a><text:span text:style-name="T190">, 2010-05-13, Žin., 2010, Nr. 56-2791 (2010-05-15), i. k.</text:span><text:span text:style-name="T191"><text:s/>1102330ISAK003D-460</text:span></text:p>
      <text:p text:style-name="Normal"/>
      <text:p text:style-name="P192"><text:span text:style-name="T193">1.40</text:span><text:span text:style-name="T194">. Šakių rajono žemdirbių asociacija;</text:span></text:p>
      <text:p text:style-name="P195">Papunkčio numeracijos pakeitimas:</text:p>
      <text:p text:style-name="P196"><text:span text:style-name="T197">Nr.<text:s/></text:span><text:a xlink:href="https://www.e-tar.lt/portal/legalAct.html?documentId=TAR.94DEF3C39806" office:target-frame-name="_top" xlink:show="replace"><text:span text:style-name="T198">3D-460</text:span></text:a><text:span text:style-name="T199">, 2010-05-13, Žin., 2010, Nr. 56-2791 (2010-05-15), i. k. 11023</text:span><text:span text:style-name="T200">30ISAK003D-460</text:span></text:p>
      <text:p text:style-name="Normal"/>
      <text:p text:style-name="P201"><text:span text:style-name="T202">1.41</text:span><text:span text:style-name="T203">. Šalčininkų rajono savivaldybės administracija;</text:span></text:p>
      <text:p text:style-name="P204">Papunkčio numeracijos pakeitimas:</text:p>
      <text:p text:style-name="P205"><text:span text:style-name="T206">Nr.<text:s/></text:span><text:a xlink:href="https://www.e-tar.lt/portal/legalAct.html?documentId=TAR.94DEF3C39806" office:target-frame-name="_top" xlink:show="replace"><text:span text:style-name="T207">3D-460</text:span></text:a><text:span text:style-name="T208">, 2010-05-13, Žin., 2010, Nr. 56-2791 (2010-05-15), i. k.</text:span><text:span text:style-name="T209"><text:s/>1102330ISAK003D-460</text:span></text:p>
      <text:p text:style-name="Normal"/>
      <text:p text:style-name="P210"><text:span text:style-name="T211">1.42</text:span><text:span text:style-name="T212">. Širvintų rajono savivaldybės administracija;</text:span></text:p>
      <text:p text:style-name="P213">Papunkčio numeracijos pakeitimas:</text:p>
      <text:p text:style-name="P214"><text:span text:style-name="T215">Nr.<text:s/></text:span><text:a xlink:href="https://www.e-tar.lt/portal/legalAct.html?documentId=TAR.94DEF3C39806" office:target-frame-name="_top" xlink:show="replace"><text:span text:style-name="T216">3D-460</text:span></text:a><text:span text:style-name="T217">, 2010-05-13, Žin., 2010, Nr. 56-2791 (2010-05-15), i</text:span><text:span text:style-name="T218">. k. 1102330ISAK003D-460</text:span></text:p>
      <text:p text:style-name="Normal"/>
      <text:p text:style-name="P219"><text:span text:style-name="T220">1.43</text:span><text:span text:style-name="T221">. Valstybės įmonė „Gyvulių produktyvumo kontrolė“;</text:span></text:p>
      <text:p text:style-name="P222">Papunkčio numeracijos pakeitimas:</text:p>
      <text:p text:style-name="P223"><text:span text:style-name="T224">Nr.<text:s/></text:span><text:a xlink:href="https://www.e-tar.lt/portal/legalAct.html?documentId=TAR.94DEF3C39806" office:target-frame-name="_top" xlink:show="replace"><text:span text:style-name="T225">3D-460</text:span></text:a><text:span text:style-name="T226">, 2010-05-13, Žin., 2010, Nr. 56-2791<text:s/></text:span><text:span text:style-name="T227">(2010-05-15), i. k. 1102330ISAK003D-460</text:span></text:p>
      <text:p text:style-name="Normal"/>
      <text:p text:style-name="P228"><text:span text:style-name="T229">1.44</text:span><text:span text:style-name="T230">. Valstybės įmonė Žemės ūkio informacijos ir kaimo verslo centras;</text:span></text:p>
      <text:p text:style-name="P231">Papunkčio numeracijos pakeitimas:</text:p>
      <text:p text:style-name="P232"><text:span text:style-name="T233">Nr.<text:s/></text:span><text:a xlink:href="https://www.e-tar.lt/portal/legalAct.html?documentId=TAR.94DEF3C39806" office:target-frame-name="_top" xlink:show="replace"><text:span text:style-name="T234">3D-460</text:span></text:a><text:span text:style-name="T235">, 2010-05-13,<text:s/></text:span><text:span text:style-name="T236">Žin., 2010, Nr. 56-2791 (2010-05-15), i. k. 1102330ISAK003D-460</text:span></text:p>
      <text:p text:style-name="Normal"/>
      <text:p text:style-name="P237"><text:span text:style-name="T238">1.45</text:span><text:span text:style-name="T239">. Valstybinė augalų apsaugos tarnyba;</text:span></text:p>
      <text:p text:style-name="P240">Papunkčio numeracijos pakeitimas:</text:p>
      <text:p text:style-name="P241"><text:span text:style-name="T242">Nr.<text:s/></text:span><text:a xlink:href="https://www.e-tar.lt/portal/legalAct.html?documentId=TAR.94DEF3C39806" office:target-frame-name="_top" xlink:show="replace"><text:span text:style-name="T243">3D-460</text:span></text:a><text:span text:style-name="T244">, 2010-05-13, Žin.,</text:span><text:span text:style-name="T245"><text:s/>2010, Nr. 56-2791 (2010-05-15), i. k. 1102330ISAK003D-460</text:span></text:p>
      <text:p text:style-name="Normal"/>
      <text:p text:style-name="P246"><text:span text:style-name="T247">1.46</text:span><text:span text:style-name="T248">. Valstybinė gyvulių veislininkystės priežiūros tarnyba prie Žemės ūkio ministerijos;</text:span></text:p>
      <text:p text:style-name="P249">Papunkčio numeracijos pakeitimas:</text:p>
      <text:p text:style-name="P250"><text:span text:style-name="T251">Nr.<text:s/></text:span><text:a xlink:href="https://www.e-tar.lt/portal/legalAct.html?documentId=TAR.94DEF3C39806" office:target-frame-name="_top" xlink:show="replace"><text:span text:style-name="T252">3D-460</text:span></text:a><text:span text:style-name="T253">, 2010-05-13, Žin., 2010, Nr. 56-2791 (2010-05-15), i. k. 1102330ISAK003D-460</text:span></text:p>
      <text:p text:style-name="Normal"/>
      <text:p text:style-name="P254"><text:span text:style-name="T255">1.47</text:span><text:span text:style-name="T256">. Valstybinė sėklų ir grūdų tarnyba prie Žemės ūkio ministerijos;</text:span></text:p>
      <text:p text:style-name="P257">Papunkčio numeracijos pakeitimas:</text:p>
      <text:p text:style-name="P258"><text:span text:style-name="T259">Nr.<text:s/></text:span><text:a xlink:href="https://www.e-tar.lt/portal/legalAct.html?documentId=TAR.94DEF3C39806" office:target-frame-name="_top" xlink:show="replace"><text:span text:style-name="T260">3D-460</text:span></text:a><text:span text:style-name="T261">, 2010-05-13, Žin., 2010, Nr. 56-2791 (2010-05-15), i. k. 1102330ISAK003D-460</text:span></text:p>
      <text:p text:style-name="Normal"/>
      <text:p text:style-name="P262"><text:span text:style-name="T263">1.48</text:span><text:span text:style-name="T264">. Viešoji įstaiga Alantos technologijos ir verslo mokykla;</text:span></text:p>
      <text:p text:style-name="P265">Papunkčio numeracijos pakeitimas:</text:p>
      <text:p text:style-name="P266"><text:span text:style-name="T267">Nr.<text:s/></text:span><text:a xlink:href="https://www.e-tar.lt/portal/legalAct.html?documentId=TAR.94DEF3C39806" office:target-frame-name="_top" xlink:show="replace"><text:span text:style-name="T268">3D-460</text:span></text:a><text:span text:style-name="T269">, 2010-05-13, Žin., 2010, Nr. 56-2791 (2010-05-15), i. k. 1102330ISAK003D-460</text:span></text:p>
      <text:p text:style-name="Normal"/>
      <text:p text:style-name="P270"><text:span text:style-name="T271">1.49</text:span><text:span text:style-name="T272">. Viešoji įstaiga Aplinkos vadybos ir audito institutas;</text:span></text:p>
      <text:p text:style-name="P273">Papunkčio numeracijos pakeitimas:</text:p>
      <text:p text:style-name="P274"><text:span text:style-name="T275">Nr.<text:s/></text:span><text:a xlink:href="https://www.e-tar.lt/portal/legalAct.html?documentId=TAR.94DEF3C39806" office:target-frame-name="_top" xlink:show="replace"><text:span text:style-name="T276">3D-460</text:span></text:a><text:span text:style-name="T277">, 2010-05-13, Žin., 2010, Nr. 56-2791 (2010-05-15), i. k. 1102330ISAK003D-460</text:span></text:p>
      <text:p text:style-name="Normal"/>
      <text:p text:style-name="P278"><text:span text:style-name="T279">1.50</text:span><text:span text:style-name="T280">. Viešoji įstaiga „Kaimo iniciatyvų ir amatų centras“;</text:span></text:p>
      <text:p text:style-name="P281">Papunkčio numeracijos pakeitimas:</text:p>
      <text:p text:style-name="P282"><text:span text:style-name="T283">Nr.<text:s/></text:span><text:a xlink:href="https://www.e-tar.lt/portal/legalAct.html?documentId=TAR.94DEF3C39806" office:target-frame-name="_top" xlink:show="replace"><text:span text:style-name="T284">3D-460</text:span></text:a><text:span text:style-name="T285">, 2010-05-13, Žin., 2010, Nr. 56-2791 (2010-05-15), i. k. 1102330ISAK003D-460</text:span></text:p>
      <text:p text:style-name="Normal"/>
      <text:p text:style-name="P286"><text:span text:style-name="T287">1.51</text:span><text:span text:style-name="T288">. Viešoji įstaiga „Tatulos programa“;</text:span></text:p>
      <text:p text:style-name="P289">Papunkčio numeracijos pakeitimas:</text:p>
      <text:p text:style-name="P290"><text:span text:style-name="T291">Nr.<text:s/></text:span><text:a xlink:href="https://www.e-tar.lt/portal/legalAct.html?documentId=TAR.94DEF3C39806" office:target-frame-name="_top" xlink:show="replace"><text:span text:style-name="T292">3D-460</text:span></text:a><text:span text:style-name="T293">, 2010-05-13, Žin., 2010, Nr. 56-2791 (2010-05-15), i. k. 1102330ISAK003D-460</text:span></text:p>
      <text:p text:style-name="Normal"/>
      <text:p text:style-name="P294"><text:span text:style-name="T295">1.52</text:span><text:span text:style-name="T296">. Vilniaus rajono savivaldybės administracija;</text:span></text:p>
      <text:p text:style-name="P297">Papunkčio numeracijos pakeitimas:</text:p>
      <text:p text:style-name="P298"><text:span text:style-name="T299">Nr.<text:s/></text:span><text:a xlink:href="https://www.e-tar.lt/portal/legalAct.html?documentId=TAR.94DEF3C39806" office:target-frame-name="_top" xlink:show="replace"><text:span text:style-name="T300">3D-460</text:span></text:a><text:span text:style-name="T301">, 2010-05-13, Žin., 2010, Nr. 56-2791 (2010-05-15), i. k. 1102330ISAK003D-460</text:span></text:p>
      <text:p text:style-name="Normal"/>
      <text:p text:style-name="P302"><text:span text:style-name="T303">1.53</text:span><text:span text:style-name="T304">. Visuomeninė organizacija „SAVAVALDUS PILIETIS EUROPINEI CIVILIZACIJAI,</text:span><text:span text:style-name="T305"><text:s/>ATEIČIAI, SANTARVEI</text:span>;</text:p>
      <text:p text:style-name="P306">Papildyta punktu:</text:p>
      <text:p text:style-name="P307"><text:span text:style-name="T308">Nr.<text:s/></text:span><text:a xlink:href="https://www.e-tar.lt/portal/legalAct.html?documentId=TAR.94DEF3C39806" office:target-frame-name="_top" xlink:show="replace"><text:span text:style-name="T309">3D-460</text:span></text:a><text:span text:style-name="T310">, 2010-05-13, Žin., 2010, Nr. 56-2791 (2010-05-15), i. k. 1102330ISAK003D-460</text:span></text:p>
      <text:p text:style-name="Normal"/>
      <text:p text:style-name="P311"><text:span text:style-name="T312">1.54</text:span><text:span text:style-name="T313">. Vytauto Didžiojo universitetas;</text:span></text:p>
      <text:p text:style-name="P314">Papunkčio numeracijos pakeitimas:</text:p>
      <text:p text:style-name="P315"><text:span text:style-name="T316">Nr.<text:s/></text:span><text:a xlink:href="https://www.e-tar.lt/portal/legalAct.html?documentId=TAR.94DEF3C39806" office:target-frame-name="_top" xlink:show="replace"><text:span text:style-name="T317">3D-460</text:span></text:a><text:span text:style-name="T318">, 2010-05-13, Žin., 2010, Nr. 56-2791 (2010-05-15), i. k. 1102330ISAK003D-460</text:span></text:p>
      <text:p text:style-name="Normal"/>
      <text:p text:style-name="P319"><text:span text:style-name="T320">1.55</text:span><text:span text:style-name="T321">. Vilniaus universitetas.</text:span></text:p>
      <text:p text:style-name="P322">Papunkčio numeracijos pakeitimas:</text:p>
      <text:p text:style-name="P323"><text:span text:style-name="T324">Nr.<text:s/></text:span><text:a xlink:href="https://www.e-tar.lt/portal/legalAct.html?documentId=TAR.94DEF3C39806" office:target-frame-name="_top" xlink:show="replace"><text:span text:style-name="T325">3D-460</text:span></text:a><text:span text:style-name="T326">, 2010-05-13, Žin., 2010, Nr. 56-2791 (2010-05-15), i. k. 1102330ISAK003D-460</text:span></text:p>
      <text:p text:style-name="Normal"/>
      <text:p text:style-name="P327"><text:span text:style-name="T328">2</text:span><text:span text:style-name="T329">. II komitetą – Lietuvos kaimo plėtros 2007–2013 metų program</text:span><text:span text:style-name="T330">os krypties „Aplinkos ir kraštovaizdžio gerinimas“ klausimų nagrinėjimo Lietuvos kaimo tinklo komitetas:</text:span></text:p>
      <text:p text:style-name="P331"><text:span text:style-name="T332">2.1</text:span><text:span text:style-name="T333">. Alytaus rajono žemdirbių asociacija;</text:span></text:p>
      <text:p text:style-name="P334"><text:span text:style-name="T335">2.2</text:span><text:span text:style-name="T336">. Anykščių bitininkų draugija;</text:span></text:p>
      <text:p text:style-name="P337"><text:span text:style-name="T338">2.3</text:span><text:span text:style-name="T339">. Anykščių rajono savivaldybės administracija;</text:span></text:p>
      <text:p text:style-name="P340"><text:span text:style-name="T341">2.4</text:span><text:span text:style-name="T342">. Biržų<text:s/></text:span><text:span text:style-name="T343">rajono žemdirbių asociacija;</text:span></text:p>
      <text:p text:style-name="P344"><text:span text:style-name="T345">2.5</text:span><text:span text:style-name="T346">. Inžinerinės ekologijos asociacija;</text:span></text:p>
      <text:p text:style-name="P347"><text:span text:style-name="T348">2.6</text:span><text:span text:style-name="T349">. Lietuvos atsinaujinančių išteklių energetikos asociacija;</text:span></text:p>
      <text:p text:style-name="P350"><text:span text:style-name="T351">2.7</text:span><text:span text:style-name="T352">. Lietuvos avių augintojų asociacija;</text:span></text:p>
      <text:p text:style-name="P353"><text:span text:style-name="T354">2.8</text:span><text:span text:style-name="T355">. Lietuvos miško savininkų asociacija;</text:span></text:p>
      <text:p text:style-name="P356"><text:span text:style-name="T357">2.9</text:span><text:span text:style-name="T358">. Lietuvos<text:s/></text:span><text:span text:style-name="T359">nykstančių ūkinių gyvūnų augintojų asociacija;</text:span></text:p>
      <text:p text:style-name="P360"><text:span text:style-name="T361">2.10</text:span><text:span text:style-name="T362">. Lietuvos sėklininkystės asociacija;</text:span></text:p>
      <text:p text:style-name="P363"><text:span text:style-name="T364">2.11</text:span><text:span text:style-name="T365">. Lietuvos ūkininkų draugijos asociacija „Tėviškės žemė“;</text:span></text:p>
      <text:p text:style-name="P366"><text:span text:style-name="T367">2.12</text:span><text:span text:style-name="T368">. Molėtų rajono ekologinių ūkių bendruomenė „Gojelis“;</text:span></text:p>
      <text:p text:style-name="P369"><text:span text:style-name="T370">2.13</text:span><text:span text:style-name="T371">. Molėtų rajono savivaldyb</text:span><text:span text:style-name="T372">ės administracija;</text:span></text:p>
      <text:p text:style-name="P373"><text:span text:style-name="T374">2.14</text:span><text:span text:style-name="T375">. Rokiškio rajono savivaldybės administracija;</text:span></text:p>
      <text:p text:style-name="P376"><text:span text:style-name="T377">2.15</text:span><text:span text:style-name="T378">. Švenčionių rajono savivaldybės administracija;</text:span></text:p>
      <text:p text:style-name="P379"><text:span text:style-name="T380">2.16</text:span><text:span text:style-name="T381">. Trakų žemdirbių asociacija;</text:span></text:p>
      <text:p text:style-name="P382"><text:span text:style-name="T383">2.17</text:span><text:span text:style-name="T384">. Viešoji įstaiga Aplinkosaugos valdymo ir technologijų centras;</text:span></text:p>
      <text:p text:style-name="P385"><text:span text:style-name="T386">2.18</text:span><text:span text:style-name="T387">. Vieš</text:span><text:span text:style-name="T388">oji įstaiga „Dvi darnaus vystymosi iniciatyvos</text:span>.</text:p>
      <text:p text:style-name="P389">Papildyta punktu:</text:p>
      <text:p text:style-name="P390"><text:span text:style-name="T391">Nr.<text:s/></text:span><text:a xlink:href="https://www.e-tar.lt/portal/legalAct.html?documentId=TAR.94DEF3C39806" office:target-frame-name="_top" xlink:show="replace"><text:span text:style-name="T392">3D-460</text:span></text:a><text:span text:style-name="T393">, 2010-05-13, Žin., 2010, Nr. 56-2791 (2010-05-15), i. k. 1102330ISAK003D-460</text:span></text:p>
      <text:p text:style-name="Normal"/>
      <text:p text:style-name="P394"><text:span text:style-name="T395">3</text:span><text:span text:style-name="T396">. III<text:s/></text:span><text:span text:style-name="T397">komitetą – Lietuvos kaimo plėtros 2007–2013 metų programos krypties „Gyvenimo kokybė kaimo vietovėse ir kaimo ekonomikos įvairinimas“ klausimų nagrinėjimo Lietuvos kaimo tinklo komitetas:</text:span></text:p>
      <text:p text:style-name="P398"><text:span text:style-name="T399">3.1</text:span><text:span text:style-name="T400">. Akmenės rajono savivaldybės administracija;</text:span></text:p>
      <text:p text:style-name="P401"><text:span text:style-name="T402">3.2</text:span><text:span text:style-name="T403">. Akmenės<text:s/></text:span><text:span text:style-name="T404">rajono vietos veiklos grupė;</text:span></text:p>
      <text:p text:style-name="P405"><text:span text:style-name="T406">3.3</text:span><text:span text:style-name="T407">. Asociacija „Biržų rajono kaimo bendruomenių sąjunga“;</text:span></text:p>
      <text:p text:style-name="P408"><text:span text:style-name="T409">3.4</text:span><text:span text:style-name="T410">. Baltijos labdaros fondas;</text:span></text:p>
      <text:p text:style-name="P411"><text:span text:style-name="T412">3.5</text:span><text:span text:style-name="T413">. Baltijos pluoštinių kultūrų augintojų ir perdirbėjų asociacija;</text:span></text:p>
      <text:p text:style-name="P414"><text:span text:style-name="T415">3.6</text:span><text:span text:style-name="T416">. Jonavos rajono žemdirbių asociacija;</text:span></text:p>
      <text:p text:style-name="P417"><text:span text:style-name="T418">3.7</text:span><text:span text:style-name="T419">.<text:s/></text:span><text:span text:style-name="T420">Joniškio rajono savivaldybės administracija;</text:span></text:p>
      <text:p text:style-name="P421"><text:span text:style-name="T422">3.8</text:span><text:span text:style-name="T423">. Jurbarko rajono savivaldybės administracija;</text:span></text:p>
      <text:p text:style-name="P424"><text:span text:style-name="T425">3.9</text:span><text:span text:style-name="T426">. Kaimo plėtros organizatorių asociacija;</text:span></text:p>
      <text:p text:style-name="P427"><text:span text:style-name="T428">3.10</text:span><text:span text:style-name="T429">. Kaimo plėtros profesinio mokymo įstaigų asociacija;</text:span></text:p>
      <text:p text:style-name="P430"><text:span text:style-name="T431">3.11</text:span><text:span text:style-name="T432">. Kazlų Rūdos savivaldybės bendruomeni</text:span><text:span text:style-name="T433">ų sąjunga;</text:span></text:p>
      <text:p text:style-name="P434"><text:span text:style-name="T435">3.12</text:span><text:span text:style-name="T436">. Kretingos rajono savivaldybės administracija;</text:span></text:p>
      <text:p text:style-name="P437"><text:span text:style-name="T438">3.13</text:span><text:span text:style-name="T439">. Kupiškio rajono savivaldybės administracija;</text:span></text:p>
      <text:p text:style-name="P440"><text:span text:style-name="T441">3.14</text:span><text:span text:style-name="T442">. Lietuvos arabų arklių augintojų asociacija;</text:span></text:p>
      <text:p text:style-name="P443"><text:span text:style-name="T444">3.15</text:span><text:span text:style-name="T445">. Lietuvos bitininkų sąjunga;</text:span></text:p>
      <text:p text:style-name="P446"><text:span text:style-name="T447">3.16</text:span><text:span text:style-name="T448">. Lietuvos ekologinės žemdirbystės</text:span><text:span text:style-name="T449"><text:s/>asociacija;</text:span></text:p>
      <text:p text:style-name="P450"><text:span text:style-name="T451">3.17</text:span><text:span text:style-name="T452">. Lietuvos gėlininkų sąjunga;</text:span></text:p>
      <text:p text:style-name="P453"><text:span text:style-name="T454">3.18</text:span><text:span text:style-name="T455">. Lietuvos kaimo sporto ir kultūros asociacija „Nemunas“;</text:span></text:p>
      <text:p text:style-name="P456"><text:span text:style-name="T457">3.19</text:span><text:span text:style-name="T458">. Lietuvos ristūnų sporto asociacija;</text:span></text:p>
      <text:p text:style-name="P459"><text:span text:style-name="T460">3.20</text:span><text:span text:style-name="T461">. Lietuvos kaimo turizmo asociacija;</text:span></text:p>
      <text:p text:style-name="P462"><text:span text:style-name="T463">3.21</text:span><text:span text:style-name="T464">. Lietuvos tautinio paveldo gamintojų ir</text:span><text:span text:style-name="T465"><text:s/>kūrėjų asociacija;</text:span></text:p>
      <text:p text:style-name="P466"><text:span text:style-name="T467">3.22</text:span><text:span text:style-name="T468">. Lietuvos tautodailininkų sąjunga;</text:span></text:p>
      <text:p text:style-name="P469"><text:span text:style-name="T470">3.23</text:span><text:span text:style-name="T471">. Lietuvos ūkininkių draugija;</text:span></text:p>
      <text:p text:style-name="P472"><text:span text:style-name="T473">3.24</text:span><text:span text:style-name="T474">. Lietuvos verslo darbdavių konfederacija;</text:span></text:p>
      <text:p text:style-name="P475"><text:span text:style-name="T476">3.25</text:span><text:span text:style-name="T477">. Lietuvos žemės savininkų sąjunga;</text:span></text:p>
      <text:p text:style-name="P478"><text:span text:style-name="T479">3.26</text:span><text:span text:style-name="T480">. Marijampolės kolegija;</text:span></text:p>
      <text:p text:style-name="P481"><text:span text:style-name="T482">3.27</text:span><text:span text:style-name="T483">. Molėtų rajono b</text:span><text:span text:style-name="T484">endruomenių centrų asociacija;</text:span><text:s/></text:p>
      <text:p text:style-name="P485">Papildyta punktu:</text:p>
      <text:p text:style-name="P486"><text:span text:style-name="T487">Nr.<text:s/></text:span><text:a xlink:href="https://www.e-tar.lt/portal/legalAct.html?documentId=TAR.94DEF3C39806" office:target-frame-name="_top" xlink:show="replace"><text:span text:style-name="T488">3D-460</text:span></text:a><text:span text:style-name="T489">, 2010-05-13, Žin., 2010, Nr. 56-2791 (2010-05-15), i. k. 1102330ISAK003D-460</text:span></text:p>
      <text:p text:style-name="Normal"/>
      <text:p text:style-name="P490"><text:span text:style-name="T491">3.28</text:span><text:span text:style-name="T492">. Pagėgių savivaldybės admi</text:span><text:span text:style-name="T493">nistracija;</text:span></text:p>
      <text:p text:style-name="P494">Papunkčio numeracijos pakeitimas:</text:p>
      <text:p text:style-name="P495"><text:span text:style-name="T496">Nr.<text:s/></text:span><text:a xlink:href="https://www.e-tar.lt/portal/legalAct.html?documentId=TAR.94DEF3C39806" office:target-frame-name="_top" xlink:show="replace"><text:span text:style-name="T497">3D-460</text:span></text:a><text:span text:style-name="T498">, 2010-05-13, Žin., 2010, Nr. 56-2791 (2010-05-15), i. k. 1102330ISAK003D-460</text:span></text:p>
      <text:p text:style-name="Normal"/>
      <text:p text:style-name="P499"><text:span text:style-name="T500">3.29</text:span><text:span text:style-name="T501">. Pasvalio rajono savivaldybės<text:s/></text:span><text:span text:style-name="T502">administracija;</text:span></text:p>
      <text:p text:style-name="P503">Papunkčio numeracijos pakeitimas:</text:p>
      <text:p text:style-name="P504"><text:span text:style-name="T505">Nr.<text:s/></text:span><text:a xlink:href="https://www.e-tar.lt/portal/legalAct.html?documentId=TAR.94DEF3C39806" office:target-frame-name="_top" xlink:show="replace"><text:span text:style-name="T506">3D-460</text:span></text:a><text:span text:style-name="T507">, 2010-05-13, Žin., 2010, Nr. 56-2791 (2010-05-15), i. k. 1102330ISAK003D-460</text:span></text:p>
      <text:p text:style-name="Normal"/>
      <text:p text:style-name="P508"><text:span text:style-name="T509">3.30</text:span><text:span text:style-name="T510">. Rokiškio rajono vietos ve</text:span><text:span text:style-name="T511">iklos grupė;</text:span></text:p>
      <text:p text:style-name="P512">Papunkčio numeracijos pakeitimas:</text:p>
      <text:p text:style-name="P513"><text:span text:style-name="T514">Nr.<text:s/></text:span><text:a xlink:href="https://www.e-tar.lt/portal/legalAct.html?documentId=TAR.94DEF3C39806" office:target-frame-name="_top" xlink:show="replace"><text:span text:style-name="T515">3D-460</text:span></text:a><text:span text:style-name="T516">, 2010-05-13, Žin., 2010, Nr. 56-2791 (2010-05-15), i. k. 1102330ISAK003D-460</text:span></text:p>
      <text:p text:style-name="Normal"/>
      <text:p text:style-name="P517"><text:span text:style-name="T518">3.31</text:span><text:span text:style-name="T519">. Šeduvos technologijų ir vers</text:span><text:span text:style-name="T520">lo mokykla;</text:span></text:p>
      <text:p text:style-name="P521">Papunkčio numeracijos pakeitimas:</text:p>
      <text:p text:style-name="P522"><text:span text:style-name="T523">Nr.<text:s/></text:span><text:a xlink:href="https://www.e-tar.lt/portal/legalAct.html?documentId=TAR.94DEF3C39806" office:target-frame-name="_top" xlink:show="replace"><text:span text:style-name="T524">3D-460</text:span></text:a><text:span text:style-name="T525">, 2010-05-13, Žin., 2010, Nr. 56-2791 (2010-05-15), i. k. 1102330ISAK003D-460</text:span></text:p>
      <text:p text:style-name="Normal"/>
      <text:p text:style-name="P526"><text:span text:style-name="T527">3.32</text:span><text:span text:style-name="T528">. Šiaulių apskrities viršininko</text:span><text:span text:style-name="T529"><text:s/>administracija;</text:span></text:p>
      <text:p text:style-name="P530">Papunkčio numeracijos pakeitimas:</text:p>
      <text:p text:style-name="P531"><text:span text:style-name="T532">Nr.<text:s/></text:span><text:a xlink:href="https://www.e-tar.lt/portal/legalAct.html?documentId=TAR.94DEF3C39806" office:target-frame-name="_top" xlink:show="replace"><text:span text:style-name="T533">3D-460</text:span></text:a><text:span text:style-name="T534">, 2010-05-13, Žin., 2010, Nr. 56-2791 (2010-05-15), i. k. 1102330ISAK003D-460</text:span></text:p>
      <text:p text:style-name="Normal"/>
      <text:p text:style-name="P535"><text:span text:style-name="T536">3.33</text:span><text:span text:style-name="T537">. Šiaulių universitetas;</text:span></text:p>
      <text:p text:style-name="P538">Papunkčio numeracijos pakeitimas:</text:p>
      <text:p text:style-name="P539"><text:span text:style-name="T540">Nr.<text:s/></text:span><text:a xlink:href="https://www.e-tar.lt/portal/legalAct.html?documentId=TAR.94DEF3C39806" office:target-frame-name="_top" xlink:show="replace"><text:span text:style-name="T541">3D-460</text:span></text:a><text:span text:style-name="T542">, 2010-05-13, Žin., 2010, Nr. 56-2791 (2010-05-15), i. k. 1102330ISAK003D-460</text:span></text:p>
      <text:p text:style-name="Normal"/>
      <text:p text:style-name="P543"><text:span text:style-name="T544">3.34</text:span><text:span text:style-name="T545">. Šilalės rajono partnerystės vietos veiklo</text:span><text:span text:style-name="T546">s grupė;</text:span></text:p>
      <text:p text:style-name="P547">Papunkčio numeracijos pakeitimas:</text:p>
      <text:p text:style-name="P548"><text:span text:style-name="T549">Nr.<text:s/></text:span><text:a xlink:href="https://www.e-tar.lt/portal/legalAct.html?documentId=TAR.94DEF3C39806" office:target-frame-name="_top" xlink:show="replace"><text:span text:style-name="T550">3D-460</text:span></text:a><text:span text:style-name="T551">, 2010-05-13, Žin., 2010, Nr. 56-2791 (2010-05-15), i. k. 1102330ISAK003D-460</text:span></text:p>
      <text:p text:style-name="Normal"/>
      <text:p text:style-name="P552"><text:span text:style-name="T553">3.35</text:span><text:span text:style-name="T554">. Šilutės rajono savivaldybės admi</text:span><text:span text:style-name="T555">nistracija;</text:span></text:p>
      <text:p text:style-name="P556">Papunkčio numeracijos pakeitimas:</text:p>
      <text:p text:style-name="P557"><text:span text:style-name="T558">Nr.<text:s/></text:span><text:a xlink:href="https://www.e-tar.lt/portal/legalAct.html?documentId=TAR.94DEF3C39806" office:target-frame-name="_top" xlink:show="replace"><text:span text:style-name="T559">3D-460</text:span></text:a><text:span text:style-name="T560">, 2010-05-13, Žin., 2010, Nr. 56-2791 (2010-05-15), i. k. 1102330ISAK003D-460</text:span></text:p>
      <text:p text:style-name="Normal"/>
      <text:p text:style-name="P561"><text:span text:style-name="T562">3.36</text:span><text:span text:style-name="T563">. Tradicinių amatų centras<text:s/></text:span><text:span text:style-name="T564">„Meniškas kaimas</text:span><text:s/></text:p>
      <text:p text:style-name="P565">Papildyta punktu:</text:p>
      <text:p text:style-name="P566"><text:span text:style-name="T567">Nr.<text:s/></text:span><text:a xlink:href="https://www.e-tar.lt/portal/legalAct.html?documentId=TAR.94DEF3C39806" office:target-frame-name="_top" xlink:show="replace"><text:span text:style-name="T568">3D-460</text:span></text:a><text:span text:style-name="T569">, 2010-05-13, Žin., 2010, Nr. 56-2791 (2010-05-15), i. k. 1102330ISAK003D-460</text:span></text:p>
      <text:p text:style-name="Normal"/>
      <text:p text:style-name="P570"><text:span text:style-name="T571">3.37</text:span><text:span text:style-name="T572">. Trakų krašto kultūros ir amatų asociaci</text:span><text:span text:style-name="T573">ja;</text:span></text:p>
      <text:p text:style-name="P574">Papunkčio numeracijos pakeitimas:</text:p>
      <text:p text:style-name="P575"><text:span text:style-name="T576">Nr.<text:s/></text:span><text:a xlink:href="https://www.e-tar.lt/portal/legalAct.html?documentId=TAR.94DEF3C39806" office:target-frame-name="_top" xlink:show="replace"><text:span text:style-name="T577">3D-460</text:span></text:a><text:span text:style-name="T578">, 2010-05-13, Žin., 2010, Nr. 56-2791 (2010-05-15), i. k. 1102330ISAK003D-460</text:span></text:p>
      <text:p text:style-name="Normal"/>
      <text:p text:style-name="P579"><text:span text:style-name="T580">3.38</text:span><text:span text:style-name="T581">. Veisiejų technologijos ir verslo<text:s/></text:span><text:span text:style-name="T582">mokykla;</text:span></text:p>
      <text:p text:style-name="P583">Papunkčio numeracijos pakeitimas:</text:p>
      <text:p text:style-name="P584"><text:span text:style-name="T585">Nr.<text:s/></text:span><text:a xlink:href="https://www.e-tar.lt/portal/legalAct.html?documentId=TAR.94DEF3C39806" office:target-frame-name="_top" xlink:show="replace"><text:span text:style-name="T586">3D-460</text:span></text:a><text:span text:style-name="T587">, 2010-05-13, Žin., 2010, Nr. 56-2791 (2010-05-15), i. k. 1102330ISAK003D-460</text:span></text:p>
      <text:p text:style-name="Normal"/>
      <text:p text:style-name="P588"><text:span text:style-name="T589">3.39</text:span><text:span text:style-name="T590">. Viešoji įstaiga Daugų technologi</text:span><text:span text:style-name="T591">jos ir verslo mokykla;</text:span><text:s/></text:p>
      <text:p text:style-name="P592">Papildyta punktu:</text:p>
      <text:p text:style-name="P593"><text:span text:style-name="T594">Nr.<text:s/></text:span><text:a xlink:href="https://www.e-tar.lt/portal/legalAct.html?documentId=TAR.94DEF3C39806" office:target-frame-name="_top" xlink:show="replace"><text:span text:style-name="T595">3D-460</text:span></text:a><text:span text:style-name="T596">, 2010-05-13, Žin., 2010, Nr. 56-2791 (2010-05-15), i. k. 1102330ISAK003D-460</text:span></text:p>
      <text:p text:style-name="Normal"/>
      <text:p text:style-name="P597"><text:span text:style-name="T598">3.40</text:span><text:span text:style-name="T599">. Vietos veiklos grupė „Rietavo ini</text:span><text:span text:style-name="T600">ciatyvos“;</text:span></text:p>
      <text:p text:style-name="P601">Papunkčio numeracijos pakeitimas:</text:p>
      <text:p text:style-name="P602"><text:span text:style-name="T603">Nr.<text:s/></text:span><text:a xlink:href="https://www.e-tar.lt/portal/legalAct.html?documentId=TAR.94DEF3C39806" office:target-frame-name="_top" xlink:show="replace"><text:span text:style-name="T604">3D-460</text:span></text:a><text:span text:style-name="T605">, 2010-05-13, Žin., 2010, Nr. 56-2791 (2010-05-15), i. k. 1102330ISAK003D-460</text:span></text:p>
      <text:p text:style-name="Normal"/>
      <text:p text:style-name="P606"><text:span text:style-name="T607">3.41</text:span><text:span text:style-name="T608">. Vilkijos žemės ūkio mokykla;</text:span></text:p>
      <text:p text:style-name="P609">Papunkčio numeracijos pakeitimas:</text:p>
      <text:p text:style-name="P610"><text:span text:style-name="T611">Nr.<text:s/></text:span><text:a xlink:href="https://www.e-tar.lt/portal/legalAct.html?documentId=TAR.94DEF3C39806" office:target-frame-name="_top" xlink:show="replace"><text:span text:style-name="T612">3D-460</text:span></text:a><text:span text:style-name="T613">, 2010-05-13, Žin., 2010, Nr. 56-2791 (2010-05-15), i. k. 1102330ISAK003D-460</text:span></text:p>
      <text:p text:style-name="Normal"/>
      <text:p text:style-name="P614"><text:span text:style-name="T615">3.42</text:span><text:span text:style-name="T616">. Vilniaus pedagoginis universitetas;</text:span></text:p>
      <text:p text:style-name="P617">Papunkčio numeracijos pakeitimas:</text:p>
      <text:p text:style-name="P618"><text:span text:style-name="T619">Nr.<text:s/></text:span><text:a xlink:href="https://www.e-tar.lt/portal/legalAct.html?documentId=TAR.94DEF3C39806" office:target-frame-name="_top" xlink:show="replace"><text:span text:style-name="T620">3D-460</text:span></text:a><text:span text:style-name="T621">, 2010-05-13, Žin., 2010, Nr. 56-2791 (2010-05-15), i. k. 1102330ISAK003D-460</text:span></text:p>
      <text:p text:style-name="Normal"/>
      <text:p text:style-name="P622"><text:span text:style-name="T623">3.43</text:span><text:span text:style-name="T624">. Visuomeninė organizacija „Krašto<text:s/></text:span><text:span text:style-name="T625">informacija“;</text:span></text:p>
      <text:p text:style-name="P626">Papunkčio numeracijos pakeitimas:</text:p>
      <text:p text:style-name="P627"><text:span text:style-name="T628">Nr.<text:s/></text:span><text:a xlink:href="https://www.e-tar.lt/portal/legalAct.html?documentId=TAR.94DEF3C39806" office:target-frame-name="_top" xlink:show="replace"><text:span text:style-name="T629">3D-460</text:span></text:a><text:span text:style-name="T630">, 2010-05-13, Žin., 2010, Nr. 56-2791 (2010-05-15), i. k. 1102330ISAK003D-460</text:span></text:p>
      <text:p text:style-name="Normal"/>
      <text:p text:style-name="P631"><text:span text:style-name="T632">3.44</text:span><text:span text:style-name="T633">. Visuomeninė organizacija Mo</text:span><text:span text:style-name="T634">terys ir verslas Lietuvoje;</text:span></text:p>
      <text:p text:style-name="P635">Papunkčio numeracijos pakeitimas:</text:p>
      <text:p text:style-name="P636"><text:span text:style-name="T637">Nr.<text:s/></text:span><text:a xlink:href="https://www.e-tar.lt/portal/legalAct.html?documentId=TAR.94DEF3C39806" office:target-frame-name="_top" xlink:show="replace"><text:span text:style-name="T638">3D-460</text:span></text:a><text:span text:style-name="T639">, 2010-05-13, Žin., 2010, Nr. 56-2791 (2010-05-15), i. k. 1102330ISAK003D-460</text:span></text:p>
      <text:p text:style-name="Normal"/>
      <text:p text:style-name="P640"><text:span text:style-name="T641">3.45</text:span><text:span text:style-name="T642">. Zarasų rajono</text:span><text:span text:style-name="T643"><text:s/>savivaldybė;</text:span></text:p>
      <text:p text:style-name="P644">Papunkčio numeracijos pakeitimas:</text:p>
      <text:p text:style-name="P645"><text:span text:style-name="T646">Nr.<text:s/></text:span><text:a xlink:href="https://www.e-tar.lt/portal/legalAct.html?documentId=TAR.94DEF3C39806" office:target-frame-name="_top" xlink:show="replace"><text:span text:style-name="T647">3D-460</text:span></text:a><text:span text:style-name="T648">, 2010-05-13, Žin., 2010, Nr. 56-2791 (2010-05-15), i. k. 1102330ISAK003D-460</text:span></text:p>
      <text:p text:style-name="Normal"/>
      <text:p text:style-name="P649"><text:span text:style-name="T650">3.46</text:span><text:span text:style-name="T651">. Zarasų žemės ūkio mokykla;</text:span></text:p>
      <text:p text:style-name="P652">Papunkčio numeracijos pakeitimas:</text:p>
      <text:p text:style-name="P653"><text:span text:style-name="T654">Nr.<text:s/></text:span><text:a xlink:href="https://www.e-tar.lt/portal/legalAct.html?documentId=TAR.94DEF3C39806" office:target-frame-name="_top" xlink:show="replace"><text:span text:style-name="T655">3D-460</text:span></text:a><text:span text:style-name="T656">, 2010-05-13, Žin., 2010, Nr. 56-2791 (2010-05-15), i. k. 1102330ISAK003D-460</text:span></text:p>
      <text:p text:style-name="Normal"/>
      <text:p text:style-name="P657"><text:span text:style-name="T658">3.47</text:span><text:span text:style-name="T659">. Žemaitukų arklių augintojų asociacija;</text:span></text:p>
      <text:p text:style-name="P660">Papunkčio numeracijos pakeitimas:</text:p>
      <text:p text:style-name="P661"><text:span text:style-name="T662">Nr.<text:s/></text:span><text:a xlink:href="https://www.e-tar.lt/portal/legalAct.html?documentId=TAR.94DEF3C39806" office:target-frame-name="_top" xlink:show="replace"><text:span text:style-name="T663">3D-460</text:span></text:a><text:span text:style-name="T664">, 2010-05-13, Žin., 2010, Nr. 56-2791 (2010-05-15), i. k. 1102330ISAK003D-460</text:span></text:p>
      <text:p text:style-name="Normal"/>
      <text:p text:style-name="P665"><text:span text:style-name="T666">3.48</text:span><text:span text:style-name="T667">. Žirginio sporto asociacija.</text:span></text:p>
      <text:p text:style-name="P668">Papunkčio<text:s/>numeracijos pakeitimas:</text:p>
      <text:p text:style-name="P669"><text:span text:style-name="T670">Nr.<text:s/></text:span><text:a xlink:href="https://www.e-tar.lt/portal/legalAct.html?documentId=TAR.94DEF3C39806" office:target-frame-name="_top" xlink:show="replace"><text:span text:style-name="T671">3D-460</text:span></text:a><text:span text:style-name="T672">, 2010-05-13, Žin., 2010, Nr. 56-2791 (2010-05-15), i. k. 1102330ISAK003D-460</text:span></text:p>
      <text:p text:style-name="Normal"/>
      <text:p text:style-name="P673"><text:span text:style-name="T674">4</text:span><text:span text:style-name="T675">. IV komitetą – Lietuvos kaimo plėtros 2007–2013 metų<text:s/></text:span><text:span text:style-name="T676">programos krypties „</text:span><text:span text:style-name="T677">Leader</text:span><text:span text:style-name="T678"><text:s/>metodo įgyvendinimas“ ir bendruomeniškumo kaimo vietovėse klausimų nagrinėjimo Lietuvos kaimo tinklo komitetas:</text:span></text:p>
      <text:p text:style-name="P679"><text:span text:style-name="T680">4.1</text:span><text:span text:style-name="T681">. Asociacija Kaišiadorių rajono vietos veiklos grupė;</text:span></text:p>
      <text:p text:style-name="P682"><text:span text:style-name="T683">4.2</text:span><text:span text:style-name="T684">. Asociacija „Lamatos žemė“;</text:span></text:p>
      <text:p text:style-name="P685"><text:span text:style-name="T686">4.3</text:span><text:span text:style-name="T687">. „Šiaulių rajo</text:span><text:span text:style-name="T688">no vietos veiklos grupė“;</text:span></text:p>
      <text:p text:style-name="P689"><text:span text:style-name="T690">4.4</text:span><text:span text:style-name="T691">. Asociacija „Viva sol“;</text:span></text:p>
      <text:p text:style-name="P692"><text:span text:style-name="T693">4.5</text:span><text:span text:style-name="T694">. Biržų rajono vietos veiklos grupė;</text:span></text:p>
      <text:p text:style-name="P695"><text:span text:style-name="T696">4.6</text:span><text:span text:style-name="T697">. Dzūkijos kaimo plėtros partnerių asociacija;</text:span></text:p>
      <text:p text:style-name="P698"><text:span text:style-name="T699">4.7</text:span><text:span text:style-name="T700">. Jonavos rajono savivaldybės vietos veiklos grupė;</text:span></text:p>
      <text:p text:style-name="P701"><text:span text:style-name="T702">4.8</text:span><text:span text:style-name="T703">. Joniškio rajono partnerystės vie</text:span><text:span text:style-name="T704">tos veiklos grupė;</text:span></text:p>
      <text:p text:style-name="P705"><text:span text:style-name="T706">4.9</text:span><text:span text:style-name="T707">. Jurbarko rajono bendruomenių sąjunga;</text:span></text:p>
      <text:p text:style-name="P708"><text:span text:style-name="T709">4.10</text:span><text:span text:style-name="T710">. Kalvarijos vietos veiklos grupė;</text:span></text:p>
      <text:p text:style-name="P711"><text:span text:style-name="T712">4.11</text:span><text:span text:style-name="T713">. Kauno rajono vietos veiklos grupė;</text:span></text:p>
      <text:p text:style-name="P714"><text:span text:style-name="T715">4.12</text:span><text:span text:style-name="T716">. Kelmės krašto partnerystės vietos veiklos grupė;</text:span></text:p>
      <text:p text:style-name="P717"><text:span text:style-name="T718">4.13</text:span><text:span text:style-name="T719">. Kėdainių rajono vietos veiklos<text:s/></text:span><text:span text:style-name="T720">grupė;</text:span></text:p>
      <text:p text:style-name="P721"><text:span text:style-name="T722">4.14</text:span><text:span text:style-name="T723">. Kretingos rajono Kaimo plėtros asociacija;</text:span></text:p>
      <text:p text:style-name="P724"><text:span text:style-name="T725">4.15</text:span><text:span text:style-name="T726">. Kupiškio rajono vietos veiklos grupė;</text:span></text:p>
      <text:p text:style-name="P727"><text:span text:style-name="T728">4.16</text:span><text:span text:style-name="T729">. Lietuvos kaimo bendruomenių sąjunga;</text:span></text:p>
      <text:p text:style-name="P730"><text:span text:style-name="T731">4.17</text:span><text:span text:style-name="T732">. Mažeikių rajono kaimo bendruomenių sąjunga;</text:span></text:p>
      <text:p text:style-name="P733"><text:span text:style-name="T734">4.18</text:span><text:span text:style-name="T735">. Pasvalio rajono vietos veiklos grupė;</text:span></text:p>
      <text:p text:style-name="P736"><text:span text:style-name="T737">4.19</text:span><text:span text:style-name="T738">. Plungės rajono savivaldybės administracija;</text:span></text:p>
      <text:p text:style-name="P739"><text:span text:style-name="T740">4.20</text:span><text:span text:style-name="T741">. Plungės rajono savivaldybės vietos veiklos grupė;</text:span></text:p>
      <text:p text:style-name="P742"><text:span text:style-name="T743">4.21</text:span><text:span text:style-name="T744">. Prienų rajono vietos veiklos grupė;</text:span></text:p>
      <text:p text:style-name="P745"><text:span text:style-name="T746">4.22</text:span><text:span text:style-name="T747">. Raseinių rajono kaimų bendruomenių sąjunga;</text:span></text:p>
      <text:p text:style-name="P748"><text:span text:style-name="T749">4.23</text:span><text:span text:style-name="T750">. Raseinių rajono vietos veiklos<text:s/></text:span><text:span text:style-name="T751">grupė „Raseinių krašto bendrija“;</text:span></text:p>
      <text:p text:style-name="P752"><text:span text:style-name="T753">4.24</text:span><text:span text:style-name="T754">. Skuodo vietos veiklos grupė;</text:span></text:p>
      <text:p text:style-name="P755"><text:span text:style-name="T756">4.25</text:span><text:span text:style-name="T757">. Sūduvos vietos veiklos grupė;</text:span></text:p>
      <text:p text:style-name="P758"><text:span text:style-name="T759">4.26</text:span><text:span text:style-name="T760">. Šiaurės Vakarų Lietuvos vietos veiklos grupė;</text:span></text:p>
      <text:p text:style-name="P761"><text:span text:style-name="T762">4.27</text:span><text:span text:style-name="T763">. Šakių krašto vietos veiklos grupė;</text:span></text:p>
      <text:p text:style-name="P764"><text:span text:style-name="T765">4.28</text:span><text:span text:style-name="T766">. Širvintų rajono vietos veiklos<text:s/></text:span><text:span text:style-name="T767">grupė;</text:span></text:p>
      <text:p text:style-name="P768"><text:span text:style-name="T769">4.29</text:span><text:span text:style-name="T770">. Švenčionių rajono vietos veiklos grupė „Švenčionių partnerystė“;</text:span></text:p>
      <text:p text:style-name="P771"><text:span text:style-name="T772">4.30</text:span><text:span text:style-name="T773">. Tauragės rajono vietos veiklos grupė;</text:span></text:p>
      <text:p text:style-name="P774"><text:span text:style-name="T775">4.31</text:span><text:span text:style-name="T776">. Telšių rajono savivaldybės administracija;</text:span></text:p>
      <text:p text:style-name="P777"><text:span text:style-name="T778">4.32</text:span><text:span text:style-name="T779">. Telšių rajono vietos veiklos grupė;</text:span></text:p>
      <text:p text:style-name="P780"><text:span text:style-name="T781">4.33</text:span><text:span text:style-name="T782">. Trakų krašto viet</text:span><text:span text:style-name="T783">os veiklos grupė;</text:span></text:p>
      <text:p text:style-name="P784"><text:span text:style-name="T785">4.34</text:span><text:span text:style-name="T786">. Ukmergės krašto bendruomenių sąjunga;</text:span></text:p>
      <text:p text:style-name="P787"><text:span text:style-name="T788">4.35</text:span><text:span text:style-name="T789">. Utenos regiono bendruomenės fondas;</text:span></text:p>
      <text:p text:style-name="P790"><text:span text:style-name="T791">4.36</text:span><text:span text:style-name="T792">. Varėnos krašto vietos veiklos grupė;</text:span><text:s/></text:p>
      <text:p text:style-name="P793">Papildyta punktu:</text:p>
      <text:p text:style-name="P794"><text:span text:style-name="T795">Nr.<text:s/></text:span><text:a xlink:href="https://www.e-tar.lt/portal/legalAct.html?documentId=TAR.94DEF3C39806" office:target-frame-name="_top" xlink:show="replace"><text:span text:style-name="T796">3D-460</text:span></text:a><text:span text:style-name="T797">, 2010-05-13, Žin., 2010, Nr. 56-2791 (2010-05-15), i. k. 1102330ISAK003D-460</text:span></text:p>
      <text:p text:style-name="Normal"/>
      <text:p text:style-name="P798"><text:span text:style-name="T799">4.37</text:span><text:span text:style-name="T800">. Vietos veiklos grupė „Nemunas“;</text:span></text:p>
      <text:p text:style-name="P801">Papunkčio numeracijos pakeitimas:</text:p>
      <text:p text:style-name="P802"><text:span text:style-name="T803">Nr.<text:s/></text:span><text:a xlink:href="https://www.e-tar.lt/portal/legalAct.html?documentId=TAR.94DEF3C39806" office:target-frame-name="_top" xlink:show="replace"><text:span text:style-name="T804">3</text:span><text:span text:style-name="T805">D-460</text:span></text:a><text:span text:style-name="T806">, 2010-05-13, Žin., 2010, Nr. 56-2791 (2010-05-15), i. k. 1102330ISAK003D-460</text:span></text:p>
      <text:p text:style-name="Normal"/>
      <text:p text:style-name="P807"><text:span text:style-name="T808">4.38</text:span><text:span text:style-name="T809">. Vietos veiklos grupė „Radviliškio lyderis“;</text:span></text:p>
      <text:p text:style-name="P810">Papunkčio numeracijos pakeitimas:</text:p>
      <text:p text:style-name="P811"><text:span text:style-name="T812">Nr.<text:s/></text:span><text:a xlink:href="https://www.e-tar.lt/portal/legalAct.html?documentId=TAR.94DEF3C39806" office:target-frame-name="_top" xlink:show="replace"><text:span text:style-name="T813">3D-460</text:span></text:a><text:span text:style-name="T814">, 2010-05-13, Žin., 2010, Nr. 56-2791 (2010-05-15), i. k. 1102330ISAK003D-460</text:span></text:p>
      <text:p text:style-name="Normal"/>
      <text:p text:style-name="P815"><text:span text:style-name="T816">4.39</text:span><text:span text:style-name="T817">. Vietos veiklos grupė „Pagėgių kraštas“;</text:span></text:p>
      <text:p text:style-name="P818">Papunkčio numeracijos pakeitimas:</text:p>
      <text:p text:style-name="P819"><text:span text:style-name="T820">Nr.<text:s/></text:span><text:a xlink:href="https://www.e-tar.lt/portal/legalAct.html?documentId=TAR.94DEF3C39806" office:target-frame-name="_top" xlink:show="replace"><text:span text:style-name="T821">3D-460</text:span></text:a><text:span text:style-name="T822">, 2010-05-13, Žin., 2010, Nr. 56-2791 (2010-05-15), i. k. 1102330ISAK003D-460</text:span></text:p>
      <text:p text:style-name="Normal"/>
      <text:p text:style-name="P823"><text:span text:style-name="T824">4.40</text:span><text:span text:style-name="T825">. Vietos veiklos grupė „Pakruojo rajono partnerystė“;</text:span></text:p>
      <text:p text:style-name="P826">Papunkčio numeracijos pakeitimas:</text:p>
      <text:p text:style-name="P827"><text:span text:style-name="T828">Nr.<text:s/></text:span><text:a xlink:href="https://www.e-tar.lt/portal/legalAct.html?documentId=TAR.94DEF3C39806" office:target-frame-name="_top" xlink:show="replace"><text:span text:style-name="T829">3D-460</text:span></text:a><text:span text:style-name="T830">, 2010-05-13, Žin., 2010, Nr. 56-2791 (2010-05-15), i. k. 1102330ISAK003D-460</text:span></text:p>
      <text:p text:style-name="Normal"/>
      <text:p text:style-name="P831"><text:span text:style-name="T832">4.41</text:span><text:span text:style-name="T833">. Vilkaviškio rajono kaimo bendruomenių sąjunga;</text:span></text:p>
      <text:p text:style-name="P834">Papunkčio numeracijos<text:s/>pakeitimas:</text:p>
      <text:p text:style-name="P835"><text:span text:style-name="T836">Nr.<text:s/></text:span><text:a xlink:href="https://www.e-tar.lt/portal/legalAct.html?documentId=TAR.94DEF3C39806" office:target-frame-name="_top" xlink:show="replace"><text:span text:style-name="T837">3D-460</text:span></text:a><text:span text:style-name="T838">, 2010-05-13, Žin., 2010, Nr. 56-2791 (2010-05-15), i. k. 1102330ISAK003D-460</text:span></text:p>
      <text:p text:style-name="Normal"/>
      <text:p text:style-name="P839"><text:span text:style-name="T840">4.42</text:span><text:span text:style-name="T841">. Vilkaviškio krašto vietos veiklos grupė;</text:span></text:p>
      <text:p text:style-name="P842">Papunkčio numeracijos<text:s/>pakeitimas:</text:p>
      <text:p text:style-name="P843"><text:span text:style-name="T844">Nr.<text:s/></text:span><text:a xlink:href="https://www.e-tar.lt/portal/legalAct.html?documentId=TAR.94DEF3C39806" office:target-frame-name="_top" xlink:show="replace"><text:span text:style-name="T845">3D-460</text:span></text:a><text:span text:style-name="T846">, 2010-05-13, Žin., 2010, Nr. 56-2791 (2010-05-15), i. k. 1102330ISAK003D-460</text:span></text:p>
      <text:p text:style-name="Normal"/>
      <text:p text:style-name="P847"><text:span text:style-name="T848">4.43</text:span><text:span text:style-name="T849">. Vilniaus rajono vietos veiklos grupė;</text:span></text:p>
      <text:p text:style-name="P850">Papunkčio numeracijos<text:s/>pakeitimas:</text:p>
      <text:p text:style-name="P851"><text:span text:style-name="T852">Nr.<text:s/></text:span><text:a xlink:href="https://www.e-tar.lt/portal/legalAct.html?documentId=TAR.94DEF3C39806" office:target-frame-name="_top" xlink:show="replace"><text:span text:style-name="T853">3D-460</text:span></text:a><text:span text:style-name="T854">, 2010-05-13, Žin., 2010, Nr. 56-2791 (2010-05-15), i. k. 1102330ISAK003D-460</text:span></text:p>
      <text:p text:style-name="Normal"/>
      <text:p text:style-name="P855"><text:span text:style-name="T856">4.44</text:span><text:span text:style-name="T857">. Visuomeninė organizacija Kretingalės bendruomenė;</text:span></text:p>
      <text:p text:style-name="P858">Papunkčio numeracijos pakeitimas:</text:p>
      <text:p text:style-name="P859"><text:span text:style-name="T860">Nr.<text:s/></text:span><text:a xlink:href="https://www.e-tar.lt/portal/legalAct.html?documentId=TAR.94DEF3C39806" office:target-frame-name="_top" xlink:show="replace"><text:span text:style-name="T861">3D-460</text:span></text:a><text:span text:style-name="T862">, 2010-05-13, Žin., 2010, Nr. 56-2791 (2010-05-15), i. k. 1102330ISAK003D-460</text:span></text:p>
      <text:p text:style-name="Normal"/>
      <text:p text:style-name="P863"><text:span text:style-name="T864">4.45</text:span><text:span text:style-name="T865">. Visuomeninė organizacija „Ukmergės rajono vietos veikl</text:span><text:span text:style-name="T866">os grupė“;</text:span></text:p>
      <text:p text:style-name="P867">Papunkčio numeracijos pakeitimas:</text:p>
      <text:p text:style-name="P868"><text:span text:style-name="T869">Nr.<text:s/></text:span><text:a xlink:href="https://www.e-tar.lt/portal/legalAct.html?documentId=TAR.94DEF3C39806" office:target-frame-name="_top" xlink:show="replace"><text:span text:style-name="T870">3D-460</text:span></text:a><text:span text:style-name="T871">, 2010-05-13, Žin., 2010, Nr. 56-2791 (2010-05-15), i. k. 1102330ISAK003D-460</text:span></text:p>
      <text:p text:style-name="Normal"/>
      <text:p text:style-name="P872"><text:span text:style-name="T873">4.46</text:span><text:span text:style-name="T874">. Zarasų savivaldybės vietos vei</text:span><text:span text:style-name="T875">klos grupė.</text:span></text:p>
      <text:p text:style-name="P876">Papunkčio numeracijos pakeitimas:</text:p>
      <text:p text:style-name="P877"><text:span text:style-name="T878">Nr.<text:s/></text:span><text:a xlink:href="https://www.e-tar.lt/portal/legalAct.html?documentId=TAR.94DEF3C39806" office:target-frame-name="_top" xlink:show="replace"><text:span text:style-name="T879">3D-460</text:span></text:a><text:span text:style-name="T880">, 2010-05-13, Žin., 2010, Nr. 56-2791 (2010-05-15), i. k. 1102330ISAK003D-460</text:span></text:p>
      <text:p text:style-name="Normal"/>
      <text:p text:style-name="P881"><text:span text:style-name="T882">5</text:span><text:span text:style-name="T883">. V komitetą – horizontaliųjų Li</text:span><text:span text:style-name="T884">etuvos kaimo plėtros 2007–2013 metų programos ir žemės ūkio, maisto ūkio ir kaimo plėtros klausimų nagrinėjimo Lietuvos kaimo tinklo komitetas:</text:span></text:p>
      <text:p text:style-name="P885"><text:span text:style-name="T886">5.1</text:span><text:span text:style-name="T887">. Asociacija „Slėnis Nemunas“;</text:span></text:p>
      <text:p text:style-name="P888"><text:span text:style-name="T889">5.2</text:span><text:span text:style-name="T890">. Europos regioninės politikos institutas;</text:span></text:p>
      <text:p text:style-name="P891"><text:span text:style-name="T892">5.3</text:span><text:span text:style-name="T893">. Lietuvos<text:s/></text:span><text:span text:style-name="T894">agrarinės ekonomikos institutas;</text:span></text:p>
      <text:p text:style-name="P895"><text:span text:style-name="T896">5.4</text:span><text:span text:style-name="T897">. Lietuvos Respublikos Seimo Kaimo reikalų komitetas;</text:span></text:p>
      <text:p text:style-name="P898"><text:span text:style-name="T899">5.5</text:span><text:span text:style-name="T900">. Lietuvos Respublikos švietimo ir mokslo ministerija;</text:span></text:p>
      <text:p text:style-name="P901"><text:span text:style-name="T902">5.6</text:span><text:span text:style-name="T903">. Lietuvos Respublikos valstybinė maisto ir veterinarijos tarnyba;</text:span></text:p>
      <text:p text:style-name="P904"><text:span text:style-name="T905">5.7</text:span><text:span text:style-name="T906">. Lietuvos Respubli</text:span><text:span text:style-name="T907">kos Ministro Pirmininko tarnyba;</text:span></text:p>
      <text:p text:style-name="P908"><text:span text:style-name="T909">5.8</text:span><text:span text:style-name="T910">. Lietuvos Respublikos žemės ūkio ministerija;</text:span></text:p>
      <text:p text:style-name="P911"><text:span text:style-name="T912">5.9</text:span><text:span text:style-name="T913">. Lietuvos Respublikos žemės ūkio ministerijos programos<text:s/></text:span><text:span text:style-name="T914">„LEADER“</text:span><text:span text:style-name="T915"><text:s/>žemdirbių mokymo metodikos centras;</text:span></text:p>
      <text:p text:style-name="P916"><text:span text:style-name="T917">5.10</text:span><text:span text:style-name="T918">. Lietuvos Respublikos žemės ūkio rūmai;</text:span></text:p>
      <text:p text:style-name="P919"><text:span text:style-name="T920">5.11</text:span><text:span text:style-name="T921">. L</text:span><text:span text:style-name="T922">ietuvos savivaldybių asociacija;</text:span></text:p>
      <text:p text:style-name="P923"><text:span text:style-name="T924">5.12</text:span><text:span text:style-name="T925">. Lietuvos žemės ūkio universitetas;</text:span></text:p>
      <text:p text:style-name="P926"><text:span text:style-name="T927">5.13</text:span><text:span text:style-name="T928">. Nacionalinė mokėjimo agentūra prie Žemės ūkio ministerijos;</text:span></text:p>
      <text:p text:style-name="P929"><text:span text:style-name="T930">5.14</text:span><text:span text:style-name="T931">. Vietos veiklos grupių tinklas.</text:span></text:p>
      <text:p text:style-name="P932"/>
      <text:p text:style-name="P933"/>
      <text:p text:style-name="P934"/>
      <text:p text:style-name="P935"><text:span text:style-name="T936">Žemės ūkio ministras<text:s/></text:span><text:span text:style-name="T937"><text:tab/>Kazys Starkevičius</text:span></text:p>
      <text:p text:style-name="Normal"/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Lietuvos Respublikos žemės ūkio ministerija, Įsakymas</text:span></text:p>
      <text:p text:style-name="P947"><text:span text:style-name="T948">Nr.<text:s/></text:span><text:a xlink:href="https://www.e-tar.lt/portal/legalAct.html?documentId=TAR.221654EFA3DB" office:target-frame-name="_top" xlink:show="replace"><text:span text:style-name="T949">3D-749</text:span></text:a><text:span text:style-name="T950">, 2009-10-14, Žin., 2009, Nr. 125-5402 (2009-10-20), i. k. 1092330ISAK003D-749</text:span></text:p>
      <text:p text:style-name="P951"><text:span text:style-name="T952">Dėl žemės ūkio ministro<text:s/></text:span><text:span text:style-name="T953">2009 m. rugpjūčio 10 d. įsakymo Nr. 3D-577 "Dėl Lietuvos kaimo tinklo komitetų sudėties patvirtinimo" pakeitimo</text:span></text:p>
      <text:p text:style-name="P954"/>
      <text:p text:style-name="P955"><text:span text:style-name="T956">2.</text:span></text:p>
      <text:p text:style-name="P957"><text:span text:style-name="T958">Lietuvos Respublikos žemės ūkio ministerija, Įsakymas</text:span></text:p>
      <text:p text:style-name="P959"><text:span text:style-name="T960">Nr.<text:s/></text:span><text:a xlink:href="https://www.e-tar.lt/portal/legalAct.html?documentId=TAR.3DE2CC7872FC" office:target-frame-name="_top" xlink:show="replace"><text:span text:style-name="T961">3D-910</text:span></text:a><text:span text:style-name="T962">, 2009-11-25, Žin., 2009, Nr. 141-6247 (2009-11-28), i. k. 1092330ISAK003D-910</text:span></text:p>
      <text:p text:style-name="P963"><text:span text:style-name="T964">Dėl žemės ūkio ministro 2009 m. rugpjūčio 10 d. įsakymo Nr. 3D-577 "Dėl Lietuvos kaimo tinklo komitetų sudėties patvirtinimo" pakeitimo</text:span></text:p>
      <text:p text:style-name="P965"/>
      <text:p text:style-name="P966"><text:span text:style-name="T967">3.</text:span></text:p>
      <text:p text:style-name="P968"><text:span text:style-name="T969">Lietuvos Respublikos žemės ūkio</text:span><text:span text:style-name="T970"><text:s/>ministerija, Įsakymas</text:span></text:p>
      <text:p text:style-name="P971"><text:span text:style-name="T972">Nr.<text:s/></text:span><text:a xlink:href="https://www.e-tar.lt/portal/legalAct.html?documentId=TAR.681A8BCB526F" office:target-frame-name="_top" xlink:show="replace"><text:span text:style-name="T973">3D-347</text:span></text:a><text:span text:style-name="T974">, 2010-04-14, Žin., 2010, Nr. 44-2152 (2010-04-17), i. k. 1102330ISAK003D-347</text:span></text:p>
      <text:p text:style-name="P975"><text:span text:style-name="T976">Dėl žemės ūkio ministro 2009 m. rugpjūčio 10 d. įsakymo Nr. 3D-</text:span><text:span text:style-name="T977">577 "Dėl Lietuvos kaimo tinklo komitetų sudėties patvirtinimo" pakeitimo</text:span></text:p>
      <text:p text:style-name="P978"/>
      <text:p text:style-name="P979"><text:span text:style-name="T980">4.</text:span></text:p>
      <text:p text:style-name="P981"><text:span text:style-name="T982">Lietuvos Respublikos žemės ūkio ministerija, Įsakymas</text:span></text:p>
      <text:p text:style-name="P983"><text:span text:style-name="T984">Nr.<text:s/></text:span><text:a xlink:href="https://www.e-tar.lt/portal/legalAct.html?documentId=TAR.94DEF3C39806" office:target-frame-name="_top" xlink:show="replace"><text:span text:style-name="T985">3D-460</text:span></text:a><text:span text:style-name="T986">, 2010-05-13, Žin., 2010, Nr. 56-</text:span><text:span text:style-name="T987">2791 (2010-05-15), i. k. 1102330ISAK003D-460</text:span></text:p>
      <text:p text:style-name="P988"><text:span text:style-name="T989">Dėl žemės ūkio ministro 2009 m. rugpjūčio 10 d. įsakymo Nr. 3D-577 "Dėl Lietuvos kaimo tinklo komitetų sudėties patvirtinimo" pakeitimo</text:span></text:p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11:42:00Z</meta:creation-date>
    <dc:date>2019-06-11T11:42:00Z</dc:date>
    <meta:template xlink:href="Normal.dotm" xlink:type="simple"/>
    <meta:editing-cycles>2</meta:editing-cycles>
    <meta:editing-duration>PT0S</meta:editing-duration>
    <meta:document-statistic meta:page-count="8" meta:paragraph-count="305" meta:word-count="3097" meta:character-count="24751" meta:row-count="784" meta:non-whitespace-character-count="21959"/>
  </office:meta>
</office:document-meta>
</file>