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06in"/>
    </style:style>
    <style:style style:name="T250" style:parent-style-name="DefaultParagraphFont" style:family="text">
      <style:text-properties fo:color="#000000" fo:letter-spacing="-0.0006in"/>
    </style:style>
    <style:style style:name="T251" style:parent-style-name="DefaultParagraphFont" style:family="text">
      <style:text-properties fo:color="#000000" fo:letter-spacing="-0.0006in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2in"/>
    </style:style>
    <style:style style:name="T289" style:parent-style-name="DefaultParagraphFont" style:family="text">
      <style:text-properties fo:color="#000000" fo:letter-spacing="-0.002in"/>
    </style:style>
    <style:style style:name="T290" style:parent-style-name="DefaultParagraphFont" style:family="text">
      <style:text-properties fo:color="#000000" fo:letter-spacing="-0.002in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 fo:letter-spacing="-0.0013in"/>
    </style:style>
    <style:style style:name="T331" style:parent-style-name="DefaultParagraphFont" style:family="text">
      <style:text-properties fo:color="#000000" fo:letter-spacing="-0.0013in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style:font-style-complex="italic"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widows="0" fo:orphans="0" fo:text-align="justify" fo:text-indent="0.3937in"/>
      <style:text-properties fo:hyphenate="false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font-style="italic" style:font-style-asian="italic" style:font-style-complex="italic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2" style:parent-style-name="DefaultParagraphFont" style:family="text">
      <style:text-properties fo:text-transform="uppercase" fo:color="#000000"/>
    </style:style>
    <style:style style:name="T623" style:parent-style-name="DefaultParagraphFont" style:family="text">
      <style:text-properties fo:text-transform="uppercase" fo:color="#000000"/>
    </style:style>
    <style:style style:name="P6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4-18 iki 2010-05-15</text:span></text:p>
      <text:p text:style-name="P4"/>
      <text:p text:style-name="P5"><text:span text:style-name="T6">Įsakymas paskelbtas: Žin. 2009, Nr.<text:s/></text:span><text:a xlink:href="https://www.e-tar.lt/portal/legalAct.html?documentId=TAR.E532B51B54B7" office:target-frame-name="_top" xlink:show="replace"><text:span text:style-name="T7">97-4100</text:span></text:a><text:span text:style-name="T8">, i. k. 1092330ISAK003D-577</text:span></text:p>
      <text:p text:style-name="P9"/>
      <text:p text:style-name="P10">Nauja redakcija nuo 2010-04-18:</text:p>
      <text:p text:style-name="Normal"><text:span text:style-name="T11">Nr.<text:s/></text:span><text:a xlink:href="https://www.e-tar.lt/portal/legalAct.html?documentId=TAR.681A8BCB526F" office:target-frame-name="_top" xlink:show="replace"><text:span text:style-name="T12">3D-347</text:span></text:a><text:span text:style-name="T13">, 2010-04-14, Žin. 2010, Nr. 44-2152 (2010-04-17), i. k. 1102330ISAK003D-347</text:span></text:p>
      <text:p text:style-name="P14"/>
      <text:p text:style-name="P15">LIETUVOS RESPUBLIKOS ŽEMĖS ŪKIO MINISTRAS</text:p>
      <text:p text:style-name="P16">ĮSAKYMAS</text:p>
      <text:p text:style-name="P17"/>
      <text:p text:style-name="P18">DĖL LIETUVOS KAIMO TINKLO KOMITETŲ SUDĖTIES PATVIRTINIMO</text:p>
      <text:p text:style-name="P19"/>
      <text:p text:style-name="P20">2009 m. rugpjūčio 10 d. Nr. 3D-577</text:p>
      <text:p text:style-name="P21">Vilnius</text:p>
      <text:p text:style-name="P22"/>
      <text:p text:style-name="P23"/>
      <text:p text:style-name="P24"><text:span text:style-name="T25">Vadovaudamasis 2005 m. rugsėjo 20 d. Tarybos reglamentu (EB) Nr. 1698/2005 dėl Europos žemės ūkio fondo kaimo plėtrai (EŽŪFKP) paramos kaimo plėtrai (OL 2005 L 277, p. 1) su paskutiniais pakeit</text:span><text:span text:style-name="T26">imais, padarytais 2009 m. gegužės 25 d. Tarybos reglamentu (EB) Nr. 473/2009 (OL 2009 L 144, p. 3), 2006 m. gruodžio 15 d. Komisijos reglamentu (EB) Nr. 1974/2006, nustatančiu išsamias Tarybos reglamento (EB) Nr. 1698/2005 dėl Europos žemės ūkio fondo kaim</text:span><text:span text:style-name="T27">o plėtrai (EŽŪFKP) paramos kaimo plėtrai taikymo taisykles (OL 2006 L 368, p. 15), su paskutiniais pakeitimais, padarytais 2010 m. vasario 8 d. Komisijos reglamentu (ES) Nr. 108/2010 (OL 2010 L 36, p. 4), Lietuvos Respublikos žemės ūkio, maisto ūkio ir kai</text:span><text:span text:style-name="T28">mo plėtros įstatymo (Žin., 2002, Nr.<text:s/></text:span><text:a xlink:href="https://www.e-tar.lt/portal/lt/legalAct/TAR.80CA64E588A1" office:target-frame-name="_blank" xlink:show="new"><text:span text:style-name="T29">72-3009</text:span></text:a><text:span text:style-name="T30">; 2008, Nr.<text:s/></text:span><text:a xlink:href="https://www.e-tar.lt/portal/lt/legalAct/TAR.8B8ACD8B99A1" office:target-frame-name="_blank" xlink:show="new"><text:span text:style-name="T31">81-3174</text:span></text:a><text:span text:style-name="T32">) nuostatomis, įgyvendindamas Lietuvos kaimo plėtros 2007–2013 metų programos, patvirtintos 2007 m. spalio 19 d. Komisijos sprendimu Nr. C (2007) 5076, nuostatas ir atsižvelgdamas į Lietuvos kaimo tinklo nuostatus, patvirtintus 2009 m. birželio 30 d. Lietu</text:span><text:span text:style-name="T33">vos Respublikos žemės ūkio ministro įsakymu Nr. 3D-478 „Dėl Lietuvos kaimo tinklo nuostatų patvirtinimo“ (Žin., 2009, Nr.<text:s/></text:span><text:a xlink:href="https://www.e-tar.lt/portal/lt/legalAct/TAR.EC5A3610F843" office:target-frame-name="_blank" xlink:show="new"><text:span text:style-name="T34">83-3463</text:span></text:a><text:span text:style-name="T35">),</text:span></text:p>
      <text:p text:style-name="P36"><text:span text:style-name="T37">sudarau</text:span><text:span text:style-name="T38"><text:s/>šiuos Lietuvos kaimo tinklo k</text:span><text:span text:style-name="T39">omitetus:</text:span></text:p>
      <text:p text:style-name="P40"><text:span text:style-name="T41">1</text:span><text:span text:style-name="T42">. I komitetą – Lietuvos kaimo plėtros 2007–2013 metų programos krypties „Žemės, maisto ir miškų ūkio sektoriaus konkurencingumo didinimas“ klausimų nagrinėjimo Lietuvos kaimo tinklo komitetas:</text:span></text:p>
      <text:p text:style-name="P43"><text:span text:style-name="T44">1.1</text:span><text:span text:style-name="T45">. Asociacija „Lietuvos maisto pramonė“;</text:span></text:p>
      <text:p text:style-name="P46"><text:span text:style-name="T47">1</text:span><text:span text:style-name="T48">.2</text:span><text:span text:style-name="T49">. Biržų rajono savivaldybės administracija;</text:span></text:p>
      <text:p text:style-name="P50"><text:span text:style-name="T51">1.3</text:span><text:span text:style-name="T52">. Druskininkų savivaldybės administracija;</text:span></text:p>
      <text:p text:style-name="P53"><text:span text:style-name="T54">1.4</text:span><text:span text:style-name="T55">. Elektrėnų savivaldybės administracija;</text:span></text:p>
      <text:p text:style-name="P56"><text:span text:style-name="T57">1.5</text:span><text:span text:style-name="T58">. Joniškėlio Igno Karpio žemės ūkio ir paslaugų mokykla;</text:span></text:p>
      <text:p text:style-name="P59"><text:span text:style-name="T60">1.6</text:span><text:span text:style-name="T61">. Joniškio žemės ūkio mokykla;</text:span></text:p>
      <text:p text:style-name="P62"><text:span text:style-name="T63">1.7</text:span><text:span text:style-name="T64">.</text:span><text:span text:style-name="T65"><text:s/>Kaimo plėtros ir verslo konsultantų asociacija;</text:span></text:p>
      <text:p text:style-name="P66"><text:span text:style-name="T67">1.8</text:span><text:span text:style-name="T68">. Kauno technologijos universiteto Maisto institutas;</text:span></text:p>
      <text:p text:style-name="P69"><text:span text:style-name="T70">1.9</text:span><text:span text:style-name="T71">. Kelmės rajono savivaldybės administracija;</text:span></text:p>
      <text:p text:style-name="P72"><text:span text:style-name="T73">1.10</text:span><text:span text:style-name="T74">. Lietuvos arklių augintojų asociacija;</text:span></text:p>
      <text:p text:style-name="P75"><text:span text:style-name="T76">1.11</text:span><text:span text:style-name="T77">. Lietuvos daržovių augintojų<text:s/></text:span><text:span text:style-name="T78">asociacija;</text:span></text:p>
      <text:p text:style-name="P79"><text:span text:style-name="T80">1.12</text:span><text:span text:style-name="T81">. Lietuvos galvijų veisėjų asociacija;</text:span></text:p>
      <text:p text:style-name="P82"><text:span text:style-name="T83">1.13</text:span><text:span text:style-name="T84">. Lietuvos grūdų perdirbėjų asociacija;</text:span></text:p>
      <text:p text:style-name="P85"><text:span text:style-name="T86">1.14</text:span><text:span text:style-name="T87">. Lietuvos jaunųjų ūkininkų ratelių sąjunga;</text:span></text:p>
      <text:p text:style-name="P88"><text:span text:style-name="T89">1.15</text:span><text:span text:style-name="T90">. Lietuvos juodmargių galvijų gerintojų asociacija;</text:span></text:p>
      <text:p text:style-name="P91"><text:span text:style-name="T92">1.16</text:span><text:span text:style-name="T93">. Lietuvos kiaulių augintojų</text:span><text:span text:style-name="T94"><text:s/>asociacija;</text:span></text:p>
      <text:p text:style-name="P95"><text:span text:style-name="T96">1.17</text:span><text:span text:style-name="T97">. Lietuvos mėsinių galvijų augintojų ir gerintojų asociacija;</text:span></text:p>
      <text:p text:style-name="P98"><text:span text:style-name="T99">1.18</text:span><text:span text:style-name="T100">. Lietuvos mėsos perdirbėjų asociacija;</text:span></text:p>
      <text:p text:style-name="P101"><text:span text:style-name="T102">1.19</text:span><text:span text:style-name="T103">. Lietuvos nacionalinė vartotojų federacija;</text:span></text:p>
      <text:p text:style-name="P104"><text:span text:style-name="T105">1.20</text:span><text:span text:style-name="T106">. Lietuvos sodininkystės ir daržininkystės institutas;</text:span></text:p>
      <text:p text:style-name="P107"><text:span text:style-name="T108">1.21</text:span><text:span text:style-name="T109">.</text:span><text:span text:style-name="T110"><text:s/>Lietuvos paukštininkystės asociacija;</text:span></text:p>
      <text:p text:style-name="P111"><text:span text:style-name="T112">1.22</text:span><text:span text:style-name="T113">. Lietuvos pienininkų asociacija „Pieno centras“;</text:span></text:p>
      <text:p text:style-name="P114"><text:span text:style-name="T115">1.23</text:span><text:span text:style-name="T116">. Lietuvos šeimos ūkininkų sąjunga;</text:span></text:p>
      <text:p text:style-name="P117"><text:span text:style-name="T118">1.24</text:span><text:span text:style-name="T119">. Lietuvos šiltnamių asociacija;</text:span></text:p>
      <text:p text:style-name="P120"><text:span text:style-name="T121">1.25</text:span><text:span text:style-name="T122">. Lietuvos ūkininkų sąjunga;</text:span></text:p>
      <text:p text:style-name="P123"><text:span text:style-name="T124">1.26</text:span><text:span text:style-name="T125">. Lietuvos veterinarijos akad</text:span><text:span text:style-name="T126">emija;</text:span></text:p>
      <text:p text:style-name="P127"><text:span text:style-name="T128">1.27</text:span><text:span text:style-name="T129">. Lietuvos veterinarijos akademijos Gyvulininkystės institutas;</text:span></text:p>
      <text:p text:style-name="P130"><text:span text:style-name="T131">1.28</text:span><text:span text:style-name="T132">. Lietuvos veterinarijos gydytojų asociacija;</text:span></text:p>
      <text:p text:style-name="P133"><text:span text:style-name="T134">1.29</text:span><text:span text:style-name="T135">. Lietuvos zootechnikų sąjunga;</text:span></text:p>
      <text:p text:style-name="P136"><text:span text:style-name="T137">1.30</text:span><text:span text:style-name="T138">. Lietuvos žalųjų galvijų gerintojų asociacija;</text:span></text:p>
      <text:p text:style-name="P139"><text:span text:style-name="T140">1.31</text:span><text:span text:style-name="T141">. Lietuvos žemdirby</text:span><text:span text:style-name="T142">stės institutas;</text:span></text:p>
      <text:p text:style-name="P143"><text:span text:style-name="T144">1.32</text:span><text:span text:style-name="T145">. Lietuvos žemės ūkio bendrovių asociacija;</text:span></text:p>
      <text:p text:style-name="P146"><text:span text:style-name="T147">1.33</text:span><text:span text:style-name="T148">. Lietuvos žemės ūkio ir maisto produktų rinkos reguliavimo agentūra;</text:span></text:p>
      <text:p text:style-name="P149"><text:span text:style-name="T150">1.34</text:span><text:span text:style-name="T151">. Lietuvos žemės ūkio konsultavimo tarnyba;</text:span></text:p>
      <text:p text:style-name="P152"><text:span text:style-name="T153">1.35</text:span><text:span text:style-name="T154">. Pakruojo rajono savivaldybės administracijos<text:s/></text:span><text:span text:style-name="T155">žemės ūkio skyrius;</text:span></text:p>
      <text:p text:style-name="P156"><text:span text:style-name="T157">1.36</text:span><text:span text:style-name="T158">. Pieninių ožkų augintojų asociacija;</text:span></text:p>
      <text:p text:style-name="P159"><text:span text:style-name="T160">1.37</text:span><text:span text:style-name="T161">. Prienų rajono savivaldybės administracija;</text:span></text:p>
      <text:p text:style-name="P162"><text:span text:style-name="T163">1.38</text:span><text:span text:style-name="T164">. Raseinių rajono savivaldybės administracija;</text:span></text:p>
      <text:p text:style-name="P165"><text:span text:style-name="T166">1.39</text:span><text:span text:style-name="T167">. Šakių rajono žemdirbių asociacija;</text:span></text:p>
      <text:p text:style-name="P168"><text:span text:style-name="T169">1.40</text:span><text:span text:style-name="T170">. Šalčininkų rajono<text:s/></text:span><text:span text:style-name="T171">savivaldybės administracija;</text:span></text:p>
      <text:p text:style-name="P172"><text:span text:style-name="T173">1.41</text:span><text:span text:style-name="T174">. Širvintų rajono savivaldybės administracija;</text:span></text:p>
      <text:p text:style-name="P175"><text:span text:style-name="T176">1.42</text:span><text:span text:style-name="T177">. Valstybės įmonė „Gyvulių produktyvumo kontrolė“;</text:span></text:p>
      <text:p text:style-name="P178"><text:span text:style-name="T179">1.43</text:span><text:span text:style-name="T180">. Valstybės įmonė Žemės ūkio informacijos ir kaimo verslo centras;</text:span></text:p>
      <text:p text:style-name="P181"><text:span text:style-name="T182">1.44</text:span><text:span text:style-name="T183">. Valstybinė augalų apsaugos t</text:span><text:span text:style-name="T184">arnyba;</text:span></text:p>
      <text:p text:style-name="P185"><text:span text:style-name="T186">1.45</text:span><text:span text:style-name="T187">. Valstybinė gyvulių veislininkystės priežiūros tarnyba prie Žemės ūkio ministerijos;</text:span></text:p>
      <text:p text:style-name="P188"><text:span text:style-name="T189">1.46</text:span><text:span text:style-name="T190">. Valstybinė sėklų ir grūdų tarnyba prie Žemės ūkio ministerijos;</text:span></text:p>
      <text:p text:style-name="P191"><text:span text:style-name="T192">1.47</text:span><text:span text:style-name="T193">. Viešoji įstaiga Alantos technologijos ir verslo mokykla;</text:span></text:p>
      <text:p text:style-name="P194"><text:span text:style-name="T195">1.48</text:span><text:span text:style-name="T196">. Vie</text:span><text:span text:style-name="T197">šoji įstaiga Aplinkos vadybos ir audito institutas;</text:span></text:p>
      <text:p text:style-name="P198"><text:span text:style-name="T199">1.49</text:span><text:span text:style-name="T200">. Viešoji įstaiga „Kaimo iniciatyvų ir amatų centras“;</text:span></text:p>
      <text:p text:style-name="P201"><text:span text:style-name="T202">1.50</text:span><text:span text:style-name="T203">. Viešoji įstaiga „Tatulos programa“;</text:span></text:p>
      <text:p text:style-name="P204"><text:span text:style-name="T205">1.51</text:span><text:span text:style-name="T206">. Vilniaus rajono savivaldybės administracija;</text:span></text:p>
      <text:p text:style-name="P207"><text:span text:style-name="T208">1.52</text:span><text:span text:style-name="T209">. Vytauto Didžiojo<text:s/></text:span><text:span text:style-name="T210">universitetas;</text:span></text:p>
      <text:p text:style-name="P211"><text:span text:style-name="T212">1.53</text:span><text:span text:style-name="T213">. Vilniaus universitetas.</text:span></text:p>
      <text:p text:style-name="P214"><text:span text:style-name="T215">2</text:span><text:span text:style-name="T216">. II komitetą – Lietuvos kaimo plėtros 2007–2013 metų programos krypties „Aplinkos ir kraštovaizdžio gerinimas“ klausimų nagrinėjimo Lietuvos kaimo tinklo komitetas:</text:span></text:p>
      <text:p text:style-name="P217"><text:span text:style-name="T218">2.1</text:span><text:span text:style-name="T219">. Alytaus rajono žemdirbių as</text:span><text:span text:style-name="T220">ociacija;</text:span></text:p>
      <text:p text:style-name="P221"><text:span text:style-name="T222">2.2</text:span><text:span text:style-name="T223">. Anykščių bitininkų draugija;</text:span></text:p>
      <text:p text:style-name="P224"><text:span text:style-name="T225">2.3</text:span><text:span text:style-name="T226">. Anykščių rajono savivaldybės administracija;</text:span></text:p>
      <text:p text:style-name="P227"><text:span text:style-name="T228">2.4</text:span><text:span text:style-name="T229">. Biržų rajono žemdirbių asociacija;</text:span></text:p>
      <text:p text:style-name="P230"><text:span text:style-name="T231">2.5</text:span><text:span text:style-name="T232">. Inžinerinės ekologijos asociacija;</text:span></text:p>
      <text:p text:style-name="P233"><text:span text:style-name="T234">2.6</text:span><text:span text:style-name="T235">. Lietuvos atsinaujinančių išteklių energetikos asociacija;</text:span></text:p>
      <text:p text:style-name="P236"><text:span text:style-name="T237">2.7</text:span><text:span text:style-name="T238">. Lietuvos avių augintojų asociacija;</text:span></text:p>
      <text:p text:style-name="P239"><text:span text:style-name="T240">2.8</text:span><text:span text:style-name="T241">. Lietuvos miško savininkų asociacija;</text:span></text:p>
      <text:p text:style-name="P242"><text:span text:style-name="T243">2.9</text:span><text:span text:style-name="T244">. Lietuvos nykstančių ūkinių gyvūnų augintojų asociacija;</text:span></text:p>
      <text:p text:style-name="P245"><text:span text:style-name="T246">2.10</text:span><text:span text:style-name="T247">. Lietuvos sėklininkystės asociacija;</text:span></text:p>
      <text:p text:style-name="P248"><text:span text:style-name="T249">2.11</text:span><text:span text:style-name="T250">. Lietuvos ūkininkų draugijos asociacija<text:s/></text:span><text:span text:style-name="T251">„Tėviškės žemė“;</text:span></text:p>
      <text:p text:style-name="P252"><text:span text:style-name="T253">2.12</text:span><text:span text:style-name="T254">. Molėtų rajono ekologinių ūkių bendruomenė „Gojelis“;</text:span></text:p>
      <text:p text:style-name="P255"><text:span text:style-name="T256">2.13</text:span><text:span text:style-name="T257">. Molėtų rajono savivaldybės administracija;</text:span></text:p>
      <text:p text:style-name="P258"><text:span text:style-name="T259">2.14</text:span><text:span text:style-name="T260">. Rokiškio rajono savivaldybės administracija;</text:span></text:p>
      <text:p text:style-name="P261"><text:span text:style-name="T262">2.15</text:span><text:span text:style-name="T263">. Švenčionių rajono savivaldybės administracija;</text:span></text:p>
      <text:p text:style-name="P264"><text:span text:style-name="T265">2.16</text:span><text:span text:style-name="T266">.<text:s/></text:span><text:span text:style-name="T267">Trakų žemdirbių asociacija;</text:span></text:p>
      <text:p text:style-name="P268"><text:span text:style-name="T269">2.17</text:span><text:span text:style-name="T270">. Viešoji įstaiga Aplinkosaugos valdymo ir technologijų centras.</text:span></text:p>
      <text:p text:style-name="P271"><text:span text:style-name="T272">3</text:span><text:span text:style-name="T273">. III komitetą – Lietuvos kaimo plėtros 2007–2013 metų programos krypties „Gyvenimo kokybė kaimo vietovėse ir kaimo ekonomikos įvairinimas“ klausimų</text:span><text:span text:style-name="T274"><text:s/>nagrinėjimo Lietuvos kaimo tinklo komitetas:</text:span></text:p>
      <text:p text:style-name="P275"><text:span text:style-name="T276">3.1</text:span><text:span text:style-name="T277">. Akmenės rajono savivaldybės administracija;</text:span></text:p>
      <text:p text:style-name="P278"><text:span text:style-name="T279">3.2</text:span><text:span text:style-name="T280">. Akmenės rajono vietos veiklos grupė;</text:span></text:p>
      <text:p text:style-name="P281"><text:span text:style-name="T282">3.3</text:span><text:span text:style-name="T283">. Asociacija „Biržų rajono kaimo bendruomenių sąjunga“;</text:span></text:p>
      <text:p text:style-name="P284"><text:span text:style-name="T285">3.4</text:span><text:span text:style-name="T286">. Baltijos labdaros fondas;</text:span></text:p>
      <text:p text:style-name="P287"><text:span text:style-name="T288">3.5</text:span><text:span text:style-name="T289">. Baltij</text:span><text:span text:style-name="T290">os pluoštinių kultūrų augintojų ir perdirbėjų asociacija;</text:span></text:p>
      <text:p text:style-name="P291"><text:span text:style-name="T292">3.6</text:span><text:span text:style-name="T293">. Jonavos rajono žemdirbių asociacija;</text:span></text:p>
      <text:p text:style-name="P294"><text:span text:style-name="T295">3.7</text:span><text:span text:style-name="T296">. Joniškio rajono savivaldybės administracija;</text:span></text:p>
      <text:p text:style-name="P297"><text:span text:style-name="T298">3.8</text:span><text:span text:style-name="T299">. Jurbarko rajono savivaldybės administracija;</text:span></text:p>
      <text:p text:style-name="P300"><text:span text:style-name="T301">3.9</text:span><text:span text:style-name="T302">. Kaimo plėtros organizatorių asociac</text:span><text:span text:style-name="T303">ija;</text:span></text:p>
      <text:p text:style-name="P304"><text:span text:style-name="T305">3.10</text:span><text:span text:style-name="T306">. Kaimo plėtros profesinio mokymo įstaigų asociacija;</text:span></text:p>
      <text:p text:style-name="P307"><text:span text:style-name="T308">3.11</text:span><text:span text:style-name="T309">. Kazlų Rūdos savivaldybės bendruomenių sąjunga;</text:span></text:p>
      <text:p text:style-name="P310"><text:span text:style-name="T311">3.12</text:span><text:span text:style-name="T312">. Kretingos rajono savivaldybės administracija;</text:span></text:p>
      <text:p text:style-name="P313"><text:span text:style-name="T314">3.13</text:span><text:span text:style-name="T315">. Kupiškio rajono savivaldybės administracija;</text:span></text:p>
      <text:p text:style-name="P316"><text:span text:style-name="T317">3.14</text:span><text:span text:style-name="T318">. Lietuvos<text:s/></text:span><text:span text:style-name="T319">arabų arklių augintojų asociacija;</text:span></text:p>
      <text:p text:style-name="P320"><text:span text:style-name="T321">3.15</text:span><text:span text:style-name="T322">. Lietuvos bitininkų sąjunga;</text:span></text:p>
      <text:p text:style-name="P323"><text:span text:style-name="T324">3.16</text:span><text:span text:style-name="T325">. Lietuvos ekologinės žemdirbystės asociacija;</text:span></text:p>
      <text:p text:style-name="P326"><text:span text:style-name="T327">3.17</text:span><text:span text:style-name="T328">. Lietuvos gėlininkų sąjunga;</text:span></text:p>
      <text:p text:style-name="P329"><text:span text:style-name="T330">3.18</text:span><text:span text:style-name="T331">. Lietuvos kaimo sporto ir kultūros asociacija „Nemunas“;</text:span></text:p>
      <text:p text:style-name="P332"><text:span text:style-name="T333">3.19</text:span><text:span text:style-name="T334">. Lietuvos ristū</text:span><text:span text:style-name="T335">nų sporto asociacija;</text:span></text:p>
      <text:p text:style-name="P336"><text:span text:style-name="T337">3.20</text:span><text:span text:style-name="T338">. Lietuvos kaimo turizmo asociacija;</text:span></text:p>
      <text:p text:style-name="P339"><text:span text:style-name="T340">3.21</text:span><text:span text:style-name="T341">. Lietuvos tautinio paveldo gamintojų ir kūrėjų asociacija;</text:span></text:p>
      <text:p text:style-name="P342"><text:span text:style-name="T343">3.22</text:span><text:span text:style-name="T344">. Lietuvos tautodailininkų sąjunga;</text:span></text:p>
      <text:p text:style-name="P345"><text:span text:style-name="T346">3.23</text:span><text:span text:style-name="T347">. Lietuvos ūkininkių draugija;</text:span></text:p>
      <text:p text:style-name="P348"><text:span text:style-name="T349">3.24</text:span><text:span text:style-name="T350">. Lietuvos verslo darbdavių<text:s/></text:span><text:span text:style-name="T351">konfederacija;</text:span></text:p>
      <text:p text:style-name="P352"><text:span text:style-name="T353">3.25</text:span><text:span text:style-name="T354">. Lietuvos žemės savininkų sąjunga;</text:span></text:p>
      <text:p text:style-name="P355"><text:span text:style-name="T356">3.26</text:span><text:span text:style-name="T357">. Marijampolės kolegija;</text:span></text:p>
      <text:p text:style-name="P358"><text:span text:style-name="T359">3.27</text:span><text:span text:style-name="T360">. Pagėgių savivaldybės administracija;</text:span></text:p>
      <text:p text:style-name="P361"><text:span text:style-name="T362">3.28</text:span><text:span text:style-name="T363">. Pasvalio rajono savivaldybės administracija;</text:span></text:p>
      <text:p text:style-name="P364"><text:span text:style-name="T365">3.29</text:span><text:span text:style-name="T366">. Rokiškio rajono vietos veiklos grupė;</text:span></text:p>
      <text:p text:style-name="P367"><text:span text:style-name="T368">3.30</text:span><text:span text:style-name="T369">. Šedu</text:span><text:span text:style-name="T370">vos technologijų ir verslo mokykla;</text:span></text:p>
      <text:p text:style-name="P371"><text:span text:style-name="T372">3.31</text:span><text:span text:style-name="T373">. Šiaulių apskrities viršininko administracija;</text:span></text:p>
      <text:p text:style-name="P374"><text:span text:style-name="T375">3.32</text:span><text:span text:style-name="T376">. Šiaulių universitetas;</text:span></text:p>
      <text:p text:style-name="P377"><text:span text:style-name="T378">3.33</text:span><text:span text:style-name="T379">. Šilalės rajono partnerystės vietos veiklos grupė;</text:span></text:p>
      <text:p text:style-name="P380"><text:span text:style-name="T381">3.34</text:span><text:span text:style-name="T382">. Šilutės rajono savivaldybės administracija;</text:span></text:p>
      <text:p text:style-name="P383"><text:span text:style-name="T384">3.35</text:span><text:span text:style-name="T385">. Trakų<text:s/></text:span><text:span text:style-name="T386">krašto kultūros ir amatų asociacija;</text:span></text:p>
      <text:p text:style-name="P387"><text:span text:style-name="T388">3.36</text:span><text:span text:style-name="T389">. Veisiejų technologijos ir verslo mokykla;</text:span></text:p>
      <text:p text:style-name="P390"><text:span text:style-name="T391">3.37</text:span><text:span text:style-name="T392">. Vietos veiklos grupė „Rietavo iniciatyvos“;</text:span></text:p>
      <text:p text:style-name="P393"><text:span text:style-name="T394">3.38</text:span><text:span text:style-name="T395">. Vilkijos žemės ūkio mokykla;</text:span></text:p>
      <text:p text:style-name="P396"><text:span text:style-name="T397">3.39</text:span><text:span text:style-name="T398">. Vilniaus pedagoginis universitetas;</text:span></text:p>
      <text:p text:style-name="P399"><text:span text:style-name="T400">3.40</text:span><text:span text:style-name="T401">. Visuomeninė organi</text:span><text:span text:style-name="T402">zacija „Krašto informacija“;</text:span></text:p>
      <text:p text:style-name="P403"><text:span text:style-name="T404">3.41</text:span><text:span text:style-name="T405">. Visuomeninė organizacija Moterys ir verslas Lietuvoje;</text:span></text:p>
      <text:p text:style-name="P406"><text:span text:style-name="T407">3.42</text:span><text:span text:style-name="T408">. Zarasų rajono savivaldybė;</text:span></text:p>
      <text:p text:style-name="P409"><text:span text:style-name="T410">3.43</text:span><text:span text:style-name="T411">. Zarasų žemės ūkio mokykla;</text:span></text:p>
      <text:p text:style-name="P412"><text:span text:style-name="T413">3.44</text:span><text:span text:style-name="T414">. Žemaitukų arklių augintojų asociacija;</text:span></text:p>
      <text:p text:style-name="P415"><text:span text:style-name="T416">3.45</text:span><text:span text:style-name="T417">. Žirginio sporto asociacija.</text:span></text:p>
      <text:p text:style-name="P418"><text:span text:style-name="T419">4</text:span><text:span text:style-name="T420">. IV komitetą – Lietuvos kaimo plėtros 2007–2013 metų programos krypties „</text:span><text:span text:style-name="T421">Leader</text:span><text:span text:style-name="T422"><text:s/>metodo įgyvendinimas“ ir bendruomeniškumo kaimo vietovėse klausimų nagrinėjimo Lietuvos kaimo tinklo komitetas:</text:span></text:p>
      <text:p text:style-name="P423"><text:span text:style-name="T424">4.1</text:span><text:span text:style-name="T425">. Asociacija Kaišiadorių rajono vietos veiklos grupė</text:span><text:span text:style-name="T426">;</text:span></text:p>
      <text:p text:style-name="P427"><text:span text:style-name="T428">4.2</text:span><text:span text:style-name="T429">. Asociacija „Lamatos žemė“;</text:span></text:p>
      <text:p text:style-name="P430"><text:span text:style-name="T431">4.3</text:span><text:span text:style-name="T432">. „Šiaulių rajono vietos veiklos grupė“;</text:span></text:p>
      <text:p text:style-name="P433"><text:span text:style-name="T434">4.4</text:span><text:span text:style-name="T435">. Asociacija „Viva sol“;</text:span></text:p>
      <text:p text:style-name="P436"><text:span text:style-name="T437">4.5</text:span><text:span text:style-name="T438">. Biržų rajono vietos veiklos grupė;</text:span></text:p>
      <text:p text:style-name="P439"><text:span text:style-name="T440">4.6</text:span><text:span text:style-name="T441">. Dzūkijos kaimo plėtros partnerių asociacija;</text:span></text:p>
      <text:p text:style-name="P442"><text:span text:style-name="T443">4.7</text:span><text:span text:style-name="T444">. Jonavos rajono savivaldybės<text:s/></text:span><text:span text:style-name="T445">vietos veiklos grupė;</text:span></text:p>
      <text:p text:style-name="P446"><text:span text:style-name="T447">4.8</text:span><text:span text:style-name="T448">. Joniškio rajono partnerystės vietos veiklos grupė;</text:span></text:p>
      <text:p text:style-name="P449"><text:span text:style-name="T450">4.9</text:span><text:span text:style-name="T451">. Jurbarko rajono bendruomenių sąjunga;</text:span></text:p>
      <text:p text:style-name="P452"><text:span text:style-name="T453">4.10</text:span><text:span text:style-name="T454">. Kalvarijos vietos veiklos grupė;</text:span></text:p>
      <text:p text:style-name="P455"><text:span text:style-name="T456">4.11</text:span><text:span text:style-name="T457">. Kauno rajono vietos veiklos grupė;</text:span></text:p>
      <text:p text:style-name="P458"><text:span text:style-name="T459">4.12</text:span><text:span text:style-name="T460">. Kelmės krašto partnerystės vi</text:span><text:span text:style-name="T461">etos veiklos grupė;</text:span></text:p>
      <text:p text:style-name="P462"><text:span text:style-name="T463">4.13</text:span><text:span text:style-name="T464">. Kėdainių rajono vietos veiklos grupė;</text:span></text:p>
      <text:p text:style-name="P465"><text:span text:style-name="T466">4.14</text:span><text:span text:style-name="T467">. Kretingos rajono Kaimo plėtros asociacija;</text:span></text:p>
      <text:p text:style-name="P468"><text:span text:style-name="T469">4.15</text:span><text:span text:style-name="T470">. Kupiškio rajono vietos veiklos grupė;</text:span></text:p>
      <text:p text:style-name="P471"><text:span text:style-name="T472">4.16</text:span><text:span text:style-name="T473">. Lietuvos kaimo bendruomenių sąjunga;</text:span></text:p>
      <text:p text:style-name="P474"><text:span text:style-name="T475">4.17</text:span><text:span text:style-name="T476">. Mažeikių rajono kaimo bendruom</text:span><text:span text:style-name="T477">enių sąjunga;</text:span></text:p>
      <text:p text:style-name="P478"><text:span text:style-name="T479">4.18</text:span><text:span text:style-name="T480">. Pasvalio rajono vietos veiklos grupė;</text:span></text:p>
      <text:p text:style-name="P481"><text:span text:style-name="T482">4.19</text:span><text:span text:style-name="T483">. Plungės rajono savivaldybės administracija;</text:span></text:p>
      <text:p text:style-name="P484"><text:span text:style-name="T485">4.20</text:span><text:span text:style-name="T486">. Plungės rajono savivaldybės vietos veiklos grupė;</text:span></text:p>
      <text:p text:style-name="P487"><text:span text:style-name="T488">4.21</text:span><text:span text:style-name="T489">. Prienų rajono vietos veiklos grupė;</text:span></text:p>
      <text:p text:style-name="P490"><text:span text:style-name="T491">4.22</text:span><text:span text:style-name="T492">. Raseinių rajono kaimų<text:s/></text:span><text:span text:style-name="T493">bendruomenių sąjunga;</text:span></text:p>
      <text:p text:style-name="P494"><text:span text:style-name="T495">4.23</text:span><text:span text:style-name="T496">. Raseinių rajono vietos veiklos grupė „Raseinių krašto bendrija“;</text:span></text:p>
      <text:p text:style-name="P497"><text:span text:style-name="T498">4.24</text:span><text:span text:style-name="T499">. Skuodo vietos veiklos grupė;</text:span></text:p>
      <text:p text:style-name="P500"><text:span text:style-name="T501">4.25</text:span><text:span text:style-name="T502">. Sūduvos vietos veiklos grupė;</text:span></text:p>
      <text:p text:style-name="P503"><text:span text:style-name="T504">4.26</text:span><text:span text:style-name="T505">. Šiaurės Vakarų Lietuvos vietos veiklos grupė;</text:span></text:p>
      <text:p text:style-name="P506"><text:span text:style-name="T507">4.27</text:span><text:span text:style-name="T508">. Šakių krašto v</text:span><text:span text:style-name="T509">ietos veiklos grupė;</text:span></text:p>
      <text:p text:style-name="P510"><text:span text:style-name="T511">4.28</text:span><text:span text:style-name="T512">. Širvintų rajono vietos veiklos grupė;</text:span></text:p>
      <text:p text:style-name="P513"><text:span text:style-name="T514">4.29</text:span><text:span text:style-name="T515">. Švenčionių rajono vietos veiklos grupė „Švenčionių partnerystė“;</text:span></text:p>
      <text:p text:style-name="P516"><text:span text:style-name="T517">4.30</text:span><text:span text:style-name="T518">. Tauragės rajono vietos veiklos grupė;</text:span></text:p>
      <text:p text:style-name="P519"><text:span text:style-name="T520">4.31</text:span><text:span text:style-name="T521">. Telšių rajono savivaldybės administracija;</text:span></text:p>
      <text:p text:style-name="P522"><text:span text:style-name="T523">4.32</text:span><text:span text:style-name="T524">.<text:s/></text:span><text:span text:style-name="T525">Telšių rajono vietos veiklos grupė;</text:span></text:p>
      <text:p text:style-name="P526"><text:span text:style-name="T527">4.33</text:span><text:span text:style-name="T528">. Trakų krašto vietos veiklos grupė;</text:span></text:p>
      <text:p text:style-name="P529"><text:span text:style-name="T530">4.34</text:span><text:span text:style-name="T531">. Ukmergės krašto bendruomenių sąjunga;</text:span></text:p>
      <text:p text:style-name="P532"><text:span text:style-name="T533">4.35</text:span><text:span text:style-name="T534">. Utenos regiono bendruomenės fondas;</text:span></text:p>
      <text:p text:style-name="P535"><text:span text:style-name="T536">4.36</text:span><text:span text:style-name="T537">. Vietos veiklos grupė „Nemunas“;</text:span></text:p>
      <text:p text:style-name="P538"><text:span text:style-name="T539">4.37</text:span><text:span text:style-name="T540">. Vietos veiklos grupė „Radvili</text:span><text:span text:style-name="T541">škio lyderis“;</text:span></text:p>
      <text:p text:style-name="P542"><text:span text:style-name="T543">4.38</text:span><text:span text:style-name="T544">. Vietos veiklos grupė „Pagėgių kraštas“;</text:span></text:p>
      <text:p text:style-name="P545"><text:span text:style-name="T546">4.39</text:span><text:span text:style-name="T547">. Vietos veiklos grupė „Pakruojo rajono partnerystė“;</text:span></text:p>
      <text:p text:style-name="P548"><text:span text:style-name="T549">4.40</text:span><text:span text:style-name="T550">. Vilkaviškio rajono kaimo bendruomenių sąjunga;</text:span></text:p>
      <text:p text:style-name="P551"><text:span text:style-name="T552">4.41</text:span><text:span text:style-name="T553">. Vilkaviškio krašto vietos veiklos grupė;</text:span></text:p>
      <text:p text:style-name="P554"><text:span text:style-name="T555">4.42</text:span><text:span text:style-name="T556">. Vilniaus<text:s/></text:span><text:span text:style-name="T557">rajono vietos veiklos grupė;</text:span></text:p>
      <text:p text:style-name="P558"><text:span text:style-name="T559">4.43</text:span><text:span text:style-name="T560">. Visuomeninė organizacija Kretingalės bendruomenė;</text:span></text:p>
      <text:p text:style-name="P561"><text:span text:style-name="T562">4.44</text:span><text:span text:style-name="T563">. Visuomeninė organizacija „Ukmergės rajono vietos veiklos grupė“;</text:span></text:p>
      <text:p text:style-name="P564"><text:span text:style-name="T565">4.45</text:span><text:span text:style-name="T566">. Zarasų savivaldybės vietos veiklos grupė.</text:span></text:p>
      <text:p text:style-name="P567"><text:span text:style-name="T568">5</text:span><text:span text:style-name="T569">. V komitetą – horizontaliųjų Lie</text:span><text:span text:style-name="T570">tuvos kaimo plėtros 2007–2013 metų programos ir žemės ūkio, maisto ūkio ir kaimo plėtros klausimų nagrinėjimo Lietuvos kaimo tinklo komitetas:</text:span></text:p>
      <text:p text:style-name="P571"><text:span text:style-name="T572">5.1</text:span><text:span text:style-name="T573">. Asociacija „Slėnis Nemunas“;</text:span></text:p>
      <text:p text:style-name="P574"><text:span text:style-name="T575">5.2</text:span><text:span text:style-name="T576">. Europos regioninės politikos institutas;</text:span></text:p>
      <text:p text:style-name="P577"><text:span text:style-name="T578">5.3</text:span><text:span text:style-name="T579">. Lietuvos agrarinės</text:span><text:span text:style-name="T580"><text:s/>ekonomikos institutas;</text:span></text:p>
      <text:p text:style-name="P581"><text:span text:style-name="T582">5.4</text:span><text:span text:style-name="T583">. Lietuvos Respublikos Seimo Kaimo reikalų komitetas;</text:span></text:p>
      <text:p text:style-name="P584"><text:span text:style-name="T585">5.5</text:span><text:span text:style-name="T586">. Lietuvos Respublikos švietimo ir mokslo ministerija;</text:span></text:p>
      <text:p text:style-name="P587"><text:span text:style-name="T588">5.6</text:span><text:span text:style-name="T589">. Lietuvos Respublikos valstybinė maisto ir veterinarijos tarnyba;</text:span></text:p>
      <text:p text:style-name="P590"><text:span text:style-name="T591">5.7</text:span><text:span text:style-name="T592">. Lietuvos Respublikos Minis</text:span><text:span text:style-name="T593">tro Pirmininko tarnyba;</text:span></text:p>
      <text:p text:style-name="P594"><text:span text:style-name="T595">5.8</text:span><text:span text:style-name="T596">. Lietuvos Respublikos žemės ūkio ministerija;</text:span></text:p>
      <text:p text:style-name="P597"><text:span text:style-name="T598">5.9</text:span><text:span text:style-name="T599">. Lietuvos Respublikos žemės ūkio ministerijos programos<text:s/></text:span><text:span text:style-name="T600">„LEADER“</text:span><text:span text:style-name="T601"><text:s/>žemdirbių mokymo metodikos centras;</text:span></text:p>
      <text:p text:style-name="P602"><text:span text:style-name="T603">5.10</text:span><text:span text:style-name="T604">. Lietuvos Respublikos žemės ūkio rūmai;</text:span></text:p>
      <text:p text:style-name="P605"><text:span text:style-name="T606">5.11</text:span><text:span text:style-name="T607">. Lietuvos s</text:span><text:span text:style-name="T608">avivaldybių asociacija;</text:span></text:p>
      <text:p text:style-name="P609"><text:span text:style-name="T610">5.12</text:span><text:span text:style-name="T611">. Lietuvos žemės ūkio universitetas;</text:span></text:p>
      <text:p text:style-name="P612"><text:span text:style-name="T613">5.13</text:span><text:span text:style-name="T614">. Nacionalinė mokėjimo agentūra prie Žemės ūkio ministerijos;</text:span></text:p>
      <text:p text:style-name="P615"><text:span text:style-name="T616">5.14</text:span><text:span text:style-name="T617">. Vietos veiklos grupių tinklas.</text:span></text:p>
      <text:p text:style-name="P618"/>
      <text:p text:style-name="P619"/>
      <text:p text:style-name="P620"/>
      <text:p text:style-name="P621"><text:span text:style-name="T622">Žemės ūkio ministras<text:s/></text:span><text:span text:style-name="T623"><text:tab/>Kazys Starkevičius</text:span></text:p>
      <text:p text:style-name="Normal"/>
      <text:p text:style-name="P624"/>
      <text:p text:style-name="P625"/>
      <text:p text:style-name="P626"><text:span text:style-name="T627">Pakeitimai:</text:span></text:p>
      <text:p text:style-name="P628"/>
      <text:p text:style-name="P629"><text:span text:style-name="T630">1.</text:span></text:p>
      <text:p text:style-name="P631"><text:span text:style-name="T632">Lietuvos Respublikos žemės ūkio ministerija, Įsakymas</text:span></text:p>
      <text:p text:style-name="P633"><text:span text:style-name="T634">Nr.<text:s/></text:span><text:a xlink:href="https://www.e-tar.lt/portal/legalAct.html?documentId=TAR.221654EFA3DB" office:target-frame-name="_top" xlink:show="replace"><text:span text:style-name="T635">3D-749</text:span></text:a><text:span text:style-name="T636">, 2009-10-14, Žin., 2009, Nr. 125-5402 (2009-10-20), i. k. 1092330ISAK003D-749</text:span></text:p>
      <text:p text:style-name="P637"><text:span text:style-name="T638">Dėl žemės ūkio ministro 2009 m.</text:span><text:span text:style-name="T639"><text:s/>rugpjūčio 10 d. įsakymo Nr. 3D-577 "Dėl Lietuvos kaimo tinklo komitetų sudėties patvirtinimo" pakeitimo</text:span></text:p>
      <text:p text:style-name="P640"/>
      <text:p text:style-name="P641"><text:span text:style-name="T642">2.</text:span></text:p>
      <text:p text:style-name="P643"><text:span text:style-name="T644">Lietuvos Respublikos žemės ūkio ministerija, Įsakymas</text:span></text:p>
      <text:p text:style-name="P645"><text:span text:style-name="T646">Nr.<text:s/></text:span><text:a xlink:href="https://www.e-tar.lt/portal/legalAct.html?documentId=TAR.3DE2CC7872FC" office:target-frame-name="_top" xlink:show="replace"><text:span text:style-name="T647">3D-910</text:span></text:a><text:span text:style-name="T648">,</text:span><text:span text:style-name="T649"><text:s/>2009-11-25, Žin., 2009, Nr. 141-6247 (2009-11-28), i. k. 1092330ISAK003D-910</text:span></text:p>
      <text:p text:style-name="P650"><text:span text:style-name="T651">Dėl žemės ūkio ministro 2009 m. rugpjūčio 10 d. įsakymo Nr. 3D-577 "Dėl Lietuvos kaimo tinklo komitetų sudėties patvirtinimo" pakeitimo</text:span></text:p>
      <text:p text:style-name="P652"/>
      <text:p text:style-name="P653"><text:span text:style-name="T654">3.</text:span></text:p>
      <text:p text:style-name="P655"><text:span text:style-name="T656">Lietuvos Respublikos žemės ūkio minist</text:span><text:span text:style-name="T657">erija, Įsakymas</text:span></text:p>
      <text:p text:style-name="P658"><text:span text:style-name="T659">Nr.<text:s/></text:span><text:a xlink:href="https://www.e-tar.lt/portal/legalAct.html?documentId=TAR.681A8BCB526F" office:target-frame-name="_top" xlink:show="replace"><text:span text:style-name="T660">3D-347</text:span></text:a><text:span text:style-name="T661">, 2010-04-14, Žin., 2010, Nr. 44-2152 (2010-04-17), i. k. 1102330ISAK003D-347</text:span></text:p>
      <text:p text:style-name="P662"><text:span text:style-name="T663">Dėl žemės ūkio ministro 2009 m. rugpjūčio 10 d. įsakymo Nr. 3D-577<text:s/></text:span><text:span text:style-name="T664">"Dėl Lietuvos kaimo tinklo komitetų sudėties patvirtinimo"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6-11T11:42:00Z</meta:creation-date>
    <dc:date>2019-06-11T11:42:00Z</dc:date>
    <meta:template xlink:href="Normal.dotm" xlink:type="simple"/>
    <meta:editing-cycles>2</meta:editing-cycles>
    <meta:editing-duration>PT0S</meta:editing-duration>
    <meta:document-statistic meta:page-count="5" meta:paragraph-count="119" meta:word-count="2060" meta:character-count="13170" meta:row-count="387" meta:non-whitespace-character-count="11229"/>
  </office:meta>
</office:document-meta>
</file>