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 fo:letter-spacing="-0.0006in"/>
    </style:style>
    <style:style style:name="T677" style:parent-style-name="DefaultParagraphFont" style:family="text">
      <style:text-properties fo:color="#000000" fo:letter-spacing="-0.0006in"/>
    </style:style>
    <style:style style:name="T678" style:parent-style-name="DefaultParagraphFont" style:family="text">
      <style:text-properties fo:color="#000000" fo:letter-spacing="-0.0006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 fo:letter-spacing="-0.002in"/>
    </style:style>
    <style:style style:name="T771" style:parent-style-name="DefaultParagraphFont" style:family="text">
      <style:text-properties fo:color="#000000" fo:letter-spacing="-0.002in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 fo:letter-spacing="-0.0013in"/>
    </style:style>
    <style:style style:name="T813" style:parent-style-name="DefaultParagraphFont" style:family="text">
      <style:text-properties fo:color="#000000" fo:letter-spacing="-0.0013in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font-style="italic" style:font-style-asian="italic" style:font-style-complex="italic"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style="italic" style:font-style-asian="italic" style:font-style-complex="italic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0" style:parent-style-name="DefaultParagraphFont" style:family="text">
      <style:text-properties fo:text-transform="uppercase" fo:color="#000000"/>
    </style:style>
    <style:style style:name="T1501" style:parent-style-name="DefaultParagraphFont" style:family="text">
      <style:text-properties fo:text-transform="uppercase" fo:color="#000000"/>
    </style:style>
    <style:style style:name="P1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1-01-19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TAR.BB30D1746568" office:target-frame-name="_top" xlink:show="replace"><text:span text:style-name="T8">3D-6</text:span></text:a><text:span text:style-name="T9">, 2011-01-12, Žin., 2011, Nr. 7-280 (2011-01-18), i. k. 1112330ISAK00003D-6</text:span></text:p>
      <text:p text:style-name="P10"><text:span text:style-name="T11">Dėl Lietuvos Respublikos žemės ūkio ministro 2009 m. rugpjūčio 10 d. įsakymo Nr. 3D-577 "Dėl Lietuvos kaimo tinklo komitetų sudėties patvirtinimo" ir jį keitusių įsakymų pripažinimo netekusiais galios</text:span></text:p>
      <text:p text:style-name="P12"/>
      <text:p text:style-name="P13"><text:span text:style-name="T14">Suvestinė redakcija nuo 2010-11-12 iki 2011-01-18</text:span></text:p>
      <text:p text:style-name="P15"/>
      <text:p text:style-name="P16"><text:span text:style-name="T17">Įs</text:span><text:span text:style-name="T18">akymas paskelbtas: Žin. 2009, Nr.<text:s/></text:span><text:a xlink:href="https://www.e-tar.lt/portal/legalAct.html?documentId=TAR.E532B51B54B7" office:target-frame-name="_top" xlink:show="replace"><text:span text:style-name="T19">97-4100</text:span></text:a><text:span text:style-name="T20">, i. k. 1092330ISAK003D-577</text:span></text:p>
      <text:p text:style-name="P21"/>
      <text:p text:style-name="P22">Nauja redakcija nuo 2010-04-18:</text:p>
      <text:p text:style-name="Normal"><text:span text:style-name="T23">Nr.<text:s/></text:span><text:a xlink:href="https://www.e-tar.lt/portal/legalAct.html?documentId=TAR.681A8BCB526F" office:target-frame-name="_top" xlink:show="replace"><text:span text:style-name="T24">3D-347</text:span></text:a><text:span text:style-name="T25">, 2010-04-14, Žin. 2010, Nr. 44-2152 (2010-04-17), i. k. 1102330ISAK003D-347</text:span></text:p>
      <text:p text:style-name="P26"/>
      <text:p text:style-name="P27">LIETUVOS RESPUBLIKOS ŽEMĖS ŪKIO MINISTRAS</text:p>
      <text:p text:style-name="P28">ĮSAKYMAS</text:p>
      <text:p text:style-name="P29"/>
      <text:p text:style-name="P30">DĖL LIETUVOS KAIMO TINKLO KOMITETŲ SUDĖTIES PATVIRTINIMO</text:p>
      <text:p text:style-name="P31"/>
      <text:p text:style-name="P32">2009 m. rugpjūčio 10 d. Nr. 3D-577</text:p>
      <text:p text:style-name="P33">Vilnius</text:p>
      <text:p text:style-name="P34"/>
      <text:p text:style-name="P35"/>
      <text:p text:style-name="P36"><text:span text:style-name="T37">Vadovaudamasis 2005 m. rugsėjo 20 d. Tarybos reglamentu (EB) Nr. 1698/2005 dėl Europos žemės ūkio fondo kaimo plėtrai (EŽŪFKP) paramos kaimo plėtrai (OL 2005 L 277, p. 1) su paskutiniais pakeitimais, padarytais 2009 m. gegužės 25 d. Tarybos reglamentu (EB)</text:span><text:span text:style-name="T38"><text:s/>Nr. 473/2009 (OL 2009 L 144, p. 3), 2006 m. gruodžio 15 d. Komisijos reglamentu (EB) Nr. 1974/2006, nustatančiu išsamias Tarybos reglamento (EB) Nr. 1698/2005 dėl Europos žemės ūkio fondo kaimo plėtrai (EŽŪFKP) paramos kaimo plėtrai taikymo taisykles (OL<text:s/></text:span><text:span text:style-name="T39">2006 L 368, p. 15), su paskutiniais pakeitimais, padarytais 2010 m. vasario 8 d. Komisijos reglamentu (ES) Nr. 108/2010 (OL 2010 L 36, p. 4), Lietuvos Respublikos žemės ūkio, maisto ūkio ir kaimo plėtros įstatymo (Žin., 2002, Nr.<text:s/></text:span><text:a xlink:href="https://www.e-tar.lt/portal/lt/legalAct/TAR.80CA64E588A1" office:target-frame-name="_blank" xlink:show="new"><text:span text:style-name="T40">72-3009</text:span></text:a><text:span text:style-name="T41">; 2008, Nr.<text:s/></text:span><text:a xlink:href="https://www.e-tar.lt/portal/lt/legalAct/TAR.8B8ACD8B99A1" office:target-frame-name="_blank" xlink:show="new"><text:span text:style-name="T42">81-3174</text:span></text:a><text:span text:style-name="T43">) nuostatomis, įgyvendindamas Lietuvos kaimo plėtros 2007–2013 metų programos, patvirt</text:span><text:span text:style-name="T44">intos 2007 m. spalio 19 d. Komisijos sprendimu Nr. C (2007) 5076, nuostatas ir atsižvelgdamas į Lietuvos kaimo tinklo nuostatus, patvirtintus 2009 m. birželio 30 d. Lietuvos Respublikos žemės ūkio ministro įsakymu Nr. 3D-478 „Dėl Lietuvos kaimo tinklo nuos</text:span><text:span text:style-name="T45">tatų patvirtinimo“ (Žin., 2009, Nr.<text:s/></text:span><text:a xlink:href="https://www.e-tar.lt/portal/lt/legalAct/TAR.EC5A3610F843" office:target-frame-name="_blank" xlink:show="new"><text:span text:style-name="T46">83-3463</text:span></text:a><text:span text:style-name="T47">),</text:span></text:p>
      <text:p text:style-name="P48"><text:span text:style-name="T49">sudarau</text:span><text:span text:style-name="T50"><text:s/>šiuos Lietuvos kaimo tinklo komitetus:</text:span></text:p>
      <text:p text:style-name="P51"><text:span text:style-name="T52">1</text:span><text:span text:style-name="T53">. I komitetą – Lietuvos kaimo plėtros 2007–2013 metų programos krypties</text:span><text:span text:style-name="T54"><text:s/>„Žemės, maisto ir miškų ūkio sektoriaus konkurencingumo didinimas“ klausimų nagrinėjimo Lietuvos kaimo tinklo komitetas:</text:span></text:p>
      <text:p text:style-name="P55"><text:span text:style-name="T56">1.1</text:span><text:span text:style-name="T57">. Asociacija „Lietuvos maisto pramonė“;</text:span></text:p>
      <text:p text:style-name="P58"><text:span text:style-name="T59">1.2</text:span><text:span text:style-name="T60">. Biržų rajono savivaldybės administracija;</text:span></text:p>
      <text:p text:style-name="P61"><text:span text:style-name="T62">1.3</text:span><text:span text:style-name="T63">. Druskininkų savivaldybės<text:s/></text:span><text:span text:style-name="T64">administracija;</text:span></text:p>
      <text:p text:style-name="P65"><text:span text:style-name="T66">1.4</text:span><text:span text:style-name="T67">. Elektrėnų savivaldybės administracija;</text:span></text:p>
      <text:p text:style-name="P68"><text:span text:style-name="T69">1.5</text:span><text:span text:style-name="T70">. Joniškėlio Igno Karpio žemės ūkio ir paslaugų mokykla;</text:span></text:p>
      <text:p text:style-name="P71"><text:span text:style-name="T72">1.6</text:span><text:span text:style-name="T73">. Joniškio žemės ūkio mokykla;</text:span></text:p>
      <text:p text:style-name="P74"><text:span text:style-name="T75">1.7</text:span><text:span text:style-name="T76">. Kaimo plėtros ir verslo konsultantų asociacija;</text:span></text:p>
      <text:p text:style-name="P77"><text:span text:style-name="T78">1.8</text:span><text:span text:style-name="T79">. Kauno technologijos univ</text:span><text:span text:style-name="T80">ersitetas;</text:span></text:p>
      <text:p text:style-name="P81">Papunkčio pakeitimai:</text:p>
      <text:p text:style-name="P82"><text:span text:style-name="T83">Nr.<text:s/></text:span><text:a xlink:href="https://www.e-tar.lt/portal/legalAct.html?documentId=TAR.EFA3AB2944E5" office:target-frame-name="_top" xlink:show="replace"><text:span text:style-name="T84">3D-978</text:span></text:a><text:span text:style-name="T85">, 2010-11-08, Žin., 2010, Nr. 132-6742 (2010-11-11), i. k. 1102330ISAK003D-978</text:span></text:p>
      <text:p text:style-name="Normal"/>
      <text:p text:style-name="P86"><text:span text:style-name="T87">1.9</text:span><text:span text:style-name="T88">. Kelmės rajono savivaldybės administracija;</text:span></text:p>
      <text:p text:style-name="P89"><text:span text:style-name="T90">1.10</text:span><text:span text:style-name="T91">. Lietuvos arklių augintojų asociacija;</text:span></text:p>
      <text:p text:style-name="P92"><text:span text:style-name="T93">1.11</text:span><text:span text:style-name="T94">. Lietuvos daržovių augintojų asociacija;</text:span></text:p>
      <text:p text:style-name="P95"><text:span text:style-name="T96">1.12</text:span><text:span text:style-name="T97">. Lietuvos galvijų veisėjų asociacija;</text:span></text:p>
      <text:p text:style-name="P98"><text:span text:style-name="T99">1.13</text:span><text:span text:style-name="T100">. Lietuvos grūdų augintojų asociacija;</text:span><text:s/></text:p>
      <text:p text:style-name="P101">Papildyta punktu:</text:p>
      <text:p text:style-name="P102"><text:span text:style-name="T103">Nr.<text:s/></text:span><text:a xlink:href="https://www.e-tar.lt/portal/legalAct.html?documentId=TAR.EFA3AB2944E5" office:target-frame-name="_top" xlink:show="replace"><text:span text:style-name="T104">3D-978</text:span></text:a><text:span text:style-name="T105">, 2010-11-08, Žin., 2010, Nr. 132-6742 (2010-11-11), i. k. 1102330ISAK003D-978</text:span></text:p>
      <text:p text:style-name="Normal"/>
      <text:p text:style-name="P106"><text:span text:style-name="T107">1.14</text:span><text:span text:style-name="T108">. Lietuvos grūdų perdirbėjų asociacija;</text:span></text:p>
      <text:p text:style-name="P109">Papunkčio numeracijos pakeitimas:</text:p>
      <text:p text:style-name="P110"><text:span text:style-name="T111">Nr.<text:s/></text:span><text:a xlink:href="https://www.e-tar.lt/portal/legalAct.html?documentId=TAR.EFA3AB2944E5" office:target-frame-name="_top" xlink:show="replace"><text:span text:style-name="T112">3D-978</text:span></text:a><text:span text:style-name="T113">, 2010-11-08, Žin., 2010, Nr. 132-6742 (2010-11-11), i. k. 1102330ISAK003D-978</text:span></text:p>
      <text:p text:style-name="Normal"/>
      <text:p text:style-name="P114"><text:span text:style-name="T115">1.15</text:span><text:span text:style-name="T116">. Lietuvos jaunųjų ūkininkų ratelių sąjunga;</text:span></text:p>
      <text:p text:style-name="P117">Papunkčio numeracijos pakeitimas:</text:p>
      <text:p text:style-name="P118"><text:span text:style-name="T119">Nr.<text:s/></text:span><text:a xlink:href="https://www.e-tar.lt/portal/legalAct.html?documentId=TAR.EFA3AB2944E5" office:target-frame-name="_top" xlink:show="replace"><text:span text:style-name="T120">3D-978</text:span></text:a><text:span text:style-name="T121">, 2010-11-08, Žin., 2010, Nr. 132-6742 (2010-11-11), i. k. 1102330ISAK003D-978</text:span></text:p>
      <text:p text:style-name="Normal"/>
      <text:p text:style-name="P122"><text:span text:style-name="T123">1.16</text:span><text:span text:style-name="T124">. Lietuvos juodmargių galvijų gerintojų asociacija;</text:span></text:p>
      <text:p text:style-name="P125">Papunkčio numeracijos pakeitimas:</text:p>
      <text:p text:style-name="P126"><text:span text:style-name="T127">Nr.<text:s/></text:span><text:a xlink:href="https://www.e-tar.lt/portal/legalAct.html?documentId=TAR.EFA3AB2944E5" office:target-frame-name="_top" xlink:show="replace"><text:span text:style-name="T128">3D-978</text:span></text:a><text:span text:style-name="T129">, 2010-11-08, Žin., 2010, Nr. 132-6742 (2010-11-11), i. k. 1102330ISAK003D-978</text:span></text:p>
      <text:p text:style-name="Normal"/>
      <text:p text:style-name="P130"><text:span text:style-name="T131">1.17</text:span><text:span text:style-name="T132">. Lietuvos kiaulių augintojų asociacija;</text:span></text:p>
      <text:p text:style-name="P133">Papunkčio numeracijos pakeitimas:</text:p>
      <text:p text:style-name="P134"><text:span text:style-name="T135">Nr.<text:s/></text:span><text:a xlink:href="https://www.e-tar.lt/portal/legalAct.html?documentId=TAR.EFA3AB2944E5" office:target-frame-name="_top" xlink:show="replace"><text:span text:style-name="T136">3D-978</text:span></text:a><text:span text:style-name="T137">, 2010-11-08, Žin., 2010, Nr. 132-6742 (2010-11-11), i. k. 1102330ISAK003D-978</text:span></text:p>
      <text:p text:style-name="Normal"/>
      <text:p text:style-name="P138"><text:span text:style-name="T139">1.18</text:span><text:span text:style-name="T140">. Lietuvos mėsinių galvijų augintojų ir gerintojų asociacija;</text:span></text:p>
      <text:p text:style-name="P141">Papunkčio numeracijos<text:s/>pakeitimas:</text:p>
      <text:p text:style-name="P142"><text:span text:style-name="T143">Nr.<text:s/></text:span><text:a xlink:href="https://www.e-tar.lt/portal/legalAct.html?documentId=TAR.EFA3AB2944E5" office:target-frame-name="_top" xlink:show="replace"><text:span text:style-name="T144">3D-978</text:span></text:a><text:span text:style-name="T145">, 2010-11-08, Žin., 2010, Nr. 132-6742 (2010-11-11), i. k. 1102330ISAK003D-978</text:span></text:p>
      <text:p text:style-name="Normal"/>
      <text:p text:style-name="P146"><text:span text:style-name="T147">1.19</text:span><text:span text:style-name="T148">. Lietuvos mėsos perdirbėjų asociacija;</text:span></text:p>
      <text:p text:style-name="P149">Papunkčio numeracijos pakeitimas:</text:p>
      <text:p text:style-name="P150"><text:span text:style-name="T151">Nr.<text:s/></text:span><text:a xlink:href="https://www.e-tar.lt/portal/legalAct.html?documentId=TAR.EFA3AB2944E5" office:target-frame-name="_top" xlink:show="replace"><text:span text:style-name="T152">3D-978</text:span></text:a><text:span text:style-name="T153">, 2010-11-08, Žin., 2010, Nr. 132-6742 (2010-11-11), i. k. 1102330ISAK003D-978</text:span></text:p>
      <text:p text:style-name="Normal"/>
      <text:p text:style-name="P154"><text:span text:style-name="T155">1.20</text:span><text:span text:style-name="T156">. Lietuvos nacionalinė vartotojų federacija;</text:span></text:p>
      <text:p text:style-name="P157">Papunkčio numeracijos pakeitimas:</text:p>
      <text:p text:style-name="P158"><text:span text:style-name="T159">Nr.<text:s/></text:span><text:a xlink:href="https://www.e-tar.lt/portal/legalAct.html?documentId=TAR.EFA3AB2944E5" office:target-frame-name="_top" xlink:show="replace"><text:span text:style-name="T160">3D-978</text:span></text:a><text:span text:style-name="T161">, 2010-11-08, Žin., 2010, Nr. 132-6742 (2010-11-11), i. k. 1102330ISAK003D-978</text:span></text:p>
      <text:p text:style-name="Normal"/>
      <text:p text:style-name="P162"><text:span text:style-name="T163">1.21</text:span><text:span text:style-name="T164">. Lietuvos sodininkystės ir daržininkystės institutas;</text:span></text:p>
      <text:p text:style-name="P165">Papunkčio numeracijos pakeitimas:</text:p>
      <text:p text:style-name="P166"><text:span text:style-name="T167">Nr.<text:s/></text:span><text:a xlink:href="https://www.e-tar.lt/portal/legalAct.html?documentId=TAR.EFA3AB2944E5" office:target-frame-name="_top" xlink:show="replace"><text:span text:style-name="T168">3D-978</text:span></text:a><text:span text:style-name="T169">, 2010-11-08, Žin., 2010, Nr. 132-6742 (2010-11-11), i. k. 1102330ISAK003D-978</text:span></text:p>
      <text:p text:style-name="Normal"/>
      <text:p text:style-name="P170"><text:span text:style-name="T171">1.22</text:span><text:span text:style-name="T172">. Lietuvos paukštininkystės asociacija;</text:span></text:p>
      <text:p text:style-name="P173">Papunkčio numeracijos pakeitimas:</text:p>
      <text:p text:style-name="P174"><text:span text:style-name="T175">Nr.<text:s/></text:span><text:a xlink:href="https://www.e-tar.lt/portal/legalAct.html?documentId=TAR.EFA3AB2944E5" office:target-frame-name="_top" xlink:show="replace"><text:span text:style-name="T176">3D-978</text:span></text:a><text:span text:style-name="T177">, 2010-11-08, Žin., 2010, Nr. 132-6742 (2010-11-11), i. k. 1102330ISAK003D-978</text:span></text:p>
      <text:p text:style-name="Normal"/>
      <text:p text:style-name="P178"><text:span text:style-name="T179">1.23</text:span><text:span text:style-name="T180">. Lietuvos pienininkų asociacija „Pieno cent</text:span><text:span text:style-name="T181">ras“;</text:span></text:p>
      <text:p text:style-name="P182">Papunkčio numeracijos pakeitimas:</text:p>
      <text:p text:style-name="P183"><text:span text:style-name="T184">Nr.<text:s/></text:span><text:a xlink:href="https://www.e-tar.lt/portal/legalAct.html?documentId=TAR.EFA3AB2944E5" office:target-frame-name="_top" xlink:show="replace"><text:span text:style-name="T185">3D-978</text:span></text:a><text:span text:style-name="T186">, 2010-11-08, Žin., 2010, Nr. 132-6742 (2010-11-11), i. k. 1102330ISAK003D-978</text:span></text:p>
      <text:p text:style-name="Normal"/>
      <text:p text:style-name="P187"><text:span text:style-name="T188">1.24</text:span><text:span text:style-name="T189">. Lietuvos pieno gamintojų<text:s/></text:span><text:span text:style-name="T190">asociacija;</text:span><text:s/></text:p>
      <text:p text:style-name="P191">Papildyta punktu:</text:p>
      <text:p text:style-name="P192"><text:span text:style-name="T193">Nr.<text:s/></text:span><text:a xlink:href="https://www.e-tar.lt/portal/legalAct.html?documentId=TAR.EFA3AB2944E5" office:target-frame-name="_top" xlink:show="replace"><text:span text:style-name="T194">3D-978</text:span></text:a><text:span text:style-name="T195">, 2010-11-08, Žin., 2010, Nr. 132-6742 (2010-11-11), i. k. 1102330ISAK003D-978</text:span></text:p>
      <text:p text:style-name="Normal"/>
      <text:p text:style-name="P196"><text:span text:style-name="T197">1.25</text:span><text:span text:style-name="T198">. Lietuvos sveikatos mokslų universitetas</text:span><text:s/></text:p>
      <text:p text:style-name="P199">Papildyta punktu:</text:p>
      <text:p text:style-name="P200"><text:span text:style-name="T201">Nr.<text:s/></text:span><text:a xlink:href="https://www.e-tar.lt/portal/legalAct.html?documentId=TAR.EFA3AB2944E5" office:target-frame-name="_top" xlink:show="replace"><text:span text:style-name="T202">3D-978</text:span></text:a><text:span text:style-name="T203">, 2010-11-08, Žin., 2010, Nr. 132-6742 (2010-11-11), i. k. 1102330ISAK003D-978</text:span></text:p>
      <text:p text:style-name="Normal"/>
      <text:p text:style-name="P204"><text:span text:style-name="T205">1.26</text:span><text:span text:style-name="T206">. Lietuvos šeimos ūkininkų sąjunga;</text:span></text:p>
      <text:soft-page-break/>
      <text:p text:style-name="P207">Papunkčio numeracijos<text:s/>pakeitimas:</text:p>
      <text:p text:style-name="P208"><text:span text:style-name="T209">Nr.<text:s/></text:span><text:a xlink:href="https://www.e-tar.lt/portal/legalAct.html?documentId=TAR.EFA3AB2944E5" office:target-frame-name="_top" xlink:show="replace"><text:span text:style-name="T210">3D-978</text:span></text:a><text:span text:style-name="T211">, 2010-11-08, Žin., 2010, Nr. 132-6742 (2010-11-11), i. k. 1102330ISAK003D-978</text:span></text:p>
      <text:p text:style-name="Normal"/>
      <text:p text:style-name="P212"><text:span text:style-name="T213">1.27</text:span><text:span text:style-name="T214">. Lietuvos šiltnamių asociacija;</text:span></text:p>
      <text:p text:style-name="P215">Papunkčio numeracijos pakeitimas:</text:p>
      <text:p text:style-name="P216"><text:span text:style-name="T217">Nr.<text:s/></text:span><text:a xlink:href="https://www.e-tar.lt/portal/legalAct.html?documentId=TAR.EFA3AB2944E5" office:target-frame-name="_top" xlink:show="replace"><text:span text:style-name="T218">3D-978</text:span></text:a><text:span text:style-name="T219">, 2010-11-08, Žin., 2010, Nr. 132-6742 (2010-11-11), i. k. 1102330ISAK003D-978</text:span></text:p>
      <text:p text:style-name="Normal"/>
      <text:p text:style-name="P220"><text:span text:style-name="T221">1.28</text:span><text:span text:style-name="T222">. Lietuvos ūkininkų sąjunga;</text:span></text:p>
      <text:p text:style-name="P223">Papunkčio numeracijos pakeitimas:</text:p>
      <text:p text:style-name="P224"><text:span text:style-name="T225">Nr.<text:s/></text:span><text:a xlink:href="https://www.e-tar.lt/portal/legalAct.html?documentId=TAR.EFA3AB2944E5" office:target-frame-name="_top" xlink:show="replace"><text:span text:style-name="T226">3D-978</text:span></text:a><text:span text:style-name="T227">, 2010-11-08, Žin., 2010, Nr. 132-6742 (2010-11-11), i. k. 1102330ISAK003D-978</text:span></text:p>
      <text:p text:style-name="Normal"/>
      <text:p text:style-name="P228"><text:span text:style-name="T229">1.29.</text:span><text:span text:style-name="T230"><text:s/>Neteko galios nuo 2010-11-12</text:span></text:p>
      <text:p text:style-name="P231">Papunkčio naikinimas:</text:p>
      <text:p text:style-name="P232"><text:span text:style-name="T233">Nr.<text:s/></text:span><text:a xlink:href="https://www.e-tar.lt/portal/legalAct.html?documentId=TAR.EFA3AB2944E5" office:target-frame-name="_top" xlink:show="replace"><text:span text:style-name="T234">3D-978</text:span></text:a><text:span text:style-name="T235">, 2010-11-08, Žin. 2010, Nr. 132-6742 (2010-11-11), i. k. 1102330ISAK003D-978</text:span></text:p>
      <text:p text:style-name="P236">Papunkčio numeracijos pakeitimas:</text:p>
      <text:p text:style-name="P237"><text:span text:style-name="T238">Nr.<text:s/></text:span><text:a xlink:href="https://www.e-tar.lt/portal/legalAct.html?documentId=TAR.EFA3AB2944E5" office:target-frame-name="_top" xlink:show="replace"><text:span text:style-name="T239">3D-978</text:span></text:a><text:span text:style-name="T240">, 2010-11-08, Žin., 2010, Nr. 132-6742 (2010-11-11), i. k. 1102330ISAK003D-978</text:span></text:p>
      <text:p text:style-name="Normal"/>
      <text:p text:style-name="P241"><text:span text:style-name="T242">1.30.</text:span><text:span text:style-name="T243"><text:s/>Neteko galios nuo 2010-11-12</text:span></text:p>
      <text:p text:style-name="P244">Papunkčio naikinimas:</text:p>
      <text:p text:style-name="P245"><text:span text:style-name="T246">Nr.<text:s/></text:span><text:a xlink:href="https://www.e-tar.lt/portal/legalAct.html?documentId=TAR.EFA3AB2944E5" office:target-frame-name="_top" xlink:show="replace"><text:span text:style-name="T247">3D-978</text:span></text:a><text:span text:style-name="T248">, 2010-11-08, Žin.<text:s/></text:span><text:span text:style-name="T249">2010, Nr. 132-6742 (2010-11-11), i. k. 1102330ISAK003D-978</text:span></text:p>
      <text:p text:style-name="P250">Papunkčio numeracijos pakeitimas:</text:p>
      <text:p text:style-name="P251"><text:span text:style-name="T252">Nr.<text:s/></text:span><text:a xlink:href="https://www.e-tar.lt/portal/legalAct.html?documentId=TAR.EFA3AB2944E5" office:target-frame-name="_top" xlink:show="replace"><text:span text:style-name="T253">3D-978</text:span></text:a><text:span text:style-name="T254">, 2010-11-08, Žin., 2010, Nr. 132-6742 (2010-11-11), i. k. 1102330ISAK0</text:span><text:span text:style-name="T255">03D-978</text:span></text:p>
      <text:p text:style-name="Normal"/>
      <text:p text:style-name="P256"><text:span text:style-name="T257">1.31</text:span><text:span text:style-name="T258">. Lietuvos veterinarijos gydytojų asociacija;</text:span></text:p>
      <text:p text:style-name="P259">Papunkčio numeracijos pakeitimas:</text:p>
      <text:p text:style-name="P260"><text:span text:style-name="T261">Nr.<text:s/></text:span><text:a xlink:href="https://www.e-tar.lt/portal/legalAct.html?documentId=TAR.EFA3AB2944E5" office:target-frame-name="_top" xlink:show="replace"><text:span text:style-name="T262">3D-978</text:span></text:a><text:span text:style-name="T263">, 2010-11-08, Žin., 2010, Nr. 132-6742 (2010-11-11), i. k. 1102330I</text:span><text:span text:style-name="T264">SAK003D-978</text:span></text:p>
      <text:p text:style-name="Normal"/>
      <text:p text:style-name="P265"><text:span text:style-name="T266">1.32</text:span><text:span text:style-name="T267">. Lietuvos zootechnikų sąjunga;</text:span></text:p>
      <text:p text:style-name="P268">Papunkčio numeracijos pakeitimas:</text:p>
      <text:p text:style-name="P269"><text:span text:style-name="T270">Nr.<text:s/></text:span><text:a xlink:href="https://www.e-tar.lt/portal/legalAct.html?documentId=TAR.EFA3AB2944E5" office:target-frame-name="_top" xlink:show="replace"><text:span text:style-name="T271">3D-978</text:span></text:a><text:span text:style-name="T272">, 2010-11-08, Žin., 2010, Nr. 132-6742 (2010-11-11), i. k. 1102330ISAK003D-97</text:span><text:span text:style-name="T273">8</text:span></text:p>
      <text:p text:style-name="Normal"/>
      <text:p text:style-name="P274"><text:span text:style-name="T275">1.33</text:span><text:span text:style-name="T276">. Lietuvos žalųjų galvijų gerintojų asociacija;</text:span></text:p>
      <text:p text:style-name="P277">Papunkčio numeracijos pakeitimas:</text:p>
      <text:p text:style-name="P278"><text:span text:style-name="T279">Nr.<text:s/></text:span><text:a xlink:href="https://www.e-tar.lt/portal/legalAct.html?documentId=TAR.EFA3AB2944E5" office:target-frame-name="_top" xlink:show="replace"><text:span text:style-name="T280">3D-978</text:span></text:a><text:span text:style-name="T281">, 2010-11-08, Žin., 2010, Nr. 132-6742 (2010-11-11), i. k.<text:s/></text:span><text:span text:style-name="T282">1102330ISAK003D-978</text:span></text:p>
      <text:p text:style-name="Normal"/>
      <text:p text:style-name="P283"><text:span text:style-name="T284">1.34</text:span><text:span text:style-name="T285">. Lietuvos žemdirbystės institutas;</text:span></text:p>
      <text:p text:style-name="P286">Papunkčio numeracijos pakeitimas:</text:p>
      <text:p text:style-name="P287"><text:span text:style-name="T288">Nr.<text:s/></text:span><text:a xlink:href="https://www.e-tar.lt/portal/legalAct.html?documentId=TAR.EFA3AB2944E5" office:target-frame-name="_top" xlink:show="replace"><text:span text:style-name="T289">3D-978</text:span></text:a><text:span text:style-name="T290">, 2010-11-08, Žin., 2010, Nr. 132-6742 (2010-11-11), i. k. 110233</text:span><text:span text:style-name="T291">0ISAK003D-978</text:span></text:p>
      <text:p text:style-name="Normal"/>
      <text:p text:style-name="P292"><text:span text:style-name="T293">1.35</text:span><text:span text:style-name="T294">. Lietuvos žemės ūkio bendrovių asociacija;</text:span></text:p>
      <text:p text:style-name="P295">Papunkčio numeracijos pakeitimas:</text:p>
      <text:p text:style-name="P296"><text:span text:style-name="T297">Nr.<text:s/></text:span><text:a xlink:href="https://www.e-tar.lt/portal/legalAct.html?documentId=TAR.EFA3AB2944E5" office:target-frame-name="_top" xlink:show="replace"><text:span text:style-name="T298">3D-978</text:span></text:a><text:span text:style-name="T299">, 2010-11-08, Žin., 2010, Nr. 132-6742 (2010-11-11), i. k.<text:s/></text:span><text:span text:style-name="T300">1102330ISAK003D-978</text:span></text:p>
      <text:p text:style-name="Normal"/>
      <text:p text:style-name="P301"><text:span text:style-name="T302">1.36</text:span><text:span text:style-name="T303">. Lietuvos žemės ūkio ir maisto produktų rinkos reguliavimo agentūra;</text:span></text:p>
      <text:p text:style-name="P304">Papunkčio numeracijos pakeitimas:</text:p>
      <text:p text:style-name="P305"><text:span text:style-name="T306">Nr.<text:s/></text:span><text:a xlink:href="https://www.e-tar.lt/portal/legalAct.html?documentId=TAR.EFA3AB2944E5" office:target-frame-name="_top" xlink:show="replace"><text:span text:style-name="T307">3D-978</text:span></text:a><text:span text:style-name="T308">, 2010-11-08, Žin., 2010, Nr. 1</text:span><text:span text:style-name="T309">32-6742 (2010-11-11), i. k. 1102330ISAK003D-978</text:span></text:p>
      <text:p text:style-name="Normal"/>
      <text:p text:style-name="P310"><text:span text:style-name="T311">1.37</text:span><text:span text:style-name="T312">. Lietuvos žemės ūkio konsultavimo tarnyba;</text:span></text:p>
      <text:p text:style-name="P313">Papunkčio numeracijos pakeitimas:</text:p>
      <text:p text:style-name="P314"><text:span text:style-name="T315">Nr.<text:s/></text:span><text:a xlink:href="https://www.e-tar.lt/portal/legalAct.html?documentId=TAR.EFA3AB2944E5" office:target-frame-name="_top" xlink:show="replace"><text:span text:style-name="T316">3D-978</text:span></text:a><text:span text:style-name="T317">, 2010-11-08, Žin., 2010, Nr.</text:span><text:span text:style-name="T318"><text:s/>132-6742 (2010-11-11), i. k. 1102330ISAK003D-978</text:span></text:p>
      <text:p text:style-name="Normal"/>
      <text:p text:style-name="P319"><text:span text:style-name="T320">1.38</text:span><text:span text:style-name="T321">. Pakruojo rajono savivaldybės administracijos žemės ūkio skyrius;</text:span></text:p>
      <text:p text:style-name="P322">Papunkčio numeracijos pakeitimas:</text:p>
      <text:p text:style-name="P323"><text:span text:style-name="T324">Nr.<text:s/></text:span><text:a xlink:href="https://www.e-tar.lt/portal/legalAct.html?documentId=TAR.EFA3AB2944E5" office:target-frame-name="_top" xlink:show="replace"><text:span text:style-name="T325">3D-978</text:span></text:a><text:span text:style-name="T326">, 20</text:span><text:span text:style-name="T327">10-11-08, Žin., 2010, Nr. 132-6742 (2010-11-11), i. k. 1102330ISAK003D-978</text:span></text:p>
      <text:p text:style-name="Normal"/>
      <text:p text:style-name="P328"><text:span text:style-name="T329">1.39</text:span><text:span text:style-name="T330">. Panevėžio rajono savivaldybės administracija;</text:span><text:s/></text:p>
      <text:p text:style-name="P331">Papildyta punktu:</text:p>
      <text:p text:style-name="P332"><text:span text:style-name="T333">Nr.<text:s/></text:span><text:a xlink:href="https://www.e-tar.lt/portal/legalAct.html?documentId=TAR.94DEF3C39806" office:target-frame-name="_top" xlink:show="replace"><text:span text:style-name="T334">3D-460</text:span></text:a><text:span text:style-name="T335">, 2010-05-13,</text:span><text:span text:style-name="T336"><text:s/>Žin., 2010, Nr. 56-2791 (2010-05-15), i. k. 1102330ISAK003D-460</text:span></text:p>
      <text:p text:style-name="P337">Punkto numeracijos pakeitimas:</text:p>
      <text:p text:style-name="P338"><text:span text:style-name="T339">Nr.<text:s/></text:span><text:a xlink:href="https://www.e-tar.lt/portal/legalAct.html?documentId=TAR.EFA3AB2944E5" office:target-frame-name="_top" xlink:show="replace"><text:span text:style-name="T340">3D-978</text:span></text:a><text:span text:style-name="T341">, 2010-11-08, Žin., 2010, Nr. 132-6742 (2010-11-11), i. k. 1102330IS</text:span><text:span text:style-name="T342">AK003D-978</text:span></text:p>
      <text:p text:style-name="Normal"/>
      <text:p text:style-name="P343"><text:span text:style-name="T344">1.40</text:span><text:span text:style-name="T345">. Pieninių ožkų augintojų asociacija;</text:span></text:p>
      <text:p text:style-name="P346">Papunkčio numeracijos pakeitimas:</text:p>
      <text:p text:style-name="P347"><text:span text:style-name="T348">Nr.<text:s/></text:span><text:a xlink:href="https://www.e-tar.lt/portal/legalAct.html?documentId=TAR.94DEF3C39806" office:target-frame-name="_top" xlink:show="replace"><text:span text:style-name="T349">3D-460</text:span></text:a><text:span text:style-name="T350">, 2010-05-13, Žin., 2010, Nr. 56-2791 (2010-05-15), i. k. 1102330ISAK003</text:span><text:span text:style-name="T351">D-460</text:span></text:p>
      <text:p text:style-name="P352"><text:span text:style-name="T353">Nr.<text:s/></text:span><text:a xlink:href="https://www.e-tar.lt/portal/legalAct.html?documentId=TAR.EFA3AB2944E5" office:target-frame-name="_top" xlink:show="replace"><text:span text:style-name="T354">3D-978</text:span></text:a><text:span text:style-name="T355">, 2010-11-08, Žin., 2010, Nr. 132-6742 (2010-11-11), i. k. 1102330ISAK003D-978</text:span></text:p>
      <text:p text:style-name="Normal"/>
      <text:p text:style-name="P356"><text:span text:style-name="T357">1.41</text:span><text:span text:style-name="T358">. Prienų rajono savivaldybės administracija;</text:span></text:p>
      <text:p text:style-name="P359">Papunkčio numeracijos<text:s/>pakeitimas:</text:p>
      <text:p text:style-name="P360"><text:span text:style-name="T361">Nr.<text:s/></text:span><text:a xlink:href="https://www.e-tar.lt/portal/legalAct.html?documentId=TAR.94DEF3C39806" office:target-frame-name="_top" xlink:show="replace"><text:span text:style-name="T362">3D-460</text:span></text:a><text:span text:style-name="T363">, 2010-05-13, Žin., 2010, Nr. 56-2791 (2010-05-15), i. k. 1102330ISAK003D-460</text:span></text:p>
      <text:p text:style-name="P364"><text:span text:style-name="T365">Nr.<text:s/></text:span><text:a xlink:href="https://www.e-tar.lt/portal/legalAct.html?documentId=TAR.EFA3AB2944E5" office:target-frame-name="_top" xlink:show="replace"><text:span text:style-name="T366">3D-978</text:span></text:a><text:span text:style-name="T367">, 2010-11-08, Žin., 2010, Nr. 132-6742 (2010-11-11), i. k. 1102330ISAK003D-978</text:span></text:p>
      <text:p text:style-name="Normal"/>
      <text:p text:style-name="P368"><text:span text:style-name="T369">1.42</text:span><text:span text:style-name="T370">. Raseinių rajono savivaldybės administracija;</text:span></text:p>
      <text:p text:style-name="P371">Papunkčio numeracijos pakeitimas:</text:p>
      <text:p text:style-name="P372"><text:span text:style-name="T373">N</text:span><text:span text:style-name="T374">r.<text:s/></text:span><text:a xlink:href="https://www.e-tar.lt/portal/legalAct.html?documentId=TAR.94DEF3C39806" office:target-frame-name="_top" xlink:show="replace"><text:span text:style-name="T375">3D-460</text:span></text:a><text:span text:style-name="T376">, 2010-05-13, Žin., 2010, Nr. 56-2791 (2010-05-15), i. k. 1102330ISAK003D-460</text:span></text:p>
      <text:p text:style-name="P377"><text:span text:style-name="T378">Nr.<text:s/></text:span><text:a xlink:href="https://www.e-tar.lt/portal/legalAct.html?documentId=TAR.EFA3AB2944E5" office:target-frame-name="_top" xlink:show="replace"><text:span text:style-name="T379">3</text:span><text:span text:style-name="T380">D-978</text:span></text:a><text:span text:style-name="T381">, 2010-11-08, Žin., 2010, Nr. 132-6742 (2010-11-11), i. k. 1102330ISAK003D-978</text:span></text:p>
      <text:p text:style-name="Normal"/>
      <text:p text:style-name="P382"><text:span text:style-name="T383">1.43</text:span><text:span text:style-name="T384">. Šakių rajono žemdirbių asociacija;</text:span></text:p>
      <text:p text:style-name="P385">Papunkčio numeracijos pakeitimas:</text:p>
      <text:p text:style-name="P386"><text:span text:style-name="T387">Nr.<text:s/></text:span><text:a xlink:href="https://www.e-tar.lt/portal/legalAct.html?documentId=TAR.94DEF3C39806" office:target-frame-name="_top" xlink:show="replace"><text:span text:style-name="T388">3D-460</text:span></text:a><text:span text:style-name="T389">, 2010-05-13, Žin., 2010, Nr. 56-2791 (2010-05-15), i. k. 1102330ISAK003D-460</text:span></text:p>
      <text:p text:style-name="P390"><text:span text:style-name="T391">Nr.<text:s/></text:span><text:a xlink:href="https://www.e-tar.lt/portal/legalAct.html?documentId=TAR.EFA3AB2944E5" office:target-frame-name="_top" xlink:show="replace"><text:span text:style-name="T392">3D-978</text:span></text:a><text:span text:style-name="T393">, 2010-11-08, Žin., 2010, Nr. 132-6742 (2010-11-11), i. k. 1102330ISAK003D-978</text:span></text:p>
      <text:p text:style-name="Normal"/>
      <text:p text:style-name="P394"><text:span text:style-name="T395">1.44</text:span><text:span text:style-name="T396">. Šalčininkų rajono savivaldybės administracija;</text:span></text:p>
      <text:p text:style-name="P397">Papunkčio numeracijos pakeitimas:</text:p>
      <text:p text:style-name="P398"><text:span text:style-name="T399">Nr.<text:s/></text:span><text:a xlink:href="https://www.e-tar.lt/portal/legalAct.html?documentId=TAR.94DEF3C39806" office:target-frame-name="_top" xlink:show="replace"><text:span text:style-name="T400">3D-460</text:span></text:a><text:span text:style-name="T401">, 2010-05-13, Žin., 2010, Nr. 56-2791 (2010-05-15), i. k. 1102330ISAK003D-460</text:span></text:p>
      <text:p text:style-name="P402"><text:span text:style-name="T403">Nr.<text:s/></text:span><text:a xlink:href="https://www.e-tar.lt/portal/legalAct.html?documentId=TAR.EFA3AB2944E5" office:target-frame-name="_top" xlink:show="replace"><text:span text:style-name="T404">3D-978</text:span></text:a><text:span text:style-name="T405">, 2010-11-08, Žin., 2010, Nr. 132-6742 (2010-11-11), i. k. 1102330ISAK003D-978</text:span></text:p>
      <text:p text:style-name="Normal"/>
      <text:p text:style-name="P406"><text:span text:style-name="T407">1.45</text:span><text:span text:style-name="T408">. Širvintų rajono savivaldybės administracija;</text:span></text:p>
      <text:p text:style-name="P409">Papunkčio numeracijos pakeitimas:</text:p>
      <text:p text:style-name="P410"><text:span text:style-name="T411">Nr.<text:s/></text:span><text:a xlink:href="https://www.e-tar.lt/portal/legalAct.html?documentId=TAR.94DEF3C39806" office:target-frame-name="_top" xlink:show="replace"><text:span text:style-name="T412">3D-460</text:span></text:a><text:span text:style-name="T413">, 2010-05-13, Žin., 2010, Nr. 56-2791 (2010-05-15), i. k. 1102330ISAK003D-460</text:span></text:p>
      <text:p text:style-name="P414"><text:span text:style-name="T415">Nr.<text:s/></text:span><text:a xlink:href="https://www.e-tar.lt/portal/legalAct.html?documentId=TAR.EFA3AB2944E5" office:target-frame-name="_top" xlink:show="replace"><text:span text:style-name="T416">3D-978</text:span></text:a><text:span text:style-name="T417">, 2010-11-08, Žin., 2010, Nr. 132-6742 (2010-11-11), i. k. 1102330ISAK003D-978</text:span></text:p>
      <text:p text:style-name="Normal"/>
      <text:p text:style-name="P418"><text:span text:style-name="T419">1.46</text:span><text:span text:style-name="T420">. Valstybės įmonė „Gyvulių produktyvumo kontrolė“;</text:span></text:p>
      <text:p text:style-name="P421">Papunkčio numeracijos pakeitimas:</text:p>
      <text:p text:style-name="P422"><text:span text:style-name="T423">Nr.<text:s/></text:span><text:a xlink:href="https://www.e-tar.lt/portal/legalAct.html?documentId=TAR.94DEF3C39806" office:target-frame-name="_top" xlink:show="replace"><text:span text:style-name="T424">3D-460</text:span></text:a><text:span text:style-name="T425">, 2010-05-13, Žin., 2010, Nr. 56-2791 (2010-05-15), i. k. 1102330ISAK003D-460</text:span></text:p>
      <text:p text:style-name="P426"><text:span text:style-name="T427">Nr.<text:s/></text:span><text:a xlink:href="https://www.e-tar.lt/portal/legalAct.html?documentId=TAR.EFA3AB2944E5" office:target-frame-name="_top" xlink:show="replace"><text:span text:style-name="T428">3D-978</text:span></text:a><text:span text:style-name="T429">, 2010-11-08, Žin., 2010, Nr. 132-6742 (2010-11-11), i. k.<text:s/></text:span><text:span text:style-name="T430">1102330ISAK003D-978</text:span></text:p>
      <text:p text:style-name="Normal"/>
      <text:p text:style-name="P431"><text:span text:style-name="T432">1.47</text:span><text:span text:style-name="T433">. Valstybės įmonė Žemės ūkio informacijos ir kaimo verslo centras;</text:span></text:p>
      <text:p text:style-name="P434">Papunkčio numeracijos pakeitimas:</text:p>
      <text:p text:style-name="P435"><text:span text:style-name="T436">Nr.<text:s/></text:span><text:a xlink:href="https://www.e-tar.lt/portal/legalAct.html?documentId=TAR.94DEF3C39806" office:target-frame-name="_top" xlink:show="replace"><text:span text:style-name="T437">3D-460</text:span></text:a><text:span text:style-name="T438">, 2010-05-13, Žin., 2010, Nr. 56-2</text:span><text:span text:style-name="T439">791 (2010-05-15), i. k. 1102330ISAK003D-460</text:span></text:p>
      <text:p text:style-name="P440"><text:span text:style-name="T441">Nr.<text:s/></text:span><text:a xlink:href="https://www.e-tar.lt/portal/legalAct.html?documentId=TAR.EFA3AB2944E5" office:target-frame-name="_top" xlink:show="replace"><text:span text:style-name="T442">3D-978</text:span></text:a><text:span text:style-name="T443">, 2010-11-08, Žin., 2010, Nr. 132-6742 (2010-11-11), i. k. 1102330ISAK003D-978</text:span></text:p>
      <text:p text:style-name="Normal"/>
      <text:p text:style-name="P444"><text:span text:style-name="T445">1.48</text:span><text:span text:style-name="T446">. Valstybinė augalų apsaugos<text:s/></text:span><text:span text:style-name="T447">tarnyba;</text:span></text:p>
      <text:p text:style-name="P448">Papunkčio numeracijos pakeitimas:</text:p>
      <text:p text:style-name="P449"><text:span text:style-name="T450">Nr.<text:s/></text:span><text:a xlink:href="https://www.e-tar.lt/portal/legalAct.html?documentId=TAR.94DEF3C39806" office:target-frame-name="_top" xlink:show="replace"><text:span text:style-name="T451">3D-460</text:span></text:a><text:span text:style-name="T452">, 2010-05-13, Žin., 2010, Nr. 56-2791 (2010-05-15), i. k. 1102330ISAK003D-460</text:span></text:p>
      <text:p text:style-name="P453"><text:span text:style-name="T454">Nr.<text:s/></text:span><text:a xlink:href="https://www.e-tar.lt/portal/legalAct.html?documentId=TAR.EFA3AB2944E5" office:target-frame-name="_top" xlink:show="replace"><text:span text:style-name="T455">3D-978</text:span></text:a><text:span text:style-name="T456">, 2010-11-08, Žin., 2010, Nr. 132-6742 (2010-11-11), i. k. 1102330ISAK003D-978</text:span></text:p>
      <text:p text:style-name="Normal"/>
      <text:p text:style-name="P457"><text:span text:style-name="T458">1.49</text:span><text:span text:style-name="T459">. Valstybinė gyvulių veislininkystės priežiūros tarnyba prie Žemės ūkio ministerijos;</text:span></text:p>
      <text:p text:style-name="P460">Papunkčio numeracijos pakeitimas:</text:p>
      <text:p text:style-name="P461"><text:span text:style-name="T462">Nr.<text:s/></text:span><text:a xlink:href="https://www.e-tar.lt/portal/legalAct.html?documentId=TAR.94DEF3C39806" office:target-frame-name="_top" xlink:show="replace"><text:span text:style-name="T463">3D-460</text:span></text:a><text:span text:style-name="T464">, 2010-05-13, Žin., 2010, Nr. 56-2791 (2010-05-15), i. k. 1102330ISAK003D-460</text:span></text:p>
      <text:p text:style-name="P465"><text:span text:style-name="T466">Nr.<text:s/></text:span><text:a xlink:href="https://www.e-tar.lt/portal/legalAct.html?documentId=TAR.EFA3AB2944E5" office:target-frame-name="_top" xlink:show="replace"><text:span text:style-name="T467">3D-978</text:span></text:a><text:span text:style-name="T468">, 2010-11-08, Žin., 2010, Nr. 132-6742 (2010-11-11), i. k. 1102330ISAK003D-978</text:span></text:p>
      <text:p text:style-name="Normal"/>
      <text:p text:style-name="P469"><text:span text:style-name="T470">1.50</text:span><text:span text:style-name="T471">. Valstybinė sėklų ir grūdų tarnyba prie Žemės ūkio ministerijos;</text:span></text:p>
      <text:p text:style-name="P472">Papunkčio numeracijos pakeitimas:</text:p>
      <text:p text:style-name="P473"><text:span text:style-name="T474">Nr.<text:s/></text:span><text:a xlink:href="https://www.e-tar.lt/portal/legalAct.html?documentId=TAR.94DEF3C39806" office:target-frame-name="_top" xlink:show="replace"><text:span text:style-name="T475">3D-460</text:span></text:a><text:span text:style-name="T476">, 2010-05-13, Žin., 2010, Nr. 56-2791 (2010-05-15), i. k. 1102330ISAK003D-460</text:span></text:p>
      <text:p text:style-name="P477"><text:span text:style-name="T478">Nr.<text:s/></text:span><text:a xlink:href="https://www.e-tar.lt/portal/legalAct.html?documentId=TAR.EFA3AB2944E5" office:target-frame-name="_top" xlink:show="replace"><text:span text:style-name="T479">3D-978</text:span></text:a><text:span text:style-name="T480">, 2010-11-08, Žin., 2010, Nr. 132-6742 (2010-11-11), i.</text:span><text:span text:style-name="T481"><text:s/>k. 1102330ISAK003D-978</text:span></text:p>
      <text:p text:style-name="Normal"/>
      <text:p text:style-name="P482"><text:span text:style-name="T483">1.51</text:span><text:span text:style-name="T484">. Viešoji įstaiga Alantos technologijos ir verslo mokykla;</text:span></text:p>
      <text:p text:style-name="P485">Papunkčio numeracijos pakeitimas:</text:p>
      <text:p text:style-name="P486"><text:span text:style-name="T487">Nr.<text:s/></text:span><text:a xlink:href="https://www.e-tar.lt/portal/legalAct.html?documentId=TAR.94DEF3C39806" office:target-frame-name="_top" xlink:show="replace"><text:span text:style-name="T488">3D-460</text:span></text:a><text:span text:style-name="T489">, 2010-05-13, Žin., 2010, Nr. 56-2791<text:s/></text:span><text:span text:style-name="T490">(2010-05-15), i. k. 1102330ISAK003D-460</text:span></text:p>
      <text:p text:style-name="P491"><text:span text:style-name="T492">Nr.<text:s/></text:span><text:a xlink:href="https://www.e-tar.lt/portal/legalAct.html?documentId=TAR.EFA3AB2944E5" office:target-frame-name="_top" xlink:show="replace"><text:span text:style-name="T493">3D-978</text:span></text:a><text:span text:style-name="T494">, 2010-11-08, Žin., 2010, Nr. 132-6742 (2010-11-11), i. k. 1102330ISAK003D-978</text:span></text:p>
      <text:p text:style-name="Normal"/>
      <text:p text:style-name="P495"><text:span text:style-name="T496">1.52</text:span><text:span text:style-name="T497">. Viešoji įstaiga Aplinkos vadybos<text:s/></text:span><text:span text:style-name="T498">ir audito institutas;</text:span></text:p>
      <text:p text:style-name="P499">Papunkčio numeracijos pakeitimas:</text:p>
      <text:p text:style-name="P500"><text:span text:style-name="T501">Nr.<text:s/></text:span><text:a xlink:href="https://www.e-tar.lt/portal/legalAct.html?documentId=TAR.94DEF3C39806" office:target-frame-name="_top" xlink:show="replace"><text:span text:style-name="T502">3D-460</text:span></text:a><text:span text:style-name="T503">, 2010-05-13, Žin., 2010, Nr. 56-2791 (2010-05-15), i. k. 1102330ISAK003D-460</text:span></text:p>
      <text:p text:style-name="P504"><text:span text:style-name="T505">Nr.<text:s/></text:span><text:a xlink:href="https://www.e-tar.lt/portal/legalAct.html?documentId=TAR.EFA3AB2944E5" office:target-frame-name="_top" xlink:show="replace"><text:span text:style-name="T506">3D-978</text:span></text:a><text:span text:style-name="T507">, 2010-11-08, Žin., 2010, Nr. 132-6742 (2010-11-11), i. k. 1102330ISAK003D-978</text:span></text:p>
      <text:p text:style-name="Normal"/>
      <text:p text:style-name="P508"><text:span text:style-name="T509">1.53</text:span><text:span text:style-name="T510">. Viešoji įstaiga Lietuvos veterinarijos akademijos praktinio mokymo ir bandymų centras;</text:span><text:s/></text:p>
      <text:p text:style-name="P511">Papildyta punktu:</text:p>
      <text:p text:style-name="P512"><text:span text:style-name="T513">Nr.<text:s/></text:span><text:a xlink:href="https://www.e-tar.lt/portal/legalAct.html?documentId=TAR.EFA3AB2944E5" office:target-frame-name="_top" xlink:show="replace"><text:span text:style-name="T514">3D-978</text:span></text:a><text:span text:style-name="T515">, 2010-11-08, Žin., 2010, Nr. 132-6742 (2010-11-11), i. k. 1102330ISAK003D-978</text:span></text:p>
      <text:p text:style-name="Normal"/>
      <text:p text:style-name="P516"><text:span text:style-name="T517">1.54</text:span><text:span text:style-name="T518">. Viešoji įstaiga „Kaimo iniciatyvų ir amatų centras“;</text:span></text:p>
      <text:p text:style-name="P519">Papunkčio numeracijos pakeitimas:</text:p>
      <text:p text:style-name="P520"><text:span text:style-name="T521">Nr.<text:s/></text:span><text:a xlink:href="https://www.e-tar.lt/portal/legalAct.html?documentId=TAR.94DEF3C39806" office:target-frame-name="_top" xlink:show="replace"><text:span text:style-name="T522">3D-460</text:span></text:a><text:span text:style-name="T523">, 2010-05-13, Žin., 2010, Nr. 56-2791 (2010-05-15), i. k. 1102330ISAK003D-460</text:span></text:p>
      <text:p text:style-name="P524"><text:span text:style-name="T525">Nr.<text:s/></text:span><text:a xlink:href="https://www.e-tar.lt/portal/legalAct.html?documentId=TAR.EFA3AB2944E5" office:target-frame-name="_top" xlink:show="replace"><text:span text:style-name="T526">3D-978</text:span></text:a><text:span text:style-name="T527">, 2010-11-08, Žin., 2010, Nr. 132-6742 (2010-11-11), i. k. 1102330ISAK003D-978</text:span></text:p>
      <text:p text:style-name="Normal"/>
      <text:p text:style-name="P528"><text:span text:style-name="T529">1.55</text:span><text:span text:style-name="T530">. Viešoji įstaiga „Tatulos programa“;</text:span></text:p>
      <text:p text:style-name="P531">Papunkčio numeracijos pakeitimas:</text:p>
      <text:p text:style-name="P532"><text:span text:style-name="T533">Nr.<text:s/></text:span><text:a xlink:href="https://www.e-tar.lt/portal/legalAct.html?documentId=TAR.94DEF3C39806" office:target-frame-name="_top" xlink:show="replace"><text:span text:style-name="T534">3D-460</text:span></text:a><text:span text:style-name="T535">, 2010-05-13, Žin., 2010, Nr. 56-2791 (2010-05-15), i. k. 1102330ISAK003D-460</text:span></text:p>
      <text:p text:style-name="P536"><text:span text:style-name="T537">Nr.<text:s/></text:span><text:a xlink:href="https://www.e-tar.lt/portal/legalAct.html?documentId=TAR.EFA3AB2944E5" office:target-frame-name="_top" xlink:show="replace"><text:span text:style-name="T538">3D-978</text:span></text:a><text:span text:style-name="T539">, 20</text:span><text:span text:style-name="T540">10-11-08, Žin., 2010, Nr. 132-6742 (2010-11-11), i. k. 1102330ISAK003D-978</text:span></text:p>
      <text:p text:style-name="Normal"/>
      <text:p text:style-name="P541"><text:span text:style-name="T542">1.56</text:span><text:span text:style-name="T543">. Vilniaus rajono savivaldybės administracija;</text:span></text:p>
      <text:p text:style-name="P544">Papunkčio numeracijos pakeitimas:</text:p>
      <text:p text:style-name="P545"><text:span text:style-name="T546">Nr.<text:s/></text:span><text:a xlink:href="https://www.e-tar.lt/portal/legalAct.html?documentId=TAR.94DEF3C39806" office:target-frame-name="_top" xlink:show="replace"><text:span text:style-name="T547">3D-46</text:span><text:span text:style-name="T548">0</text:span></text:a><text:span text:style-name="T549">, 2010-05-13, Žin., 2010, Nr. 56-2791 (2010-05-15), i. k. 1102330ISAK003D-460</text:span></text:p>
      <text:p text:style-name="P550"><text:span text:style-name="T551">Nr.<text:s/></text:span><text:a xlink:href="https://www.e-tar.lt/portal/legalAct.html?documentId=TAR.EFA3AB2944E5" office:target-frame-name="_top" xlink:show="replace"><text:span text:style-name="T552">3D-978</text:span></text:a><text:span text:style-name="T553">, 2010-11-08, Žin., 2010, Nr. 132-6742 (2010-11-11), i. k. 1102330ISAK003D-978</text:span></text:p>
      <text:p text:style-name="Normal"/>
      <text:p text:style-name="P554"><text:span text:style-name="T555">1.5</text:span><text:span text:style-name="T556">7</text:span><text:span text:style-name="T557">. Visuomeninė organizacija „SAVAVALDUS PILIETIS EUROPINEI CIVILIZACIJAI, ATEIČIAI, SANTARVEI</text:span>;</text:p>
      <text:p text:style-name="P558">Papildyta punktu:</text:p>
      <text:p text:style-name="P559"><text:span text:style-name="T560">Nr.<text:s/></text:span><text:a xlink:href="https://www.e-tar.lt/portal/legalAct.html?documentId=TAR.94DEF3C39806" office:target-frame-name="_top" xlink:show="replace"><text:span text:style-name="T561">3D-460</text:span></text:a><text:span text:style-name="T562">, 2010-05-13, Žin., 2010, Nr. 56-2791<text:s/></text:span><text:span text:style-name="T563">(2010-05-15), i. k. 1102330ISAK003D-460</text:span></text:p>
      <text:p text:style-name="P564">Punkto numeracijos pakeitimas:</text:p>
      <text:p text:style-name="P565"><text:span text:style-name="T566">Nr.<text:s/></text:span><text:a xlink:href="https://www.e-tar.lt/portal/legalAct.html?documentId=TAR.EFA3AB2944E5" office:target-frame-name="_top" xlink:show="replace"><text:span text:style-name="T567">3D-978</text:span></text:a><text:span text:style-name="T568">, 2010-11-08, Žin., 2010, Nr. 132-6742 (2010-11-11), i. k. 1102330ISAK003D-978</text:span></text:p>
      <text:p text:style-name="Normal"/>
      <text:p text:style-name="P569"><text:span text:style-name="T570">1.58</text:span><text:span text:style-name="T571">.<text:s/></text:span><text:span text:style-name="T572">Vytauto Didžiojo universitetas;</text:span></text:p>
      <text:p text:style-name="P573">Papunkčio numeracijos pakeitimas:</text:p>
      <text:p text:style-name="P574"><text:span text:style-name="T575">Nr.<text:s/></text:span><text:a xlink:href="https://www.e-tar.lt/portal/legalAct.html?documentId=TAR.94DEF3C39806" office:target-frame-name="_top" xlink:show="replace"><text:span text:style-name="T576">3D-460</text:span></text:a><text:span text:style-name="T577">, 2010-05-13, Žin., 2010, Nr. 56-2791 (2010-05-15), i. k. 1102330ISAK003D-460</text:span></text:p>
      <text:p text:style-name="P578"><text:span text:style-name="T579">Nr.<text:s/></text:span><text:a xlink:href="https://www.e-tar.lt/portal/legalAct.html?documentId=TAR.EFA3AB2944E5" office:target-frame-name="_top" xlink:show="replace"><text:span text:style-name="T580">3D-978</text:span></text:a><text:span text:style-name="T581">, 2010-11-08, Žin., 2010, Nr. 132-6742 (2010-11-11), i. k. 1102330ISAK003D-978</text:span></text:p>
      <text:p text:style-name="Normal"/>
      <text:p text:style-name="P582"><text:span text:style-name="T583">1.59</text:span><text:span text:style-name="T584">. Vilniaus universitetas.</text:span></text:p>
      <text:p text:style-name="P585">Papunkčio numeracijos pakeitimas:</text:p>
      <text:p text:style-name="P586"><text:span text:style-name="T587">Nr.<text:s/></text:span><text:a xlink:href="https://www.e-tar.lt/portal/legalAct.html?documentId=TAR.94DEF3C39806" office:target-frame-name="_top" xlink:show="replace"><text:span text:style-name="T588">3D-460</text:span></text:a><text:span text:style-name="T589">, 2010-05-13, Žin., 2010, Nr. 56-2791 (2010-05-15), i. k. 1102330ISAK003D-460</text:span></text:p>
      <text:p text:style-name="P590"><text:span text:style-name="T591">Nr.<text:s/></text:span><text:a xlink:href="https://www.e-tar.lt/portal/legalAct.html?documentId=TAR.EFA3AB2944E5" office:target-frame-name="_top" xlink:show="replace"><text:span text:style-name="T592">3D-978</text:span></text:a><text:span text:style-name="T593">, 2010-11-08, Žin., 2010, Nr.<text:s/></text:span><text:span text:style-name="T594">132-6742 (2010-11-11), i. k. 1102330ISAK003D-978</text:span></text:p>
      <text:p text:style-name="Normal"/>
      <text:p text:style-name="P595"><text:span text:style-name="T596">2</text:span><text:span text:style-name="T597">. II komitetą – Lietuvos kaimo plėtros 2007–2013 metų programos krypties „Aplinkos ir kraštovaizdžio gerinimas“ klausimų nagrinėjimo Lietuvos kaimo tinklo komitetas:</text:span></text:p>
      <text:p text:style-name="P598"><text:span text:style-name="T599">2.1</text:span><text:span text:style-name="T600">. Alytaus rajono žemdirbių a</text:span><text:span text:style-name="T601">sociacija;</text:span></text:p>
      <text:p text:style-name="P602"><text:span text:style-name="T603">2.2</text:span><text:span text:style-name="T604">. Anykščių bitininkų draugija;</text:span></text:p>
      <text:p text:style-name="P605"><text:span text:style-name="T606">2.3</text:span><text:span text:style-name="T607">. Anykščių rajono savivaldybės administracija;</text:span></text:p>
      <text:p text:style-name="P608"><text:span text:style-name="T609">2.4</text:span><text:span text:style-name="T610">. Biržų rajono žemdirbių asociacija;</text:span></text:p>
      <text:p text:style-name="P611"><text:span text:style-name="T612">2.5</text:span><text:span text:style-name="T613">. Gamtos bičiulių asociacija;</text:span><text:s/></text:p>
      <text:p text:style-name="P614">Papildyta punktu:</text:p>
      <text:p text:style-name="P615"><text:span text:style-name="T616">Nr.<text:s/></text:span><text:a xlink:href="https://www.e-tar.lt/portal/legalAct.html?documentId=TAR.EFA3AB2944E5" office:target-frame-name="_top" xlink:show="replace"><text:span text:style-name="T617">3D-978</text:span></text:a><text:span text:style-name="T618">, 2010-11-08, Žin., 2010, Nr. 132-6742 (2010-11-11), i. k. 1102330ISAK003D-978</text:span></text:p>
      <text:p text:style-name="Normal"/>
      <text:p text:style-name="P619"><text:span text:style-name="T620">2.6</text:span><text:span text:style-name="T621">. Inžinerinės ekologijos asociacija;</text:span></text:p>
      <text:p text:style-name="P622">Papunkčio numeracijos pakeitimas:</text:p>
      <text:p text:style-name="P623"><text:span text:style-name="T624">Nr.<text:s/></text:span><text:a xlink:href="https://www.e-tar.lt/portal/legalAct.html?documentId=TAR.EFA3AB2944E5" office:target-frame-name="_top" xlink:show="replace"><text:span text:style-name="T625">3D-978</text:span></text:a><text:span text:style-name="T626">, 2010-11-08, Žin., 2010, Nr. 132-6742 (2010-11-11), i. k. 1102330ISAK003D-978</text:span></text:p>
      <text:p text:style-name="Normal"/>
      <text:p text:style-name="P627"><text:span text:style-name="T628">2.7</text:span><text:span text:style-name="T629">. Lazdijų rajono savivaldybės administracija;</text:span><text:s/></text:p>
      <text:p text:style-name="P630">Papildyta punktu:</text:p>
      <text:p text:style-name="P631"><text:span text:style-name="T632">Nr.<text:s/></text:span><text:a xlink:href="https://www.e-tar.lt/portal/legalAct.html?documentId=TAR.EFA3AB2944E5" office:target-frame-name="_top" xlink:show="replace"><text:span text:style-name="T633">3D-978</text:span></text:a><text:span text:style-name="T634">, 2010-11-08, Žin., 2010, Nr. 132-6742 (2010-11-11), i. k. 1102330ISAK003D-978</text:span></text:p>
      <text:p text:style-name="Normal"/>
      <text:p text:style-name="P635"><text:span text:style-name="T636">2.8</text:span><text:span text:style-name="T637">. Lietuvos atsinaujinančių išteklių energetikos asociacija;</text:span></text:p>
      <text:p text:style-name="P638">Papunkčio numeracijos pakeitimas:</text:p>
      <text:p text:style-name="P639"><text:span text:style-name="T640">Nr.<text:s/></text:span><text:a xlink:href="https://www.e-tar.lt/portal/legalAct.html?documentId=TAR.EFA3AB2944E5" office:target-frame-name="_top" xlink:show="replace"><text:span text:style-name="T641">3D-978</text:span></text:a><text:span text:style-name="T642">, 2010-11-08, Žin., 2010, Nr. 132-6742 (2010-11-11), i. k. 1102330ISAK003D-978</text:span></text:p>
      <text:p text:style-name="Normal"/>
      <text:p text:style-name="P643"><text:span text:style-name="T644">2.9</text:span><text:span text:style-name="T645">. Lietuvos avių augintojų asociacija;</text:span></text:p>
      <text:p text:style-name="P646">Papunkčio numeracijos pakeitimas:</text:p>
      <text:p text:style-name="P647"><text:span text:style-name="T648">Nr.<text:s/></text:span><text:a xlink:href="https://www.e-tar.lt/portal/legalAct.html?documentId=TAR.EFA3AB2944E5" office:target-frame-name="_top" xlink:show="replace"><text:span text:style-name="T649">3D-978</text:span></text:a><text:span text:style-name="T650">, 2010-11-08, Žin., 2010, Nr. 132-6742 (2010-11-11), i. k. 1102330ISAK003D-978</text:span></text:p>
      <text:p text:style-name="Normal"/>
      <text:p text:style-name="P651"><text:span text:style-name="T652">2.10</text:span><text:span text:style-name="T653">. Lietuvos miško savininkų asociacija;</text:span></text:p>
      <text:p text:style-name="P654">Papunkčio numeracijos<text:s/>pakeitimas:</text:p>
      <text:p text:style-name="P655"><text:span text:style-name="T656">Nr.<text:s/></text:span><text:a xlink:href="https://www.e-tar.lt/portal/legalAct.html?documentId=TAR.EFA3AB2944E5" office:target-frame-name="_top" xlink:show="replace"><text:span text:style-name="T657">3D-978</text:span></text:a><text:span text:style-name="T658">, 2010-11-08, Žin., 2010, Nr. 132-6742 (2010-11-11), i. k. 1102330ISAK003D-978</text:span></text:p>
      <text:p text:style-name="Normal"/>
      <text:p text:style-name="P659"><text:span text:style-name="T660">2.11</text:span><text:span text:style-name="T661">. Lietuvos nykstančių ūkinių gyvūnų augintojų asociacija;</text:span></text:p>
      <text:p text:style-name="P662">Papunkčio numeracijos pakeitimas:</text:p>
      <text:p text:style-name="P663"><text:span text:style-name="T664">Nr.<text:s/></text:span><text:a xlink:href="https://www.e-tar.lt/portal/legalAct.html?documentId=TAR.EFA3AB2944E5" office:target-frame-name="_top" xlink:show="replace"><text:span text:style-name="T665">3D-978</text:span></text:a><text:span text:style-name="T666">, 2010-11-08, Žin., 2010, Nr. 132-6742 (2010-11-11), i. k. 1102330ISAK003D-978</text:span></text:p>
      <text:p text:style-name="Normal"/>
      <text:p text:style-name="P667"><text:span text:style-name="T668">2.12</text:span><text:span text:style-name="T669">. Lietuvos sėklininkystės asociacija;</text:span></text:p>
      <text:p text:style-name="P670">Papunkčio<text:s/>numeracijos pakeitimas:</text:p>
      <text:p text:style-name="P671"><text:span text:style-name="T672">Nr.<text:s/></text:span><text:a xlink:href="https://www.e-tar.lt/portal/legalAct.html?documentId=TAR.EFA3AB2944E5" office:target-frame-name="_top" xlink:show="replace"><text:span text:style-name="T673">3D-978</text:span></text:a><text:span text:style-name="T674">, 2010-11-08, Žin., 2010, Nr. 132-6742 (2010-11-11), i. k. 1102330ISAK003D-978</text:span></text:p>
      <text:p text:style-name="Normal"/>
      <text:p text:style-name="P675"><text:span text:style-name="T676">2.13</text:span><text:span text:style-name="T677">. Lietuvos ūkininkų draugijos asociacija „Tėviškės ž</text:span><text:span text:style-name="T678">emė“;</text:span></text:p>
      <text:p text:style-name="P679">Papunkčio numeracijos pakeitimas:</text:p>
      <text:p text:style-name="P680"><text:span text:style-name="T681">Nr.<text:s/></text:span><text:a xlink:href="https://www.e-tar.lt/portal/legalAct.html?documentId=TAR.EFA3AB2944E5" office:target-frame-name="_top" xlink:show="replace"><text:span text:style-name="T682">3D-978</text:span></text:a><text:span text:style-name="T683">, 2010-11-08, Žin., 2010, Nr. 132-6742 (2010-11-11), i. k. 1102330ISAK003D-978</text:span></text:p>
      <text:p text:style-name="Normal"/>
      <text:p text:style-name="P684"><text:span text:style-name="T685">2.14</text:span><text:span text:style-name="T686">. Molėtų rajono ekologinių ūkių<text:s/></text:span><text:span text:style-name="T687">bendruomenė „Gojelis“;</text:span></text:p>
      <text:p text:style-name="P688">Papunkčio numeracijos pakeitimas:</text:p>
      <text:p text:style-name="P689"><text:span text:style-name="T690">Nr.<text:s/></text:span><text:a xlink:href="https://www.e-tar.lt/portal/legalAct.html?documentId=TAR.EFA3AB2944E5" office:target-frame-name="_top" xlink:show="replace"><text:span text:style-name="T691">3D-978</text:span></text:a><text:span text:style-name="T692">, 2010-11-08, Žin., 2010, Nr. 132-6742 (2010-11-11), i. k. 1102330ISAK003D-978</text:span></text:p>
      <text:p text:style-name="Normal"/>
      <text:p text:style-name="P693"><text:span text:style-name="T694">2.15</text:span><text:span text:style-name="T695">. Molėtų rajono sav</text:span><text:span text:style-name="T696">ivaldybės administracija;</text:span></text:p>
      <text:p text:style-name="P697">Papunkčio numeracijos pakeitimas:</text:p>
      <text:p text:style-name="P698"><text:span text:style-name="T699">Nr.<text:s/></text:span><text:a xlink:href="https://www.e-tar.lt/portal/legalAct.html?documentId=TAR.EFA3AB2944E5" office:target-frame-name="_top" xlink:show="replace"><text:span text:style-name="T700">3D-978</text:span></text:a><text:span text:style-name="T701">, 2010-11-08, Žin., 2010, Nr. 132-6742 (2010-11-11), i. k. 1102330ISAK003D-978</text:span></text:p>
      <text:p text:style-name="Normal"/>
      <text:p text:style-name="P702"><text:span text:style-name="T703">2.16</text:span><text:span text:style-name="T704">. Rokiškio rajon</text:span><text:span text:style-name="T705">o savivaldybės administracija;</text:span></text:p>
      <text:p text:style-name="P706">Papunkčio numeracijos pakeitimas:</text:p>
      <text:p text:style-name="P707"><text:span text:style-name="T708">Nr.<text:s/></text:span><text:a xlink:href="https://www.e-tar.lt/portal/legalAct.html?documentId=TAR.EFA3AB2944E5" office:target-frame-name="_top" xlink:show="replace"><text:span text:style-name="T709">3D-978</text:span></text:a><text:span text:style-name="T710">, 2010-11-08, Žin., 2010, Nr. 132-6742 (2010-11-11), i. k. 1102330ISAK003D-978</text:span></text:p>
      <text:p text:style-name="Normal"/>
      <text:p text:style-name="P711"><text:span text:style-name="T712">2.17</text:span><text:span text:style-name="T713">. Švenčioni</text:span><text:span text:style-name="T714">ų rajono savivaldybės administracija;</text:span></text:p>
      <text:p text:style-name="P715">Papunkčio numeracijos pakeitimas:</text:p>
      <text:p text:style-name="P716"><text:span text:style-name="T717">Nr.<text:s/></text:span><text:a xlink:href="https://www.e-tar.lt/portal/legalAct.html?documentId=TAR.EFA3AB2944E5" office:target-frame-name="_top" xlink:show="replace"><text:span text:style-name="T718">3D-978</text:span></text:a><text:span text:style-name="T719">, 2010-11-08, Žin., 2010, Nr. 132-6742 (2010-11-11), i. k. 1102330ISAK003D-978</text:span></text:p>
      <text:p text:style-name="Normal"/>
      <text:p text:style-name="P720"><text:span text:style-name="T721">2.18</text:span><text:span text:style-name="T722">. Tr</text:span><text:span text:style-name="T723">akų žemdirbių asociacija;</text:span></text:p>
      <text:soft-page-break/>
      <text:p text:style-name="P724">Papunkčio numeracijos pakeitimas:</text:p>
      <text:p text:style-name="P725"><text:span text:style-name="T726">Nr.<text:s/></text:span><text:a xlink:href="https://www.e-tar.lt/portal/legalAct.html?documentId=TAR.EFA3AB2944E5" office:target-frame-name="_top" xlink:show="replace"><text:span text:style-name="T727">3D-978</text:span></text:a><text:span text:style-name="T728">, 2010-11-08, Žin., 2010, Nr. 132-6742 (2010-11-11), i. k. 1102330ISAK003D-978</text:span></text:p>
      <text:p text:style-name="Normal"/>
      <text:p text:style-name="P729"><text:span text:style-name="T730">2.19</text:span><text:span text:style-name="T731">. Viešoji<text:s/></text:span><text:span text:style-name="T732">įstaiga Aplinkosaugos valdymo ir technologijų centras;</text:span></text:p>
      <text:p text:style-name="P733">Papunkčio numeracijos pakeitimas:</text:p>
      <text:p text:style-name="P734"><text:span text:style-name="T735">Nr.<text:s/></text:span><text:a xlink:href="https://www.e-tar.lt/portal/legalAct.html?documentId=TAR.EFA3AB2944E5" office:target-frame-name="_top" xlink:show="replace"><text:span text:style-name="T736">3D-978</text:span></text:a><text:span text:style-name="T737">, 2010-11-08, Žin., 2010, Nr. 132-6742 (2010-11-11), i. k. 1102330ISAK003D-</text:span><text:span text:style-name="T738">978</text:span></text:p>
      <text:p text:style-name="Normal"/>
      <text:p text:style-name="P739"><text:span text:style-name="T740">2.20</text:span><text:span text:style-name="T741">. Viešoji įstaiga „Dvi darnaus vystymosi iniciatyvos</text:span>.</text:p>
      <text:p text:style-name="P742">Papildyta punktu:</text:p>
      <text:p text:style-name="P743"><text:span text:style-name="T744">Nr.<text:s/></text:span><text:a xlink:href="https://www.e-tar.lt/portal/legalAct.html?documentId=TAR.94DEF3C39806" office:target-frame-name="_top" xlink:show="replace"><text:span text:style-name="T745">3D-460</text:span></text:a><text:span text:style-name="T746">, 2010-05-13, Žin., 2010, Nr. 56-2791 (2010-05-15), i. k. 1102330ISAK003D-460</text:span></text:p>
      <text:p text:style-name="P747">Punkto numeracijos pakeitimas:</text:p>
      <text:p text:style-name="P748"><text:span text:style-name="T749">Nr.<text:s/></text:span><text:a xlink:href="https://www.e-tar.lt/portal/legalAct.html?documentId=TAR.EFA3AB2944E5" office:target-frame-name="_top" xlink:show="replace"><text:span text:style-name="T750">3D-978</text:span></text:a><text:span text:style-name="T751">, 2010-11-08, Žin., 2010, Nr. 132-6742 (2010-11-11), i. k. 1102330ISAK003D-978</text:span></text:p>
      <text:p text:style-name="Normal"/>
      <text:p text:style-name="P752"><text:span text:style-name="T753">3</text:span><text:span text:style-name="T754">. III komitetą – Lietuvos kaimo plėtros 2007–2</text:span><text:span text:style-name="T755">013 metų programos krypties „Gyvenimo kokybė kaimo vietovėse ir kaimo ekonomikos įvairinimas“ klausimų nagrinėjimo Lietuvos kaimo tinklo komitetas:</text:span></text:p>
      <text:p text:style-name="P756"><text:span text:style-name="T757">3.1</text:span><text:span text:style-name="T758">. Akmenės rajono savivaldybės administracija;</text:span></text:p>
      <text:p text:style-name="P759"><text:span text:style-name="T760">3.2</text:span><text:span text:style-name="T761">. Akmenės rajono vietos veiklos grupė;</text:span></text:p>
      <text:p text:style-name="P762"><text:span text:style-name="T763">3.3</text:span><text:span text:style-name="T764">. As</text:span><text:span text:style-name="T765">ociacija „Biržų rajono kaimo bendruomenių sąjunga“;</text:span></text:p>
      <text:p text:style-name="P766"><text:span text:style-name="T767">3.4</text:span><text:span text:style-name="T768">. Baltijos labdaros fondas;</text:span></text:p>
      <text:p text:style-name="P769"><text:span text:style-name="T770">3.5</text:span><text:span text:style-name="T771">. Baltijos pluoštinių kultūrų augintojų ir perdirbėjų asociacija;</text:span></text:p>
      <text:p text:style-name="P772"><text:span text:style-name="T773">3.6</text:span><text:span text:style-name="T774">. Jonavos rajono žemdirbių asociacija;</text:span></text:p>
      <text:p text:style-name="P775"><text:span text:style-name="T776">3.7</text:span><text:span text:style-name="T777">. Joniškio rajono savivaldybės<text:s/></text:span><text:span text:style-name="T778">administracija;</text:span></text:p>
      <text:p text:style-name="P779"><text:span text:style-name="T780">3.8</text:span><text:span text:style-name="T781">. Jurbarko rajono savivaldybės administracija;</text:span></text:p>
      <text:p text:style-name="P782"><text:span text:style-name="T783">3.9</text:span><text:span text:style-name="T784">. Kaimo plėtros organizatorių asociacija;</text:span></text:p>
      <text:p text:style-name="P785"><text:span text:style-name="T786">3.10</text:span><text:span text:style-name="T787">. Kaimo plėtros profesinio mokymo įstaigų asociacija;</text:span></text:p>
      <text:p text:style-name="P788"><text:span text:style-name="T789">3.11</text:span><text:span text:style-name="T790">. Kazlų Rūdos savivaldybės bendruomenių sąjunga;</text:span></text:p>
      <text:p text:style-name="P791"><text:span text:style-name="T792">3.12</text:span><text:span text:style-name="T793">. Kretingo</text:span><text:span text:style-name="T794">s rajono savivaldybės administracija;</text:span></text:p>
      <text:p text:style-name="P795"><text:span text:style-name="T796">3.13</text:span><text:span text:style-name="T797">. Kupiškio rajono savivaldybės administracija;</text:span></text:p>
      <text:p text:style-name="P798"><text:span text:style-name="T799">3.14</text:span><text:span text:style-name="T800">. Lietuvos arabų arklių augintojų asociacija;</text:span></text:p>
      <text:p text:style-name="P801"><text:span text:style-name="T802">3.15</text:span><text:span text:style-name="T803">. Lietuvos bitininkų sąjunga;</text:span></text:p>
      <text:p text:style-name="P804"><text:span text:style-name="T805">3.16</text:span><text:span text:style-name="T806">. Lietuvos ekologinės žemdirbystės asociacija;</text:span></text:p>
      <text:p text:style-name="P807"><text:span text:style-name="T808">3.17</text:span><text:span text:style-name="T809">. Lietuv</text:span><text:span text:style-name="T810">os gėlininkų sąjunga;</text:span></text:p>
      <text:p text:style-name="P811"><text:span text:style-name="T812">3.18</text:span><text:span text:style-name="T813">. Lietuvos kaimo sporto ir kultūros asociacija „Nemunas“;</text:span></text:p>
      <text:p text:style-name="P814"><text:span text:style-name="T815">3.19</text:span><text:span text:style-name="T816">. Lietuvos ristūnų sporto asociacija;</text:span></text:p>
      <text:p text:style-name="P817"><text:span text:style-name="T818">3.20</text:span><text:span text:style-name="T819">. Lietuvos kaimo turizmo asociacija;</text:span></text:p>
      <text:p text:style-name="P820"><text:span text:style-name="T821">3.21</text:span><text:span text:style-name="T822">. Lietuvos tautinio paveldo gamintojų ir kūrėjų asociacija;</text:span></text:p>
      <text:p text:style-name="P823"><text:span text:style-name="T824">3.22</text:span><text:span text:style-name="T825">.</text:span><text:span text:style-name="T826"><text:s/>Lietuvos tautodailininkų sąjunga;</text:span></text:p>
      <text:p text:style-name="P827"><text:span text:style-name="T828">3.23</text:span><text:span text:style-name="T829">. Lietuvos ūkininkių draugija;</text:span></text:p>
      <text:p text:style-name="P830"><text:span text:style-name="T831">3.24</text:span><text:span text:style-name="T832">. Lietuvos verslo darbdavių konfederacija;</text:span></text:p>
      <text:p text:style-name="P833"><text:span text:style-name="T834">3.25</text:span><text:span text:style-name="T835">. Lietuvos žemės savininkų sąjunga;</text:span></text:p>
      <text:p text:style-name="P836"><text:span text:style-name="T837">3.26</text:span><text:span text:style-name="T838">. Marijampolės kolegija;</text:span></text:p>
      <text:p text:style-name="P839"><text:span text:style-name="T840">3.27</text:span><text:span text:style-name="T841">. Molėtų rajono bendruomenių centrų<text:s/></text:span><text:span text:style-name="T842">asociacija;</text:span><text:s/></text:p>
      <text:p text:style-name="P843">Papildyta punktu:</text:p>
      <text:p text:style-name="P844"><text:span text:style-name="T845">Nr.<text:s/></text:span><text:a xlink:href="https://www.e-tar.lt/portal/legalAct.html?documentId=TAR.94DEF3C39806" office:target-frame-name="_top" xlink:show="replace"><text:span text:style-name="T846">3D-460</text:span></text:a><text:span text:style-name="T847">, 2010-05-13, Žin., 2010, Nr. 56-2791 (2010-05-15), i. k. 1102330ISAK003D-460</text:span></text:p>
      <text:p text:style-name="Normal"/>
      <text:p text:style-name="P848"><text:span text:style-name="T849">3.28</text:span><text:span text:style-name="T850">. Pagėgių savivaldybės administracija;</text:span></text:p>
      <text:p text:style-name="P851">Papunkčio numeracijos pakeitimas:</text:p>
      <text:p text:style-name="P852"><text:span text:style-name="T853">Nr.<text:s/></text:span><text:a xlink:href="https://www.e-tar.lt/portal/legalAct.html?documentId=TAR.94DEF3C39806" office:target-frame-name="_top" xlink:show="replace"><text:span text:style-name="T854">3D-460</text:span></text:a><text:span text:style-name="T855">, 2010-05-13, Žin., 2010, Nr. 56-2791 (2010-05-15), i. k. 1102330ISAK003D-460</text:span></text:p>
      <text:p text:style-name="Normal"/>
      <text:p text:style-name="P856"><text:span text:style-name="T857">3.29</text:span><text:span text:style-name="T858">. Pasvalio rajono savivaldybės administracija;</text:span></text:p>
      <text:p text:style-name="P859">Papunkčio numeracijos pakeitimas:</text:p>
      <text:p text:style-name="P860"><text:span text:style-name="T861">Nr.<text:s/></text:span><text:a xlink:href="https://www.e-tar.lt/portal/legalAct.html?documentId=TAR.94DEF3C39806" office:target-frame-name="_top" xlink:show="replace"><text:span text:style-name="T862">3D-460</text:span></text:a><text:span text:style-name="T863">, 2010-05-13, Žin., 2010, Nr. 56-2791 (2010-05-15), i. k. 1102330ISAK003D-460</text:span></text:p>
      <text:p text:style-name="Normal"/>
      <text:p text:style-name="P864"><text:span text:style-name="T865">3.30</text:span><text:span text:style-name="T866">. Rokiškio rajono vietos veiklos grupė;</text:span></text:p>
      <text:p text:style-name="P867">Papunkčio numeracijos pakeitimas:</text:p>
      <text:p text:style-name="P868"><text:span text:style-name="T869">Nr.<text:s/></text:span><text:a xlink:href="https://www.e-tar.lt/portal/legalAct.html?documentId=TAR.94DEF3C39806" office:target-frame-name="_top" xlink:show="replace"><text:span text:style-name="T870">3D-460</text:span></text:a><text:span text:style-name="T871">, 2010-05-13, Žin., 2010, Nr. 56-2791 (2010-05-15), i. k. 1102330ISAK003D-460</text:span></text:p>
      <text:p text:style-name="Normal"/>
      <text:p text:style-name="P872"><text:span text:style-name="T873">3.31</text:span><text:span text:style-name="T874">. Šeduvos technologijų ir verslo mokykla;</text:span></text:p>
      <text:p text:style-name="P875">Papunkčio numeracijos pakeitimas:</text:p>
      <text:p text:style-name="P876"><text:span text:style-name="T877">Nr.<text:s/></text:span><text:a xlink:href="https://www.e-tar.lt/portal/legalAct.html?documentId=TAR.94DEF3C39806" office:target-frame-name="_top" xlink:show="replace"><text:span text:style-name="T878">3D-460</text:span></text:a><text:span text:style-name="T879">, 2010-05-13, Žin., 2010, Nr. 56-2791 (2010-05-15), i. k. 1102330ISAK003D-460</text:span></text:p>
      <text:p text:style-name="Normal"/>
      <text:p text:style-name="P880"><text:span text:style-name="T881">3.32</text:span><text:span text:style-name="T882">. Šiaulių apskrities viršininko administraci</text:span><text:span text:style-name="T883">ja;</text:span></text:p>
      <text:p text:style-name="P884">Papunkčio numeracijos pakeitimas:</text:p>
      <text:p text:style-name="P885"><text:span text:style-name="T886">Nr.<text:s/></text:span><text:a xlink:href="https://www.e-tar.lt/portal/legalAct.html?documentId=TAR.94DEF3C39806" office:target-frame-name="_top" xlink:show="replace"><text:span text:style-name="T887">3D-460</text:span></text:a><text:span text:style-name="T888">, 2010-05-13, Žin., 2010, Nr. 56-2791 (2010-05-15), i. k. 1102330ISAK003D-460</text:span></text:p>
      <text:p text:style-name="Normal"/>
      <text:p text:style-name="P889"><text:span text:style-name="T890">3.33</text:span><text:span text:style-name="T891">. Šiaulių universitetas;</text:span></text:p>
      <text:p text:style-name="P892">Papunkčio<text:s/>numeracijos pakeitimas:</text:p>
      <text:p text:style-name="P893"><text:span text:style-name="T894">Nr.<text:s/></text:span><text:a xlink:href="https://www.e-tar.lt/portal/legalAct.html?documentId=TAR.94DEF3C39806" office:target-frame-name="_top" xlink:show="replace"><text:span text:style-name="T895">3D-460</text:span></text:a><text:span text:style-name="T896">, 2010-05-13, Žin., 2010, Nr. 56-2791 (2010-05-15), i. k. 1102330ISAK003D-460</text:span></text:p>
      <text:p text:style-name="Normal"/>
      <text:p text:style-name="P897"><text:span text:style-name="T898">3.34</text:span><text:span text:style-name="T899">. Šilalės rajono partnerystės vietos veiklos grupė;</text:span></text:p>
      <text:p text:style-name="P900">Papunkčio numeracijos pakeitimas:</text:p>
      <text:p text:style-name="P901"><text:span text:style-name="T902">Nr.<text:s/></text:span><text:a xlink:href="https://www.e-tar.lt/portal/legalAct.html?documentId=TAR.94DEF3C39806" office:target-frame-name="_top" xlink:show="replace"><text:span text:style-name="T903">3D-460</text:span></text:a><text:span text:style-name="T904">, 2010-05-13, Žin., 2010, Nr. 56-2791 (2010-05-15), i. k. 1102330ISAK003D-460</text:span></text:p>
      <text:p text:style-name="Normal"/>
      <text:p text:style-name="P905"><text:span text:style-name="T906">3.35</text:span><text:span text:style-name="T907">. Šilutės rajono savivaldybės<text:s/></text:span><text:span text:style-name="T908">administracija;</text:span></text:p>
      <text:p text:style-name="P909">Papunkčio numeracijos pakeitimas:</text:p>
      <text:p text:style-name="P910"><text:span text:style-name="T911">Nr.<text:s/></text:span><text:a xlink:href="https://www.e-tar.lt/portal/legalAct.html?documentId=TAR.94DEF3C39806" office:target-frame-name="_top" xlink:show="replace"><text:span text:style-name="T912">3D-460</text:span></text:a><text:span text:style-name="T913">, 2010-05-13, Žin., 2010, Nr. 56-2791 (2010-05-15), i. k. 1102330ISAK003D-460</text:span></text:p>
      <text:p text:style-name="Normal"/>
      <text:p text:style-name="P914"><text:span text:style-name="T915">3.36</text:span><text:span text:style-name="T916">. Tradicinių amatų centras<text:s/></text:span><text:span text:style-name="T917">„Meniškas kaimas</text:span><text:s/></text:p>
      <text:p text:style-name="P918">Papildyta punktu:</text:p>
      <text:p text:style-name="P919"><text:span text:style-name="T920">Nr.<text:s/></text:span><text:a xlink:href="https://www.e-tar.lt/portal/legalAct.html?documentId=TAR.94DEF3C39806" office:target-frame-name="_top" xlink:show="replace"><text:span text:style-name="T921">3D-460</text:span></text:a><text:span text:style-name="T922">, 2010-05-13, Žin., 2010, Nr. 56-2791 (2010-05-15), i. k. 1102330ISAK003D-460</text:span></text:p>
      <text:p text:style-name="Normal"/>
      <text:p text:style-name="P923"><text:span text:style-name="T924">3.37</text:span><text:span text:style-name="T925">. Trakų krašto kultūros ir amatų asociaci</text:span><text:span text:style-name="T926">ja;</text:span></text:p>
      <text:p text:style-name="P927">Papunkčio numeracijos pakeitimas:</text:p>
      <text:p text:style-name="P928"><text:span text:style-name="T929">Nr.<text:s/></text:span><text:a xlink:href="https://www.e-tar.lt/portal/legalAct.html?documentId=TAR.94DEF3C39806" office:target-frame-name="_top" xlink:show="replace"><text:span text:style-name="T930">3D-460</text:span></text:a><text:span text:style-name="T931">, 2010-05-13, Žin., 2010, Nr. 56-2791 (2010-05-15), i. k. 1102330ISAK003D-460</text:span></text:p>
      <text:p text:style-name="Normal"/>
      <text:p text:style-name="P932"><text:span text:style-name="T933">3.38</text:span><text:span text:style-name="T934">. Veisiejų technologijos ir verslo moky</text:span><text:span text:style-name="T935">kla;</text:span></text:p>
      <text:p text:style-name="P936">Papunkčio numeracijos pakeitimas:</text:p>
      <text:p text:style-name="P937"><text:span text:style-name="T938">Nr.<text:s/></text:span><text:a xlink:href="https://www.e-tar.lt/portal/legalAct.html?documentId=TAR.94DEF3C39806" office:target-frame-name="_top" xlink:show="replace"><text:span text:style-name="T939">3D-460</text:span></text:a><text:span text:style-name="T940">, 2010-05-13, Žin., 2010, Nr. 56-2791 (2010-05-15), i. k. 1102330ISAK003D-460</text:span></text:p>
      <text:p text:style-name="Normal"/>
      <text:p text:style-name="P941"><text:span text:style-name="T942">3.39</text:span><text:span text:style-name="T943">. Viešoji įstaiga Daugų technologijos<text:s/></text:span><text:span text:style-name="T944">ir verslo mokykla;</text:span><text:s/></text:p>
      <text:p text:style-name="P945">Papildyta punktu:</text:p>
      <text:p text:style-name="P946"><text:span text:style-name="T947">Nr.<text:s/></text:span><text:a xlink:href="https://www.e-tar.lt/portal/legalAct.html?documentId=TAR.94DEF3C39806" office:target-frame-name="_top" xlink:show="replace"><text:span text:style-name="T948">3D-460</text:span></text:a><text:span text:style-name="T949">, 2010-05-13, Žin., 2010, Nr. 56-2791 (2010-05-15), i. k. 1102330ISAK003D-460</text:span></text:p>
      <text:p text:style-name="Normal"/>
      <text:p text:style-name="P950"><text:span text:style-name="T951">3.40</text:span><text:span text:style-name="T952">. Viešoji įstaiga „Panemunių žiedai“;</text:span><text:s/></text:p>
      <text:p text:style-name="P953">Papildyta punktu:</text:p>
      <text:p text:style-name="P954"><text:span text:style-name="T955">Nr.<text:s/></text:span><text:a xlink:href="https://www.e-tar.lt/portal/legalAct.html?documentId=TAR.EFA3AB2944E5" office:target-frame-name="_top" xlink:show="replace"><text:span text:style-name="T956">3D-978</text:span></text:a><text:span text:style-name="T957">, 2010-11-08, Žin., 2010, Nr. 132-6742 (2010-11-11), i. k. 1102330ISAK003D-978</text:span></text:p>
      <text:p text:style-name="Normal"/>
      <text:p text:style-name="P958"><text:span text:style-name="T959">3.41</text:span><text:span text:style-name="T960">. Viešoji įstaiga Panevėžio profesinio rengimo centras;</text:span><text:s/></text:p>
      <text:p text:style-name="P961">Papildyta punktu:</text:p>
      <text:p text:style-name="P962"><text:span text:style-name="T963">Nr.<text:s/></text:span><text:a xlink:href="https://www.e-tar.lt/portal/legalAct.html?documentId=TAR.EFA3AB2944E5" office:target-frame-name="_top" xlink:show="replace"><text:span text:style-name="T964">3D-978</text:span></text:a><text:span text:style-name="T965">, 2010-11-08, Žin., 2010, Nr. 132-6742 (2010-11-11), i. k. 1102330ISAK003D-978</text:span></text:p>
      <text:p text:style-name="Normal"/>
      <text:p text:style-name="P966"><text:span text:style-name="T967">3.42</text:span><text:span text:style-name="T968">. Vietos veiklos grupė „Rietavo iniciatyvos“;</text:span></text:p>
      <text:p text:style-name="P969">Papunkčio numeracijos pakeitimas:</text:p>
      <text:p text:style-name="P970"><text:span text:style-name="T971">Nr.<text:s/></text:span><text:a xlink:href="https://www.e-tar.lt/portal/legalAct.html?documentId=TAR.94DEF3C39806" office:target-frame-name="_top" xlink:show="replace"><text:span text:style-name="T972">3D-460</text:span></text:a><text:span text:style-name="T973">, 2010-05-13, Žin., 2010, Nr. 56-2791 (2010-05-15), i. k. 1102330ISAK003D-460</text:span></text:p>
      <text:p text:style-name="P974"><text:span text:style-name="T975">Nr.<text:s/></text:span><text:a xlink:href="https://www.e-tar.lt/portal/legalAct.html?documentId=TAR.EFA3AB2944E5" office:target-frame-name="_top" xlink:show="replace"><text:span text:style-name="T976">3D-978</text:span></text:a><text:span text:style-name="T977">, 2010-11-08, Žin., 2010, Nr. 132-6742 (2010-11-11), i. k. 1102330ISAK003D-978</text:span></text:p>
      <text:p text:style-name="Normal"/>
      <text:p text:style-name="P978"><text:span text:style-name="T979">3.43</text:span><text:span text:style-name="T980">. Vilkijos žemės ūkio mokykla;</text:span></text:p>
      <text:soft-page-break/>
      <text:p text:style-name="P981">Papunkčio numeracijos pakeitimas:</text:p>
      <text:p text:style-name="P982"><text:span text:style-name="T983">Nr.<text:s/></text:span><text:a xlink:href="https://www.e-tar.lt/portal/legalAct.html?documentId=TAR.94DEF3C39806" office:target-frame-name="_top" xlink:show="replace"><text:span text:style-name="T984">3D-460</text:span></text:a><text:span text:style-name="T985">, 2010-05-13, Žin., 2010, Nr. 56-2791 (2010-05-15), i. k. 1102330ISAK003D-460</text:span></text:p>
      <text:p text:style-name="P986"><text:span text:style-name="T987">Nr.<text:s/></text:span><text:a xlink:href="https://www.e-tar.lt/portal/legalAct.html?documentId=TAR.EFA3AB2944E5" office:target-frame-name="_top" xlink:show="replace"><text:span text:style-name="T988">3D-978</text:span></text:a><text:span text:style-name="T989">, 2010-11-08, Žin., 2010, Nr. 132-6742 (2010-11-11), i. k.<text:s/></text:span><text:span text:style-name="T990">1102330ISAK003D-978</text:span></text:p>
      <text:p text:style-name="Normal"/>
      <text:p text:style-name="P991"><text:span text:style-name="T992">3.44</text:span><text:span text:style-name="T993">. Vilniaus pedagoginis universitetas;</text:span></text:p>
      <text:p text:style-name="P994">Papunkčio numeracijos pakeitimas:</text:p>
      <text:p text:style-name="P995"><text:span text:style-name="T996">Nr.<text:s/></text:span><text:a xlink:href="https://www.e-tar.lt/portal/legalAct.html?documentId=TAR.94DEF3C39806" office:target-frame-name="_top" xlink:show="replace"><text:span text:style-name="T997">3D-460</text:span></text:a><text:span text:style-name="T998">, 2010-05-13, Žin., 2010, Nr. 56-2791 (2010-05-15), i. k. 11023</text:span><text:span text:style-name="T999">30ISAK003D-460</text:span></text:p>
      <text:p text:style-name="P1000"><text:span text:style-name="T1001">Nr.<text:s/></text:span><text:a xlink:href="https://www.e-tar.lt/portal/legalAct.html?documentId=TAR.EFA3AB2944E5" office:target-frame-name="_top" xlink:show="replace"><text:span text:style-name="T1002">3D-978</text:span></text:a><text:span text:style-name="T1003">, 2010-11-08, Žin., 2010, Nr. 132-6742 (2010-11-11), i. k. 1102330ISAK003D-978</text:span></text:p>
      <text:p text:style-name="Normal"/>
      <text:p text:style-name="P1004"><text:span text:style-name="T1005">3.45</text:span><text:span text:style-name="T1006">. Visuomeninė organizacija „Krašto informacija“;</text:span></text:p>
      <text:p text:style-name="P1007">Papunkčio numeracijos pakeitimas:</text:p>
      <text:p text:style-name="P1008"><text:span text:style-name="T1009">Nr.<text:s/></text:span><text:a xlink:href="https://www.e-tar.lt/portal/legalAct.html?documentId=TAR.94DEF3C39806" office:target-frame-name="_top" xlink:show="replace"><text:span text:style-name="T1010">3D-460</text:span></text:a><text:span text:style-name="T1011">, 2010-05-13, Žin., 2010, Nr. 56-2791 (2010-05-15), i. k. 1102330ISAK003D-460</text:span></text:p>
      <text:p text:style-name="P1012"><text:span text:style-name="T1013">Nr.<text:s/></text:span><text:a xlink:href="https://www.e-tar.lt/portal/legalAct.html?documentId=TAR.EFA3AB2944E5" office:target-frame-name="_top" xlink:show="replace"><text:span text:style-name="T1014">3D-978</text:span></text:a><text:span text:style-name="T1015">, 2010-11-08, Žin., 2010, Nr. 132-6742 (2010-11-11), i. k. 1102330ISAK003D-978</text:span></text:p>
      <text:p text:style-name="Normal"/>
      <text:p text:style-name="P1016"><text:span text:style-name="T1017">3.46</text:span><text:span text:style-name="T1018">. Visuomeninė organizacija Moterys ir verslas Lietuvoje;</text:span></text:p>
      <text:p text:style-name="P1019">Papunkčio numeracijos pakeitimas:</text:p>
      <text:p text:style-name="P1020"><text:span text:style-name="T1021">Nr.<text:s/></text:span><text:a xlink:href="https://www.e-tar.lt/portal/legalAct.html?documentId=TAR.94DEF3C39806" office:target-frame-name="_top" xlink:show="replace"><text:span text:style-name="T1022">3D-460</text:span></text:a><text:span text:style-name="T1023">, 2010-05-13, Žin., 2010, Nr. 56-2791 (2010-05-15), i. k. 1102330ISAK003D-460</text:span></text:p>
      <text:p text:style-name="P1024"><text:span text:style-name="T1025">Nr.<text:s/></text:span><text:a xlink:href="https://www.e-tar.lt/portal/legalAct.html?documentId=TAR.EFA3AB2944E5" office:target-frame-name="_top" xlink:show="replace"><text:span text:style-name="T1026">3D-978</text:span></text:a><text:span text:style-name="T1027">, 2010-11-08, Žin., 2010, Nr. 132-6742 (2010-11-11), i. k. 1102330ISAK003D-978</text:span></text:p>
      <text:p text:style-name="Normal"/>
      <text:p text:style-name="P1028"><text:span text:style-name="T1029">3.47</text:span><text:span text:style-name="T1030">. Zarasų rajono savivaldybė;</text:span></text:p>
      <text:p text:style-name="P1031">Papunkčio numeracijos pakeitimas:</text:p>
      <text:p text:style-name="P1032"><text:span text:style-name="T1033">Nr.<text:s/></text:span><text:a xlink:href="https://www.e-tar.lt/portal/legalAct.html?documentId=TAR.94DEF3C39806" office:target-frame-name="_top" xlink:show="replace"><text:span text:style-name="T1034">3D-460</text:span></text:a><text:span text:style-name="T1035">, 2010-05-13, Žin., 2010, Nr. 56-2791 (2010-05-15), i. k. 1102330ISAK003D-460</text:span></text:p>
      <text:p text:style-name="P1036"><text:span text:style-name="T1037">Nr.<text:s/></text:span><text:a xlink:href="https://www.e-tar.lt/portal/legalAct.html?documentId=TAR.EFA3AB2944E5" office:target-frame-name="_top" xlink:show="replace"><text:span text:style-name="T1038">3D-978</text:span></text:a><text:span text:style-name="T1039">, 2010-11-08, Žin., 2010, Nr. 132-6742 (2010-11-11), i. k. 1102330ISAK003D-978</text:span></text:p>
      <text:p text:style-name="Normal"/>
      <text:p text:style-name="P1040"><text:span text:style-name="T1041">3.48</text:span><text:span text:style-name="T1042">. Zarasų žemės ūkio mokykla;</text:span></text:p>
      <text:p text:style-name="P1043">Papunkčio numeracijos pakeitimas:</text:p>
      <text:p text:style-name="P1044"><text:span text:style-name="T1045">Nr.<text:s/></text:span><text:a xlink:href="https://www.e-tar.lt/portal/legalAct.html?documentId=TAR.94DEF3C39806" office:target-frame-name="_top" xlink:show="replace"><text:span text:style-name="T1046">3D-460</text:span></text:a><text:span text:style-name="T1047">, 2010-05-13, Žin., 2010, Nr. 56-2791 (2010-05-15), i. k. 1102330ISAK003D-460</text:span></text:p>
      <text:p text:style-name="P1048"><text:span text:style-name="T1049">Nr.<text:s/></text:span><text:a xlink:href="https://www.e-tar.lt/portal/legalAct.html?documentId=TAR.EFA3AB2944E5" office:target-frame-name="_top" xlink:show="replace"><text:span text:style-name="T1050">3D-978</text:span></text:a><text:span text:style-name="T1051">, 2010-11-08, Žin., 2010, Nr. 132-6742 (2010-11-11), i. k. 1102330ISAK003D-978</text:span></text:p>
      <text:p text:style-name="Normal"/>
      <text:p text:style-name="P1052"><text:span text:style-name="T1053">3.49</text:span><text:span text:style-name="T1054">. Žemaitukų arklių augintojų asociacija;</text:span></text:p>
      <text:p text:style-name="P1055">Papunkčio numeracijos pakeitimas:</text:p>
      <text:p text:style-name="P1056"><text:span text:style-name="T1057">Nr.<text:s/></text:span><text:a xlink:href="https://www.e-tar.lt/portal/legalAct.html?documentId=TAR.94DEF3C39806" office:target-frame-name="_top" xlink:show="replace"><text:span text:style-name="T1058">3D-460</text:span></text:a><text:span text:style-name="T1059">, 2010-05-13, Žin., 2010, Nr. 56-2791 (2010-05-15), i. k. 1102330ISAK003D-460</text:span></text:p>
      <text:p text:style-name="P1060"><text:span text:style-name="T1061">Nr.<text:s/></text:span><text:a xlink:href="https://www.e-tar.lt/portal/legalAct.html?documentId=TAR.EFA3AB2944E5" office:target-frame-name="_top" xlink:show="replace"><text:span text:style-name="T1062">3D-978</text:span></text:a><text:span text:style-name="T1063">, 2010-11-</text:span><text:span text:style-name="T1064">08, Žin., 2010, Nr. 132-6742 (2010-11-11), i. k. 1102330ISAK003D-978</text:span></text:p>
      <text:p text:style-name="Normal"/>
      <text:p text:style-name="P1065"><text:span text:style-name="T1066">3.50</text:span><text:span text:style-name="T1067">. Žirginio sporto asociacija.</text:span></text:p>
      <text:p text:style-name="P1068">Papunkčio numeracijos pakeitimas:</text:p>
      <text:p text:style-name="P1069"><text:span text:style-name="T1070">Nr.<text:s/></text:span><text:a xlink:href="https://www.e-tar.lt/portal/legalAct.html?documentId=TAR.94DEF3C39806" office:target-frame-name="_top" xlink:show="replace"><text:span text:style-name="T1071">3D-460</text:span></text:a><text:span text:style-name="T1072">, 2010-05-13, Žin.,<text:s/></text:span><text:span text:style-name="T1073">2010, Nr. 56-2791 (2010-05-15), i. k. 1102330ISAK003D-460</text:span></text:p>
      <text:p text:style-name="P1074"><text:span text:style-name="T1075">Nr.<text:s/></text:span><text:a xlink:href="https://www.e-tar.lt/portal/legalAct.html?documentId=TAR.EFA3AB2944E5" office:target-frame-name="_top" xlink:show="replace"><text:span text:style-name="T1076">3D-978</text:span></text:a><text:span text:style-name="T1077">, 2010-11-08, Žin., 2010, Nr. 132-6742 (2010-11-11), i. k. 1102330ISAK003D-978</text:span></text:p>
      <text:p text:style-name="Normal"/>
      <text:p text:style-name="P1078"><text:span text:style-name="T1079">4</text:span><text:span text:style-name="T1080">. IV komitetą –<text:s/></text:span><text:span text:style-name="T1081">Lietuvos kaimo plėtros 2007–2013 metų programos krypties „</text:span><text:span text:style-name="T1082">Leader</text:span><text:span text:style-name="T1083"><text:s/>metodo įgyvendinimas“ ir bendruomeniškumo kaimo vietovėse klausimų nagrinėjimo Lietuvos kaimo tinklo komitetas:</text:span></text:p>
      <text:p text:style-name="P1084"><text:span text:style-name="T1085">4.1</text:span><text:span text:style-name="T1086">. Asociacija Kaišiadorių rajono vietos veiklos grupė;</text:span></text:p>
      <text:p text:style-name="P1087"><text:span text:style-name="T1088">4.2</text:span><text:span text:style-name="T1089">. Asociacija<text:s/></text:span><text:span text:style-name="T1090">„Lamatos žemė“;</text:span></text:p>
      <text:p text:style-name="P1091"><text:span text:style-name="T1092">4.3</text:span><text:span text:style-name="T1093">. „Šiaulių rajono vietos veiklos grupė“;</text:span></text:p>
      <text:p text:style-name="P1094"><text:span text:style-name="T1095">4.4</text:span><text:span text:style-name="T1096">. Asociacija „Viva sol“;</text:span></text:p>
      <text:p text:style-name="P1097"><text:span text:style-name="T1098">4.5</text:span><text:span text:style-name="T1099">. Biržų rajono vietos veiklos grupė;</text:span></text:p>
      <text:p text:style-name="P1100"><text:span text:style-name="T1101">4.6</text:span><text:span text:style-name="T1102">. Dzūkijos kaimo plėtros partnerių asociacija;</text:span></text:p>
      <text:p text:style-name="P1103"><text:span text:style-name="T1104">4.7</text:span><text:span text:style-name="T1105">. Jonavos rajono savivaldybės vietos veiklos grupė;</text:span></text:p>
      <text:p text:style-name="P1106"><text:span text:style-name="T1107">4</text:span><text:span text:style-name="T1108">.8</text:span><text:span text:style-name="T1109">. Joniškio rajono partnerystės vietos veiklos grupė;</text:span></text:p>
      <text:p text:style-name="P1110"><text:span text:style-name="T1111">4.9</text:span><text:span text:style-name="T1112">. Jurbarko rajono bendruomenių sąjunga;</text:span></text:p>
      <text:p text:style-name="P1113"><text:span text:style-name="T1114">4.10</text:span><text:span text:style-name="T1115">. Kalvarijos vietos veiklos grupė;</text:span></text:p>
      <text:p text:style-name="P1116"><text:span text:style-name="T1117">4.11</text:span><text:span text:style-name="T1118">. Kauno rajono vietos veiklos grupė;</text:span></text:p>
      <text:p text:style-name="P1119"><text:span text:style-name="T1120">4.12</text:span><text:span text:style-name="T1121">. Kelmės krašto partnerystės vietos veiklos grupė;</text:span></text:p>
      <text:p text:style-name="P1122"><text:span text:style-name="T1123">4.13</text:span><text:span text:style-name="T1124">. Kėdainių rajono vietos veiklos grupė;</text:span></text:p>
      <text:p text:style-name="P1125"><text:span text:style-name="T1126">4.14</text:span><text:span text:style-name="T1127">. Kretingos rajono Kaimo plėtros asociacija;</text:span></text:p>
      <text:p text:style-name="P1128"><text:span text:style-name="T1129">4.15</text:span><text:span text:style-name="T1130">. Kupiškio rajono vietos veiklos grupė;</text:span></text:p>
      <text:p text:style-name="P1131"><text:span text:style-name="T1132">4.16</text:span><text:span text:style-name="T1133">. Lietuvos kaimo bendruomenių sąjunga;</text:span></text:p>
      <text:p text:style-name="P1134"><text:span text:style-name="T1135">4.17</text:span><text:span text:style-name="T1136">. Mažeikių rajono kaimo bendruomenių sąjunga;</text:span></text:p>
      <text:p text:style-name="P1137"><text:span text:style-name="T1138">4.18</text:span><text:span text:style-name="T1139">. Molėtų rajono vietos veiklos grupė „Keisdamiesi keičiame“;</text:span><text:s/></text:p>
      <text:p text:style-name="P1140">Papildyta punktu:</text:p>
      <text:p text:style-name="P1141"><text:span text:style-name="T1142">Nr.<text:s/></text:span><text:a xlink:href="https://www.e-tar.lt/portal/legalAct.html?documentId=TAR.EFA3AB2944E5" office:target-frame-name="_top" xlink:show="replace"><text:span text:style-name="T1143">3D-978</text:span></text:a><text:span text:style-name="T1144">, 2010-11-08, Žin., 2010, Nr. 132-6742 (2010-11-11), i. k. 1102330ISAK003D-978</text:span></text:p>
      <text:p text:style-name="Normal"/>
      <text:p text:style-name="P1145"><text:span text:style-name="T1146">4.</text:span><text:span text:style-name="T1147">19</text:span><text:span text:style-name="T1148">. Pasvalio rajono vietos veiklos grupė;</text:span></text:p>
      <text:p text:style-name="P1149">Papunkčio numeracijos pakeitimas:</text:p>
      <text:p text:style-name="P1150"><text:span text:style-name="T1151">Nr.<text:s/></text:span><text:a xlink:href="https://www.e-tar.lt/portal/legalAct.html?documentId=TAR.EFA3AB2944E5" office:target-frame-name="_top" xlink:show="replace"><text:span text:style-name="T1152">3D-978</text:span></text:a><text:span text:style-name="T1153">, 2010-11-08, Žin., 2010, Nr. 132-6742 (2010-11-11), i. k. 1102330ISAK003D-978</text:span></text:p>
      <text:p text:style-name="Normal"/>
      <text:p text:style-name="P1154"><text:span text:style-name="T1155">4.20</text:span><text:span text:style-name="T1156">. Plungės rajono savivaldybės administracija;</text:span></text:p>
      <text:p text:style-name="P1157">Papunkčio numeracijos pakeitimas:</text:p>
      <text:p text:style-name="P1158"><text:span text:style-name="T1159">Nr.<text:s/></text:span><text:a xlink:href="https://www.e-tar.lt/portal/legalAct.html?documentId=TAR.EFA3AB2944E5" office:target-frame-name="_top" xlink:show="replace"><text:span text:style-name="T1160">3D-978</text:span></text:a><text:span text:style-name="T1161">, 2010-11-08, Žin., 2010, Nr. 132-6742 (2010-11-11), i. k. 1102330ISAK003D-978</text:span></text:p>
      <text:p text:style-name="Normal"/>
      <text:p text:style-name="P1162"><text:span text:style-name="T1163">4.21</text:span><text:span text:style-name="T1164">. Plungės rajono savivaldybės vietos veiklos grupė;</text:span></text:p>
      <text:p text:style-name="P1165">Papunkčio numeracijos pakeitimas:</text:p>
      <text:p text:style-name="P1166"><text:span text:style-name="T1167">Nr.<text:s/></text:span><text:a xlink:href="https://www.e-tar.lt/portal/legalAct.html?documentId=TAR.EFA3AB2944E5" office:target-frame-name="_top" xlink:show="replace"><text:span text:style-name="T1168">3D-978</text:span></text:a><text:span text:style-name="T1169">, 2010-11-08, Žin., 2010, Nr. 132-6742 (2010-11-11), i. k. 1102330ISAK00</text:span><text:span text:style-name="T1170">3D-978</text:span></text:p>
      <text:p text:style-name="Normal"/>
      <text:p text:style-name="P1171"><text:span text:style-name="T1172">4.22</text:span><text:span text:style-name="T1173">. Prienų rajono vietos veiklos grupė;</text:span></text:p>
      <text:p text:style-name="P1174">Papunkčio numeracijos pakeitimas:</text:p>
      <text:p text:style-name="P1175"><text:span text:style-name="T1176">Nr.<text:s/></text:span><text:a xlink:href="https://www.e-tar.lt/portal/legalAct.html?documentId=TAR.EFA3AB2944E5" office:target-frame-name="_top" xlink:show="replace"><text:span text:style-name="T1177">3D-978</text:span></text:a><text:span text:style-name="T1178">, 2010-11-08, Žin., 2010, Nr. 132-6742 (2010-11-11), i. k. 1102330ISAK003D-9</text:span><text:span text:style-name="T1179">78</text:span></text:p>
      <text:p text:style-name="Normal"/>
      <text:p text:style-name="P1180"><text:span text:style-name="T1181">4.23</text:span><text:span text:style-name="T1182">. Raseinių rajono kaimų bendruomenių sąjunga;</text:span></text:p>
      <text:p text:style-name="P1183">Papunkčio numeracijos pakeitimas:</text:p>
      <text:p text:style-name="P1184"><text:span text:style-name="T1185">Nr.<text:s/></text:span><text:a xlink:href="https://www.e-tar.lt/portal/legalAct.html?documentId=TAR.EFA3AB2944E5" office:target-frame-name="_top" xlink:show="replace"><text:span text:style-name="T1186">3D-978</text:span></text:a><text:span text:style-name="T1187">, 2010-11-08, Žin., 2010, Nr. 132-6742 (2010-11-11), i. k. 1102330ISAK00</text:span><text:span text:style-name="T1188">3D-978</text:span></text:p>
      <text:p text:style-name="Normal"/>
      <text:p text:style-name="P1189"><text:span text:style-name="T1190">4.24</text:span><text:span text:style-name="T1191">. Raseinių rajono vietos veiklos grupė „Raseinių krašto bendrija“;</text:span></text:p>
      <text:p text:style-name="P1192">Papunkčio numeracijos pakeitimas:</text:p>
      <text:p text:style-name="P1193"><text:span text:style-name="T1194">Nr.<text:s/></text:span><text:a xlink:href="https://www.e-tar.lt/portal/legalAct.html?documentId=TAR.EFA3AB2944E5" office:target-frame-name="_top" xlink:show="replace"><text:span text:style-name="T1195">3D-978</text:span></text:a><text:span text:style-name="T1196">, 2010-11-08, Žin., 2010, Nr. 132-6742 (2010-11</text:span><text:span text:style-name="T1197">-11), i. k. 1102330ISAK003D-978</text:span></text:p>
      <text:p text:style-name="Normal"/>
      <text:p text:style-name="P1198"><text:span text:style-name="T1199">4.25</text:span><text:span text:style-name="T1200">. Skuodo vietos veiklos grupė;</text:span></text:p>
      <text:p text:style-name="P1201">Papunkčio numeracijos pakeitimas:</text:p>
      <text:p text:style-name="P1202"><text:span text:style-name="T1203">Nr.<text:s/></text:span><text:a xlink:href="https://www.e-tar.lt/portal/legalAct.html?documentId=TAR.EFA3AB2944E5" office:target-frame-name="_top" xlink:show="replace"><text:span text:style-name="T1204">3D-978</text:span></text:a><text:span text:style-name="T1205">, 2010-11-08, Žin., 2010, Nr. 132-6742 (2010-11-11), i. k.</text:span><text:span text:style-name="T1206"><text:s/>1102330ISAK003D-978</text:span></text:p>
      <text:p text:style-name="Normal"/>
      <text:p text:style-name="P1207"><text:span text:style-name="T1208">4.26</text:span><text:span text:style-name="T1209">. Sūduvos vietos veiklos grupė;</text:span></text:p>
      <text:p text:style-name="P1210">Papunkčio numeracijos pakeitimas:</text:p>
      <text:p text:style-name="P1211"><text:span text:style-name="T1212">Nr.<text:s/></text:span><text:a xlink:href="https://www.e-tar.lt/portal/legalAct.html?documentId=TAR.EFA3AB2944E5" office:target-frame-name="_top" xlink:show="replace"><text:span text:style-name="T1213">3D-978</text:span></text:a><text:span text:style-name="T1214">, 2010-11-08, Žin., 2010, Nr. 132-6742 (2010-11-11), i. k. 1102330IS</text:span><text:span text:style-name="T1215">AK003D-978</text:span></text:p>
      <text:p text:style-name="Normal"/>
      <text:p text:style-name="P1216"><text:span text:style-name="T1217">4.27</text:span><text:span text:style-name="T1218">. Šiaurės Vakarų Lietuvos vietos veiklos grupė;</text:span></text:p>
      <text:p text:style-name="P1219">Papunkčio numeracijos pakeitimas:</text:p>
      <text:p text:style-name="P1220"><text:span text:style-name="T1221">Nr.<text:s/></text:span><text:a xlink:href="https://www.e-tar.lt/portal/legalAct.html?documentId=TAR.EFA3AB2944E5" office:target-frame-name="_top" xlink:show="replace"><text:span text:style-name="T1222">3D-978</text:span></text:a><text:span text:style-name="T1223">, 2010-11-08, Žin., 2010, Nr. 132-6742 (2010-11-11), i. k.<text:s/></text:span><text:span text:style-name="T1224">1102330ISAK003D-978</text:span></text:p>
      <text:p text:style-name="Normal"/>
      <text:p text:style-name="P1225"><text:span text:style-name="T1226">4.28</text:span><text:span text:style-name="T1227">. Šakių krašto vietos veiklos grupė;</text:span></text:p>
      <text:p text:style-name="P1228">Papunkčio numeracijos pakeitimas:</text:p>
      <text:p text:style-name="P1229"><text:span text:style-name="T1230">Nr.<text:s/></text:span><text:a xlink:href="https://www.e-tar.lt/portal/legalAct.html?documentId=TAR.EFA3AB2944E5" office:target-frame-name="_top" xlink:show="replace"><text:span text:style-name="T1231">3D-978</text:span></text:a><text:span text:style-name="T1232">, 2010-11-08, Žin., 2010, Nr. 132-6742 (2010-11-11), i. k. 11023</text:span><text:span text:style-name="T1233">30ISAK003D-978</text:span></text:p>
      <text:p text:style-name="Normal"/>
      <text:p text:style-name="P1234"><text:span text:style-name="T1235">4.29</text:span><text:span text:style-name="T1236">. Širvintų rajono vietos veiklos grupė;</text:span></text:p>
      <text:p text:style-name="P1237">Papunkčio numeracijos pakeitimas:</text:p>
      <text:p text:style-name="P1238"><text:span text:style-name="T1239">Nr.<text:s/></text:span><text:a xlink:href="https://www.e-tar.lt/portal/legalAct.html?documentId=TAR.EFA3AB2944E5" office:target-frame-name="_top" xlink:show="replace"><text:span text:style-name="T1240">3D-978</text:span></text:a><text:span text:style-name="T1241">, 2010-11-08, Žin., 2010, Nr. 132-6742 (2010-11-11), i. k.<text:s/></text:span><text:span text:style-name="T1242">1102330ISAK003D-978</text:span></text:p>
      <text:p text:style-name="Normal"/>
      <text:p text:style-name="P1243"><text:span text:style-name="T1244">4.30</text:span><text:span text:style-name="T1245">. Švenčionių rajono vietos veiklos grupė „Švenčionių partnerystė“;</text:span></text:p>
      <text:soft-page-break/>
      <text:p text:style-name="P1246">Papunkčio numeracijos pakeitimas:</text:p>
      <text:p text:style-name="P1247"><text:span text:style-name="T1248">Nr.<text:s/></text:span><text:a xlink:href="https://www.e-tar.lt/portal/legalAct.html?documentId=TAR.EFA3AB2944E5" office:target-frame-name="_top" xlink:show="replace"><text:span text:style-name="T1249">3D-978</text:span></text:a><text:span text:style-name="T1250">, 2010-11-08, Žin., 2010, Nr. 132-</text:span><text:span text:style-name="T1251">6742 (2010-11-11), i. k. 1102330ISAK003D-978</text:span></text:p>
      <text:p text:style-name="Normal"/>
      <text:p text:style-name="P1252"><text:span text:style-name="T1253">4.31</text:span><text:span text:style-name="T1254">. Tauragės rajono vietos veiklos grupė;</text:span></text:p>
      <text:p text:style-name="P1255">Papunkčio numeracijos pakeitimas:</text:p>
      <text:p text:style-name="P1256"><text:span text:style-name="T1257">Nr.<text:s/></text:span><text:a xlink:href="https://www.e-tar.lt/portal/legalAct.html?documentId=TAR.EFA3AB2944E5" office:target-frame-name="_top" xlink:show="replace"><text:span text:style-name="T1258">3D-978</text:span></text:a><text:span text:style-name="T1259">, 2010-11-08, Žin., 2010, Nr. 132-67</text:span><text:span text:style-name="T1260">42 (2010-11-11), i. k. 1102330ISAK003D-978</text:span></text:p>
      <text:p text:style-name="Normal"/>
      <text:p text:style-name="P1261"><text:span text:style-name="T1262">4.32</text:span><text:span text:style-name="T1263">. Telšių rajono savivaldybės administracija;</text:span></text:p>
      <text:p text:style-name="P1264">Papunkčio numeracijos pakeitimas:</text:p>
      <text:p text:style-name="P1265"><text:span text:style-name="T1266">Nr.<text:s/></text:span><text:a xlink:href="https://www.e-tar.lt/portal/legalAct.html?documentId=TAR.EFA3AB2944E5" office:target-frame-name="_top" xlink:show="replace"><text:span text:style-name="T1267">3D-978</text:span></text:a><text:span text:style-name="T1268">, 2010-11-08, Žin., 2010, Nr. 132</text:span><text:span text:style-name="T1269">-6742 (2010-11-11), i. k. 1102330ISAK003D-978</text:span></text:p>
      <text:p text:style-name="Normal"/>
      <text:p text:style-name="P1270"><text:span text:style-name="T1271">4.33</text:span><text:span text:style-name="T1272">. Telšių rajono vietos veiklos grupė;</text:span></text:p>
      <text:p text:style-name="P1273">Papunkčio numeracijos pakeitimas:</text:p>
      <text:p text:style-name="P1274"><text:span text:style-name="T1275">Nr.<text:s/></text:span><text:a xlink:href="https://www.e-tar.lt/portal/legalAct.html?documentId=TAR.EFA3AB2944E5" office:target-frame-name="_top" xlink:show="replace"><text:span text:style-name="T1276">3D-978</text:span></text:a><text:span text:style-name="T1277">, 2010-11-08, Žin., 2010, Nr.<text:s/></text:span><text:span text:style-name="T1278">132-6742 (2010-11-11), i. k. 1102330ISAK003D-978</text:span></text:p>
      <text:p text:style-name="Normal"/>
      <text:p text:style-name="P1279"><text:span text:style-name="T1280">4.34</text:span><text:span text:style-name="T1281">. Trakų krašto vietos veiklos grupė;</text:span></text:p>
      <text:p text:style-name="P1282">Papunkčio numeracijos pakeitimas:</text:p>
      <text:p text:style-name="P1283"><text:span text:style-name="T1284">Nr.<text:s/></text:span><text:a xlink:href="https://www.e-tar.lt/portal/legalAct.html?documentId=TAR.EFA3AB2944E5" office:target-frame-name="_top" xlink:show="replace"><text:span text:style-name="T1285">3D-978</text:span></text:a><text:span text:style-name="T1286">, 2010-11-08, Žin., 2010, Nr.<text:s/></text:span><text:span text:style-name="T1287">132-6742 (2010-11-11), i. k. 1102330ISAK003D-978</text:span></text:p>
      <text:p text:style-name="Normal"/>
      <text:p text:style-name="P1288"><text:span text:style-name="T1289">4.35</text:span><text:span text:style-name="T1290">. Ukmergės krašto bendruomenių sąjunga;</text:span></text:p>
      <text:p text:style-name="P1291">Papunkčio numeracijos pakeitimas:</text:p>
      <text:p text:style-name="P1292"><text:span text:style-name="T1293">Nr.<text:s/></text:span><text:a xlink:href="https://www.e-tar.lt/portal/legalAct.html?documentId=TAR.EFA3AB2944E5" office:target-frame-name="_top" xlink:show="replace"><text:span text:style-name="T1294">3D-978</text:span></text:a><text:span text:style-name="T1295">, 2010-11-08, Žin., 2010, Nr. 13</text:span><text:span text:style-name="T1296">2-6742 (2010-11-11), i. k. 1102330ISAK003D-978</text:span></text:p>
      <text:p text:style-name="Normal"/>
      <text:p text:style-name="P1297"><text:span text:style-name="T1298">4.36</text:span><text:span text:style-name="T1299">. Utenos regiono bendruomenės fondas;</text:span></text:p>
      <text:p text:style-name="P1300">Papunkčio numeracijos pakeitimas:</text:p>
      <text:p text:style-name="P1301"><text:span text:style-name="T1302">Nr.<text:s/></text:span><text:a xlink:href="https://www.e-tar.lt/portal/legalAct.html?documentId=TAR.EFA3AB2944E5" office:target-frame-name="_top" xlink:show="replace"><text:span text:style-name="T1303">3D-978</text:span></text:a><text:span text:style-name="T1304">, 2010-11-08, Žin., 2010, Nr. 132-67</text:span><text:span text:style-name="T1305">42 (2010-11-11), i. k. 1102330ISAK003D-978</text:span></text:p>
      <text:p text:style-name="Normal"/>
      <text:p text:style-name="P1306"><text:span text:style-name="T1307">4.37</text:span><text:span text:style-name="T1308">. Varėnos krašto vietos veiklos grupė;</text:span><text:s/></text:p>
      <text:p text:style-name="P1309">Papildyta punktu:</text:p>
      <text:p text:style-name="P1310"><text:span text:style-name="T1311">Nr.<text:s/></text:span><text:a xlink:href="https://www.e-tar.lt/portal/legalAct.html?documentId=TAR.94DEF3C39806" office:target-frame-name="_top" xlink:show="replace"><text:span text:style-name="T1312">3D-460</text:span></text:a><text:span text:style-name="T1313">, 2010-05-13, Žin., 2010, Nr. 56-2791 (2010-05-15), i.</text:span><text:span text:style-name="T1314"><text:s/>k. 1102330ISAK003D-460</text:span></text:p>
      <text:p text:style-name="P1315">Punkto numeracijos pakeitimas:</text:p>
      <text:p text:style-name="P1316"><text:span text:style-name="T1317">Nr.<text:s/></text:span><text:a xlink:href="https://www.e-tar.lt/portal/legalAct.html?documentId=TAR.EFA3AB2944E5" office:target-frame-name="_top" xlink:show="replace"><text:span text:style-name="T1318">3D-978</text:span></text:a><text:span text:style-name="T1319">, 2010-11-08, Žin., 2010, Nr. 132-6742 (2010-11-11), i. k. 1102330ISAK003D-978</text:span></text:p>
      <text:p text:style-name="Normal"/>
      <text:p text:style-name="P1320"><text:span text:style-name="T1321">4.38</text:span><text:span text:style-name="T1322">. Vietos veiklos grup</text:span><text:span text:style-name="T1323">ė „Nemunas“;</text:span></text:p>
      <text:p text:style-name="P1324">Papunkčio numeracijos pakeitimas:</text:p>
      <text:p text:style-name="P1325"><text:span text:style-name="T1326">Nr.<text:s/></text:span><text:a xlink:href="https://www.e-tar.lt/portal/legalAct.html?documentId=TAR.94DEF3C39806" office:target-frame-name="_top" xlink:show="replace"><text:span text:style-name="T1327">3D-460</text:span></text:a><text:span text:style-name="T1328">, 2010-05-13, Žin., 2010, Nr. 56-2791 (2010-05-15), i. k. 1102330ISAK003D-460</text:span></text:p>
      <text:p text:style-name="P1329"><text:span text:style-name="T1330">Nr.<text:s/></text:span><text:a xlink:href="https://www.e-tar.lt/portal/legalAct.html?documentId=TAR.EFA3AB2944E5" office:target-frame-name="_top" xlink:show="replace"><text:span text:style-name="T1331">3D-978</text:span></text:a><text:span text:style-name="T1332">, 2010-11-08, Žin., 2010, Nr. 132-6742 (2010-11-11), i. k. 1102330ISAK003D-978</text:span></text:p>
      <text:p text:style-name="Normal"/>
      <text:p text:style-name="P1333"><text:span text:style-name="T1334">4.39</text:span><text:span text:style-name="T1335">. Vietos veiklos grupė „Radviliškio lyderis“;</text:span></text:p>
      <text:p text:style-name="P1336">Papunkčio numeracijos pakeitimas:</text:p>
      <text:p text:style-name="P1337"><text:span text:style-name="T1338">Nr.<text:s/></text:span><text:a xlink:href="https://www.e-tar.lt/portal/legalAct.html?documentId=TAR.94DEF3C39806" office:target-frame-name="_top" xlink:show="replace"><text:span text:style-name="T1339">3D-460</text:span></text:a><text:span text:style-name="T1340">, 2010-05-13, Žin., 2010, Nr. 56-2791 (2010-05-15), i. k. 1102330ISAK003D-460</text:span></text:p>
      <text:p text:style-name="P1341"><text:span text:style-name="T1342">Nr.<text:s/></text:span><text:a xlink:href="https://www.e-tar.lt/portal/legalAct.html?documentId=TAR.EFA3AB2944E5" office:target-frame-name="_top" xlink:show="replace"><text:span text:style-name="T1343">3D-978</text:span></text:a><text:span text:style-name="T1344">, 2010-11-08, Žin., 2010, Nr. 132-6742 (2010-11-11), i. k. 1102330ISAK003D-978</text:span></text:p>
      <text:p text:style-name="Normal"/>
      <text:p text:style-name="P1345"><text:span text:style-name="T1346">4.40</text:span><text:span text:style-name="T1347">. Vietos veiklos grupė „Pagėgių kraštas“;</text:span></text:p>
      <text:p text:style-name="P1348">Papunkčio numeracijos pakeitimas:</text:p>
      <text:p text:style-name="P1349"><text:span text:style-name="T1350">Nr.<text:s/></text:span><text:a xlink:href="https://www.e-tar.lt/portal/legalAct.html?documentId=TAR.94DEF3C39806" office:target-frame-name="_top" xlink:show="replace"><text:span text:style-name="T1351">3D-460</text:span></text:a><text:span text:style-name="T1352">, 2010-05-13, Žin., 2010, Nr. 56-2791 (2010-05-15), i. k. 1102330ISAK003D-460</text:span></text:p>
      <text:p text:style-name="P1353"><text:span text:style-name="T1354">Nr.<text:s/></text:span><text:a xlink:href="https://www.e-tar.lt/portal/legalAct.html?documentId=TAR.EFA3AB2944E5" office:target-frame-name="_top" xlink:show="replace"><text:span text:style-name="T1355">3D-978</text:span></text:a><text:span text:style-name="T1356">, 2010-11-08, Žin., 2010, Nr. 132-6742 (2010-11-11), i. k. 1102330ISAK003D-978</text:span></text:p>
      <text:p text:style-name="Normal"/>
      <text:p text:style-name="P1357"><text:span text:style-name="T1358">4.41</text:span><text:span text:style-name="T1359">. Vietos veiklos grupė „Pakruojo rajono partnerystė“;</text:span></text:p>
      <text:p text:style-name="P1360">Papunkčio numeracijos pakeitimas:</text:p>
      <text:p text:style-name="P1361"><text:span text:style-name="T1362">Nr.<text:s/></text:span><text:a xlink:href="https://www.e-tar.lt/portal/legalAct.html?documentId=TAR.94DEF3C39806" office:target-frame-name="_top" xlink:show="replace"><text:span text:style-name="T1363">3D-460</text:span></text:a><text:span text:style-name="T1364">, 2010-05-13, Žin., 2010, Nr. 56-2791 (2010-05-15), i. k. 1102330ISA</text:span><text:span text:style-name="T1365">K003D-460</text:span></text:p>
      <text:p text:style-name="P1366"><text:span text:style-name="T1367">Nr.<text:s/></text:span><text:a xlink:href="https://www.e-tar.lt/portal/legalAct.html?documentId=TAR.EFA3AB2944E5" office:target-frame-name="_top" xlink:show="replace"><text:span text:style-name="T1368">3D-978</text:span></text:a><text:span text:style-name="T1369">, 2010-11-08, Žin., 2010, Nr. 132-6742 (2010-11-11), i. k. 1102330ISAK003D-978</text:span></text:p>
      <text:p text:style-name="Normal"/>
      <text:p text:style-name="P1370"><text:span text:style-name="T1371">4.42</text:span><text:span text:style-name="T1372">. Vilkaviškio rajono kaimo bendruomenių sąjunga;</text:span></text:p>
      <text:p text:style-name="P1373">Papunkčio<text:s/>numeracijos pakeitimas:</text:p>
      <text:p text:style-name="P1374"><text:span text:style-name="T1375">Nr.<text:s/></text:span><text:a xlink:href="https://www.e-tar.lt/portal/legalAct.html?documentId=TAR.94DEF3C39806" office:target-frame-name="_top" xlink:show="replace"><text:span text:style-name="T1376">3D-460</text:span></text:a><text:span text:style-name="T1377">, 2010-05-13, Žin., 2010, Nr. 56-2791 (2010-05-15), i. k. 1102330ISAK003D-460</text:span></text:p>
      <text:soft-page-break/>
      <text:p text:style-name="P1378"><text:span text:style-name="T1379">Nr.<text:s/></text:span><text:a xlink:href="https://www.e-tar.lt/portal/legalAct.html?documentId=TAR.EFA3AB2944E5" office:target-frame-name="_top" xlink:show="replace"><text:span text:style-name="T1380">3D-978</text:span></text:a><text:span text:style-name="T1381">, 2010-11-08, Žin., 2010, Nr. 132-6742 (2010-11-11), i. k. 1102330ISAK003D-978</text:span></text:p>
      <text:p text:style-name="Normal"/>
      <text:p text:style-name="P1382"><text:span text:style-name="T1383">4.43</text:span><text:span text:style-name="T1384">. Vilkaviškio krašto vietos veiklos grupė;</text:span></text:p>
      <text:p text:style-name="P1385">Papunkčio numeracijos pakeitimas:</text:p>
      <text:p text:style-name="P1386"><text:span text:style-name="T1387">Nr.<text:s/></text:span><text:a xlink:href="https://www.e-tar.lt/portal/legalAct.html?documentId=TAR.94DEF3C39806" office:target-frame-name="_top" xlink:show="replace"><text:span text:style-name="T1388">3D-460</text:span></text:a><text:span text:style-name="T1389">, 2010-05-13, Žin., 2010, Nr. 56-2791 (2010-05-15), i. k. 1102330ISAK003D-460</text:span></text:p>
      <text:p text:style-name="P1390"><text:span text:style-name="T1391">Nr.<text:s/></text:span><text:a xlink:href="https://www.e-tar.lt/portal/legalAct.html?documentId=TAR.EFA3AB2944E5" office:target-frame-name="_top" xlink:show="replace"><text:span text:style-name="T1392">3D-978</text:span></text:a><text:span text:style-name="T1393">, 2010-11-08, Žin., 2010, Nr. 132-6742 (2010-11-11), i.</text:span><text:span text:style-name="T1394"><text:s/>k. 1102330ISAK003D-978</text:span></text:p>
      <text:p text:style-name="Normal"/>
      <text:p text:style-name="P1395"><text:span text:style-name="T1396">4.44</text:span><text:span text:style-name="T1397">. Vilniaus rajono vietos veiklos grupė;</text:span></text:p>
      <text:p text:style-name="P1398">Papunkčio numeracijos pakeitimas:</text:p>
      <text:p text:style-name="P1399"><text:span text:style-name="T1400">Nr.<text:s/></text:span><text:a xlink:href="https://www.e-tar.lt/portal/legalAct.html?documentId=TAR.94DEF3C39806" office:target-frame-name="_top" xlink:show="replace"><text:span text:style-name="T1401">3D-460</text:span></text:a><text:span text:style-name="T1402">, 2010-05-13, Žin., 2010, Nr. 56-2791 (2010-05-15), i. k.</text:span><text:span text:style-name="T1403"><text:s/>1102330ISAK003D-460</text:span></text:p>
      <text:p text:style-name="P1404"><text:span text:style-name="T1405">Nr.<text:s/></text:span><text:a xlink:href="https://www.e-tar.lt/portal/legalAct.html?documentId=TAR.EFA3AB2944E5" office:target-frame-name="_top" xlink:show="replace"><text:span text:style-name="T1406">3D-978</text:span></text:a><text:span text:style-name="T1407">, 2010-11-08, Žin., 2010, Nr. 132-6742 (2010-11-11), i. k. 1102330ISAK003D-978</text:span></text:p>
      <text:p text:style-name="Normal"/>
      <text:p text:style-name="P1408"><text:span text:style-name="T1409">4.45</text:span><text:span text:style-name="T1410">. Visuomeninė organizacija Kretingalės bendruomenė;</text:span></text:p>
      <text:p text:style-name="P1411">Papunkčio numeracijos pakeitimas:</text:p>
      <text:p text:style-name="P1412"><text:span text:style-name="T1413">Nr.<text:s/></text:span><text:a xlink:href="https://www.e-tar.lt/portal/legalAct.html?documentId=TAR.94DEF3C39806" office:target-frame-name="_top" xlink:show="replace"><text:span text:style-name="T1414">3D-460</text:span></text:a><text:span text:style-name="T1415">, 2010-05-13, Žin., 2010, Nr. 56-2791 (2010-05-15), i. k. 1102330ISAK003D-460</text:span></text:p>
      <text:p text:style-name="P1416"><text:span text:style-name="T1417">Nr.<text:s/></text:span><text:a xlink:href="https://www.e-tar.lt/portal/legalAct.html?documentId=TAR.EFA3AB2944E5" office:target-frame-name="_top" xlink:show="replace"><text:span text:style-name="T1418">3D-978</text:span></text:a><text:span text:style-name="T1419">, 2010-11-08, Žin., 2010, Nr. 132-6742 (2010-11-11), i. k. 1102330ISAK003D-978</text:span></text:p>
      <text:p text:style-name="Normal"/>
      <text:p text:style-name="P1420"><text:span text:style-name="T1421">4.46</text:span><text:span text:style-name="T1422">. Visuomeninė organizacija „Ukmergės rajono vietos veiklos grupė“;</text:span></text:p>
      <text:p text:style-name="P1423">Papunkčio numeracijos pakeitimas:</text:p>
      <text:p text:style-name="P1424"><text:span text:style-name="T1425">Nr.<text:s/></text:span><text:a xlink:href="https://www.e-tar.lt/portal/legalAct.html?documentId=TAR.94DEF3C39806" office:target-frame-name="_top" xlink:show="replace"><text:span text:style-name="T1426">3D-460</text:span></text:a><text:span text:style-name="T1427">, 2010-05-13, Žin., 2010, Nr. 56-2791 (2010-05-15), i. k. 1102330ISAK003D-460</text:span></text:p>
      <text:p text:style-name="P1428"><text:span text:style-name="T1429">Nr.<text:s/></text:span><text:a xlink:href="https://www.e-tar.lt/portal/legalAct.html?documentId=TAR.EFA3AB2944E5" office:target-frame-name="_top" xlink:show="replace"><text:span text:style-name="T1430">3D-978</text:span></text:a><text:span text:style-name="T1431">, 2010-11-08, Žin., 2</text:span><text:span text:style-name="T1432">010, Nr. 132-6742 (2010-11-11), i. k. 1102330ISAK003D-978</text:span></text:p>
      <text:p text:style-name="Normal"/>
      <text:p text:style-name="P1433"><text:span text:style-name="T1434">4.47</text:span><text:span text:style-name="T1435">. Zarasų savivaldybės vietos veiklos grupė.</text:span></text:p>
      <text:p text:style-name="P1436">Papunkčio numeracijos pakeitimas:</text:p>
      <text:p text:style-name="P1437"><text:span text:style-name="T1438">Nr.<text:s/></text:span><text:a xlink:href="https://www.e-tar.lt/portal/legalAct.html?documentId=TAR.94DEF3C39806" office:target-frame-name="_top" xlink:show="replace"><text:span text:style-name="T1439">3D-460</text:span></text:a><text:span text:style-name="T1440">, 2010-05-13, Žin.,</text:span><text:span text:style-name="T1441"><text:s/>2010, Nr. 56-2791 (2010-05-15), i. k. 1102330ISAK003D-460</text:span></text:p>
      <text:p text:style-name="P1442"><text:span text:style-name="T1443">Nr.<text:s/></text:span><text:a xlink:href="https://www.e-tar.lt/portal/legalAct.html?documentId=TAR.EFA3AB2944E5" office:target-frame-name="_top" xlink:show="replace"><text:span text:style-name="T1444">3D-978</text:span></text:a><text:span text:style-name="T1445">, 2010-11-08, Žin., 2010, Nr. 132-6742 (2010-11-11), i. k. 1102330ISAK003D-978</text:span></text:p>
      <text:p text:style-name="Normal"/>
      <text:p text:style-name="P1446"><text:span text:style-name="T1447">5</text:span><text:span text:style-name="T1448">. V komitetą – hor</text:span><text:span text:style-name="T1449">izontaliųjų Lietuvos kaimo plėtros 2007–2013 metų programos ir žemės ūkio, maisto ūkio ir kaimo plėtros klausimų nagrinėjimo Lietuvos kaimo tinklo komitetas:</text:span></text:p>
      <text:p text:style-name="P1450"><text:span text:style-name="T1451">5.1</text:span><text:span text:style-name="T1452">. Asociacija „Slėnis Nemunas“;</text:span></text:p>
      <text:p text:style-name="P1453"><text:span text:style-name="T1454">5.2</text:span><text:span text:style-name="T1455">. Europos regioninės politikos institutas;</text:span></text:p>
      <text:p text:style-name="P1456"><text:span text:style-name="T1457">5.3</text:span><text:span text:style-name="T1458">.<text:s/></text:span><text:span text:style-name="T1459">Lietuvos agrarinės ekonomikos institutas;</text:span></text:p>
      <text:p text:style-name="P1460"><text:span text:style-name="T1461">5.4</text:span><text:span text:style-name="T1462">. Lietuvos Respublikos Seimo Kaimo reikalų komitetas;</text:span></text:p>
      <text:p text:style-name="P1463"><text:span text:style-name="T1464">5.5</text:span><text:span text:style-name="T1465">. Lietuvos Respublikos švietimo ir mokslo ministerija;</text:span></text:p>
      <text:p text:style-name="P1466"><text:span text:style-name="T1467">5.6</text:span><text:span text:style-name="T1468">. Lietuvos Respublikos valstybinė maisto ir veterinarijos tarnyba;</text:span></text:p>
      <text:p text:style-name="P1469"><text:span text:style-name="T1470">5.7</text:span><text:span text:style-name="T1471">. Lietuvos</text:span><text:span text:style-name="T1472"><text:s/>Respublikos Ministro Pirmininko tarnyba;</text:span></text:p>
      <text:p text:style-name="P1473"><text:span text:style-name="T1474">5.8</text:span><text:span text:style-name="T1475">. Lietuvos Respublikos žemės ūkio ministerija;</text:span></text:p>
      <text:p text:style-name="P1476"><text:span text:style-name="T1477">5.9</text:span><text:span text:style-name="T1478">. Lietuvos Respublikos žemės ūkio ministerijos programos<text:s/></text:span><text:span text:style-name="T1479">„LEADER“</text:span><text:span text:style-name="T1480"><text:s/>žemdirbių mokymo metodikos centras;</text:span></text:p>
      <text:p text:style-name="P1481"><text:span text:style-name="T1482">5.10</text:span><text:span text:style-name="T1483">. Lietuvos Respublikos žemės ūkio rūmai;</text:span></text:p>
      <text:p text:style-name="P1484"><text:span text:style-name="T1485">5.11</text:span><text:span text:style-name="T1486">. Lietuvos savivaldybių asociacija;</text:span></text:p>
      <text:p text:style-name="P1487"><text:span text:style-name="T1488">5.12</text:span><text:span text:style-name="T1489">. Lietuvos žemės ūkio universitetas;</text:span></text:p>
      <text:p text:style-name="P1490"><text:span text:style-name="T1491">5.13</text:span><text:span text:style-name="T1492">. Nacionalinė mokėjimo agentūra prie Žemės ūkio ministerijos;</text:span></text:p>
      <text:p text:style-name="P1493"><text:span text:style-name="T1494">5.14</text:span><text:span text:style-name="T1495">. Vietos veiklos grupių tinklas.</text:span></text:p>
      <text:p text:style-name="P1496"/>
      <text:p text:style-name="P1497"/>
      <text:p text:style-name="P1498"/>
      <text:p text:style-name="P1499"><text:span text:style-name="T1500">Žemės ūkio ministras<text:s/></text:span><text:span text:style-name="T1501"><text:tab/>Kazys Starkevičius</text:span></text:p>
      <text:p text:style-name="Normal"/>
      <text:p text:style-name="P1502"/>
      <text:p text:style-name="P1503"/>
      <text:p text:style-name="P1504"><text:span text:style-name="T1505">Pakeitimai:</text:span></text:p>
      <text:p text:style-name="P1506"/>
      <text:p text:style-name="P1507"><text:span text:style-name="T1508">1.</text:span></text:p>
      <text:soft-page-break/>
      <text:p text:style-name="P1509"><text:span text:style-name="T1510">Lietuvos Respublikos žemės ūkio ministerija, Įsakymas</text:span></text:p>
      <text:p text:style-name="P1511"><text:span text:style-name="T1512">Nr.<text:s/></text:span><text:a xlink:href="https://www.e-tar.lt/portal/legalAct.html?documentId=TAR.221654EFA3DB" office:target-frame-name="_top" xlink:show="replace"><text:span text:style-name="T1513">3D-749</text:span></text:a><text:span text:style-name="T1514">, 2009-10-14, Žin., 2009, Nr. 125-5402 (2009-10-20), i. k. 1092330ISAK003D-749</text:span></text:p>
      <text:p text:style-name="P1515"><text:span text:style-name="T1516">Dėl žemės ūkio<text:s/></text:span><text:span text:style-name="T1517">ministro 2009 m. rugpjūčio 10 d. įsakymo Nr. 3D-577 "Dėl Lietuvos kaimo tinklo komitetų sudėties patvirtinimo" pakeitimo</text:span></text:p>
      <text:p text:style-name="P1518"/>
      <text:p text:style-name="P1519"><text:span text:style-name="T1520">2.</text:span></text:p>
      <text:p text:style-name="P1521"><text:span text:style-name="T1522">Lietuvos Respublikos žemės ūkio ministerija, Įsakymas</text:span></text:p>
      <text:p text:style-name="P1523"><text:span text:style-name="T1524">Nr.<text:s/></text:span><text:a xlink:href="https://www.e-tar.lt/portal/legalAct.html?documentId=TAR.3DE2CC7872FC" office:target-frame-name="_top" xlink:show="replace"><text:span text:style-name="T1525">3D-910</text:span></text:a><text:span text:style-name="T1526">, 2009-11-25, Žin., 2009, Nr. 141-6247 (2009-11-28), i. k. 1092330ISAK003D-910</text:span></text:p>
      <text:p text:style-name="P1527"><text:span text:style-name="T1528">Dėl žemės ūkio ministro 2009 m. rugpjūčio 10 d. įsakymo Nr. 3D-577 "Dėl Lietuvos kaimo tinklo komitetų sudėties patvirtinimo" pakeitimo</text:span></text:p>
      <text:p text:style-name="P1529"/>
      <text:p text:style-name="P1530"><text:span text:style-name="T1531">3.</text:span></text:p>
      <text:p text:style-name="P1532"><text:span text:style-name="T1533">Lietuvos Respublikos ž</text:span><text:span text:style-name="T1534">emės ūkio ministerija, Įsakymas</text:span></text:p>
      <text:p text:style-name="P1535"><text:span text:style-name="T1536">Nr.<text:s/></text:span><text:a xlink:href="https://www.e-tar.lt/portal/legalAct.html?documentId=TAR.681A8BCB526F" office:target-frame-name="_top" xlink:show="replace"><text:span text:style-name="T1537">3D-347</text:span></text:a><text:span text:style-name="T1538">, 2010-04-14, Žin., 2010, Nr. 44-2152 (2010-04-17), i. k. 1102330ISAK003D-347</text:span></text:p>
      <text:p text:style-name="P1539"><text:span text:style-name="T1540">Dėl žemės ūkio ministro 2009 m. rugpjūčio 10 d.<text:s/></text:span><text:span text:style-name="T1541">įsakymo Nr. 3D-577 "Dėl Lietuvos kaimo tinklo komitetų sudėties patvirtinimo" pakeitimo</text:span></text:p>
      <text:p text:style-name="P1542"/>
      <text:p text:style-name="P1543"><text:span text:style-name="T1544">4.</text:span></text:p>
      <text:p text:style-name="P1545"><text:span text:style-name="T1546">Lietuvos Respublikos žemės ūkio ministerija, Įsakymas</text:span></text:p>
      <text:p text:style-name="P1547"><text:span text:style-name="T1548">Nr.<text:s/></text:span><text:a xlink:href="https://www.e-tar.lt/portal/legalAct.html?documentId=TAR.94DEF3C39806" office:target-frame-name="_top" xlink:show="replace"><text:span text:style-name="T1549">3D-460</text:span></text:a><text:span text:style-name="T1550">, 2010-05-13, Žin.</text:span><text:span text:style-name="T1551">, 2010, Nr. 56-2791 (2010-05-15), i. k. 1102330ISAK003D-460</text:span></text:p>
      <text:p text:style-name="P1552"><text:span text:style-name="T1553">Dėl žemės ūkio ministro 2009 m. rugpjūčio 10 d. įsakymo Nr. 3D-577 "Dėl Lietuvos kaimo tinklo komitetų sudėties patvirtinimo" pakeitimo</text:span></text:p>
      <text:p text:style-name="P1554"/>
      <text:p text:style-name="P1555"><text:span text:style-name="T1556">5.</text:span></text:p>
      <text:p text:style-name="P1557"><text:span text:style-name="T1558">Lietuvos Respublikos žemės ūkio ministerija, Įsakymas</text:span></text:p>
      <text:p text:style-name="P1559"><text:span text:style-name="T1560">Nr</text:span><text:span text:style-name="T1561">.<text:s/></text:span><text:a xlink:href="https://www.e-tar.lt/portal/legalAct.html?documentId=TAR.EFA3AB2944E5" office:target-frame-name="_top" xlink:show="replace"><text:span text:style-name="T1562">3D-978</text:span></text:a><text:span text:style-name="T1563">, 2010-11-08, Žin., 2010, Nr. 132-6742 (2010-11-11), i. k. 1102330ISAK003D-978</text:span></text:p>
      <text:p text:style-name="P1564"><text:span text:style-name="T1565">Dėl žemės ūkio ministro 2009 m. rugpjūčio 10 d. įsakymo Nr. 3D-577 "Dėl Lietuvos kaimo<text:s/></text:span><text:span text:style-name="T1566">tinklo komitetų sudėties patvirtinimo" pakeitimo</text:span></text:p>
      <text:p text:style-name="P1567"/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11:42:00Z</meta:creation-date>
    <dc:date>2019-06-11T11:42:00Z</dc:date>
    <meta:template xlink:href="Normal.dotm" xlink:type="simple"/>
    <meta:editing-cycles>2</meta:editing-cycles>
    <meta:editing-duration>PT0S</meta:editing-duration>
    <meta:document-statistic meta:page-count="13" meta:paragraph-count="571" meta:word-count="5795" meta:character-count="46317" meta:row-count="1467" meta:non-whitespace-character-count="41093"/>
  </office:meta>
</office:document-meta>
</file>