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style="italic" style:font-style-asian="italic" style:font-style-complex="italic"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style="italic" style:font-style-asian="italic" style:font-style-complex="italic"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4" style:parent-style-name="DefaultParagraphFont" style:family="text">
      <style:text-properties fo:text-transform="uppercase" fo:color="#000000"/>
    </style:style>
    <style:style style:name="T375" style:parent-style-name="DefaultParagraphFont" style:family="text">
      <style:text-properties fo:text-transform="uppercase" fo:color="#000000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10-21 iki 2009-11-28</text:span></text:p>
      <text:p text:style-name="P4"/>
      <text:p text:style-name="P5"><text:span text:style-name="T6">Įsakymas paskelbtas: Žin. 2009, Nr.<text:s/></text:span><text:a xlink:href="https://www.e-tar.lt/portal/legalAct.html?documentId=TAR.E532B51B54B7" office:target-frame-name="_top" xlink:show="replace"><text:span text:style-name="T7">97-4100</text:span></text:a><text:span text:style-name="T8">, i. k. 1092330ISAK003D-577</text:span></text:p>
      <text:p text:style-name="P9"/>
      <text:p text:style-name="P10"><text:span text:style-name="T11"/><text:span text:style-name="T12">LIETUVOS RESPUBLIKOS ŽEMĖS ŪKIO MINISTRO</text:span></text:p>
      <text:p text:style-name="P13">ĮSAKYMAS</text:p>
      <text:p text:style-name="P14"/>
      <text:p text:style-name="P15">DĖL LIETUVOS KAIMO TINKLO KOMITETŲ SUDĖTIES PATVIRTINIMO</text:p>
      <text:p text:style-name="P16"/>
      <text:p text:style-name="P17">2009 m. rugpjūčio 10 d. Nr. 3D-577</text:p>
      <text:p text:style-name="P18">Vilnius</text:p>
      <text:p text:style-name="P19"/>
      <text:p text:style-name="P20"/>
      <text:p text:style-name="P21"><text:span text:style-name="T22">Vadovaudamasis 2005 m. rugsėjo 20 d. Tarybos reglamentu (EB) Nr. 16</text:span><text:span text:style-name="T23">98/2005 dėl Europos žemės ūkio fondo kaimo plėtrai (EŽŪFKP) paramos kaimo plėtrai (OL 2005 L 277, p. 1) su paskutiniais pakeitimais, padarytais 2009 m. gegužės 25 d. Tarybos reglamentu (EB) Nr. 473/2009 (OL 2009 L 144, p. 3), 2006 m. gruodžio 15 d. Komisij</text:span><text:span text:style-name="T24">os reglamentu (EB) Nr. 1974/2006, nustatančiu išsamias Tarybos reglamento (EB) Nr. 1698/2005 dėl Europos žemės ūkio fondo kaimo plėtrai (EŽŪFKP) paramos kaimo plėtrai taikymo taisykles (OL 2006 L 368, p. 15), su paskutiniais pakeitimais, padarytais 2009 m.</text:span><text:span text:style-name="T25"><text:s/>birželio 8 d. Komisijos reglamentu (EB) Nr. 482/2009 (OL 2009 L 145, p. 17), Lietuvos Respublikos žemės ūkio, maisto ūkio ir kaimo plėtros įstatymo (Žin., 2002, Nr.<text:s/></text:span><text:a xlink:href="https://www.e-tar.lt/portal/lt/legalAct/TAR.80CA64E588A1" office:target-frame-name="_blank" xlink:show="new"><text:span text:style-name="T26">72-30</text:span><text:span text:style-name="T27">09</text:span></text:a><text:span text:style-name="T28">; 2008, Nr.<text:s/></text:span><text:a xlink:href="https://www.e-tar.lt/portal/lt/legalAct/TAR.8B8ACD8B99A1" office:target-frame-name="_blank" xlink:show="new"><text:span text:style-name="T29">81-3174</text:span></text:a><text:span text:style-name="T30">) nuostatomis, įgyvendindamas Lietuvos kaimo plėtros 2007–2013 metų programos, patvirtintos 2007 m. spalio 19 d. Komisijos sprendimu Nr. C (2007) 5076</text:span><text:span text:style-name="T31">, nuostatas ir atsižvelgdamas į Lietuvos kaimo tinklo nuostatus, patvirtintus 2009 m. birželio 30 d. Lietuvos Respublikos žemės ūkio ministro įsakymu Nr. 3D-478 „Dėl Lietuvos kaimo tinklo nuostatų patvirtinimo“ (Žin., 2009, Nr.<text:s/></text:span><text:a xlink:href="https://www.e-tar.lt/portal/lt/legalAct/TAR.EC5A3610F843" office:target-frame-name="_blank" xlink:show="new"><text:span text:style-name="T32">83-3463</text:span></text:a><text:span text:style-name="T33">),</text:span></text:p>
      <text:p text:style-name="P34"><text:span text:style-name="T35">sudarau</text:span><text:span text:style-name="T36"><text:s/>šiuos Lietuvos kaimo tinklo komitetus:</text:span></text:p>
      <text:p text:style-name="P37"><text:span text:style-name="T38">1</text:span><text:span text:style-name="T39">. I komitetą – Lietuvos kaimo plėtros 2007–2013 metų programos krypties „Žemės, maisto ir miškų ūkio sektoriaus konkurencingumo<text:s/></text:span><text:span text:style-name="T40">didinimas“ klausimų nagrinėjimo Lietuvos kaimo tinklo komitetas:</text:span></text:p>
      <text:p text:style-name="P41"><text:span text:style-name="T42">1.1</text:span><text:span text:style-name="T43">. Biržų rajono savivaldybės administracija;</text:span></text:p>
      <text:p text:style-name="P44"><text:span text:style-name="T45">1.2</text:span><text:span text:style-name="T46">. Druskininkų savivaldybės administracija;</text:span></text:p>
      <text:p text:style-name="P47"><text:span text:style-name="T48">1.3</text:span><text:span text:style-name="T49">. Elektrėnų savivaldybės administracija;</text:span></text:p>
      <text:p text:style-name="P50"><text:span text:style-name="T51">1.4</text:span><text:span text:style-name="T52">. Kaimo plėtros ir verslo konsultantų</text:span><text:span text:style-name="T53"><text:s/>asociacija;</text:span></text:p>
      <text:p text:style-name="P54"><text:span text:style-name="T55">1.5</text:span><text:span text:style-name="T56">. Kauno technologijos universiteto<text:s/></text:span><text:span text:style-name="T57">m</text:span><text:span text:style-name="T58">aisto institutas;</text:span></text:p>
      <text:p text:style-name="P59"><text:span text:style-name="T60">1.6</text:span><text:span text:style-name="T61">. Kelmės rajono savivaldybės administracija;</text:span></text:p>
      <text:p text:style-name="P62"><text:span text:style-name="T63">1.7</text:span><text:span text:style-name="T64">. Lietuvos daržovių augintojų asociacija;</text:span></text:p>
      <text:p text:style-name="P65"><text:span text:style-name="T66">1.8</text:span><text:span text:style-name="T67">. Lietuvos grūdų perdirbėjų asociacija;</text:span></text:p>
      <text:p text:style-name="P68"><text:span text:style-name="T69">1.9</text:span><text:span text:style-name="T70">. Lietuvos jaunųjų ūkininkų</text:span><text:span text:style-name="T71"><text:s/>ratelių sąjunga;</text:span></text:p>
      <text:p text:style-name="P72"><text:span text:style-name="T73">1.10</text:span><text:span text:style-name="T74">. Lietuvos nacionalinė vartotojų federacija;</text:span></text:p>
      <text:p text:style-name="P75"><text:span text:style-name="T76">1.11</text:span><text:span text:style-name="T77">. Lietuvos sodininkystės ir daržininkystės institutas;</text:span></text:p>
      <text:p text:style-name="P78"><text:span text:style-name="T79">1.12</text:span><text:span text:style-name="T80">. Lietuvos šeimos ūkininkų sąjunga;</text:span></text:p>
      <text:p text:style-name="P81"><text:span text:style-name="T82">1.13</text:span><text:span text:style-name="T83">. Lietuvos šiltnamių asociacija;</text:span></text:p>
      <text:p text:style-name="P84"><text:span text:style-name="T85">1.14</text:span><text:span text:style-name="T86">. Lietuvos ūkininkų sąjunga;</text:span></text:p>
      <text:p text:style-name="P87"><text:span text:style-name="T88">1.15</text:span><text:span text:style-name="T89">. Lietuvos veterinarijos akademijos Gyvulininkystės institutas;</text:span></text:p>
      <text:p text:style-name="P90"><text:span text:style-name="T91">1.16</text:span><text:span text:style-name="T92">. Lietuvos žemdirbystės institutas;</text:span></text:p>
      <text:p text:style-name="P93"><text:span text:style-name="T94">1.17</text:span><text:span text:style-name="T95">. Lietuvos žemės ūkio bendrovių asociacija;</text:span></text:p>
      <text:p text:style-name="P96"><text:span text:style-name="T97">1.18</text:span><text:span text:style-name="T98">. Lietuvos žemės ūkio konsultavimo tarnyba;</text:span></text:p>
      <text:p text:style-name="P99"><text:span text:style-name="T100">1.19</text:span><text:span text:style-name="T101">. Prienų rajono savivaldybės</text:span><text:span text:style-name="T102"><text:s/>administracija;</text:span></text:p>
      <text:p text:style-name="P103"><text:span text:style-name="T104">1.20</text:span><text:span text:style-name="T105">. Raseinių rajono savivaldybės administracija;</text:span></text:p>
      <text:p text:style-name="P106"><text:span text:style-name="T107">1.21</text:span><text:span text:style-name="T108">. Šakių rajono žemdirbių asociacija;</text:span></text:p>
      <text:p text:style-name="P109"><text:span text:style-name="T110">1.22</text:span><text:span text:style-name="T111">. Šalčininkų rajono savivaldybės administracija;</text:span></text:p>
      <text:p text:style-name="P112"><text:span text:style-name="T113">1.23</text:span><text:span text:style-name="T114">. Valstybės įmonė Žemės ūkio informacijos ir kaimo verslo centras;</text:span></text:p>
      <text:p text:style-name="P115"><text:span text:style-name="T116">1.24</text:span><text:span text:style-name="T117">. Valstybinė augalų apsaugos tarnyba;</text:span></text:p>
      <text:p text:style-name="P118"><text:span text:style-name="T119">1.25</text:span><text:span text:style-name="T120">. Valstybinė sėklų ir grūdų tarnyba prie Žemės ūkio ministerijos;</text:span></text:p>
      <text:p text:style-name="P121"><text:span text:style-name="T122">1.26</text:span><text:span text:style-name="T123">. Viešoji įstaiga „Tatulos programa“;</text:span></text:p>
      <text:p text:style-name="P124"><text:span text:style-name="T125">1.27</text:span><text:span text:style-name="T126">. Viešoji įstaiga Aplinkos vadybos ir audito institutas;</text:span></text:p>
      <text:p text:style-name="P127"><text:span text:style-name="T128">1.28</text:span><text:span text:style-name="T129">. Vilniaus rajono saviva</text:span><text:span text:style-name="T130">ldybės administracija;</text:span></text:p>
      <text:p text:style-name="P131"><text:span text:style-name="T132">1.29</text:span><text:span text:style-name="T133">. Vytauto Didžiojo universitetas.</text:span></text:p>
      <text:p text:style-name="P134"><text:span text:style-name="T135">2</text:span><text:span text:style-name="T136">. II komitetą – Lietuvos kaimo plėtros 2007–2013 metų programos krypties „Aplinkos ir kraštovaizdžio gerinimas“ klausimų nagrinėjimo Lietuvos kaimo tinklo komitetas:</text:span></text:p>
      <text:p text:style-name="P137"><text:span text:style-name="T138">2.1</text:span><text:span text:style-name="T139">. Alytaus raj</text:span><text:span text:style-name="T140">ono žemdirbių asociacija;</text:span></text:p>
      <text:p text:style-name="P141"><text:span text:style-name="T142">2.2</text:span><text:span text:style-name="T143">. Anykščių rajono savivaldybės administracija;</text:span></text:p>
      <text:p text:style-name="P144"><text:span text:style-name="T145">2.3</text:span><text:span text:style-name="T146">. Biržų rajono žemdirbių asociacija;</text:span></text:p>
      <text:p text:style-name="P147"><text:span text:style-name="T148">2.4</text:span><text:span text:style-name="T149">. Inžinerinės ekologijos asociacija;</text:span></text:p>
      <text:p text:style-name="P150"><text:span text:style-name="T151">2.5</text:span><text:span text:style-name="T152">. Lietuvos miško savininkų asociacija;</text:span></text:p>
      <text:p text:style-name="P153"><text:span text:style-name="T154">2.6</text:span><text:span text:style-name="T155">. Lietuvos ūkininkų draugijos<text:s/></text:span><text:span text:style-name="T156">asociacija „Tėviškės žemė“;</text:span></text:p>
      <text:p text:style-name="P157"><text:span text:style-name="T158">2.7</text:span><text:span text:style-name="T159">. Švenčionių rajono savivaldybės administracija;</text:span></text:p>
      <text:p text:style-name="P160"><text:span text:style-name="T161">2.8</text:span><text:span text:style-name="T162">. Viešoji įstaiga Aplinkosaugos valdymo ir technologijų centras.</text:span></text:p>
      <text:p text:style-name="P163"><text:span text:style-name="T164">3</text:span><text:span text:style-name="T165">. III komitetą – Lietuvos kaimo plėtros 2007–2013 metų programos krypties „Gyvenimo kokybė<text:s/></text:span><text:span text:style-name="T166">kaimo vietovėse ir kaimo ekonomikos įvairinimas“ klausimų nagrinėjimo Lietuvos kaimo tinklo komitetas:</text:span></text:p>
      <text:p text:style-name="P167"><text:span text:style-name="T168">3.1</text:span><text:span text:style-name="T169">. Asociacija „Biržų rajono kaimo bendruomenių sąjunga“;</text:span></text:p>
      <text:p text:style-name="P170"><text:span text:style-name="T171">3.2</text:span><text:span text:style-name="T172">. Jonavos rajono žemdirbių asociacija;</text:span></text:p>
      <text:p text:style-name="P173"><text:span text:style-name="T174">3.3</text:span><text:span text:style-name="T175">. Joniškio rajono savivaldybės administ</text:span><text:span text:style-name="T176">racija;</text:span></text:p>
      <text:p text:style-name="P177"><text:span text:style-name="T178">3.4</text:span><text:span text:style-name="T179">. Kaimo plėtros organizatorių asociacija;</text:span></text:p>
      <text:p text:style-name="P180"><text:span text:style-name="T181">3.5</text:span><text:span text:style-name="T182">. Lietuvos kaimo turizmo asociacija;</text:span></text:p>
      <text:p text:style-name="P183"><text:span text:style-name="T184">3.6</text:span><text:span text:style-name="T185">. Lietuvos tautodailininkų sąjunga;</text:span></text:p>
      <text:p text:style-name="P186"><text:span text:style-name="T187">3.7</text:span><text:span text:style-name="T188">. Lietuvos ūkininkių draugija;</text:span></text:p>
      <text:p text:style-name="P189"><text:span text:style-name="T190">3.8</text:span><text:span text:style-name="T191">. Lietuvos verslo darbdavių konfederacija;</text:span></text:p>
      <text:p text:style-name="P192"><text:span text:style-name="T193">3.9</text:span><text:span text:style-name="T194">. Lietuvos žemės<text:s/></text:span><text:span text:style-name="T195">savininkų sąjunga;</text:span></text:p>
      <text:p text:style-name="P196"><text:span text:style-name="T197">3.10</text:span><text:span text:style-name="T198">. Pasvalio rajono savivaldybės administracija;</text:span></text:p>
      <text:p text:style-name="P199"><text:span text:style-name="T200">3.11</text:span><text:span text:style-name="T201">. Rokiškio rajono vietos veiklos grupė;</text:span></text:p>
      <text:p text:style-name="P202"><text:span text:style-name="T203">3.12</text:span><text:span text:style-name="T204">. Šiaulių apskrities viršininko administracija;</text:span></text:p>
      <text:p text:style-name="P205"><text:span text:style-name="T206">3.13</text:span><text:span text:style-name="T207">. Šilalės rajono partnerystės vietos veiklos grupė;</text:span></text:p>
      <text:p text:style-name="P208"><text:span text:style-name="T209">3.14</text:span><text:span text:style-name="T210">. Šilutės<text:s/></text:span><text:span text:style-name="T211">rajono savivaldybės administracija;</text:span></text:p>
      <text:p text:style-name="P212"><text:span text:style-name="T213">3.15</text:span><text:span text:style-name="T214">. Vilniaus pedagoginis universitetas;</text:span></text:p>
      <text:p text:style-name="P215"><text:span text:style-name="T216">3.16</text:span><text:span text:style-name="T217">. Visuomeninė organizacija Moterys ir verslas Lietuvoje;</text:span></text:p>
      <text:p text:style-name="P218"><text:span text:style-name="T219">3.17</text:span><text:span text:style-name="T220">. Zarasų rajono savivaldybė.</text:span></text:p>
      <text:p text:style-name="P221"><text:span text:style-name="T222">4</text:span><text:span text:style-name="T223">. IV komitetą – Lietuvos kaimo plėtros 2007–2013 metų programos k</text:span><text:span text:style-name="T224">rypties „</text:span><text:span text:style-name="T225">Leader<text:s/></text:span><text:span text:style-name="T226">metodo įgyvendinimas“ ir bendruomeniškumo kaimo vietovėse klausimų nagrinėjimo Lietuvos kaimo tinklo komitetas:</text:span></text:p>
      <text:p text:style-name="P227"><text:span text:style-name="T228">4.1</text:span><text:span text:style-name="T229">. Biržų rajono vietos veiklos grupė;</text:span></text:p>
      <text:p text:style-name="P230"><text:span text:style-name="T231">4.2</text:span><text:span text:style-name="T232">. Dzūkijos kaimo plėtros partnerių asociacija;<text:s/></text:span></text:p>
      <text:p text:style-name="P233"><text:span text:style-name="T234">4.3</text:span><text:span text:style-name="T235">. Joniškio rajono partne</text:span><text:span text:style-name="T236">rystės vietos veiklos grupė;</text:span></text:p>
      <text:p text:style-name="P237"><text:span text:style-name="T238">4.4</text:span><text:span text:style-name="T239">. Kauno rajono vietos veiklos grupė;</text:span></text:p>
      <text:p text:style-name="P240"><text:span text:style-name="T241">4.5</text:span><text:span text:style-name="T242">. Kelmės krašto partnerystės vietos veiklos grupė;</text:span></text:p>
      <text:p text:style-name="P243"><text:span text:style-name="T244">4.6</text:span><text:span text:style-name="T245">. Kupiškio rajono vietos veiklos grupė;</text:span></text:p>
      <text:p text:style-name="P246"><text:span text:style-name="T247">4.7</text:span><text:span text:style-name="T248">. Lietuvos kaimo bendruomenių sąjunga;</text:span></text:p>
      <text:p text:style-name="P249"><text:span text:style-name="T250">4.8</text:span><text:span text:style-name="T251">. Pasvalio rajono vietos<text:s/></text:span><text:span text:style-name="T252">veiklos grupė;</text:span></text:p>
      <text:p text:style-name="P253"><text:span text:style-name="T254">4.9</text:span><text:span text:style-name="T255">. Plungės rajono savivaldybės administracija;</text:span></text:p>
      <text:p text:style-name="P256"><text:span text:style-name="T257">4.10</text:span><text:span text:style-name="T258">. Plungės rajono savivaldybės vietos veiklos grupė;</text:span></text:p>
      <text:p text:style-name="P259"><text:span text:style-name="T260">4.11</text:span><text:span text:style-name="T261">. Prienų rajono vietos veiklos grupė;</text:span></text:p>
      <text:p text:style-name="P262"><text:span text:style-name="T263">4.12</text:span><text:span text:style-name="T264">. Raseinių rajono kaimų bendruomenių sąjunga;</text:span></text:p>
      <text:p text:style-name="P265"><text:span text:style-name="T266">4.13</text:span><text:span text:style-name="T267">. Raseinių rajono vi</text:span><text:span text:style-name="T268">etos veiklos grupė „Raseinių krašto bendrija“;</text:span></text:p>
      <text:p text:style-name="P269"><text:span text:style-name="T270">4.14</text:span><text:span text:style-name="T271">. Šakių krašto vietos veiklos grupė;</text:span></text:p>
      <text:p text:style-name="P272"><text:span text:style-name="T273">4.15</text:span><text:span text:style-name="T274">. Širvintų rajono vietos veiklos grupė;</text:span></text:p>
      <text:p text:style-name="P275"><text:span text:style-name="T276">4.16</text:span><text:span text:style-name="T277">. Švenčionių rajono vietos veiklos grupė „Švenčionių partnerystė“;</text:span></text:p>
      <text:p text:style-name="P278"><text:span text:style-name="T279">4.17</text:span><text:span text:style-name="T280">. Tauragės rajono vietos veiklos<text:s/></text:span><text:span text:style-name="T281">grupė;</text:span></text:p>
      <text:p text:style-name="P282"><text:span text:style-name="T283">4.18</text:span><text:span text:style-name="T284">. Telšių rajono savivaldybės administracija;</text:span></text:p>
      <text:p text:style-name="P285"><text:span text:style-name="T286">4.19</text:span><text:span text:style-name="T287">. Telšių rajono vietos veiklos grupė;</text:span></text:p>
      <text:p text:style-name="P288"><text:span text:style-name="T289">4.20</text:span><text:span text:style-name="T290">. Utenos regiono bendruomenės fondas;</text:span></text:p>
      <text:p text:style-name="P291"><text:span text:style-name="T292">4.21</text:span><text:span text:style-name="T293">. Vietos veiklos grupė „Nemunas“;</text:span></text:p>
      <text:p text:style-name="P294"><text:span text:style-name="T295">4.22</text:span><text:span text:style-name="T296">.Vietos veiklos grupė „Pakruojo rajono partnerystė“;</text:span></text:p>
      <text:p text:style-name="P297"><text:span text:style-name="T298">4.23.</text:span><text:span text:style-name="T299"><text:s/>Neteko galios nuo 2009-10-21</text:span></text:p>
      <text:p text:style-name="P300">Punkto naikinimas:</text:p>
      <text:p text:style-name="P301"><text:span text:style-name="T302">Nr.<text:s/></text:span><text:a xlink:href="https://www.e-tar.lt/portal/legalAct.html?documentId=TAR.221654EFA3DB" office:target-frame-name="_top" xlink:show="replace"><text:span text:style-name="T303">3D-749</text:span></text:a><text:span text:style-name="T304">, 2009-10-14, Žin. 2009, Nr. 125-5402 (2009-10-20), i. k. 1092330ISAK003D-749</text:span></text:p>
      <text:p text:style-name="Normal"/>
      <text:p text:style-name="P305"><text:span text:style-name="T306">4.24</text:span><text:span text:style-name="T307">. Vilniaus rajono viet</text:span><text:span text:style-name="T308">os veiklos grupė;</text:span></text:p>
      <text:p text:style-name="P309"><text:span text:style-name="T310">4.25</text:span><text:span text:style-name="T311">. Visuomeninė organizacija „Ukmergės rajono vietos veiklos grupė“.</text:span></text:p>
      <text:p text:style-name="P312"><text:span text:style-name="T313">5</text:span><text:span text:style-name="T314">. V komitetą – horizontaliųjų Lietuvos kaimo plėtros 2007–2013 metų programos ir žemės ūkio, maisto ūkio ir kaimo plėtros klausimų nagrinėjimo Lietuvos kaimo tinklo komitetas:<text:s/></text:span></text:p>
      <text:p text:style-name="P315"><text:span text:style-name="T316">5.1</text:span><text:span text:style-name="T317">. Europos regioninės politikos institutas;</text:span></text:p>
      <text:p text:style-name="P318"><text:span text:style-name="T319">5.2</text:span><text:span text:style-name="T320">. Lietuvos agrarinės eko</text:span><text:span text:style-name="T321">nomikos institutas;</text:span></text:p>
      <text:p text:style-name="P322"><text:span text:style-name="T323">5.3</text:span><text:span text:style-name="T324">. Lietuvos Respublikos Seimo Kaimo reikalų komitetas;</text:span></text:p>
      <text:p text:style-name="P325"><text:span text:style-name="T326">5.4</text:span><text:span text:style-name="T327">. Lietuvos Respublikos švietimo ir mokslo ministerija;</text:span></text:p>
      <text:p text:style-name="P328"><text:span text:style-name="T329">5.5</text:span><text:span text:style-name="T330">. Lietuvos Respublikos valstybinė maisto ir veterinarijos tarnyba;</text:span></text:p>
      <text:p text:style-name="P331"><text:span text:style-name="T332">5.6</text:span><text:span text:style-name="T333">. Lietuvos Respublikos Ministro<text:s/></text:span><text:span text:style-name="T334">Pirmininko tarnyba</text:span>;</text:p>
      <text:p text:style-name="P335">Punkto pakeitimai:</text:p>
      <text:p text:style-name="P336"><text:span text:style-name="T337">Nr.<text:s/></text:span><text:a xlink:href="https://www.e-tar.lt/portal/legalAct.html?documentId=TAR.221654EFA3DB" office:target-frame-name="_top" xlink:show="replace"><text:span text:style-name="T338">3D-749</text:span></text:a><text:span text:style-name="T339">, 2009-10-14, Žin., 2009, Nr. 125-5402 (2009-10-20), i. k. 1092330ISAK003D-749</text:span></text:p>
      <text:p text:style-name="Normal"/>
      <text:p text:style-name="P340"><text:span text:style-name="T341">5.7</text:span><text:span text:style-name="T342">. Lietuvos Respublikos žemės ūkio mini</text:span><text:span text:style-name="T343">sterija;</text:span></text:p>
      <text:p text:style-name="P344"><text:span text:style-name="T345">5.8</text:span><text:span text:style-name="T346">. Lietuvos Respublikos žemės ūkio ministerijos programos<text:s/></text:span><text:span text:style-name="T347">„LEADER“</text:span><text:span text:style-name="T348"><text:s/>žemdirbių mokymo metodikos centras;</text:span></text:p>
      <text:p text:style-name="P349"><text:span text:style-name="T350">5.9</text:span><text:span text:style-name="T351">. Lietuvos Respublikos žemės ūkio rūmai;</text:span></text:p>
      <text:p text:style-name="P352"><text:span text:style-name="T353">5.10</text:span><text:span text:style-name="T354">. Lietuvos savivaldybių asociacija;</text:span></text:p>
      <text:p text:style-name="P355"><text:span text:style-name="T356">5.11</text:span><text:span text:style-name="T357">. Lietuvos žemės ūkio universitetas;</text:span></text:p>
      <text:p text:style-name="P358"><text:span text:style-name="T359">5.12</text:span><text:span text:style-name="T360">. Nacionalinė mokėjimo agentūra prie Žemės ūkio ministerijos;</text:span></text:p>
      <text:p text:style-name="P361"><text:span text:style-name="T362">5.13</text:span><text:span text:style-name="T363">. Vietos veiklos grupių tinklas.</text:span><text:s/></text:p>
      <text:p text:style-name="P364">Papildyta punktu:</text:p>
      <text:p text:style-name="P365"><text:span text:style-name="T366">Nr.<text:s/></text:span><text:a xlink:href="https://www.e-tar.lt/portal/legalAct.html?documentId=TAR.221654EFA3DB" office:target-frame-name="_top" xlink:show="replace"><text:span text:style-name="T367">3D-749</text:span></text:a><text:span text:style-name="T368">, 2009-10-14, Žin., 2009, Nr. 125-5</text:span><text:span text:style-name="T369">402 (2009-10-20), i. k. 1092330ISAK003D-749</text:span></text:p>
      <text:p text:style-name="Normal"/>
      <text:p text:style-name="P370"/>
      <text:p text:style-name="P371"/>
      <text:p text:style-name="P372"/>
      <text:p text:style-name="P373"><text:span text:style-name="T374">Žemės ūkio ministras<text:s/></text:span><text:span text:style-name="T375"><text:tab/>Kazys Starkevičius</text:span></text:p>
      <text:p text:style-name="P376"/>
      <text:p text:style-name="P377"/>
      <text:p text:style-name="P378"><text:span text:style-name="T379">Pakeitimai:</text:span></text:p>
      <text:p text:style-name="P380"/>
      <text:p text:style-name="P381"><text:span text:style-name="T382">1.</text:span></text:p>
      <text:p text:style-name="P383"><text:span text:style-name="T384">Lietuvos Respublikos žemės ūkio ministerija, Įsakymas</text:span></text:p>
      <text:p text:style-name="P385"><text:span text:style-name="T386">Nr.<text:s/></text:span><text:a xlink:href="https://www.e-tar.lt/portal/legalAct.html?documentId=TAR.221654EFA3DB" office:target-frame-name="_top" xlink:show="replace"><text:span text:style-name="T387">3D-</text:span><text:span text:style-name="T388">749</text:span></text:a><text:span text:style-name="T389">, 2009-10-14, Žin., 2009, Nr. 125-5402 (2009-10-20), i. k. 1092330ISAK003D-749</text:span></text:p>
      <text:soft-page-break/>
      <text:p text:style-name="P390"><text:span text:style-name="T391">Dėl žemės ūkio ministro 2009 m. rugpjūčio 10 d. įsakymo Nr. 3D-577 "Dėl Lietuvos kaimo tinklo komitetų sudėties patvirtinimo"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6-11T11:42:00Z</meta:creation-date>
    <dc:date>2019-06-11T11:42:00Z</dc:date>
    <meta:template xlink:href="Normal.dotm" xlink:type="simple"/>
    <meta:editing-cycles>2</meta:editing-cycles>
    <meta:editing-duration>PT0S</meta:editing-duration>
    <meta:document-statistic meta:page-count="4" meta:paragraph-count="166" meta:word-count="1045" meta:character-count="8505" meta:row-count="381" meta:non-whitespace-character-count="7626"/>
  </office:meta>
</office:document-meta>
</file>