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5" style:parent-style-name="DefaultParagraphFont" style:family="text">
      <style:text-properties style:font-name="Times New Roman" fo:font-size="10pt" style:font-size-asian="10pt"/>
    </style:style>
    <style:style style:name="T6" style:parent-style-name="Hyperlink1" style:family="text"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line-height="100%" fo:text-indent="0in"/>
      <style:text-properties style:font-name="Times New Roman"/>
    </style:style>
    <style:style style:name="P9" style:parent-style-name="InstitucijosPavadinimas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weight="bold" style:font-weight-asian="bold" style:font-weight-complex="bold"/>
    </style:style>
    <style:style style:name="P11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2" style:parent-style-name="TeisesAktoRusis" style:family="paragraph">
      <style:paragraph-properties fo:margin-top="0in" fo:margin-bottom="0in" fo:line-height="100%" fo:text-indent="0in"/>
    </style:style>
    <style:style style:name="T13" style:parent-style-name="DefaultParagraphFont" style:family="text">
      <style:text-properties style:font-name="Times New Roman" fo:letter-spacing="normal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DataNrVilnius" style:family="paragraph">
      <style:paragraph-properties fo:margin-top="0.1944in"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S1" style:family="section">
      <style:section-properties fo:margin-left="0.0666in" fo:margin-right="0.0118in" style:writing-mode="lr-tb"/>
    </style:style>
    <style:style style:name="P25" style:parent-style-name="DokTekstas" style:family="paragraph">
      <style:paragraph-properties fo:line-height="100%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T27" style:parent-style-name="DefaultParagraphFont" style:family="text">
      <style:text-properties style:font-name="Times New Roman" style:text-position="super 68.1%" fo:font-size="11pt" style:font-size-asian="11pt"/>
    </style:style>
    <style:style style:name="T28" style:parent-style-name="DefaultParagraphFont" style:family="text">
      <style:text-properties style:font-name="Times New Roman" fo:font-size="11pt" style:font-size-asian="11pt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P30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" style:parent-style-name="DokTekstas" style:family="paragraph">
      <style:paragraph-properties fo:line-height="100%"/>
    </style:style>
    <style:style style:name="T3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 fo:text-indent="0in"/>
    </style:style>
    <style:style style:name="T37" style:parent-style-name="DefaultParagraphFont" style:family="text">
      <style:text-properties style:font-name="Times New Roman" fo:font-style="italic" style:font-style-asian="italic" style:font-style-complex="italic" fo:font-size="10pt" style:font-size-asian="10pt"/>
    </style:style>
    <style:style style:name="P38" style:parent-style-name="PlainText" style:family="paragraph">
      <style:paragraph-properties fo:text-align="justify"/>
    </style:style>
    <style:style style:name="T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2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3" style:parent-style-name="DokTekstas" style:family="paragraph">
      <style:paragraph-properties fo:line-height="100%"/>
    </style:style>
    <style:style style:name="T4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7" style:parent-style-name="PlainText" style:family="paragraph">
      <style:paragraph-properties fo:text-align="justify"/>
    </style:style>
    <style:style style:name="T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</style:style>
    <style:style style:name="T5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56" style:parent-style-name="PlainText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5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6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61" style:parent-style-name="PlainText" style:family="paragraph">
      <style:paragraph-properties fo:text-align="justify"/>
    </style:style>
    <style:style style:name="T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6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6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6" style:parent-style-name="DokTekstas" style:family="paragraph">
      <style:paragraph-properties fo:line-height="100%"/>
    </style:style>
    <style:style style:name="T6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7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7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7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80" style:parent-style-name="DokTekstas" style:family="paragraph">
      <style:paragraph-properties fo:line-height="100%"/>
    </style:style>
    <style:style style:name="T81" style:parent-style-name="DefaultParagraphFont" style:family="text">
      <style:text-properties style:font-name="Times New Roman" style:font-weight-complex="bold" fo:font-size="11pt" style:font-size-asian="11pt"/>
    </style:style>
    <style:style style:name="T82" style:parent-style-name="DefaultParagraphFont" style:family="text">
      <style:text-properties style:font-name="Times New Roman"/>
    </style:style>
    <style:style style:name="T83" style:parent-style-name="DefaultParagraphFont" style:family="text">
      <style:text-properties style:font-name="Times New Roman" style:font-size-complex="11pt"/>
    </style:style>
    <style:style style:name="T84" style:parent-style-name="DefaultParagraphFont" style:family="text">
      <style:text-properties style:font-name="Times New Roman"/>
    </style:style>
    <style:style style:name="T85" style:parent-style-name="DefaultParagraphFont" style:family="text">
      <style:text-properties style:font-name="Times New Roman" style:font-size-complex="12pt"/>
    </style:style>
    <style:style style:name="T86" style:parent-style-name="DefaultParagraphFont" style:family="text">
      <style:text-properties style:font-name="Times New Roman"/>
    </style:style>
    <style:style style:name="P87" style:parent-style-name="DokTekstas" style:family="paragraph">
      <style:paragraph-properties fo:line-height="100%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T89" style:parent-style-name="DefaultParagraphFont" style:family="text">
      <style:text-properties style:font-name="Times New Roman" style:font-weight-complex="bold" fo:font-size="11pt" style:font-size-asian="11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P9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92" style:parent-style-name="PlainText" style:family="paragraph">
      <style:paragraph-properties fo:text-align="justify"/>
    </style:style>
    <style:style style:name="T9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9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96" style:parent-style-name="PlainText" style:family="paragraph">
      <style:paragraph-properties fo:text-align="justify"/>
    </style:style>
    <style:style style:name="T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0" style:parent-style-name="PlainText" style:family="paragraph">
      <style:paragraph-properties fo:text-align="justify"/>
    </style:style>
    <style:style style:name="T101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T102" style:parent-style-name="Hyperlink" style:family="text">
      <style:text-properties style:font-name="Times New Roman" style:font-name-complex="Times New Roman" fo:font-style="italic" style:font-style-asian="italic"/>
    </style:style>
    <style:style style:name="T103" style:parent-style-name="DefaultParagraphFont" style:family="text">
      <style:text-properties style:font-name="Times New Roman" style:font-name-complex="Times New Roman" fo:font-style="italic" style:font-style-asian="italic"/>
    </style:style>
    <style:style style:name="P104" style:parent-style-name="PlainText" style:family="paragraph">
      <style:paragraph-properties fo:text-align="justify"/>
      <style:text-properties style:font-name="Times New Roman" style:font-name-asian="MS Mincho" fo:font-style="italic" style:font-style-asian="italic" style:font-style-complex="italic"/>
    </style:style>
    <style:style style:name="P105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06" style:parent-style-name="DokTekstas" style:family="paragraph">
      <style:paragraph-properties fo:line-height="100%"/>
    </style:style>
    <style:style style:name="T10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0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0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10" style:parent-style-name="PlainText" style:family="paragraph">
      <style:paragraph-properties fo:text-align="justify"/>
    </style:style>
    <style:style style:name="T11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1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14" style:parent-style-name="PlainText" style:family="paragraph">
      <style:paragraph-properties fo:text-align="justify"/>
    </style:style>
    <style:style style:name="T1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9" style:parent-style-name="DokTekstas" style:family="paragraph">
      <style:paragraph-properties fo:line-height="100%"/>
    </style:style>
    <style:style style:name="T120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23" style:parent-style-name="PlainText" style:family="paragraph">
      <style:paragraph-properties fo:text-align="justify"/>
    </style:style>
    <style:style style:name="T12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2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27" style:parent-style-name="PlainText" style:family="paragraph">
      <style:paragraph-properties fo:text-align="justify"/>
    </style:style>
    <style:style style:name="T1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3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3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3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35" style:parent-style-name="PlainText" style:family="paragraph">
      <style:paragraph-properties fo:text-align="justify"/>
    </style:style>
    <style:style style:name="T13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3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39" style:parent-style-name="PlainText" style:family="paragraph">
      <style:paragraph-properties fo:text-align="justify"/>
    </style:style>
    <style:style style:name="T1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3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44" style:parent-style-name="DokTekstas" style:family="paragraph">
      <style:paragraph-properties fo:line-height="100%"/>
    </style:style>
    <style:style style:name="T14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46" style:parent-style-name="DokParasas" style:family="paragraph">
      <style:paragraph-properties fo:line-height="100%">
        <style:tab-stops/>
      </style:paragraph-properties>
    </style:style>
    <style:style style:name="T147" style:parent-style-name="DefaultParagraphFont" style:family="text">
      <style:text-properties style:font-name="Times New Roman" style:font-weight-complex="bold" fo:font-size="11pt" style:font-size-asian="11pt"/>
    </style:style>
    <style:style style:name="P148" style:parent-style-name="BodyTextIndent2" style:family="paragraph">
      <style:paragraph-properties fo:text-align="justify" fo:line-height="100%"/>
      <style:text-properties fo:font-size="11pt" style:font-size-asian="11pt" fo:language="lt" fo:country="LT"/>
    </style:style>
    <style:style style:name="P14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50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5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3" style:parent-style-name="PlainText" style:family="paragraph">
      <style:paragraph-properties fo:text-align="justify"/>
    </style:style>
    <style:style style:name="T15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5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5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58" style:parent-style-name="PlainText" style:family="paragraph">
      <style:paragraph-properties fo:text-align="justify"/>
    </style:style>
    <style:style style:name="T1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63" style:parent-style-name="DokTekstas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16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66" style:parent-style-name="PlainText" style:family="paragraph">
      <style:paragraph-properties fo:text-align="justify"/>
    </style:style>
    <style:style style:name="T16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6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70" style:parent-style-name="PlainText" style:family="paragraph">
      <style:paragraph-properties fo:text-align="justify"/>
    </style:style>
    <style:style style:name="T1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7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7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74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7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7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78" style:parent-style-name="PlainText" style:family="paragraph">
      <style:paragraph-properties fo:text-align="justify"/>
    </style:style>
    <style:style style:name="T17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8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82" style:parent-style-name="PlainText" style:family="paragraph">
      <style:paragraph-properties fo:text-align="justify"/>
    </style:style>
    <style:style style:name="T1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8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18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8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8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190" style:parent-style-name="PlainText" style:family="paragraph">
      <style:paragraph-properties fo:text-align="justify"/>
    </style:style>
    <style:style style:name="T19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19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194" style:parent-style-name="PlainText" style:family="paragraph">
      <style:paragraph-properties fo:text-align="justify"/>
    </style:style>
    <style:style style:name="T1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19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0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0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02" style:parent-style-name="PlainText" style:family="paragraph">
      <style:paragraph-properties fo:text-align="justify"/>
    </style:style>
    <style:style style:name="T20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4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0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06" style:parent-style-name="PlainText" style:family="paragraph">
      <style:paragraph-properties fo:text-align="justify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0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11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1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14" style:parent-style-name="PlainText" style:family="paragraph">
      <style:paragraph-properties fo:text-align="justify"/>
    </style:style>
    <style:style style:name="T21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1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18" style:parent-style-name="PlainText" style:family="paragraph">
      <style:paragraph-properties fo:text-align="justify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2" style:parent-style-name="BodyTextIndent" style:family="paragraph">
      <style:paragraph-properties fo:text-indent="0.5in"/>
      <style:text-properties fo:font-weight="bold" style:font-weight-asian="bold"/>
    </style:style>
    <style:style style:name="P223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2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26" style:parent-style-name="PlainText" style:family="paragraph">
      <style:paragraph-properties fo:text-align="justify"/>
    </style:style>
    <style:style style:name="T22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30" style:parent-style-name="PlainText" style:family="paragraph">
      <style:paragraph-properties fo:text-align="justify"/>
    </style:style>
    <style:style style:name="T23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2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38" style:parent-style-name="PlainText" style:family="paragraph">
      <style:paragraph-properties fo:text-align="justify"/>
    </style:style>
    <style:style style:name="T23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4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42" style:parent-style-name="PlainText" style:family="paragraph">
      <style:paragraph-properties fo:text-align="justify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47" style:parent-style-name="DokTekstas" style:family="paragraph">
      <style:paragraph-properties fo:line-height="100%"/>
    </style:style>
    <style:style style:name="T24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4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5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51" style:parent-style-name="PlainText" style:family="paragraph">
      <style:paragraph-properties fo:text-align="justify"/>
    </style:style>
    <style:style style:name="T25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5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5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55" style:parent-style-name="PlainText" style:family="paragraph">
      <style:paragraph-properties fo:text-align="justify"/>
    </style:style>
    <style:style style:name="T2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260" style:parent-style-name="DokTekstas" style:family="paragraph">
      <style:paragraph-properties fo:line-height="100%"/>
    </style:style>
    <style:style style:name="T261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6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6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64" style:parent-style-name="PlainText" style:family="paragraph">
      <style:paragraph-properties fo:text-align="justify"/>
    </style:style>
    <style:style style:name="T26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6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6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68" style:parent-style-name="PlainText" style:family="paragraph">
      <style:paragraph-properties fo:text-align="justify"/>
    </style:style>
    <style:style style:name="T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3" style:parent-style-name="DokTekstas" style:family="paragraph">
      <style:paragraph-properties fo:line-height="100%"/>
    </style:style>
    <style:style style:name="T27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7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7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77" style:parent-style-name="PlainText" style:family="paragraph">
      <style:paragraph-properties fo:text-align="justify"/>
    </style:style>
    <style:style style:name="T27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7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8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81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82" style:parent-style-name="PlainText" style:family="paragraph">
      <style:paragraph-properties fo:text-align="justify"/>
    </style:style>
    <style:style style:name="T2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87" style:parent-style-name="DokTekstas" style:family="paragraph">
      <style:paragraph-properties fo:line-height="100%"/>
    </style:style>
    <style:style style:name="T28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28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9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291" style:parent-style-name="PlainText" style:family="paragraph">
      <style:paragraph-properties fo:text-align="justify"/>
    </style:style>
    <style:style style:name="T29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29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295" style:parent-style-name="PlainText" style:family="paragraph">
      <style:paragraph-properties fo:text-align="justify"/>
    </style:style>
    <style:style style:name="T29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9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0" style:parent-style-name="Normal" style:family="paragraph">
      <style:paragraph-properties fo:text-align="justify" fo:text-indent="0.5in"/>
    </style:style>
    <style:style style:name="T301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0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3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04" style:parent-style-name="PlainText" style:family="paragraph">
      <style:paragraph-properties fo:text-align="justify"/>
    </style:style>
    <style:style style:name="T305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06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0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08" style:parent-style-name="PlainText" style:family="paragraph">
      <style:paragraph-properties fo:text-align="justify"/>
    </style:style>
    <style:style style:name="T3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2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15" style:parent-style-name="DokTekstas" style:family="paragraph">
      <style:paragraph-properties fo:line-height="100%"/>
    </style:style>
    <style:style style:name="T316" style:parent-style-name="DefaultParagraphFont" style:family="text">
      <style:text-properties style:font-name="Times New Roman" fo:font-size="11pt" style:font-size-asian="11pt"/>
    </style:style>
    <style:style style:name="T317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18" style:parent-style-name="DefaultParagraphFont" style:family="text">
      <style:text-properties style:font-name="Times New Roman" fo:font-size="11pt" style:font-size-asian="11pt"/>
    </style:style>
    <style:style style:name="P319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20" style:parent-style-name="PlainText" style:family="paragraph">
      <style:paragraph-properties fo:text-align="justify"/>
    </style:style>
    <style:style style:name="T32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2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23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24" style:parent-style-name="PlainText" style:family="paragraph">
      <style:paragraph-properties fo:text-align="justify"/>
    </style:style>
    <style:style style:name="T32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2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2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3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32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33" style:parent-style-name="PlainText" style:family="paragraph">
      <style:paragraph-properties fo:text-align="justify"/>
    </style:style>
    <style:style style:name="T33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5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3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37" style:parent-style-name="PlainText" style:family="paragraph">
      <style:paragraph-properties fo:text-align="justify"/>
    </style:style>
    <style:style style:name="T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4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4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4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46" style:parent-style-name="PlainText" style:family="paragraph">
      <style:paragraph-properties fo:text-align="justify"/>
    </style:style>
    <style:style style:name="T34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4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50" style:parent-style-name="PlainText" style:family="paragraph">
      <style:paragraph-properties fo:text-align="justify"/>
    </style:style>
    <style:style style:name="T3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5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5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35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57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58" style:parent-style-name="PlainText" style:family="paragraph">
      <style:paragraph-properties fo:text-align="justify"/>
    </style:style>
    <style:style style:name="T35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0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61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62" style:parent-style-name="PlainText" style:family="paragraph">
      <style:paragraph-properties fo:text-align="justify"/>
    </style:style>
    <style:style style:name="T3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6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0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71" style:parent-style-name="PlainText" style:family="paragraph">
      <style:paragraph-properties fo:text-align="justify"/>
    </style:style>
    <style:style style:name="T37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3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74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75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76" style:parent-style-name="PlainText" style:family="paragraph">
      <style:paragraph-properties fo:text-align="justify"/>
    </style:style>
    <style:style style:name="T37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8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1" style:parent-style-name="DokTekstas" style:family="paragraph">
      <style:paragraph-properties fo:line-height="100%"/>
    </style:style>
    <style:style style:name="T38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8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84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85" style:parent-style-name="PlainText" style:family="paragraph">
      <style:paragraph-properties fo:text-align="justify"/>
    </style:style>
    <style:style style:name="T386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87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38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89" style:parent-style-name="PlainText" style:family="paragraph">
      <style:paragraph-properties fo:text-align="justify"/>
    </style:style>
    <style:style style:name="T3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9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9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4" style:parent-style-name="DokTekstas" style:family="paragraph">
      <style:paragraph-properties fo:line-height="100%"/>
    </style:style>
    <style:style style:name="T395" style:parent-style-name="DefaultParagraphFont" style:family="text">
      <style:text-properties style:font-name="Times New Roman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8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style:text-autospace="none"/>
    </style:style>
    <style:style style:name="T400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01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02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0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04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40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06" style:parent-style-name="DokTeksta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/>
    </style:style>
    <style:style style:name="P407" style:parent-style-name="PlainText" style:family="paragraph">
      <style:paragraph-properties fo:text-align="justify"/>
    </style:style>
    <style:style style:name="T408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09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1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11" style:parent-style-name="PlainText" style:family="paragraph">
      <style:paragraph-properties fo:text-align="justify"/>
    </style:style>
    <style:style style:name="T4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5" style:parent-style-name="Normal" style:family="paragraph">
      <style:paragraph-properties style:text-autospace="none"/>
    </style:style>
    <style:style style:name="T416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T417" style:parent-style-name="Hyperlink" style:family="text">
      <style:text-properties style:font-name="Times New Roman" fo:font-style="italic" style:font-style-asian="italic" fo:font-size="10pt" style:font-size-asian="10pt" fo:language="lt" fo:country="LT"/>
    </style:style>
    <style:style style:name="T418" style:parent-style-name="DefaultParagraphFont" style:family="text">
      <style:text-properties style:font-name="Times New Roman" fo:font-style="italic" style:font-style-asian="italic" fo:font-size="10pt" style:font-size-asian="10pt" fo:language="lt" fo:country="LT"/>
    </style:style>
    <style:style style:name="P419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420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P421" style:parent-style-name="DokParasas" style:family="paragraph">
      <style:paragraph-properties fo:text-align="start" fo:line-height="100%"/>
      <style:text-properties style:font-name="Times New Roman" fo:font-size="11pt" style:font-size-asian="11pt"/>
    </style:style>
    <style:style style:name="T422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23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24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25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26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27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28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T429" style:parent-style-name="DefaultParagraphFont" style:family="text">
      <style:text-properties style:font-name="Times New Roman" style:font-name-complex="Times New Roman" fo:text-transform="uppercase" fo:font-size="11pt" style:font-size-asian="11pt"/>
    </style:style>
    <style:style style:name="P430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431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43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3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434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6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37" style:parent-style-name="PlainText" style:family="paragraph">
      <style:paragraph-properties fo:text-align="justify"/>
    </style:style>
    <style:style style:name="T438" style:parent-style-name="DefaultParagraphFont" style:family="text">
      <style:text-properties style:font-name="Times New Roman" style:font-name-asian="MS Mincho" style:font-name-complex="Times New Roman"/>
    </style:style>
    <style:style style:name="T439" style:parent-style-name="Hyperlink" style:family="text">
      <style:text-properties style:font-name="Times New Roman" style:font-name-asian="MS Mincho" style:font-name-complex="Times New Roman"/>
    </style:style>
    <style:style style:name="T440" style:parent-style-name="DefaultParagraphFont" style:family="text">
      <style:text-properties style:font-name="Times New Roman" style:font-name-asian="MS Mincho" style:font-name-complex="Times New Roman"/>
    </style:style>
    <style:style style:name="P44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443" style:parent-style-name="PlainText" style:family="paragraph">
      <style:paragraph-properties fo:text-align="justify"/>
      <style:text-properties style:font-name="Times New Roman" style:font-name-asian="MS Mincho"/>
    </style:style>
    <style:style style:name="P444" style:parent-style-name="PlainText" style:family="paragraph">
      <style:paragraph-properties fo:text-align="justify"/>
      <style:text-properties style:font-name="Times New Roman" style:font-name-asian="MS Mincho"/>
    </style:style>
    <style:style style:name="P445" style:parent-style-name="PlainText" style:family="paragraph">
      <style:paragraph-properties fo:text-align="justify"/>
    </style:style>
    <style:style style:name="T446" style:parent-style-name="DefaultParagraphFont" style:family="text">
      <style:text-properties style:font-name="Times New Roman" style:font-name-asian="MS Mincho"/>
    </style:style>
    <style:style style:name="T447" style:parent-style-name="Hyperlink" style:family="text">
      <style:text-properties style:font-name="Times New Roman" style:font-name-asian="MS Mincho"/>
    </style:style>
    <style:style style:name="T448" style:parent-style-name="DefaultParagraphFont" style:family="text">
      <style:text-properties style:font-name="Times New Roman" style:font-name-asian="MS Mincho"/>
    </style:style>
    <style:style style:name="P449" style:parent-style-name="PlainText" style:family="paragraph">
      <style:paragraph-properties fo:text-align="justify"/>
      <style:text-properties style:font-name="Times New Roman" style:font-name-asian="MS Mincho"/>
    </style:style>
    <style:style style:name="P450" style:parent-style-name="PlainText" style:family="paragraph">
      <style:text-properties style:font-name="Times New Roman" style:font-name-asian="MS Mincho"/>
    </style:style>
    <style:style style:name="P451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52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53" style:parent-style-name="Normal" style:family="paragraph">
      <style:paragraph-properties style:text-autospace="none"/>
    </style:style>
    <style:style style:name="T454" style:parent-style-name="DefaultParagraphFont" style:family="text">
      <style:text-properties style:font-name="Times New Roman" fo:font-size="10pt" style:font-size-asian="10pt" fo:language="lt" fo:country="LT"/>
    </style:style>
    <style:style style:name="T455" style:parent-style-name="Hyperlink" style:family="text">
      <style:text-properties style:font-name="Times New Roman" fo:font-size="10pt" style:font-size-asian="10pt" fo:language="lt" fo:country="LT"/>
    </style:style>
    <style:style style:name="T456" style:parent-style-name="DefaultParagraphFont" style:family="text">
      <style:text-properties style:font-name="Times New Roman" fo:font-size="10pt" style:font-size-asian="10pt" fo:language="lt" fo:country="LT"/>
    </style:style>
    <style:style style:name="P457" style:parent-style-name="Normal" style:family="paragraph">
      <style:paragraph-properties style:text-autospace="none" fo:text-align="justify"/>
      <style:text-properties style:font-name="Times New Roman" fo:font-size="10pt" style:font-size-asian="10pt" fo:language="lt" fo:country="LT"/>
    </style:style>
    <style:style style:name="P458" style:parent-style-name="Normal" style:family="paragraph">
      <style:paragraph-properties style:text-autospace="none"/>
      <style:text-properties style:font-name="Times New Roman" fo:font-size="10pt" style:font-size-asian="10pt" fo:language="lt" fo:country="LT"/>
    </style:style>
    <style:style style:name="P459" style:parent-style-name="PlainText" style:family="paragraph">
      <style:text-properties style:font-name="Times New Roman" style:font-name-complex="Times New Roman"/>
    </style:style>
    <style:style style:name="P460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61" style:parent-style-name="PlainText" style:family="paragraph">
      <style:paragraph-properties fo:text-align="justify"/>
    </style:style>
    <style:style style:name="T462" style:parent-style-name="DefaultParagraphFont" style:family="text">
      <style:text-properties style:font-name="Times New Roman" style:font-name-complex="Times New Roman"/>
    </style:style>
    <style:style style:name="T463" style:parent-style-name="Hyperlink" style:family="text">
      <style:text-properties style:font-name="Times New Roman" style:font-name-complex="Times New Roman"/>
    </style:style>
    <style:style style:name="T464" style:parent-style-name="DefaultParagraphFont" style:family="text">
      <style:text-properties style:font-name="Times New Roman" style:font-name-complex="Times New Roman"/>
    </style:style>
    <style:style style:name="P465" style:parent-style-name="PlainText" style:family="paragraph">
      <style:paragraph-properties fo:text-align="justify"/>
      <style:text-properties style:font-name="Times New Roman" style:font-name-complex="Times New Roman"/>
    </style:style>
    <style:style style:name="P466" style:parent-style-name="PlainText" style:family="paragraph">
      <style:text-properties style:font-name="Times New Roman" style:font-name-complex="Times New Roman"/>
    </style:style>
    <style:style style:name="P467" style:parent-style-name="PlainText" style:family="paragraph">
      <style:text-properties style:font-name="Times New Roman" style:font-name-complex="Times New Roman"/>
    </style:style>
    <style:style style:name="P468" style:parent-style-name="PlainText" style:family="paragraph">
      <style:text-properties style:font-name="Times New Roman" style:font-name-complex="Times New Roman"/>
    </style:style>
    <style:style style:name="P469" style:parent-style-name="PlainText" style:family="paragraph">
      <style:text-properties style:font-name="Times New Roman" style:font-name-complex="Times New Roman"/>
    </style:style>
    <style:style style:name="P470" style:parent-style-name="PlainText" style:family="paragraph">
      <style:text-properties style:font-name="Times New Roman" style:font-name-complex="Times New Roman"/>
    </style:style>
    <style:style style:name="T471" style:parent-style-name="DefaultParagraphFont" style:family="text">
      <style:text-properties style:font-name="Times New Roman" style:font-name-complex="Times New Roman"/>
    </style:style>
    <style:style style:name="T472" style:parent-style-name="Hyperlink" style:family="text">
      <style:text-properties style:font-name="Times New Roman"/>
    </style:style>
    <style:style style:name="P473" style:parent-style-name="PlainText" style:family="paragraph">
      <style:text-properties style:font-name="Times New Roman" style:font-name-complex="Times New Roman"/>
    </style:style>
    <style:style style:name="P474" style:parent-style-name="DokParasas" style:family="paragraph">
      <style:paragraph-properties fo:line-height="100%" fo:text-indent="0in">
        <style:tab-stops>
          <style:tab-stop style:type="right" style:position="6.1034in"/>
        </style:tab-stops>
      </style:paragraph-properties>
      <style:text-properties style:font-name="Times New Roman" fo:text-transform="uppercase" fo:font-size="10pt" style:font-size-asian="10pt"/>
    </style:style>
  </office:automatic-styles>
  <office:body>
    <office:text text:use-soft-page-breaks="true">
      <text:p text:style-name="P1"><text:span text:style-name="T5">Nutarimas skelbtas: Žin., 2008, Nr.<text:s/></text:span><text:bookmark-start text:name="_Hlt220209706"/><text:bookmark-start text:name="_Hlt220209707"/><text:a xlink:href="http://www3.lrs.lt/cgi-bin/preps2?a=331241&amp;b=" office:target-frame-name="_top" xlink:show="replace"><text:span text:style-name="T6">135-5246</text:span></text:a><text:bookmark-end text:name="_Hlt220209706"/><text:bookmark-end text:name="_Hlt220209707"/></text:p>
      <text:p text:style-name="P7">Neoficialus nutarimo tekstas</text:p>
      <text:p text:style-name="P8"/>
      <text:p text:style-name="P9"><text:span text:style-name="T10">LIETUVOS RESPUBLIKOS SEIMAS</text:span></text:p>
      <text:p text:style-name="P11"/>
      <text:p text:style-name="P12"><text:span text:style-name="T13">NUTARIMAS</text:span></text:p>
      <text:p text:style-name="P14"><text:span text:style-name="T15">DĖL SEIMO KOMITETŲ PIRMININKŲ IR JŲ PAVADUOTOJŲ PATVIRTINIMO</text:span></text:p>
      <text:p text:style-name="P16"><text:span text:style-name="T17">2008</text:span><text:span text:style-name="T18"><text:s/>m.<text:s/></text:span><text:span text:style-name="T19">lapkričio</text:span><text:span text:style-name="T20"><text:s/></text:span><text:span text:style-name="T21">20</text:span><text:span text:style-name="T22"><text:s/>d. Nr.<text:s/></text:span><text:span text:style-name="T23">XI-18</text:span><text:span text:style-name="T24"><text:line-break/>Vilnius</text:span></text:p>
      <text:section text:name="Sect1" text:style-name="S1">
        <text:soft-page-break/>
        <text:p text:style-name="P25"><text:span text:style-name="T26">Lietuvos Respublikos Seimas, vadovaudamasis Seimo statuto 44</text:span><text:span text:style-name="T27">1</text:span><text:span text:style-name="T28"><text:s/>ir 46 straipsniais,<text:s/></text:span><text:span text:style-name="T29"><text:line-break/>n u t a r i a :</text:span></text:p>
        <text:p text:style-name="P30">1 straipsnis.</text:p>
        <text:p text:style-name="P31">Patvirtinti Seimo Aplinkos apsaugos komiteto pirmininku Seimo narį Joną ŠIMĖNĄ.</text:p>
        <text:p text:style-name="P32"/>
        <text:p text:style-name="P33"><text:span text:style-name="T34">2 straipsnis.</text:span></text:p>
        <text:p text:style-name="P35">Patvirtinti Aplinkos apsaugos komiteto pirmininko pavaduotoju Seimo narį Vincą BABILIŲ.</text:p>
        <text:p text:style-name="P36"><text:span text:style-name="T37">Nutarimas papildytas nauju 2 straipsniu:</text:span></text:p>
        <text:p text:style-name="P38"><text:span text:style-name="T39">Nr.<text:s/></text:span><text:a xlink:href="http://www3.lrs.lt/cgi-bin/preps2?a=335501&amp;b=" office:target-frame-name="_top" xlink:show="replace"><text:span text:style-name="T40">XI-152</text:span></text:a><text:span text:style-name="T41">, 2009-01-15, Žin., 2009, Nr. 7-221 (2009-01-20)</text:span></text:p>
        <text:p text:style-name="P42"/>
        <text:p text:style-name="P43"><text:span text:style-name="T44">3 straipsnis.</text:span></text:p>
        <text:p text:style-name="P45">Patvirtinti Seimo Audito komiteto pirmininke Seimo narę Loretą GRAUŽINIENĘ.</text:p>
        <text:p text:style-name="P46">Straipsnio numeracijos pakeitimas:</text:p>
        <text:p text:style-name="P47"><text:span text:style-name="T48">Nr.<text:s/></text:span><text:a xlink:href="http://www3.lrs.lt/cgi-bin/preps2?a=335501&amp;b=" office:target-frame-name="_top" xlink:show="replace"><text:span text:style-name="T49">XI-152</text:span></text:a><text:span text:style-name="T50">, 2009-01-15, Žin., 2009, Nr. 7-221 (2009-01-20)</text:span></text:p>
        <text:p text:style-name="P51"/>
        <text:p text:style-name="P52"><text:span text:style-name="T53">4 straipsnis.</text:span></text:p>
        <text:p text:style-name="P54">Patvirtinti Audito komiteto pirmininko pavaduotoju Seimo narį Bronių BRADAUSKĄ.</text:p>
        <text:p text:style-name="P55">Nutarimas papildytas nauju straipsniu:</text:p>
        <text:p text:style-name="P56"><text:span text:style-name="T57">Nr.<text:s/></text:span><text:a xlink:href="http://www3.lrs.lt/cgi-bin/preps2?a=331550&amp;b=" office:target-frame-name="_top" xlink:show="replace"><text:span text:style-name="T58">XI-26</text:span></text:a><text:span text:style-name="T59">, 2008-11-25, Žin., 2008, Nr. 137-5391 (2008-11-29)</text:span></text:p>
        <text:p text:style-name="P60">Straipsnio numeracijos pakeitimas:</text:p>
        <text:p text:style-name="P61"><text:span text:style-name="T62">Nr.<text:s/></text:span><text:a xlink:href="http://www3.lrs.lt/cgi-bin/preps2?a=335501&amp;b=" office:target-frame-name="_top" xlink:show="replace"><text:span text:style-name="T63">XI-152</text:span></text:a><text:span text:style-name="T64">, 2009-01-15, Žin., 2009, Nr. 7-221 (2009-01-20)</text:span></text:p>
        <text:p text:style-name="P65"/>
        <text:p text:style-name="P66"><text:span text:style-name="T67">5 straipsnis.</text:span></text:p>
        <text:p text:style-name="P68">Patvirtinti Seimo Biudžeto ir finansų komiteto pirmininku Seimo narį Kęstutį GLAVECKĄ.</text:p>
        <text:p text:style-name="P69">Straipsnio numeracijos pakeitimai:</text:p>
        <text:p text:style-name="P70"><text:span text:style-name="T71">Nr.<text:s/></text:span><text:a xlink:href="http://www3.lrs.lt/cgi-bin/preps2?a=331550&amp;b=" office:target-frame-name="_top" xlink:show="replace"><text:span text:style-name="T72">XI-26</text:span></text:a><text:span text:style-name="T73">, 2008-11-25, Žin., 2008, Nr. 137-5391 (2008-11-29)</text:span></text:p>
        <text:p text:style-name="P74"><text:span text:style-name="T75">Nr.<text:s/></text:span><text:a xlink:href="http://www3.lrs.lt/cgi-bin/preps2?a=335501&amp;b=" office:target-frame-name="_top" xlink:show="replace"><text:span text:style-name="T76">XI-152</text:span></text:a><text:span text:style-name="T77">, 2009-01-15, Žin., 2009, Nr. 7-221 (2009-01-20)</text:span></text:p>
        <text:p text:style-name="P78"/>
        <text:p text:style-name="P79">6 straipsnis.</text:p>
        <text:p text:style-name="P80"><text:span text:style-name="T81">1.<text:s/></text:span><text:span text:style-name="T82">Patvirtinti<text:s/></text:span><text:span text:style-name="T83">Biudžeto ir finansų<text:s/></text:span><text:span text:style-name="T84">komiteto pirmininko pavaduotoju Seimo narį<text:s/></text:span><text:span text:style-name="T85">Juozą PALIONĮ</text:span><text:span text:style-name="T86">.</text:span></text:p>
        <text:p text:style-name="P87"><text:span text:style-name="T88">2.<text:s/></text:span><text:span text:style-name="T89">Patvirtinti</text:span><text:span text:style-name="T90"><text:s/>Seimo Biudžeto ir finansų komiteto pirmininko pavaduotoju Seimo narį Vitą MATUZĄ.</text:span></text:p>
        <text:p text:style-name="P91">Straipsnio numeracijos pakeitimai:</text:p>
        <text:p text:style-name="P92"><text:span text:style-name="T93">Nr.<text:s/></text:span><text:a xlink:href="http://www3.lrs.lt/cgi-bin/preps2?a=331550&amp;b=" office:target-frame-name="_top" xlink:show="replace"><text:span text:style-name="T94">XI-26</text:span></text:a><text:span text:style-name="T95">, 2008-11-25, Žin., 2008, Nr. 137-5391 (2008-11-29)</text:span></text:p>
        <text:p text:style-name="P96"><text:span text:style-name="T97">Nr.<text:s/></text:span><text:a xlink:href="http://www3.lrs.lt/cgi-bin/preps2?a=335501&amp;b=" office:target-frame-name="_top" xlink:show="replace"><text:span text:style-name="T98">XI-152</text:span></text:a><text:span text:style-name="T99">, 2009-01-15, Žin., 2009, Nr. 7-221 (2009-01-20)</text:span></text:p>
        <text:p text:style-name="P100"><text:span text:style-name="T101">Nr.<text:s/></text:span><text:a xlink:href="http://www3.lrs.lt/cgi-bin/preps2?a=348977&amp;b=" office:target-frame-name="_top" xlink:show="replace"><text:span text:style-name="T102">XI-339</text:span></text:a><text:span text:style-name="T103">, 2009-07-14, Žin., 2009, Nr. 85-3585 (2009-07-18)</text:span></text:p>
        <text:p text:style-name="P104"/>
        <text:p text:style-name="P105"/>
        <text:p text:style-name="P106"><text:span text:style-name="T107">7 straipsnis.</text:span></text:p>
        <text:p text:style-name="P108">Patvirtinti Seimo Ekonomikos komiteto pirmininku Seimo narį Dainių BUDRĮ.</text:p>
        <text:p text:style-name="P109">Straipsnio numeracijos pakeitimai:</text:p>
        <text:p text:style-name="P110"><text:span text:style-name="T111">Nr.<text:s/></text:span><text:a xlink:href="http://www3.lrs.lt/cgi-bin/preps2?a=331550&amp;b=" office:target-frame-name="_top" xlink:show="replace"><text:span text:style-name="T112">XI-26</text:span></text:a><text:span text:style-name="T113">, 2008-11-25, Žin., 2008, Nr. 137-5391 (2008-11-29)</text:span></text:p>
        <text:p text:style-name="P114"><text:span text:style-name="T115">Nr.<text:s/></text:span><text:a xlink:href="http://www3.lrs.lt/cgi-bin/preps2?a=335501&amp;b=" office:target-frame-name="_top" xlink:show="replace"><text:span text:style-name="T116">XI-152</text:span></text:a><text:span text:style-name="T117">, 2009-01-15, Žin., 2009, Nr. 7-221 (2009-01-20)</text:span></text:p>
        <text:p text:style-name="P118"/>
        <text:p text:style-name="P119"><text:span text:style-name="T120">8 straipsnis.</text:span></text:p>
        <text:p text:style-name="P121">Patvirtinti Seimo Ekonomikos komiteto pirmininko pavaduotoju Seimo narį Julių VESELKĄ.</text:p>
        <text:p text:style-name="P122">Straipsnio numeracijos pakeitimai:</text:p>
        <text:p text:style-name="P123"><text:span text:style-name="T124">Nr.<text:s/></text:span><text:a xlink:href="http://www3.lrs.lt/cgi-bin/preps2?a=331550&amp;b=" office:target-frame-name="_top" xlink:show="replace"><text:span text:style-name="T125">XI-26</text:span></text:a><text:span text:style-name="T126">, 2008-11-25, Žin., 2008, Nr. 137-5391 (2008-11-29)</text:span></text:p>
        <text:p text:style-name="P127"><text:span text:style-name="T128">Nr.<text:s/></text:span><text:a xlink:href="http://www3.lrs.lt/cgi-bin/preps2?a=335501&amp;b=" office:target-frame-name="_top" xlink:show="replace"><text:span text:style-name="T129">XI-152</text:span></text:a><text:span text:style-name="T130">, 2009-01-15, Žin., 2009, Nr. 7-221 (2009-01-20)</text:span></text:p>
        <text:p text:style-name="P131"/>
        <text:p text:style-name="P132">9 straipsnis.</text:p>
        <text:p text:style-name="P133">Patvirtinti Seimo Europos reikalų komiteto pirmininku Seimo narį Česlovą Vytautą STANKEVIČIŲ.</text:p>
        <text:p text:style-name="P134">Straipsnio numeracijos pakeitimai:</text:p>
        <text:p text:style-name="P135"><text:span text:style-name="T136">Nr.<text:s/></text:span><text:a xlink:href="http://www3.lrs.lt/cgi-bin/preps2?a=331550&amp;b=" office:target-frame-name="_top" xlink:show="replace"><text:span text:style-name="T137">XI-26</text:span></text:a><text:span text:style-name="T138">, 2008-11-25, Žin., 2008, Nr. 137-5391 (2008-11-29)</text:span></text:p>
        <text:p text:style-name="P139"><text:span text:style-name="T140">Nr.<text:s/></text:span><text:a xlink:href="http://www3.lrs.lt/cgi-bin/preps2?a=335501&amp;b=" office:target-frame-name="_top" xlink:show="replace"><text:span text:style-name="T141">XI-152</text:span></text:a><text:span text:style-name="T142">, 2009-01-15, Žin., 2009, Nr. 7-221 (2009-01-20)</text:span></text:p>
        <text:p text:style-name="P143"/>
        <text:p text:style-name="P144"><text:span text:style-name="T145">10 straipsnis.</text:span></text:p>
        <text:p text:style-name="P146"><text:span text:style-name="T147">1. Nustatyti, kad Europos reikalų komiteto pirmininkas turi 4 pavaduotojus.</text:span></text:p>
        <text:p text:style-name="P148">2. Patvirtinti Europos reikalų komiteto pirmininko pavaduotoju Seimo narį Vytenį Povilą ANDRIUKAITĮ.</text:p>
        <text:p text:style-name="P149">3. Patvirtinti Europos reikalų komiteto pirmininko pavaduotoju Seimo narį Petrą AUŠTREVIČIŲ.</text:p>
        <text:p text:style-name="P150">4. Patvirtinti Europos reikalų komiteto pirmininko pavaduotoju Seimo narį Dailį Alfonsą BARAKAUSKĄ.</text:p>
        <text:p text:style-name="P151">5. Patvirtinti Europos reikalų komiteto pirmininko pavaduotoju Seimo narį Vydą GEDVILĄ.</text:p>
        <text:p text:style-name="P152">Nutarimas papildytas nauju straipsniu:</text:p>
        <text:p text:style-name="P153"><text:span text:style-name="T154">Nr.<text:s/></text:span><text:a xlink:href="http://www3.lrs.lt/cgi-bin/preps2?a=331550&amp;b=" office:target-frame-name="_top" xlink:show="replace"><text:span text:style-name="T155">XI-26</text:span></text:a><text:span text:style-name="T156">, 2008-11-25, Žin., 2008, Nr. 137-5391 (2008-11-29)</text:span></text:p>
        <text:p text:style-name="P157">Straipsnio numeracijos pakeitimas:</text:p>
        <text:p text:style-name="P158"><text:span text:style-name="T159">Nr.<text:s/></text:span><text:a xlink:href="http://www3.lrs.lt/cgi-bin/preps2?a=335501&amp;b=" office:target-frame-name="_top" xlink:show="replace"><text:span text:style-name="T160">XI-152</text:span></text:a><text:span text:style-name="T161">, 2009-01-15, Žin., 2009, Nr. 7-221 (2009-01-20)</text:span></text:p>
        <text:p text:style-name="P162"/>
        <text:p text:style-name="P163">11 straipsnis.</text:p>
        <text:p text:style-name="P164">Patvirtinti Seimo Informacinės visuomenės plėtros komiteto pirmininku Seimo narį Vytautą GRUBLIAUSKĄ.</text:p>
        <text:p text:style-name="P165">Straipsnio numeracijos pakeitimai:</text:p>
        <text:p text:style-name="P166"><text:span text:style-name="T167">Nr.<text:s/></text:span><text:a xlink:href="http://www3.lrs.lt/cgi-bin/preps2?a=331550&amp;b=" office:target-frame-name="_top" xlink:show="replace"><text:span text:style-name="T168">XI-26</text:span></text:a><text:span text:style-name="T169">, 2008-11-25, Žin., 2008, Nr. 137-5391 (2008-11-29)</text:span></text:p>
        <text:p text:style-name="P170"><text:span text:style-name="T171">Nr.<text:s/></text:span><text:a xlink:href="http://www3.lrs.lt/cgi-bin/preps2?a=335501&amp;b=" office:target-frame-name="_top" xlink:show="replace"><text:span text:style-name="T172">XI-152</text:span></text:a><text:span text:style-name="T173">, 2009-01-15, Žin., 2009, Nr. 7-221 (2009-01-20)</text:span></text:p>
        <text:p text:style-name="P174"/>
        <text:p text:style-name="P175">12 straipsnis.</text:p>
        <text:p text:style-name="P176">Patvirtinti Seimo Informacinės visuomenės plėtros komiteto pirmininko pavaduotoju Seimo narį Egidijų KLUMBĮ.</text:p>
        <text:p text:style-name="P177">Straipsnio numeracijos pakeitimai:</text:p>
        <text:p text:style-name="P178"><text:span text:style-name="T179">Nr.<text:s/></text:span><text:a xlink:href="http://www3.lrs.lt/cgi-bin/preps2?a=331550&amp;b=" office:target-frame-name="_top" xlink:show="replace"><text:span text:style-name="T180">XI-26</text:span></text:a><text:span text:style-name="T181">, 2008-11-25, Žin., 2008, Nr. 137-5391 (2008-11-29)</text:span></text:p>
        <text:p text:style-name="P182"><text:span text:style-name="T183">Nr.<text:s/></text:span><text:a xlink:href="http://www3.lrs.lt/cgi-bin/preps2?a=335501&amp;b=" office:target-frame-name="_top" xlink:show="replace"><text:span text:style-name="T184">XI-152</text:span></text:a><text:span text:style-name="T185">, 2009-01-15, Žin., 2009, Nr. 7-221 (2009-01-20)</text:span></text:p>
        <text:p text:style-name="P186"/>
        <text:p text:style-name="P187">13 straipsnis.</text:p>
        <text:p text:style-name="P188">Patvirtinti Seimo Kaimo reikalų komiteto pirmininku Seimo narį Edmundą PUPINĮ.</text:p>
        <text:p text:style-name="P189">Straipsnio numeracijos pakeitimai:</text:p>
        <text:p text:style-name="P190"><text:span text:style-name="T191">Nr.<text:s/></text:span><text:a xlink:href="http://www3.lrs.lt/cgi-bin/preps2?a=331550&amp;b=" office:target-frame-name="_top" xlink:show="replace"><text:span text:style-name="T192">XI-26</text:span></text:a><text:span text:style-name="T193">, 2008-11-25, Žin., 2008, Nr. 137-5391 (2008-11-29)</text:span></text:p>
        <text:p text:style-name="P194"><text:span text:style-name="T195">Nr.<text:s/></text:span><text:a xlink:href="http://www3.lrs.lt/cgi-bin/preps2?a=335501&amp;b=" office:target-frame-name="_top" xlink:show="replace"><text:span text:style-name="T196">XI-152</text:span></text:a><text:span text:style-name="T197">, 2009-01-15, Žin., 2009, Nr. 7-221 (2009-01-20)</text:span></text:p>
        <text:p text:style-name="P198"/>
        <text:p text:style-name="P199">14 straipsnis.</text:p>
        <text:p text:style-name="P200">Patvirtinti Seimo Kaimo reikalų komiteto pirmininko pavaduotoju Seimo narį Joną STANEVIČIŲ.</text:p>
        <text:p text:style-name="P201">Straipsnio numeracijos pakeitimai:</text:p>
        <text:p text:style-name="P202"><text:span text:style-name="T203">Nr.<text:s/></text:span><text:a xlink:href="http://www3.lrs.lt/cgi-bin/preps2?a=331550&amp;b=" office:target-frame-name="_top" xlink:show="replace"><text:span text:style-name="T204">XI-26</text:span></text:a><text:span text:style-name="T205">, 2008-11-25, Žin., 2008, Nr. 137-5391 (2008-11-29)</text:span></text:p>
        <text:p text:style-name="P206"><text:span text:style-name="T207">Nr.<text:s/></text:span><text:a xlink:href="http://www3.lrs.lt/cgi-bin/preps2?a=335501&amp;b=" office:target-frame-name="_top" xlink:show="replace"><text:span text:style-name="T208">XI-152</text:span></text:a><text:span text:style-name="T209">, 2009-01-15, Žin., 2009, Nr. 7-221 (2009-01-20)</text:span></text:p>
        <text:p text:style-name="P210"/>
        <text:p text:style-name="P211">15 straipsnis.</text:p>
        <text:p text:style-name="P212">Patvirtinti Seimo Nacionalinio saugumo ir gynybos komiteto pirmininku Seimo narį Arvydą ANUŠAUSKĄ.</text:p>
        <text:p text:style-name="P213">Straipsnio numeracijos pakeitimai:</text:p>
        <text:p text:style-name="P214"><text:span text:style-name="T215">Nr.<text:s/></text:span><text:a xlink:href="http://www3.lrs.lt/cgi-bin/preps2?a=331550&amp;b=" office:target-frame-name="_top" xlink:show="replace"><text:span text:style-name="T216">XI-26</text:span></text:a><text:span text:style-name="T217">, 2008-11-25, Žin., 2008, Nr. 137-5391 (2008-11-29)</text:span></text:p>
        <text:p text:style-name="P218"><text:span text:style-name="T219">Nr.<text:s/></text:span><text:a xlink:href="http://www3.lrs.lt/cgi-bin/preps2?a=335501&amp;b=" office:target-frame-name="_top" xlink:show="replace"><text:span text:style-name="T220">XI-152</text:span></text:a><text:span text:style-name="T221">, 2009-01-15, Žin., 2009, Nr. 7-221 (2009-01-20)</text:span></text:p>
        <text:p text:style-name="P222"/>
        <text:p text:style-name="P223">16 straipsnis.</text:p>
        <text:p text:style-name="P224">Patvirtinti Seimo Nacionalinio saugumo ir gynybos komiteto pirmininko pavaduotoju Seimo narį Vytautą BOGUŠĮ.</text:p>
        <text:p text:style-name="P225">Straipsnio numeracijos pakeitimai:</text:p>
        <text:p text:style-name="P226"><text:span text:style-name="T227">Nr.<text:s/></text:span><text:a xlink:href="http://www3.lrs.lt/cgi-bin/preps2?a=331550&amp;b=" office:target-frame-name="_top" xlink:show="replace"><text:span text:style-name="T228">XI-26</text:span></text:a><text:span text:style-name="T229">, 2008-11-25, Žin., 2008, Nr. 137-5391 (2008-11-29)</text:span></text:p>
        <text:p text:style-name="P230"><text:span text:style-name="T231">Nr.<text:s/></text:span><text:a xlink:href="http://www3.lrs.lt/cgi-bin/preps2?a=335501&amp;b=" office:target-frame-name="_top" xlink:show="replace"><text:span text:style-name="T232">XI-152</text:span></text:a><text:span text:style-name="T233">, 2009-01-15, Žin., 2009, Nr. 7-221 (2009-01-20)</text:span></text:p>
        <text:p text:style-name="P234"/>
        <text:p text:style-name="P235">17 straipsnis.</text:p>
        <text:p text:style-name="P236">Patvirtinti Seimo Socialinių reikalų ir darbo komiteto pirmininku Seimo narį Donatą JANKAUSKĄ.</text:p>
        <text:p text:style-name="P237">Straipsnio numeracijos pakeitimai:</text:p>
        <text:p text:style-name="P238"><text:span text:style-name="T239">Nr.<text:s/></text:span><text:a xlink:href="http://www3.lrs.lt/cgi-bin/preps2?a=331550&amp;b=" office:target-frame-name="_top" xlink:show="replace"><text:span text:style-name="T240">XI-26</text:span></text:a><text:span text:style-name="T241">, 2008-11-25, Žin., 2008, Nr. 137-5391 (2008-11-29)</text:span></text:p>
        <text:p text:style-name="P242"><text:span text:style-name="T243">Nr.<text:s/></text:span><text:a xlink:href="http://www3.lrs.lt/cgi-bin/preps2?a=335501&amp;b=" office:target-frame-name="_top" xlink:show="replace"><text:span text:style-name="T244">XI-152</text:span></text:a><text:span text:style-name="T245">, 2009-01-15, Žin., 2009, Nr. 7-221 (2009-01-20)</text:span></text:p>
        <text:p text:style-name="P246"/>
        <text:p text:style-name="P247"><text:span text:style-name="T248">18 straipsnis.</text:span></text:p>
        <text:p text:style-name="P249">Patvirtinti Seimo Socialinių reikalų ir darbo komiteto pirmininko pavaduotoju Seimo narį Artūrą MELIANĄ.</text:p>
        <text:p text:style-name="P250">Straipsnio numeracijos pakeitimai:</text:p>
        <text:p text:style-name="P251"><text:span text:style-name="T252">Nr.<text:s/></text:span><text:a xlink:href="http://www3.lrs.lt/cgi-bin/preps2?a=331550&amp;b=" office:target-frame-name="_top" xlink:show="replace"><text:span text:style-name="T253">XI-26</text:span></text:a><text:span text:style-name="T254">, 2008-11-25, Žin., 2008, Nr. 137-5391 (2008-11-29)</text:span></text:p>
        <text:p text:style-name="P255"><text:span text:style-name="T256">Nr.<text:s/></text:span><text:a xlink:href="http://www3.lrs.lt/cgi-bin/preps2?a=335501&amp;b=" office:target-frame-name="_top" xlink:show="replace"><text:span text:style-name="T257">XI-152</text:span></text:a><text:span text:style-name="T258">, 2009-01-15, Žin., 2009, Nr. 7-221 (2009-01-20)</text:span></text:p>
        <text:p text:style-name="P259"/>
        <text:p text:style-name="P260"><text:span text:style-name="T261">19 straipsnis.</text:span></text:p>
        <text:p text:style-name="P262">Patvirtinti Seimo Sveikatos reikalų komiteto pirmininku Seimo narį Antaną MATULĄ.</text:p>
        <text:p text:style-name="P263">Straipsnio numeracijos pakeitimai:</text:p>
        <text:p text:style-name="P264"><text:span text:style-name="T265">Nr.<text:s/></text:span><text:a xlink:href="http://www3.lrs.lt/cgi-bin/preps2?a=331550&amp;b=" office:target-frame-name="_top" xlink:show="replace"><text:span text:style-name="T266">XI-26</text:span></text:a><text:span text:style-name="T267">, 2008-11-25, Žin., 2008, Nr. 137-5391 (2008-11-29)</text:span></text:p>
        <text:p text:style-name="P268"><text:span text:style-name="T269">Nr.<text:s/></text:span><text:a xlink:href="http://www3.lrs.lt/cgi-bin/preps2?a=335501&amp;b=" office:target-frame-name="_top" xlink:show="replace"><text:span text:style-name="T270">XI-152</text:span></text:a><text:span text:style-name="T271">, 2009-01-15, Žin., 2009, Nr. 7-221 (2009-01-20)</text:span></text:p>
        <text:p text:style-name="P272"/>
        <text:p text:style-name="P273"><text:span text:style-name="T274">20 straipsnis.</text:span></text:p>
        <text:p text:style-name="P275">Patvirtinti Sveikatos reikalų komiteto pirmininko pavaduotoju Seimo narį Joną JUOZAPAITĮ.</text:p>
        <text:p text:style-name="P276">Nutarimas papildytas nauju straipsniu:</text:p>
        <text:p text:style-name="P277"><text:span text:style-name="T278">Nr.<text:s/></text:span><text:a xlink:href="http://www3.lrs.lt/cgi-bin/preps2?a=331550&amp;b=" office:target-frame-name="_top" xlink:show="replace"><text:span text:style-name="T279">XI-26</text:span></text:a><text:span text:style-name="T280">, 2008-11-25, Žin., 2008, Nr. 137-5391 (2008-11-29)</text:span></text:p>
        <text:p text:style-name="P281">Straipsnio numeracijos pakeitimas:</text:p>
        <text:p text:style-name="P282"><text:span text:style-name="T283">Nr.<text:s/></text:span><text:a xlink:href="http://www3.lrs.lt/cgi-bin/preps2?a=335501&amp;b=" office:target-frame-name="_top" xlink:show="replace"><text:span text:style-name="T284">XI-152</text:span></text:a><text:span text:style-name="T285">, 2009-01-15, Žin., 2009, Nr. 7-221 (2009-01-20)</text:span></text:p>
        <text:p text:style-name="P286"/>
        <text:p text:style-name="P287"><text:span text:style-name="T288">21 straipsnis.</text:span></text:p>
        <text:p text:style-name="P289">Patvirtinti Seimo Švietimo, mokslo ir kultūros komiteto pirmininku Seimo narį Valentiną STUNDĮ.</text:p>
        <text:p text:style-name="P290">Straipsnio numeracijos pakeitimai:</text:p>
        <text:p text:style-name="P291"><text:span text:style-name="T292">Nr.<text:s/></text:span><text:a xlink:href="http://www3.lrs.lt/cgi-bin/preps2?a=331550&amp;b=" office:target-frame-name="_top" xlink:show="replace"><text:span text:style-name="T293">XI-26</text:span></text:a><text:span text:style-name="T294">, 2008-11-25, Žin., 2008, Nr. 137-5391 (2008-11-29)</text:span></text:p>
        <text:p text:style-name="P295"><text:span text:style-name="T296">Nr.<text:s/></text:span><text:a xlink:href="http://www3.lrs.lt/cgi-bin/preps2?a=335501&amp;b=" office:target-frame-name="_top" xlink:show="replace"><text:span text:style-name="T297">XI-152</text:span></text:a><text:span text:style-name="T298">, 2009-01-15, Žin., 2009, Nr. 7-221 (2009-01-20)</text:span></text:p>
        <text:p text:style-name="P299"/>
        <text:p text:style-name="P300"><text:span text:style-name="T301">22 straipsnis.</text:span></text:p>
        <text:p text:style-name="P302">Patvirtinti Seimo Teisės ir teisėtvarkos komiteto pirmininku Seimo narį Stasį ŠEDBARĄ.</text:p>
        <text:p text:style-name="P303">Straipsnio numeracijos pakeitimai:</text:p>
        <text:p text:style-name="P304"><text:span text:style-name="T305">Nr.<text:s/></text:span><text:a xlink:href="http://www3.lrs.lt/cgi-bin/preps2?a=331550&amp;b=" office:target-frame-name="_top" xlink:show="replace"><text:span text:style-name="T306">XI-26</text:span></text:a><text:span text:style-name="T307">, 2008-11-25, Žin., 2008, Nr. 137-5391 (2008-11-29)</text:span></text:p>
        <text:p text:style-name="P308"><text:span text:style-name="T309">Nr.<text:s/></text:span><text:a xlink:href="http://www3.lrs.lt/cgi-bin/preps2?a=335501&amp;b=" office:target-frame-name="_top" xlink:show="replace"><text:span text:style-name="T310">XI-152</text:span></text:a><text:span text:style-name="T311">, 2009-01-15, Žin., 2009, Nr. 7-221 (2009-01-20)</text:span></text:p>
        <text:p text:style-name="P312"/>
        <text:p text:style-name="P313"><text:span text:style-name="T314">23 straipsnis.</text:span></text:p>
        <text:p text:style-name="P315"><text:span text:style-name="T316">Patvirtinti Seimo Teisės ir teisėtvarkos komiteto pirmininko pavaduotoju Seimo narį</text:span><text:span text:style-name="T317"><text:s/></text:span><text:span text:style-name="T318">Julių SABATAUSKĄ.</text:span></text:p>
        <text:p text:style-name="P319">Straipsnio numeracijos pakeitimai:</text:p>
        <text:p text:style-name="P320"><text:span text:style-name="T321">Nr.<text:s/></text:span><text:a xlink:href="http://www3.lrs.lt/cgi-bin/preps2?a=331550&amp;b=" office:target-frame-name="_top" xlink:show="replace"><text:span text:style-name="T322">XI-26</text:span></text:a><text:span text:style-name="T323">, 2008-11-25, Žin., 2008, Nr. 137-5391 (2008-11-29)</text:span></text:p>
        <text:p text:style-name="P324"><text:span text:style-name="T325">Nr.<text:s/></text:span><text:a xlink:href="http://www3.lrs.lt/cgi-bin/preps2?a=335501&amp;b=" office:target-frame-name="_top" xlink:show="replace"><text:span text:style-name="T326">XI-152</text:span></text:a><text:span text:style-name="T327">, 2009-01-15, Žin., 2009, Nr. 7-221 (2009-01-20)</text:span></text:p>
        <text:p text:style-name="P328"/>
        <text:p text:style-name="P329"><text:span text:style-name="T330">24 straipsnis.</text:span></text:p>
        <text:p text:style-name="P331">Patvirtinti Seimo Užsienio reikalų komiteto pirmininku Seimo narį Audronių AŽUBALĮ.</text:p>
        <text:p text:style-name="P332">Straipsnio numeracijos pakeitimai:</text:p>
        <text:p text:style-name="P333"><text:span text:style-name="T334">Nr.<text:s/></text:span><text:a xlink:href="http://www3.lrs.lt/cgi-bin/preps2?a=331550&amp;b=" office:target-frame-name="_top" xlink:show="replace"><text:span text:style-name="T335">XI-26</text:span></text:a><text:span text:style-name="T336">, 2008-11-25, Žin., 2008, Nr. 137-5391 (2008-11-29)</text:span></text:p>
        <text:p text:style-name="P337"><text:span text:style-name="T338">Nr.<text:s/></text:span><text:a xlink:href="http://www3.lrs.lt/cgi-bin/preps2?a=335501&amp;b=" office:target-frame-name="_top" xlink:show="replace"><text:span text:style-name="T339">XI-152</text:span></text:a><text:span text:style-name="T340">, 2009-01-15, Žin., 2009, Nr. 7-221 (2009-01-20)</text:span></text:p>
        <text:p text:style-name="P341"/>
        <text:p text:style-name="P342"><text:span text:style-name="T343">25 straipsnis.</text:span></text:p>
        <text:p text:style-name="P344">Patvirtinti Seimo Užsienio reikalų komiteto pirmininko pavaduotoju Seimo narį Justiną KAROSĄ.</text:p>
        <text:p text:style-name="P345">Straipsnio numeracijos pakeitimai:</text:p>
        <text:p text:style-name="P346"><text:span text:style-name="T347">Nr.<text:s/></text:span><text:a xlink:href="http://www3.lrs.lt/cgi-bin/preps2?a=331550&amp;b=" office:target-frame-name="_top" xlink:show="replace"><text:span text:style-name="T348">XI-26</text:span></text:a><text:span text:style-name="T349">, 2008-11-25, Žin., 2008, Nr. 137-5391 (2008-11-29)</text:span></text:p>
        <text:p text:style-name="P350"><text:span text:style-name="T351">Nr.<text:s/></text:span><text:a xlink:href="http://www3.lrs.lt/cgi-bin/preps2?a=335501&amp;b=" office:target-frame-name="_top" xlink:show="replace"><text:span text:style-name="T352">XI-152</text:span></text:a><text:span text:style-name="T353">, 2009-01-15, Žin., 2009, Nr. 7-221 (2009-01-20)</text:span></text:p>
        <text:p text:style-name="P354"/>
        <text:p text:style-name="P355">26 straipsnis.</text:p>
        <text:p text:style-name="P356">Patvirtinti Seimo Valstybės valdymo ir savivaldybių komiteto pirmininku Seimo narį Vytautą KURPUVESĄ.</text:p>
        <text:p text:style-name="P357">Straipsnio numeracijos pakeitimai:</text:p>
        <text:p text:style-name="P358"><text:span text:style-name="T359">Nr.<text:s/></text:span><text:a xlink:href="http://www3.lrs.lt/cgi-bin/preps2?a=331550&amp;b=" office:target-frame-name="_top" xlink:show="replace"><text:span text:style-name="T360">XI-26</text:span></text:a><text:span text:style-name="T361">, 2008-11-25, Žin., 2008, Nr. 137-5391 (2008-11-29)</text:span></text:p>
        <text:p text:style-name="P362"><text:span text:style-name="T363">Nr.<text:s/></text:span><text:a xlink:href="http://www3.lrs.lt/cgi-bin/preps2?a=335501&amp;b=" office:target-frame-name="_top" xlink:show="replace"><text:span text:style-name="T364">XI-152</text:span></text:a><text:span text:style-name="T365">, 2009-01-15, Žin., 2009, Nr. 7-221 (2009-01-20)</text:span></text:p>
        <text:p text:style-name="P366"/>
        <text:p text:style-name="P367"><text:span text:style-name="T368">27 straipsnis.</text:span></text:p>
        <text:p text:style-name="P369">Patvirtinti Valstybės valdymo ir savivaldybių komiteto pirmininko pavaduotoju Seimo narį Algį RIMĄ.</text:p>
        <text:p text:style-name="P370">Nutarimas papildytas nauju straipsniu:</text:p>
        <text:p text:style-name="P371"><text:span text:style-name="T372">Nr.<text:s/></text:span><text:a xlink:href="http://www3.lrs.lt/cgi-bin/preps2?a=331550&amp;b=" office:target-frame-name="_top" xlink:show="replace"><text:span text:style-name="T373">XI-26</text:span></text:a><text:span text:style-name="T374">, 2008-11-25, Žin., 2008, Nr. 137-5391 (2008-11-29)</text:span></text:p>
        <text:p text:style-name="P375">Straipsnio numeracijos pakeitimas:</text:p>
        <text:p text:style-name="P376"><text:span text:style-name="T377">Nr.<text:s/></text:span><text:a xlink:href="http://www3.lrs.lt/cgi-bin/preps2?a=335501&amp;b=" office:target-frame-name="_top" xlink:show="replace"><text:span text:style-name="T378">XI-152</text:span></text:a><text:span text:style-name="T379">, 2009-01-15, Žin., 2009, Nr. 7-221 (2009-01-20)</text:span></text:p>
        <text:p text:style-name="P380"/>
        <text:p text:style-name="P381"><text:span text:style-name="T382">28 straipsnis.</text:span></text:p>
        <text:p text:style-name="P383">Patvirtinti Seimo Žmogaus teisių komiteto pirmininku Seimo narį Arminą LYDEKĄ.</text:p>
        <text:p text:style-name="P384">Straipsnio numeracijos pakeitimai:</text:p>
        <text:p text:style-name="P385"><text:span text:style-name="T386">Nr.<text:s/></text:span><text:a xlink:href="http://www3.lrs.lt/cgi-bin/preps2?a=331550&amp;b=" office:target-frame-name="_top" xlink:show="replace"><text:span text:style-name="T387">XI-26</text:span></text:a><text:span text:style-name="T388">, 2008-11-25, Žin., 2008, Nr. 137-5391 (2008-11-29)</text:span></text:p>
        <text:p text:style-name="P389"><text:span text:style-name="T390">Nr.<text:s/></text:span><text:a xlink:href="http://www3.lrs.lt/cgi-bin/preps2?a=335501&amp;b=" office:target-frame-name="_top" xlink:show="replace"><text:span text:style-name="T391">XI-152</text:span></text:a><text:span text:style-name="T392">, 2009-01-15, Žin., 2009, Nr. 7-221 (2009-01-20)</text:span></text:p>
        <text:p text:style-name="P393"/>
        <text:p text:style-name="P394"><text:span text:style-name="T395">29 straipsnis.</text:span></text:p>
        <text:p text:style-name="P396"><text:span text:style-name="T397">Patvirtinti Žmogaus teisių komiteto pirmininko pavaduotoju Seimo narį Valerijų SIMULIKĄ.</text:span></text:p>
        <text:p text:style-name="P398">Nutarimas papildytas nauju straipsniu:</text:p>
        <text:p text:style-name="P399"><text:span text:style-name="T400">Nr.<text:s/></text:span><text:a xlink:href="http://www3.lrs.lt/cgi-bin/preps2?a=339542&amp;b=" office:target-frame-name="_top" xlink:show="replace"><text:span text:style-name="T401">XI-195</text:span></text:a><text:span text:style-name="T402">, 2009-03-17, Žin., 2009, Nr. 32-1246 (2009-03-24)</text:span></text:p>
        <text:p text:style-name="P403"/>
        <text:p text:style-name="P404">30<text:s/>straipsnis.</text:p>
        <text:p text:style-name="P405">Nutarimas įsigalioja nuo priėmimo.</text:p>
        <text:p text:style-name="P406">Straipsnio numeracijos pakeitimai:</text:p>
        <text:p text:style-name="P407"><text:span text:style-name="T408">Nr.<text:s/></text:span><text:a xlink:href="http://www3.lrs.lt/cgi-bin/preps2?a=331550&amp;b=" office:target-frame-name="_top" xlink:show="replace"><text:span text:style-name="T409">XI-26</text:span></text:a><text:span text:style-name="T410">, 2008-11-25, Žin., 2008, Nr. 137-5391 (2008-11-29)</text:span></text:p>
        <text:p text:style-name="P411"><text:span text:style-name="T412">Nr.<text:s/></text:span><text:a xlink:href="http://www3.lrs.lt/cgi-bin/preps2?a=335501&amp;b=" office:target-frame-name="_top" xlink:show="replace"><text:span text:style-name="T413">XI-152</text:span></text:a><text:span text:style-name="T414">, 2009-01-15, Žin., 2009, Nr. 7-221 (2009-01-20)</text:span></text:p>
        <text:p text:style-name="P415"><text:span text:style-name="T416">Nr.<text:s/></text:span><text:a xlink:href="http://www3.lrs.lt/cgi-bin/preps2?a=339542&amp;b=" office:target-frame-name="_top" xlink:show="replace"><text:span text:style-name="T417">XI-195</text:span></text:a><text:span text:style-name="T418">, 2009-03-17, Žin., 2009, Nr. 32-1246 (2009-03-24)</text:span></text:p>
        <text:p text:style-name="P419"/>
        <text:p text:style-name="P420"/>
        <text:p text:style-name="P421"/>
        <text:p text:style-name="PlainText"><text:span text:style-name="T422">Seimo Pirmininkas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</text:span><text:span text:style-name="T428"><text:tab/></text:span><text:span text:style-name="T429">Arūnas Valinskas</text:span></text:p>
        <text:p text:style-name="P430"/>
        <text:p text:style-name="P431">_______________</text:p>
        <text:p text:style-name="P432"/>
        <text:p text:style-name="P433">Pakeitimai:</text:p>
        <text:p text:style-name="P434"/>
        <text:p text:style-name="P435">1.</text:p>
        <text:p text:style-name="P436">Lietuvos Respublikos Seimas, Nutarimas</text:p>
        <text:p text:style-name="P437"><text:span text:style-name="T438">Nr.<text:s/></text:span><text:a xlink:href="http://www3.lrs.lt/cgi-bin/preps2?a=331550&amp;b=" office:target-frame-name="_top" xlink:show="replace"><text:span text:style-name="T439">XI-26</text:span></text:a><text:span text:style-name="T440">, 2008-11-25, Žin., 2008, Nr. 137-5391 (2008-11-29)</text:span></text:p>
        <text:p text:style-name="P441">DĖL SEIMO NUTARIMO „DĖL SEIMO KOMITETŲ PIRMININKŲ IR JŲ PAVADUOTOJŲ PATVIRTINIMO“ PAKEITIMO IR PAPILDYMO</text:p>
        <text:p text:style-name="P442"/>
        <text:p text:style-name="P443">2.</text:p>
        <text:p text:style-name="P444">Lietuvos Respublikos Seimas, Nutarimas</text:p>
        <text:p text:style-name="P445"><text:span text:style-name="T446">Nr.<text:s/></text:span><text:a xlink:href="http://www3.lrs.lt/cgi-bin/preps2?a=335501&amp;b=" office:target-frame-name="_top" xlink:show="replace"><text:span text:style-name="T447">XI-152</text:span></text:a><text:span text:style-name="T448">, 2009-01-15, Žin., 2009, Nr. 7-221 (2009-01-20)</text:span></text:p>
        <text:p text:style-name="P449">DĖL SEIMO NUTARIMO „DĖL SEIMO KOMITETŲ PIRMININKŲ IR JŲ PAVADUOTOJŲ PATVIRTINIMO“ PAPILDYMO IR PAKEITIMO</text:p>
        <text:p text:style-name="P450"/>
        <text:p text:style-name="P451">3.</text:p>
        <text:p text:style-name="P452">Lietuvos Respublikos Seimas, Nutarimas</text:p>
        <text:p text:style-name="P453"><text:span text:style-name="T454">Nr.<text:s/></text:span><text:a xlink:href="http://www3.lrs.lt/cgi-bin/preps2?a=339542&amp;b=" office:target-frame-name="_top" xlink:show="replace"><text:span text:style-name="T455">XI-195</text:span></text:a><text:span text:style-name="T456">, 2009-03-17, Žin., 2009, Nr. 32-1246 (2009-03-24)</text:span></text:p>
        <text:p text:style-name="P457">DĖL SEIMO NUTARIMO<text:s/>„DĖL SEIMO KOMITETŲ PIRMININKŲ IR JŲ PAVADUOTOJŲ PATVIRTINIMO“<text:s/>PAPILDYMO IR PAKEITIMO</text:p>
        <text:p text:style-name="P458"/>
        <text:p text:style-name="P459">4.</text:p>
        <text:p text:style-name="P460">Lietuvos Respublikos Seimas, Nutarimas</text:p>
        <text:p text:style-name="P461"><text:span text:style-name="T462">Nr.<text:s/></text:span><text:a xlink:href="http://www3.lrs.lt/cgi-bin/preps2?a=348977&amp;b=" office:target-frame-name="_top" xlink:show="replace"><text:span text:style-name="T463">XI-339</text:span></text:a><text:span text:style-name="T464">, 2009-07-14, Žin., 2009, Nr. 85-3585 (2009-07-18)</text:span></text:p>
        <text:p text:style-name="P465">DĖL SEIMO NUTARIMO „DĖL SEIMO KOMITETŲ PIRMININKŲ IR JŲ PAVADUOTOJŲ PATVIRTINIMO“ 6 STRAIPSNIO PAKEITIMO</text:p>
        <text:p text:style-name="P466"/>
        <text:p text:style-name="P467">*** Pabaiga ***</text:p>
        <text:p text:style-name="P468"/>
        <text:p text:style-name="P469"/>
        <text:p text:style-name="P470">Redagavo Vilija Tamaliūnienė (2009-07-21)</text:p>
        <text:p text:style-name="PlainText"><text:span text:style-name="T471"><text:s text:c="18"/></text:span><text:a xlink:href="mailto:vitama@lrs.lt" office:target-frame-name="_top" xlink:show="replace"><text:span text:style-name="T472">vitama@lrs.lt</text:span></text:a></text:p>
        <text:p text:style-name="P473"/>
        <text:p text:style-name="P4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Indent" style:display-name="Body Text Indent" style:family="paragraph" style:parent-style-name="Normal">
      <style:paragraph-properties fo:text-align="justify" fo:text-indent="0.4923in"/>
      <style:text-properties style:font-name="Times New Roman" fo:font-size="11pt" style:font-size-asian="11pt" style:font-size-complex="12pt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BodyTextIndent2" style:display-name="Body Text Indent 2" style:family="paragraph" style:parent-style-name="Normal">
      <style:paragraph-properties fo:line-height="150%" fo:text-indent="0.5in"/>
      <style:text-properties style:font-name="Times New Roman" fo:hyphenate="false"/>
    </style:style>
    <style:style style:name="Hyperlink1" style:display-name="Hyperlink1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page-number text:fixed="false"/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8T15:30:00Z</meta:creation-date>
    <dc:date>2015-02-18T15:30:00Z</dc:date>
    <meta:print-date>2008-11-20T14:12:00Z</meta:print-date>
    <meta:template xlink:href="TA_CENTR" xlink:type="simple"/>
    <meta:editing-cycles>2</meta:editing-cycles>
    <meta:editing-duration>PT0S</meta:editing-duration>
    <meta:document-statistic meta:page-count="2" meta:paragraph-count="453" meta:word-count="1480" meta:character-count="13153" meta:row-count="1010" meta:non-whitespace-character-count="12126"/>
  </office:meta>
</office:document-meta>
</file>