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T16" style:parent-style-name="DefaultParagraphFont" style:family="text">
      <style:text-properties style:font-name="Times New Roman" fo:letter-spacing="normal" fo:font-size="11pt" style:font-size-asian="11pt"/>
    </style:style>
    <style:style style:name="P17" style:parent-style-name="DataNrVilnius" style:family="paragraph">
      <style:paragraph-properties fo:margin-top="0.1944in"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style:text-position="super 68.1%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</style:style>
    <style:style style:name="T7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4" style:parent-style-name="DokTekstas" style:family="paragraph">
      <style:paragraph-properties fo:line-height="100%"/>
    </style:style>
    <style:style style:name="T85" style:parent-style-name="DefaultParagraphFont" style:family="text">
      <style:text-properties style:font-name="Times New Roman" style:font-weight-complex="bold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style:font-weight-complex="bold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3" style:parent-style-name="DokTekstas" style:family="paragraph">
      <style:paragraph-properties fo:line-height="100%"/>
    </style:style>
    <style:style style:name="T10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/>
    </style:style>
    <style:style style:name="T1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1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2" style:parent-style-name="DokTekstas" style:family="paragraph">
      <style:paragraph-properties fo:line-height="100%"/>
    </style:style>
    <style:style style:name="T14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4" style:parent-style-name="DokParasas" style:family="paragraph">
      <style:paragraph-properties fo:line-height="100%">
        <style:tab-stops/>
      </style:paragraph-properties>
    </style:style>
    <style:style style:name="T145" style:parent-style-name="DefaultParagraphFont" style:family="text">
      <style:text-properties style:font-name="Times New Roman" style:font-weight-complex="bold" fo:font-size="11pt" style:font-size-asian="11pt"/>
    </style:style>
    <style:style style:name="T146" style:parent-style-name="DefaultParagraphFont" style:family="text">
      <style:text-properties style:font-name="Times New Roman" style:font-weight-complex="bold" fo:font-size="11pt" style:font-size-asian="11pt"/>
    </style:style>
    <style:style style:name="P147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2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5" style:parent-style-name="PlainText" style:family="paragraph">
      <style:paragraph-properties fo:text-align="justify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1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BodyTextIndent" style:family="paragraph">
      <style:paragraph-properties fo:text-indent="0.5in"/>
      <style:text-properties fo:font-weight="bold" style:font-weight-asian="bold"/>
    </style:style>
    <style:style style:name="P22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9" style:parent-style-name="DokTekstas" style:family="paragraph">
      <style:paragraph-properties fo:line-height="100%"/>
    </style:style>
    <style:style style:name="T25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2" style:parent-style-name="DokTekstas" style:family="paragraph">
      <style:paragraph-properties fo:line-height="100%"/>
    </style:style>
    <style:style style:name="T26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6" style:parent-style-name="DokTekstas" style:family="paragraph">
      <style:paragraph-properties fo:line-height="100%"/>
    </style:style>
    <style:style style:name="T27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0" style:parent-style-name="PlainText" style:family="paragraph">
      <style:paragraph-properties fo:text-align="justify"/>
    </style:style>
    <style:style style:name="T2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6" style:parent-style-name="PlainText" style:family="paragraph">
      <style:paragraph-properties fo:text-align="justify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1" style:parent-style-name="DokTekstas" style:family="paragraph">
      <style:paragraph-properties fo:line-height="100%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19" style:parent-style-name="DokTekstas" style:family="paragraph">
      <style:paragraph-properties fo:line-height="100%"/>
    </style:style>
    <style:style style:name="T320" style:parent-style-name="DefaultParagraphFont" style:family="text">
      <style:text-properties style:font-name="Times New Roman" fo:font-size="11pt" style:font-size-asian="11pt"/>
    </style:style>
    <style:style style:name="T32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P32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4" style:parent-style-name="PlainText" style:family="paragraph">
      <style:paragraph-properties fo:text-align="justify"/>
    </style:style>
    <style:style style:name="T3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38" style:parent-style-name="PlainText" style:family="paragraph">
      <style:paragraph-properties fo:text-align="justify"/>
    </style:style>
    <style:style style:name="T3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2" style:parent-style-name="PlainText" style:family="paragraph">
      <style:paragraph-properties fo:text-align="justify"/>
    </style:style>
    <style:style style:name="T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7" style:parent-style-name="PlainText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7" style:parent-style-name="DokTekstas" style:family="paragraph">
      <style:paragraph-properties fo:line-height="100%"/>
    </style:style>
    <style:style style:name="T38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0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3" style:parent-style-name="PlainText" style:family="paragraph">
      <style:paragraph-properties fo:text-align="justify"/>
    </style:style>
    <style:style style:name="T40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1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12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13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1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1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2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2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2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0" style:parent-style-name="PlainText" style:family="paragraph">
      <style:paragraph-properties fo:text-align="justify"/>
    </style:style>
    <style:style style:name="T431" style:parent-style-name="DefaultParagraphFont" style:family="text">
      <style:text-properties style:font-name="Times New Roman" style:font-name-asian="MS Mincho" style:font-name-complex="Times New Roman"/>
    </style:style>
    <style:style style:name="T432" style:parent-style-name="Hyperlink" style:family="text">
      <style:text-properties style:font-name="Times New Roman" style:font-name-asian="MS Mincho" style:font-name-complex="Times New Roman"/>
    </style:style>
    <style:style style:name="T433" style:parent-style-name="DefaultParagraphFont" style:family="text">
      <style:text-properties style:font-name="Times New Roman" style:font-name-asian="MS Mincho" style:font-name-complex="Times New Roman"/>
    </style:style>
    <style:style style:name="P4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P445" style:parent-style-name="PlainText" style:family="paragraph">
      <style:text-properties style:font-name="Times New Roman" style:font-name-asian="MS Mincho"/>
    </style:style>
    <style:style style:name="P446" style:parent-style-name="PlainText" style:family="paragraph">
      <style:text-properties style:font-name="Times New Roman" style:font-name-asian="MS Mincho"/>
    </style:style>
    <style:style style:name="P447" style:parent-style-name="PlainText" style:family="paragraph">
      <style:text-properties style:font-name="Times New Roman" style:font-name-asian="MS Mincho"/>
    </style:style>
    <style:style style:name="P448" style:parent-style-name="PlainText" style:family="paragraph">
      <style:text-properties style:font-name="Times New Roman" style:font-name-asian="MS Mincho"/>
    </style:style>
    <style:style style:name="P44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</text:span><text:span text:style-name="T16">VADUOTOJŲ PATVIRTINIMO</text:span></text:p>
      <text:p text:style-name="P17"><text:span text:style-name="T18">2008</text:span><text:span text:style-name="T19"><text:s/>m.<text:s/></text:span><text:span text:style-name="T20">lapkričio</text:span><text:span text:style-name="T21"><text:s/></text:span><text:span text:style-name="T22">20</text:span><text:span text:style-name="T23"><text:s/>d. Nr.<text:s/></text:span><text:span text:style-name="T24">XI-18</text:span><text:span text:style-name="T25"><text:line-break/>Vilnius</text:span></text:p>
      <text:section text:name="Sect1" text:style-name="S1">
        <text:p text:style-name="P26"><text:span text:style-name="T27">Lietuvos Respublikos Seimas, vadovaudamasis Seimo statuto 44</text:span><text:span text:style-name="T28">1</text:span><text:span text:style-name="T29"><text:s/>ir 46 straipsniais,<text:s/></text:span><text:span text:style-name="T30"><text:line-break/>n u t a r i a :</text:span></text:p>
        <text:p text:style-name="P31">1 straipsnis.</text:p>
        <text:p text:style-name="P32">Patvirtinti Seimo Aplinkos apsaugos komiteto pirmininku Seimo narį Joną ŠIMĖNĄ.</text:p>
        <text:p text:style-name="P33"/>
        <text:p text:style-name="P34"><text:span text:style-name="T35">2 straipsnis.</text:span></text:p>
        <text:p text:style-name="P36">Patvirtinti Aplinkos apsaugos komiteto pirmininko pavaduotoju Seimo narį Vincą BABILIŲ.</text:p>
        <text:p text:style-name="P37"><text:span text:style-name="T38">Nutarimas papildytas nauju 2 straipsniu:</text:span></text:p>
        <text:p text:style-name="P39"><text:span text:style-name="T40">Nr.<text:s/></text:span><text:a xlink:href="http://www3.lrs.lt/cgi-bin/preps2?a=335501&amp;b=" office:target-frame-name="_top" xlink:show="replace"><text:span text:style-name="T41">XI-152</text:span></text:a><text:span text:style-name="T42">, 2009-01-15, Žin., 2009, Nr. 7-221 (2009-</text:span><text:span text:style-name="T43">01-20)</text:span></text:p>
        <text:p text:style-name="P44"/>
        <text:p text:style-name="P45"><text:span text:style-name="T46">3 straipsnis.</text:span></text:p>
        <text:p text:style-name="P47">Patvirtinti Seimo Audito komiteto pirmininke Seimo narę Loretą GRAUŽINIENĘ.</text:p>
        <text:p text:style-name="P48">Straipsnio numeracijos pakeitimas:</text:p>
        <text:p text:style-name="P49"><text:span text:style-name="T50">Nr.<text:s/></text:span><text:a xlink:href="http://www3.lrs.lt/cgi-bin/preps2?a=335501&amp;b=" office:target-frame-name="_top" xlink:show="replace"><text:span text:style-name="T51">XI-152</text:span></text:a><text:span text:style-name="T52">, 2009-01-15, Žin., 2009, Nr. 7-221 (2009-01-20)</text:span></text:p>
        <text:p text:style-name="P53"/>
        <text:p text:style-name="P54"><text:span text:style-name="T55">4 straipsnis.</text:span></text:p>
        <text:p text:style-name="P56">Patvirtinti Audito komiteto pirmininko pavaduotoju Seimo narį Bronių BRADAUSKĄ.</text:p>
        <text:p text:style-name="P57">Nutarimas papildytas nauju straipsniu:</text:p>
        <text:p text:style-name="P58"><text:span text:style-name="T59">Nr.<text:s/></text:span><text:a xlink:href="http://www3.lrs.lt/cgi-bin/preps2?a=331550&amp;b=" office:target-frame-name="_top" xlink:show="replace"><text:span text:style-name="T60">XI-26</text:span></text:a><text:span text:style-name="T61">, 2008-11-25, Žin., 2008, Nr. 137-5391 (2008-11-29)</text:span></text:p>
        <text:p text:style-name="P62">Straipsnio numeracijos pakeitimas:</text:p>
        <text:p text:style-name="P63"><text:span text:style-name="T64">Nr.<text:s/></text:span><text:a xlink:href="http://www3.lrs.lt/cgi-bin/preps2?a=335501&amp;b=" office:target-frame-name="_top" xlink:show="replace"><text:span text:style-name="T65">XI-152</text:span></text:a><text:span text:style-name="T66">, 2009-01-15, Žin</text:span><text:span text:style-name="T67">., 2009, Nr. 7-221 (2009-01-20)</text:span></text:p>
        <text:p text:style-name="P68"/>
        <text:p text:style-name="P69"><text:span text:style-name="T70">5 straipsnis.</text:span></text:p>
        <text:p text:style-name="P71">Patvirtinti Seimo Biudžeto ir finansų komiteto pirmininku Seimo narį Kęstutį GLAVECKĄ.</text:p>
        <text:p text:style-name="P72">Straipsnio numeracijos pakeitimai:</text:p>
        <text:p text:style-name="P73"><text:span text:style-name="T74">Nr.<text:s/></text:span><text:a xlink:href="http://www3.lrs.lt/cgi-bin/preps2?a=331550&amp;b=" office:target-frame-name="_top" xlink:show="replace"><text:span text:style-name="T75">XI-26</text:span></text:a><text:span text:style-name="T76">, 2008-11-25, Ž</text:span><text:span text:style-name="T77">in., 2008, Nr. 137-5391 (2008-11-29)</text:span></text:p>
        <text:p text:style-name="P78"><text:span text:style-name="T79">Nr.<text:s/></text:span><text:a xlink:href="http://www3.lrs.lt/cgi-bin/preps2?a=335501&amp;b=" office:target-frame-name="_top" xlink:show="replace"><text:span text:style-name="T80">XI-152</text:span></text:a><text:span text:style-name="T81">, 2009-01-15, Žin., 2009, Nr. 7-221 (2009-01-20)</text:span></text:p>
        <text:p text:style-name="P82"/>
        <text:p text:style-name="P83">6 straipsnis.</text:p>
        <text:p text:style-name="P84"><text:span text:style-name="T85">1. Patvirtinti</text:span><text:span text:style-name="T86"><text:s/>Seimo Biudžeto ir finansų komiteto pirmininko pavaduotoju Seimo narį Algirdą BUTKEVIČIŲ.</text:span></text:p>
        <text:p text:style-name="P87"><text:span text:style-name="T88">2.<text:s/></text:span><text:span text:style-name="T89">Patvirtinti</text:span><text:span text:style-name="T90"><text:s/>Seimo Biudžeto ir finansų<text:s/></text:span><text:span text:style-name="T91">komiteto pirmininko pavaduotoju Seimo narį Vitą MATUZĄ.</text:span></text:p>
        <text:p text:style-name="P92">Straipsnio numeracijos pakeitimai:</text:p>
        <text:p text:style-name="P93"><text:span text:style-name="T94">Nr.<text:s/></text:span><text:a xlink:href="http://www3.lrs.lt/cgi-bin/preps2?a=331550&amp;b=" office:target-frame-name="_top" xlink:show="replace"><text:span text:style-name="T95">XI-26</text:span></text:a><text:span text:style-name="T96">, 2008-11-25, Žin., 2008, Nr. 137-5391 (2008-11-29)</text:span></text:p>
        <text:p text:style-name="P97"><text:span text:style-name="T98">Nr.<text:s/></text:span><text:a xlink:href="http://www3.lrs.lt/cgi-bin/preps2?a=335501&amp;b=" office:target-frame-name="_top" xlink:show="replace"><text:span text:style-name="T99">XI-152</text:span></text:a><text:span text:style-name="T100">, 2009-01-15, Žin., 2009, Nr. 7</text:span><text:span text:style-name="T101">-221 (2009-01-20)</text:span></text:p>
        <text:p text:style-name="P102"/>
        <text:p text:style-name="P103"><text:span text:style-name="T104">7 straipsnis.</text:span></text:p>
        <text:p text:style-name="P105">Patvirtinti Seimo Ekonomikos komiteto pirmininku Seimo narį Dainių BUDRĮ.</text:p>
        <text:p text:style-name="P106">Straipsnio numeracijos pakeitimai:</text:p>
        <text:p text:style-name="P107"><text:span text:style-name="T108">Nr.<text:s/></text:span><text:a xlink:href="http://www3.lrs.lt/cgi-bin/preps2?a=331550&amp;b=" office:target-frame-name="_top" xlink:show="replace"><text:span text:style-name="T109">XI-26</text:span></text:a><text:span text:style-name="T110">, 2008-11-25, Žin., 2008, Nr. 137-5391 (20</text:span><text:span text:style-name="T111">08-11-29)</text:span></text:p>
        <text:p text:style-name="P112"><text:span text:style-name="T113">Nr.<text:s/></text:span><text:a xlink:href="http://www3.lrs.lt/cgi-bin/preps2?a=335501&amp;b=" office:target-frame-name="_top" xlink:show="replace"><text:span text:style-name="T114">XI-152</text:span></text:a><text:span text:style-name="T115">, 2009-01-15, Žin., 2009, Nr. 7-221 (2009-01-20)</text:span></text:p>
        <text:p text:style-name="P116"/>
        <text:p text:style-name="P117"><text:span text:style-name="T118">8 straipsnis.</text:span></text:p>
        <text:p text:style-name="P119">Patvirtinti Seimo Ekonomikos komiteto pirmininko pavaduotoju Seimo narį Julių VESELKĄ.</text:p>
        <text:p text:style-name="P120">Straipsnio numeracijos pakeitimai:</text:p>
        <text:p text:style-name="P121"><text:span text:style-name="T122">Nr.<text:s/></text:span><text:a xlink:href="http://www3.lrs.lt/cgi-bin/preps2?a=331550&amp;b=" office:target-frame-name="_top" xlink:show="replace"><text:span text:style-name="T123">XI-26</text:span></text:a><text:span text:style-name="T124">, 2008-11-25, Žin., 2008, Nr. 137-5391 (2008-11-29)</text:span></text:p>
        <text:p text:style-name="P125"><text:span text:style-name="T126">Nr.<text:s/></text:span><text:a xlink:href="http://www3.lrs.lt/cgi-bin/preps2?a=335501&amp;b=" office:target-frame-name="_top" xlink:show="replace"><text:span text:style-name="T127">XI-152</text:span></text:a><text:span text:style-name="T128">, 2009-01-15, Žin., 2009, Nr. 7-221 (2009-01-20)</text:span></text:p>
        <text:p text:style-name="P129"/>
        <text:p text:style-name="P130">9 straipsnis.</text:p>
        <text:p text:style-name="P131">Patvirtinti Seimo Europos reikalų komiteto pirmininku Seimo narį Česlovą Vytautą STANKEVIČIŲ.</text:p>
        <text:p text:style-name="P132">Straipsnio numeracijos pakeitimai:</text:p>
        <text:p text:style-name="P133"><text:span text:style-name="T134">Nr.<text:s/></text:span><text:a xlink:href="http://www3.lrs.lt/cgi-bin/preps2?a=331550&amp;b=" office:target-frame-name="_top" xlink:show="replace"><text:span text:style-name="T135">XI-26</text:span></text:a><text:span text:style-name="T136">, 2008-11-25, Žin., 2008, Nr. 137-5391 (2008-11-29)</text:span></text:p>
        <text:p text:style-name="P137"><text:span text:style-name="T138">Nr.<text:s/></text:span><text:a xlink:href="http://www3.lrs.lt/cgi-bin/preps2?a=335501&amp;b=" office:target-frame-name="_top" xlink:show="replace"><text:span text:style-name="T139">XI-152</text:span></text:a><text:span text:style-name="T140">, 2009-01-15, Žin., 2009, Nr. 7-221 (2009-01-20)</text:span></text:p>
        <text:p text:style-name="P141"/>
        <text:p text:style-name="P142"><text:span text:style-name="T143">10 straipsnis.</text:span></text:p>
        <text:p text:style-name="P144"><text:span text:style-name="T145">1. Nustatyti, kad Europos reikalų ko</text:span><text:span text:style-name="T146">miteto pirmininkas turi 4 pavaduotojus.</text:span></text:p>
        <text:p text:style-name="P147">2. Patvirtinti Europos reikalų komiteto pirmininko pavaduotoju Seimo narį Vytenį Povilą ANDRIUKAITĮ.</text:p>
        <text:p text:style-name="P148">3. Patvirtinti Europos reikalų komiteto pirmininko pavaduotoju Seimo narį Petrą AUŠTREVIČIŲ.</text:p>
        <text:p text:style-name="P149">4. Patvirtinti Europos<text:s/>reikalų komiteto pirmininko pavaduotoju Seimo narį Dailį Alfonsą BARAKAUSKĄ.</text:p>
        <text:p text:style-name="P150">5. Patvirtinti Europos reikalų komiteto pirmininko pavaduotoju Seimo narį Vydą GEDVILĄ.</text:p>
        <text:p text:style-name="P151">Nutarimas papildytas nauju<text:s/>straipsniu:</text:p>
        <text:p text:style-name="P152"><text:span text:style-name="T153">Nr.<text:s/></text:span><text:a xlink:href="http://www3.lrs.lt/cgi-bin/preps2?a=331550&amp;b=" office:target-frame-name="_top" xlink:show="replace"><text:span text:style-name="T154">XI-26</text:span></text:a><text:span text:style-name="T155">, 2008-11-25, Žin., 2008, Nr. 137-5391 (2008-11-29)</text:span></text:p>
        <text:p text:style-name="P156">Straipsnio numeracijos pakeitimas:</text:p>
        <text:p text:style-name="P157"><text:span text:style-name="T158">Nr.<text:s/></text:span><text:a xlink:href="http://www3.lrs.lt/cgi-bin/preps2?a=335501&amp;b=" office:target-frame-name="_top" xlink:show="replace"><text:span text:style-name="T159">XI-152</text:span></text:a><text:span text:style-name="T160">, 2009-01-15, Žin., 2009, Nr. 7-221 (2009-01-20)</text:span></text:p>
        <text:p text:style-name="P161"/>
        <text:p text:style-name="P162">11 straipsnis.</text:p>
        <text:p text:style-name="P163">Patvirtinti Seimo Informacinės visuomenės plėtros komiteto pirmininku Seimo narį Vytautą GRUBLIAUSKĄ.</text:p>
        <text:p text:style-name="P164">Straipsnio numeracijos pakeitimai:</text:p>
        <text:p text:style-name="P165"><text:span text:style-name="T166">Nr.<text:s/></text:span><text:a xlink:href="http://www3.lrs.lt/cgi-bin/preps2?a=331550&amp;b=" office:target-frame-name="_top" xlink:show="replace"><text:span text:style-name="T167">XI-26</text:span></text:a><text:span text:style-name="T168">, 2008-11-25, Žin., 2008, Nr. 137-5391 (2008-11-29)</text:span></text:p>
        <text:p text:style-name="P169"><text:span text:style-name="T170">Nr.<text:s/></text:span><text:a xlink:href="http://www3.lrs.lt/cgi-bin/preps2?a=335501&amp;b=" office:target-frame-name="_top" xlink:show="replace"><text:span text:style-name="T171">XI-152</text:span></text:a><text:span text:style-name="T172">, 2009-01-15, Žin., 2009, Nr. 7-221 (2009-01-20)</text:span></text:p>
        <text:p text:style-name="P173"/>
        <text:p text:style-name="P174">12 straipsnis.</text:p>
        <text:p text:style-name="P175">Patvirtinti Seimo Informacinės visuomenės plėtros komiteto pirmininko pavaduotoju Seimo narį Egidijų KLUMBĮ.</text:p>
        <text:p text:style-name="P176">Straipsnio numeracijos pakeitimai:</text:p>
        <text:p text:style-name="P177"><text:span text:style-name="T178">Nr.<text:s/></text:span><text:a xlink:href="http://www3.lrs.lt/cgi-bin/preps2?a=331550&amp;b=" office:target-frame-name="_top" xlink:show="replace"><text:span text:style-name="T179">XI-26</text:span></text:a><text:span text:style-name="T180">, 2008-11-25, Žin., 2008, Nr. 137-5391 (2008-11-29)</text:span></text:p>
        <text:p text:style-name="P181"><text:span text:style-name="T182">Nr.<text:s/></text:span><text:a xlink:href="http://www3.lrs.lt/cgi-bin/preps2?a=335501&amp;b=" office:target-frame-name="_top" xlink:show="replace"><text:span text:style-name="T183">XI-152</text:span></text:a><text:span text:style-name="T184">, 20</text:span><text:span text:style-name="T185">09-01-15, Žin., 2009, Nr. 7-221 (2009-01-20)</text:span></text:p>
        <text:p text:style-name="P186"/>
        <text:p text:style-name="P187">13 straipsnis.</text:p>
        <text:p text:style-name="P188">Patvirtinti Seimo Kaimo reikalų komiteto pirmininku Seimo narį Edmundą PUPIN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</text:span><text:span text:style-name="T194">-25, Žin., 2008, Nr. 137-5391 (2008-11-29)</text:span></text:p>
        <text:p text:style-name="P195"><text:span text:style-name="T196">Nr.<text:s/></text:span><text:a xlink:href="http://www3.lrs.lt/cgi-bin/preps2?a=335501&amp;b=" office:target-frame-name="_top" xlink:show="replace"><text:span text:style-name="T197">XI-152</text:span></text:a><text:span text:style-name="T198">, 2009-01-15, Žin., 2009, Nr. 7-221 (2009-01-20)</text:span></text:p>
        <text:p text:style-name="P199"/>
        <text:p text:style-name="P200">14 straipsnis.</text:p>
        <text:p text:style-name="P201">Patvirtinti Seimo Kaimo reikalų komiteto pirmininko pavaduotoju Seimo narį Joną STANEVIČIŲ.</text:p>
        <text:p text:style-name="P202">Straipsnio numeracijos pakeitimai:</text:p>
        <text:p text:style-name="P203"><text:span text:style-name="T204">Nr.<text:s/></text:span><text:a xlink:href="http://www3.lrs.lt/cgi-bin/preps2?a=331550&amp;b=" office:target-frame-name="_top" xlink:show="replace"><text:span text:style-name="T205">XI-26</text:span></text:a><text:span text:style-name="T206">, 2008-11-25, Žin., 2008, Nr. 137-5391 (2008-11-29)</text:span></text:p>
        <text:p text:style-name="P207"><text:span text:style-name="T208">Nr.<text:s/></text:span><text:a xlink:href="http://www3.lrs.lt/cgi-bin/preps2?a=335501&amp;b=" office:target-frame-name="_top" xlink:show="replace"><text:span text:style-name="T209">XI-152</text:span></text:a><text:span text:style-name="T210">, 2009-01-15, Žin., 2009, Nr. 7-221 (2009-01-20)</text:span></text:p>
        <text:p text:style-name="P211"/>
        <text:p text:style-name="P212">15 straipsnis.</text:p>
        <text:p text:style-name="P213">Patvirtinti Seimo Nacionalinio saugumo ir gynybos komiteto pirmininku Seimo narį Arvydą ANUŠAUSKĄ.</text:p>
        <text:p text:style-name="P214">Straipsnio numeracijos pakeitimai:</text:p>
        <text:p text:style-name="P215"><text:span text:style-name="T216">Nr.<text:s/></text:span><text:a xlink:href="http://www3.lrs.lt/cgi-bin/preps2?a=331550&amp;b=" office:target-frame-name="_top" xlink:show="replace"><text:span text:style-name="T217">XI-26</text:span></text:a><text:span text:style-name="T218">, 2008-11-25, Žin., 2008, Nr. 137-5391 (2008-11-29)</text:span></text:p>
        <text:p text:style-name="P219"><text:span text:style-name="T220">Nr.<text:s/></text:span><text:a xlink:href="http://www3.lrs.lt/cgi-bin/preps2?a=335501&amp;b=" office:target-frame-name="_top" xlink:show="replace"><text:span text:style-name="T221">XI-152</text:span></text:a><text:span text:style-name="T222">, 2009-01-15, Žin., 2009, Nr. 7-221 (2009-01-20)</text:span></text:p>
        <text:p text:style-name="P223"/>
        <text:p text:style-name="P224">16 straipsnis.</text:p>
        <text:p text:style-name="P225">Patvirtinti Seimo Nacionalinio saugumo ir gynybos komiteto pirmininko pavaduotoju Seimo narį Vytautą BOGUŠĮ.</text:p>
        <text:p text:style-name="P226">Straipsnio numeracijos pakeitimai:</text:p>
        <text:p text:style-name="P227"><text:span text:style-name="T228">Nr.<text:s/></text:span><text:a xlink:href="http://www3.lrs.lt/cgi-bin/preps2?a=331550&amp;b=" office:target-frame-name="_top" xlink:show="replace"><text:span text:style-name="T229">XI-26</text:span></text:a><text:span text:style-name="T230">, 2008-11-25, Žin., 2008, Nr. 1</text:span><text:span text:style-name="T231">37-5391 (2008-11-29)</text:span></text:p>
        <text:p text:style-name="P232"><text:span text:style-name="T233">Nr.<text:s/></text:span><text:a xlink:href="http://www3.lrs.lt/cgi-bin/preps2?a=335501&amp;b=" office:target-frame-name="_top" xlink:show="replace"><text:span text:style-name="T234">XI-152</text:span></text:a><text:span text:style-name="T235">, 2009-01-15, Žin., 2009, Nr. 7-221 (2009-01-20)</text:span></text:p>
        <text:p text:style-name="P236"/>
        <text:p text:style-name="P237">17 straipsnis.</text:p>
        <text:p text:style-name="P238">Patvirtinti Seimo Socialinių reikalų ir darbo komiteto pirmininku Seimo narį Donatą JANKAUSKĄ.</text:p>
        <text:p text:style-name="P239">Straipsnio numeracijos pakeitimai:</text:p>
        <text:p text:style-name="P240"><text:span text:style-name="T241">Nr.<text:s/></text:span><text:a xlink:href="http://www3.lrs.lt/cgi-bin/preps2?a=331550&amp;b=" office:target-frame-name="_top" xlink:show="replace"><text:span text:style-name="T242">XI-26</text:span></text:a><text:span text:style-name="T243">, 2008-11-25, Žin., 2008, Nr. 137-5391 (2008-11-29)</text:span></text:p>
        <text:p text:style-name="P244"><text:span text:style-name="T245">Nr.<text:s/></text:span><text:a xlink:href="http://www3.lrs.lt/cgi-bin/preps2?a=335501&amp;b=" office:target-frame-name="_top" xlink:show="replace"><text:span text:style-name="T246">XI-152</text:span></text:a><text:span text:style-name="T247">, 2009-01-15, Žin., 2009, Nr. 7-221 (2009-01-20)</text:span></text:p>
        <text:p text:style-name="P248"/>
        <text:p text:style-name="P249"><text:span text:style-name="T250">18 straipsnis.</text:span></text:p>
        <text:p text:style-name="P251">Patvirtinti Seimo Socialinių reikalų ir darbo komiteto pirmininko pavaduotoju Seimo narį Artūrą MELIANĄ.</text:p>
        <text:p text:style-name="P252">Straipsnio numeracijos pakeitimai:</text:p>
        <text:p text:style-name="P253"><text:span text:style-name="T254">Nr.<text:s/></text:span><text:a xlink:href="http://www3.lrs.lt/cgi-bin/preps2?a=331550&amp;b=" office:target-frame-name="_top" xlink:show="replace"><text:span text:style-name="T255">XI-26</text:span></text:a><text:span text:style-name="T256">, 2008-11-25, Žin., 2008, Nr. 137-5391 (2008-11-29)</text:span></text:p>
        <text:p text:style-name="P257"><text:span text:style-name="T258">Nr.<text:s/></text:span><text:a xlink:href="http://www3.lrs.lt/cgi-bin/preps2?a=335501&amp;b=" office:target-frame-name="_top" xlink:show="replace"><text:span text:style-name="T259">XI-152</text:span></text:a><text:span text:style-name="T260">, 2009-01-15, Žin., 2009, Nr. 7-221 (2009-01-20)</text:span></text:p>
        <text:p text:style-name="P261"/>
        <text:p text:style-name="P262"><text:span text:style-name="T263">19 straipsnis.</text:span></text:p>
        <text:p text:style-name="P264">Patvirtinti Seimo Sveikatos reikalų komiteto pirmininku Seimo narį Antaną MATULĄ.</text:p>
        <text:p text:style-name="P265">Straipsnio numeracijos pakeitimai:</text:p>
        <text:p text:style-name="P266"><text:span text:style-name="T267">Nr.<text:s/></text:span><text:a xlink:href="http://www3.lrs.lt/cgi-bin/preps2?a=331550&amp;b=" office:target-frame-name="_top" xlink:show="replace"><text:span text:style-name="T268">XI-26</text:span></text:a><text:span text:style-name="T269">, 2008-11-25, Žin., 2008, Nr. 137-5391 (2008-11-29)</text:span></text:p>
        <text:p text:style-name="P270"><text:span text:style-name="T271">Nr.<text:s/></text:span><text:a xlink:href="http://www3.lrs.lt/cgi-bin/preps2?a=335501&amp;b=" office:target-frame-name="_top" xlink:show="replace"><text:span text:style-name="T272">XI-152</text:span></text:a><text:span text:style-name="T273">, 2009-01</text:span><text:span text:style-name="T274">-15, Žin., 2009, Nr. 7-221 (2009-01-20)</text:span></text:p>
        <text:p text:style-name="P275"/>
        <text:p text:style-name="P276"><text:span text:style-name="T277">20 straipsnis.</text:span></text:p>
        <text:p text:style-name="P278">Patvirtinti Sveikatos reikalų komiteto pirmininko pavaduotoju Seimo narį Joną JUOZAPAITĮ.</text:p>
        <text:p text:style-name="P279">Nutarimas papildytas nauju<text:s/>straipsniu:</text:p>
        <text:p text:style-name="P280"><text:span text:style-name="T281">Nr.<text:s/></text:span><text:a xlink:href="http://www3.lrs.lt/cgi-bin/preps2?a=331550&amp;b=" office:target-frame-name="_top" xlink:show="replace"><text:span text:style-name="T282">XI</text:span><text:span text:style-name="T283">-26</text:span></text:a><text:span text:style-name="T284">, 2008-11-25, Žin., 2008, Nr. 137-5391 (2008-11-29)</text:span></text:p>
        <text:p text:style-name="P285">Straipsnio numeracijos pakeitimas:</text:p>
        <text:p text:style-name="P286"><text:span text:style-name="T287">Nr.<text:s/></text:span><text:a xlink:href="http://www3.lrs.lt/cgi-bin/preps2?a=335501&amp;b=" office:target-frame-name="_top" xlink:show="replace"><text:span text:style-name="T288">XI-152</text:span></text:a><text:span text:style-name="T289">, 2009-01-15, Žin., 2009, Nr. 7-221 (2009-01-20)</text:span></text:p>
        <text:p text:style-name="P290"/>
        <text:p text:style-name="P291"><text:span text:style-name="T292">21 straipsnis.</text:span></text:p>
        <text:p text:style-name="P293">Patvirtinti Seimo Švietimo, mokslo ir kultūros komiteto pirmininku Seimo narį Valentiną STUNDĮ.</text:p>
        <text:p text:style-name="P294">Straipsnio numeracijos pakeitimai:</text:p>
        <text:p text:style-name="P295"><text:span text:style-name="T296">Nr.<text:s/></text:span><text:a xlink:href="http://www3.lrs.lt/cgi-bin/preps2?a=331550&amp;b=" office:target-frame-name="_top" xlink:show="replace"><text:span text:style-name="T297">XI-26</text:span></text:a><text:span text:style-name="T298">, 2008-11-25, Žin., 2008, Nr. 137-5391 (2008-11-29)</text:span></text:p>
        <text:p text:style-name="P299"><text:span text:style-name="T300">Nr.<text:s/></text:span><text:a xlink:href="http://www3.lrs.lt/cgi-bin/preps2?a=335501&amp;b=" office:target-frame-name="_top" xlink:show="replace"><text:span text:style-name="T301">XI-152</text:span></text:a><text:span text:style-name="T302">, 2009-01-15, Žin., 2009, Nr. 7-221 (2009-01-20)</text:span></text:p>
        <text:p text:style-name="P303"/>
        <text:p text:style-name="P304"><text:span text:style-name="T305">22 straipsnis.</text:span></text:p>
        <text:p text:style-name="P306">Patvirtinti Seimo Teisės ir teisėtvarkos komiteto<text:s/>pirmininku Seimo narį Stasį ŠEDBARĄ.</text:p>
        <text:p text:style-name="P307">Straipsnio numeracijos pakeitimai:</text:p>
        <text:p text:style-name="P308"><text:span text:style-name="T309">Nr.<text:s/></text:span><text:a xlink:href="http://www3.lrs.lt/cgi-bin/preps2?a=331550&amp;b=" office:target-frame-name="_top" xlink:show="replace"><text:span text:style-name="T310">XI-26</text:span></text:a><text:span text:style-name="T311">, 2008-11-25, Žin., 2008, Nr. 137-5391 (2008-11-29)</text:span></text:p>
        <text:p text:style-name="P312"><text:span text:style-name="T313">Nr.<text:s/></text:span><text:a xlink:href="http://www3.lrs.lt/cgi-bin/preps2?a=335501&amp;b=" office:target-frame-name="_top" xlink:show="replace"><text:span text:style-name="T314">XI-152</text:span></text:a><text:span text:style-name="T315">, 2009-01-15, Žin., 2009, Nr. 7-221 (2009-01-20)</text:span></text:p>
        <text:p text:style-name="P316"/>
        <text:p text:style-name="P317"><text:span text:style-name="T318">23 straipsnis.</text:span></text:p>
        <text:p text:style-name="P319"><text:span text:style-name="T320">Patvirtinti Seimo Teisės ir teisėtvarkos komiteto pirmininko pavaduotoju Seimo narį</text:span><text:span text:style-name="T321"><text:s/></text:span><text:span text:style-name="T322">Julių SABATAUSKĄ.</text:span></text:p>
        <text:p text:style-name="P323">Straipsnio numeracijos pakeitimai:</text:p>
        <text:p text:style-name="P324"><text:span text:style-name="T325">Nr.<text:s/></text:span><text:a xlink:href="http://www3.lrs.lt/cgi-bin/preps2?a=331550&amp;b=" office:target-frame-name="_top" xlink:show="replace"><text:span text:style-name="T326">XI-26</text:span></text:a><text:span text:style-name="T327">, 2008-11-25, Žin., 2008, Nr. 13</text:span><text:span text:style-name="T328">7-5391 (2008-11-29)</text:span></text:p>
        <text:p text:style-name="P329"><text:span text:style-name="T330">Nr.<text:s/></text:span><text:a xlink:href="http://www3.lrs.lt/cgi-bin/preps2?a=335501&amp;b=" office:target-frame-name="_top" xlink:show="replace"><text:span text:style-name="T331">XI-152</text:span></text:a><text:span text:style-name="T332">, 2009-01-15, Žin., 2009, Nr. 7-221 (2009-01-20)</text:span></text:p>
        <text:p text:style-name="P333"/>
        <text:p text:style-name="P334"><text:span text:style-name="T335">24 straipsnis.</text:span></text:p>
        <text:p text:style-name="P336">Patvirtinti Seimo Užsienio reikalų komiteto pirmininku Seimo narį Audronių AŽUBALĮ.</text:p>
        <text:p text:style-name="P337">Straipsnio numeracijos pakeitimai:</text:p>
        <text:p text:style-name="P338"><text:span text:style-name="T339">Nr.<text:s/></text:span><text:a xlink:href="http://www3.lrs.lt/cgi-bin/preps2?a=331550&amp;b=" office:target-frame-name="_top" xlink:show="replace"><text:span text:style-name="T340">XI-26</text:span></text:a><text:span text:style-name="T341">, 2008-11-25, Žin., 2008, Nr. 137-5391 (2008-11-29)</text:span></text:p>
        <text:p text:style-name="P342"><text:span text:style-name="T343">Nr.<text:s/></text:span><text:a xlink:href="http://www3.lrs.lt/cgi-bin/preps2?a=335501&amp;b=" office:target-frame-name="_top" xlink:show="replace"><text:span text:style-name="T344">XI-152</text:span></text:a><text:span text:style-name="T345">, 2009-01-15, Žin., 2009, Nr. 7-221 (2009-01-20)</text:span></text:p>
        <text:p text:style-name="P346"/>
        <text:p text:style-name="P347"><text:span text:style-name="T348">25 straipsnis.</text:span></text:p>
        <text:p text:style-name="P349">Patvirtinti Seimo Užsienio reikalų komiteto pirmininko pavaduotoju Seimo narį Justiną KAROSĄ.</text:p>
        <text:p text:style-name="P350">Straipsnio numeracijos pakeitimai:</text:p>
        <text:p text:style-name="P351"><text:span text:style-name="T352">Nr.<text:s/></text:span><text:a xlink:href="http://www3.lrs.lt/cgi-bin/preps2?a=331550&amp;b=" office:target-frame-name="_top" xlink:show="replace"><text:span text:style-name="T353">XI-26</text:span></text:a><text:span text:style-name="T354">, 2008-11-25, Žin., 2008, Nr. 137-5391 (2008-11-29)</text:span></text:p>
        <text:p text:style-name="P355"><text:span text:style-name="T356">Nr.<text:s/></text:span><text:a xlink:href="http://www3.lrs.lt/cgi-bin/preps2?a=335501&amp;b=" office:target-frame-name="_top" xlink:show="replace"><text:span text:style-name="T357">XI-152</text:span></text:a><text:span text:style-name="T358">, 2009-01-15, Žin., 2009, Nr. 7-221 (2009-01-20)</text:span></text:p>
        <text:p text:style-name="P359"/>
        <text:p text:style-name="P360">26 straipsnis.</text:p>
        <text:p text:style-name="P361">Patvirtinti Seimo Valstybės<text:s/>valdymo ir savivaldybių komiteto pirmininku Seimo narį Vytautą KURPUVESĄ.</text:p>
        <text:p text:style-name="P362">Straipsnio numeracijos pakeitimai:</text:p>
        <text:p text:style-name="P363"><text:span text:style-name="T364">Nr.<text:s/></text:span><text:a xlink:href="http://www3.lrs.lt/cgi-bin/preps2?a=331550&amp;b=" office:target-frame-name="_top" xlink:show="replace"><text:span text:style-name="T365">XI-26</text:span></text:a><text:span text:style-name="T366">, 2008-11-25, Žin., 2008, Nr. 137-5391 (2008-11-29)</text:span></text:p>
        <text:p text:style-name="P367"><text:span text:style-name="T368">Nr.<text:s/></text:span><text:a xlink:href="http://www3.lrs.lt/cgi-bin/preps2?a=335501&amp;b=" office:target-frame-name="_top" xlink:show="replace"><text:span text:style-name="T369">XI-152</text:span></text:a><text:span text:style-name="T370">, 2009-01-15</text:span><text:span text:style-name="T371">, Žin., 2009, Nr. 7-221 (2009-01-20)</text:span></text:p>
        <text:p text:style-name="P372"/>
        <text:p text:style-name="P373"><text:span text:style-name="T374">27 straipsnis.</text:span></text:p>
        <text:p text:style-name="P375">Patvirtinti Valstybės valdymo ir savivaldybių komiteto pirmininko pavaduotoju Seimo narį Algį RIMĄ.</text:p>
        <text:p text:style-name="P376">Nutarimas papildytas nauju straipsniu:</text:p>
        <text:p text:style-name="P377"><text:span text:style-name="T378">Nr.<text:s/></text:span><text:a xlink:href="http://www3.lrs.lt/cgi-bin/preps2?a=331550&amp;b=" office:target-frame-name="_top" xlink:show="replace"><text:span text:style-name="T379">XI-26</text:span></text:a><text:span text:style-name="T380">, 2008-11-25, Žin., 2008, Nr. 137-5391 (2008-11-29)</text:span></text:p>
        <text:p text:style-name="P381">Straipsnio numeracijos pakeitimas:</text:p>
        <text:p text:style-name="P382"><text:span text:style-name="T383">Nr.<text:s/></text:span><text:a xlink:href="http://www3.lrs.lt/cgi-bin/preps2?a=335501&amp;b=" office:target-frame-name="_top" xlink:show="replace"><text:span text:style-name="T384">XI-152</text:span></text:a><text:span text:style-name="T385">, 2009-01-15, Žin., 2009, Nr. 7-221 (2009-01-20)</text:span></text:p>
        <text:p text:style-name="P386"/>
        <text:p text:style-name="P387"><text:span text:style-name="T388">28 straipsnis.</text:span></text:p>
        <text:p text:style-name="P389">Patvirtinti Seimo Žmogaus teisių komiteto pirmininku Seimo narį Arminą LYDEKĄ.</text:p>
        <text:p text:style-name="P390">Straipsnio numeracijos pakeitimai:</text:p>
        <text:p text:style-name="P391"><text:span text:style-name="T392">Nr.<text:s/></text:span><text:a xlink:href="http://www3.lrs.lt/cgi-bin/preps2?a=331550&amp;b=" office:target-frame-name="_top" xlink:show="replace"><text:span text:style-name="T393">XI-26</text:span></text:a><text:span text:style-name="T394">, 2008-11-25, Žin., 2008, Nr. 137-5391 (2008-11-29)</text:span></text:p>
        <text:p text:style-name="P395"><text:span text:style-name="T396">Nr.<text:s/></text:span><text:a xlink:href="http://www3.lrs.lt/cgi-bin/preps2?a=335501&amp;b=" office:target-frame-name="_top" xlink:show="replace"><text:span text:style-name="T397">XI-152</text:span></text:a><text:span text:style-name="T398">, 2009-01-15, Žin., 2009, Nr. 7-221 (2009-01-20)</text:span></text:p>
        <text:p text:style-name="P399"/>
        <text:p text:style-name="P400">29 straipsnis.</text:p>
        <text:p text:style-name="P401">Nutarimas įsigalioja nuo priėmimo.</text:p>
        <text:p text:style-name="P402">Straipsnio numeracijos pakeitimai:</text:p>
        <text:p text:style-name="P403"><text:span text:style-name="T404">Nr.<text:s/></text:span><text:a xlink:href="http://www3.lrs.lt/cgi-bin/preps2?a=331550&amp;b=" office:target-frame-name="_top" xlink:show="replace"><text:span text:style-name="T405">XI-26</text:span></text:a><text:span text:style-name="T406">, 2008-11-25, Žin., 2008, Nr. 137-5391 (2008-11-29)</text:span></text:p>
        <text:p text:style-name="P407"><text:span text:style-name="T408">Nr.<text:s/></text:span><text:a xlink:href="http://www3.lrs.lt/cgi-bin/preps2?a=335501&amp;b=" office:target-frame-name="_top" xlink:show="replace"><text:span text:style-name="T409">XI-152</text:span></text:a><text:span text:style-name="T410">, 2009-01-15, Žin., 2009, Nr. 7-221 (2009-01-20)</text:span></text:p>
        <text:p text:style-name="P411"/>
        <text:p text:style-name="P412"/>
        <text:p text:style-name="P413"/>
        <text:p text:style-name="PlainText"><text:span text:style-name="T414">Seimo Pirmininka</text:span><text:span text:style-name="T415">s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Arūnas Valinskas</text:span></text:p>
        <text:p text:style-name="P423"/>
        <text:p text:style-name="P424">_______________</text:p>
        <text:p text:style-name="P425"/>
        <text:p text:style-name="P426">Pakeitimai:</text:p>
        <text:p text:style-name="P427"/>
        <text:p text:style-name="P428">1.</text:p>
        <text:p text:style-name="P429">Lietuvos Respublikos Seimas, Nutarimas</text:p>
        <text:p text:style-name="P430"><text:span text:style-name="T431">Nr.<text:s/></text:span><text:a xlink:href="http://www3.lrs.lt/cgi-bin/preps2?a=331550&amp;b=" office:target-frame-name="_top" xlink:show="replace"><text:span text:style-name="T432">XI-26</text:span></text:a><text:span text:style-name="T433">, 2008-11-25, Žin., 2008, Nr. 137-5391 (2008-11-29)</text:span></text:p>
        <text:p text:style-name="P434">DĖL SEIMO NUTARIMO „DĖL SEIMO KOMITETŲ PIRMININKŲ IR JŲ PAVADUOTOJŲ PATVIRTINIMO“ PAKEITIMO IR PAPILDYMO</text:p>
        <text:p text:style-name="P435"/>
        <text:p text:style-name="P436">2.</text:p>
        <text:p text:style-name="P437">Lietuvos Respublikos Seimas, Nutarimas</text:p>
        <text:p text:style-name="P438"><text:span text:style-name="T439">Nr.<text:s/></text:span><text:a xlink:href="http://www3.lrs.lt/cgi-bin/preps2?a=335501&amp;b=" office:target-frame-name="_top" xlink:show="replace"><text:span text:style-name="T440">XI-152</text:span></text:a><text:span text:style-name="T441">, 2009-01-15, Žin., 2009, Nr. 7-221 (2009-01-20)</text:span></text:p>
        <text:p text:style-name="P442">DĖL SEIMO NUTARIMO „DĖL SEIMO KOMITETŲ PIRMININKŲ IR JŲ PAVADUOTOJŲ PATVIRTINIMO“ PAPILDYMO IR PAKEITIMO</text:p>
        <text:p text:style-name="P443"/>
        <text:p text:style-name="P444">*** Pabaiga ***</text:p>
        <text:p text:style-name="P445"/>
        <text:p text:style-name="P446"/>
        <text:p text:style-name="P447">Redagavo Aušrinė Trapinskienė (2009-01-20)</text:p>
        <text:p text:style-name="P448"><text:s text:c="18"/>autrap@lrs.lt</text:p>
        <text:p text:style-name="P4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0:00Z</meta:creation-date>
    <dc:date>2015-02-18T15:30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272" meta:word-count="1555" meta:character-count="12246" meta:row-count="353" meta:non-whitespace-character-count="10963"/>
  </office:meta>
</office:document-meta>
</file>