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T16" style:parent-style-name="DefaultParagraphFont" style:family="text">
      <style:text-properties style:font-name="Times New Roman" fo:letter-spacing="normal" fo:font-size="11pt" style:font-size-asian="11pt"/>
    </style:style>
    <style:style style:name="P17" style:parent-style-name="DataNrVilnius" style:family="paragraph">
      <style:paragraph-properties fo:margin-top="0.1944in" fo:line-height="100%" fo:text-indent="0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style:text-position="super 68.1%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</style:style>
    <style:style style:name="T3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</style:style>
    <style:style style:name="T4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style:font-weight-complex="bold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DokTekstas" style:family="paragraph">
      <style:paragraph-properties fo:line-height="100%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style:font-weight-complex="bold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71" style:parent-style-name="DokTekstas" style:family="paragraph">
      <style:paragraph-properties fo:line-height="100%"/>
    </style:style>
    <style:style style:name="T7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1" style:parent-style-name="DokTekstas" style:family="paragraph">
      <style:paragraph-properties fo:line-height="100%"/>
    </style:style>
    <style:style style:name="T8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8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9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8" style:parent-style-name="DokTekstas" style:family="paragraph">
      <style:paragraph-properties fo:line-height="100%"/>
    </style:style>
    <style:style style:name="T9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1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0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1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0" style:parent-style-name="PlainText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43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4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1" style:parent-style-name="BodyTextIndent" style:family="paragraph">
      <style:paragraph-properties fo:text-indent="0.5in"/>
      <style:text-properties fo:font-weight="bold" style:font-weight-asian="bold"/>
    </style:style>
    <style:style style:name="P15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5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5" style:parent-style-name="PlainText" style:family="paragraph">
      <style:paragraph-properties fo:text-align="justify"/>
    </style:style>
    <style:style style:name="T1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8" style:parent-style-name="DokTekstas" style:family="paragraph">
      <style:paragraph-properties fo:line-height="100%"/>
    </style:style>
    <style:style style:name="T16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7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2" style:parent-style-name="PlainText" style:family="paragraph">
      <style:paragraph-properties fo:text-align="justify"/>
    </style:style>
    <style:style style:name="T1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77" style:parent-style-name="DokTekstas" style:family="paragraph">
      <style:paragraph-properties fo:line-height="100%"/>
    </style:style>
    <style:style style:name="T17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7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6" style:parent-style-name="DokTekstas" style:family="paragraph">
      <style:paragraph-properties fo:line-height="100%"/>
    </style:style>
    <style:style style:name="T18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8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96" style:parent-style-name="DokTekstas" style:family="paragraph">
      <style:paragraph-properties fo:line-height="100%"/>
    </style:style>
    <style:style style:name="T19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9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9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0" style:parent-style-name="PlainText" style:family="paragraph">
      <style:paragraph-properties fo:text-align="justify"/>
    </style:style>
    <style:style style:name="T20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0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16" style:parent-style-name="DokTekstas" style:family="paragraph">
      <style:paragraph-properties fo:line-height="100%"/>
    </style:style>
    <style:style style:name="T217" style:parent-style-name="DefaultParagraphFont" style:family="text">
      <style:text-properties style:font-name="Times New Roman" fo:font-size="11pt" style:font-size-asian="11pt"/>
    </style:style>
    <style:style style:name="T218" style:parent-style-name="DefaultParagraphFont" style:family="text">
      <style:text-properties style:font-name="Times New Roman" fo:font-size="11pt" style:font-size-asian="11pt"/>
    </style:style>
    <style:style style:name="T21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style:font-name="Times New Roman" fo:font-size="11pt" style:font-size-asian="11pt"/>
    </style:style>
    <style:style style:name="P22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2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49" style:parent-style-name="PlainText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58" style:parent-style-name="PlainText" style:family="paragraph">
      <style:paragraph-properties fo:text-align="justify"/>
    </style:style>
    <style:style style:name="T2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3" style:parent-style-name="DokTekstas" style:family="paragraph">
      <style:paragraph-properties fo:line-height="100%"/>
    </style:style>
    <style:style style:name="T26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67" style:parent-style-name="PlainText" style:family="paragraph">
      <style:paragraph-properties fo:text-align="justify"/>
    </style:style>
    <style:style style:name="T26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7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0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281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282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283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284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28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28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287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288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289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290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29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9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9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98" style:parent-style-name="PlainText" style:family="paragraph">
      <style:paragraph-properties fo:text-align="justify"/>
    </style:style>
    <style:style style:name="T299" style:parent-style-name="DefaultParagraphFont" style:family="text">
      <style:text-properties style:font-name="Times New Roman" style:font-name-asian="MS Mincho" style:font-name-complex="Times New Roman"/>
    </style:style>
    <style:style style:name="T300" style:parent-style-name="Hyperlink" style:family="text">
      <style:text-properties style:font-name="Times New Roman" style:font-name-asian="MS Mincho" style:font-name-complex="Times New Roman"/>
    </style:style>
    <style:style style:name="T301" style:parent-style-name="DefaultParagraphFont" style:family="text">
      <style:text-properties style:font-name="Times New Roman" style:font-name-asian="MS Mincho" style:font-name-complex="Times New Roman"/>
    </style:style>
    <style:style style:name="P3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09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cgi-bin/preps2?a=331241&amp;b=" office:target-frame-name="_top" xlink:show="replace"><text:span text:style-name="T6">135-5246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</text:span><text:span text:style-name="T16">VADUOTOJŲ PATVIRTINIMO</text:span></text:p>
      <text:p text:style-name="P17"><text:span text:style-name="T18">2008</text:span><text:span text:style-name="T19"><text:s/>m.<text:s/></text:span><text:span text:style-name="T20">lapkričio</text:span><text:span text:style-name="T21"><text:s/></text:span><text:span text:style-name="T22">20</text:span><text:span text:style-name="T23"><text:s/>d. Nr.<text:s/></text:span><text:span text:style-name="T24">XI-18</text:span><text:span text:style-name="T25"><text:line-break/>Vilnius</text:span></text:p>
      <text:section text:name="Sect1" text:style-name="S1">
        <text:p text:style-name="P26"><text:span text:style-name="T27">Lietuvos Respublikos Seimas, vadovaudamasis Seimo statuto 44</text:span><text:span text:style-name="T28">1</text:span><text:span text:style-name="T29"><text:s/>ir 46 straipsniais,<text:s/></text:span><text:span text:style-name="T30"><text:line-break/>n u t a r i a :</text:span></text:p>
        <text:p text:style-name="P31">1 straipsnis.</text:p>
        <text:p text:style-name="P32">Patvirtinti Seimo Aplinkos apsaugos komiteto pirmininku Seimo narį Joną ŠIMĖNĄ.</text:p>
        <text:p text:style-name="P33"/>
        <text:p text:style-name="P34"><text:span text:style-name="T35">2 straipsnis.</text:span></text:p>
        <text:p text:style-name="P36">Patvirtinti Seimo Audito komiteto pirmininke Seimo narę Loretą GRAUŽINIENĘ.</text:p>
        <text:p text:style-name="P37"/>
        <text:p text:style-name="P38"><text:span text:style-name="T39">3 straipsnis.</text:span></text:p>
        <text:p text:style-name="P40">Patvirtinti Audito komiteto pirmininko pavaduotoju Seimo narį Bronių <text:s/>BRADAUSKĄ.</text:p>
        <text:p text:style-name="P41">Nutarimas<text:s/>papildytas nauju 3 straipsniu:</text:p>
        <text:p text:style-name="P42"><text:span text:style-name="T43">Nr.<text:s/></text:span><text:a xlink:href="http://www3.lrs.lt/cgi-bin/preps2?a=331550&amp;b=" office:target-frame-name="_top" xlink:show="replace"><text:span text:style-name="T44">XI-26</text:span></text:a><text:span text:style-name="T45">, 2008-11-25, Žin., 2008, Nr. 137-5391 (2008-11-29)</text:span></text:p>
        <text:p text:style-name="P46"/>
        <text:p text:style-name="P47"><text:span text:style-name="T48">4 straipsnis.</text:span></text:p>
        <text:p text:style-name="P49">Patvirtinti Seimo Biudžeto ir finansų komiteto pirmininku Seimo narį Kęstutį GLAVECKĄ.</text:p>
        <text:p text:style-name="P50">Straipsnio numeracijos pakeitimas:</text:p>
        <text:p text:style-name="P51"><text:span text:style-name="T52">Nr.<text:s/></text:span><text:a xlink:href="http://www3.lrs.lt/cgi-bin/preps2?a=331550&amp;b=" office:target-frame-name="_top" xlink:show="replace"><text:span text:style-name="T53">XI-26</text:span></text:a><text:span text:style-name="T54">, 2008-11-25, Žin</text:span><text:span text:style-name="T55">., 2008, Nr. 137-5391 (2008-11-29)</text:span></text:p>
        <text:p text:style-name="P56"/>
        <text:p text:style-name="P57">5 straipsnis.</text:p>
        <text:p text:style-name="P58"><text:span text:style-name="T59">1. Patvirtinti</text:span><text:span text:style-name="T60"><text:s/>Seimo Biudžeto ir finansų komiteto pirmininko pavaduotoju Seimo narį Algirdą BUTKEVIČIŲ.</text:span></text:p>
        <text:p text:style-name="P61"><text:span text:style-name="T62">2.<text:s/></text:span><text:span text:style-name="T63">Patvirtinti</text:span><text:span text:style-name="T64"><text:s/>Seimo Biudžeto ir finansų komiteto pirmininko pavaduotoju Seimo narį Vitą MATUZĄ.</text:span></text:p>
        <text:p text:style-name="P65">Straipsnio numeracijos pakeitimas:</text:p>
        <text:p text:style-name="P66"><text:span text:style-name="T67">Nr.<text:s/></text:span><text:a xlink:href="http://www3.lrs.lt/cgi-bin/preps2?a=331550&amp;b=" office:target-frame-name="_top" xlink:show="replace"><text:span text:style-name="T68">XI-26</text:span></text:a><text:span text:style-name="T69">, 2008-11-25, Žin., 2008, Nr. 137-5391 (2008-11-29)</text:span></text:p>
        <text:p text:style-name="P70"/>
        <text:p text:style-name="P71"><text:span text:style-name="T72">6 straipsnis.</text:span></text:p>
        <text:p text:style-name="P73">Patvirtinti Seimo Ekonomikos komiteto pirmininku Seimo narį Dainių BUDRĮ.</text:p>
        <text:p text:style-name="P74">Straipsnio numeracijos pakeitimas:</text:p>
        <text:p text:style-name="P75"><text:span text:style-name="T76">Nr.<text:s/></text:span><text:a xlink:href="http://www3.lrs.lt/cgi-bin/preps2?a=331550&amp;b=" office:target-frame-name="_top" xlink:show="replace"><text:span text:style-name="T77">XI-26</text:span></text:a><text:span text:style-name="T78">, 2008-11-25, Žin., 2008, Nr. 13</text:span><text:span text:style-name="T79">7-5391 (2008-11-29)</text:span></text:p>
        <text:p text:style-name="P80"/>
        <text:p text:style-name="P81"><text:span text:style-name="T82">7 straipsnis.</text:span></text:p>
        <text:p text:style-name="P83">Patvirtinti Seimo Ekonomikos komiteto pirmininko pavaduotoju Seimo narį Julių VESELKĄ.</text:p>
        <text:p text:style-name="P84">Straipsnio numeracijos pakeitimas:</text:p>
        <text:p text:style-name="P85"><text:span text:style-name="T86">Nr.<text:s/></text:span><text:a xlink:href="http://www3.lrs.lt/cgi-bin/preps2?a=331550&amp;b=" office:target-frame-name="_top" xlink:show="replace"><text:span text:style-name="T87">XI-26</text:span></text:a><text:span text:style-name="T88">, 2008-11-25, Žin., 2008, Nr. 137-5391 (2008-11-29)</text:span></text:p>
        <text:p text:style-name="P89"/>
        <text:p text:style-name="P90">8 straipsnis.</text:p>
        <text:p text:style-name="P91">Patvirtinti Seimo Europos reikalų komiteto pirmininku Seimo narį Česlovą Vytautą STANKEVIČIŲ.</text:p>
        <text:p text:style-name="P92">Straipsnio numeracijos pakeitimas:</text:p>
        <text:p text:style-name="P93"><text:span text:style-name="T94">Nr.<text:s/></text:span><text:a xlink:href="http://www3.lrs.lt/cgi-bin/preps2?a=331550&amp;b=" office:target-frame-name="_top" xlink:show="replace"><text:span text:style-name="T95">XI-26</text:span></text:a><text:span text:style-name="T96">, 2008-11-25, Žin., 2008, Nr. 137-5391 (2008-11-29)</text:span></text:p>
        <text:p text:style-name="P97"/>
        <text:p text:style-name="P98"><text:span text:style-name="T99">9 straipsnis.</text:span></text:p>
        <text:p text:style-name="P100">1. Nustatyti, kad Europos reikalų komiteto pirmininkas turi 5 pavaduotojus.</text:p>
        <text:p text:style-name="P101">2. Patvirtinti Europos reikalų komiteto pirmininko pavaduotoju Seimo narį Vytenį Povilą ANDRIUKAITĮ.</text:p>
        <text:p text:style-name="P102">3. Patvirtinti Europos reikalų komiteto pirmininko pavaduotoju Seimo narį Petrą AUŠTREVIČIŲ.</text:p>
        <text:p text:style-name="P103">4. Patvirtinti Europos reikalų komiteto pirmininko pavaduotoju Seimo narį Dailį Alfonsą BARAKAUSKĄ.</text:p>
        <text:p text:style-name="P104">5. Patvirtinti Europos reikalų komiteto pirmininko pavaduotoju Seimo narį Vydą GEDVILĄ.</text:p>
        <text:p text:style-name="P105">Nutarimas papildytas nauju 9 straipsniu:</text:p>
        <text:p text:style-name="P106"><text:span text:style-name="T107">Nr.<text:s/></text:span><text:a xlink:href="http://www3.lrs.lt/cgi-bin/preps2?a=331550&amp;b=" office:target-frame-name="_top" xlink:show="replace"><text:span text:style-name="T108">XI-26</text:span></text:a><text:span text:style-name="T109">, 2008-11-25, Žin., 2008, Nr. 137-5391 (2008-11-29)</text:span></text:p>
        <text:p text:style-name="P110"/>
        <text:p text:style-name="P111">10 straipsnis.</text:p>
        <text:p text:style-name="P112">Patvirtinti Seimo Informacinės visuomenės plėtros komiteto pirmininku Seimo narį Vytautą GRUBLIAUSKĄ.</text:p>
        <text:p text:style-name="P113">Straipsnio numeracijos pakeitimas:</text:p>
        <text:p text:style-name="P114"><text:span text:style-name="T115">Nr.<text:s/></text:span><text:a xlink:href="http://www3.lrs.lt/cgi-bin/preps2?a=331550&amp;b=" office:target-frame-name="_top" xlink:show="replace"><text:span text:style-name="T116">XI-26</text:span></text:a><text:span text:style-name="T117">, 2008-11-25, Žin., 2008, Nr. 137-5391 (2008-11-29)</text:span></text:p>
        <text:p text:style-name="P118"/>
        <text:p text:style-name="P119">11 straipsnis.</text:p>
        <text:p text:style-name="P120">Patvirtinti Seimo Informacinės visuomenės plėtros komiteto pirmininko pavaduotoju Seimo narį Egidijų KLUMBĮ.</text:p>
        <text:p text:style-name="P121">Straipsnio numeracijos pakeitimas:</text:p>
        <text:p text:style-name="P122"><text:span text:style-name="T123">Nr.<text:s/></text:span><text:a xlink:href="http://www3.lrs.lt/cgi-bin/preps2?a=331550&amp;b=" office:target-frame-name="_top" xlink:show="replace"><text:span text:style-name="T124">XI-26</text:span></text:a><text:span text:style-name="T125">, 2008-11-25, Žin., 2008, Nr. 137-5391 (2008-11-29)</text:span></text:p>
        <text:p text:style-name="P126"/>
        <text:p text:style-name="P127">12 straipsnis.</text:p>
        <text:p text:style-name="P128">Patvirtinti Seimo Kaimo reikalų komiteto pirmininku Seimo narį Edmundą PUPINĮ.</text:p>
        <text:p text:style-name="P129">Straipsnio numeracijos pakeitimas:</text:p>
        <text:p text:style-name="P130"><text:span text:style-name="T131">Nr.<text:s/></text:span><text:a xlink:href="http://www3.lrs.lt/cgi-bin/preps2?a=331550&amp;b=" office:target-frame-name="_top" xlink:show="replace"><text:span text:style-name="T132">XI-26</text:span></text:a><text:span text:style-name="T133">, 2008-11-25, Žin., 2008, Nr. 137-5391 (2008-11-29)</text:span></text:p>
        <text:p text:style-name="P134"/>
        <text:p text:style-name="P135">13 straipsnis.</text:p>
        <text:p text:style-name="P136">Patvirtinti Seimo Kaimo reikalų komiteto pirmininko pavaduotoju Seimo narį Joną STANEVIČIŲ.</text:p>
        <text:p text:style-name="P137">Straipsnio numeracijos pakeitimas:</text:p>
        <text:p text:style-name="P138"><text:span text:style-name="T139">Nr.<text:s/></text:span><text:a xlink:href="http://www3.lrs.lt/cgi-bin/preps2?a=331550&amp;b=" office:target-frame-name="_top" xlink:show="replace"><text:span text:style-name="T140">XI-26</text:span></text:a><text:span text:style-name="T141">, 2008-11-25, Ži</text:span><text:span text:style-name="T142">n., 2008, Nr. 137-5391 (2008-11-29)</text:span></text:p>
        <text:p text:style-name="P143"/>
        <text:p text:style-name="P144">14 straipsnis.</text:p>
        <text:p text:style-name="P145">Patvirtinti Seimo Nacionalinio saugumo ir gynybos komiteto pirmininku Seimo narį Arvydą ANUŠAUSKĄ.</text:p>
        <text:p text:style-name="P146">Straipsnio numeracijos pakeitimas:</text:p>
        <text:p text:style-name="P147"><text:span text:style-name="T148">Nr.<text:s/></text:span><text:a xlink:href="http://www3.lrs.lt/cgi-bin/preps2?a=331550&amp;b=" office:target-frame-name="_top" xlink:show="replace"><text:span text:style-name="T149">XI-26</text:span></text:a><text:span text:style-name="T150">, 2008-11-25, Žin., 2008, Nr. 137-5391 (2008-11-29)</text:span></text:p>
        <text:p text:style-name="P151"/>
        <text:p text:style-name="P152">15 straipsnis.</text:p>
        <text:p text:style-name="P153">Patvirtinti Seimo Nacionalinio saugumo ir gynybos komiteto pirmininko pavaduotoju Seimo narį Vytautą BOGUŠĮ.</text:p>
        <text:p text:style-name="P154">Straipsnio numeracijos pakeitimas:</text:p>
        <text:p text:style-name="P155"><text:span text:style-name="T156">Nr.<text:s/></text:span><text:a xlink:href="http://www3.lrs.lt/cgi-bin/preps2?a=331550&amp;b=" office:target-frame-name="_top" xlink:show="replace"><text:span text:style-name="T157">XI-26</text:span></text:a><text:span text:style-name="T158">, 2008-11-25, Žin., 2008, Nr. 137-5391 (2008-11-29)</text:span></text:p>
        <text:p text:style-name="P159"/>
        <text:p text:style-name="P160">16 straipsnis.</text:p>
        <text:p text:style-name="P161">Patvirtinti Seimo Socialinių<text:s/>reikalų ir darbo komiteto pirmininku Seimo narį Donatą JANKAUSKĄ.</text:p>
        <text:p text:style-name="P162">Straipsnio numeracijos pakeitimas:</text:p>
        <text:p text:style-name="P163"><text:span text:style-name="T164">Nr.<text:s/></text:span><text:a xlink:href="http://www3.lrs.lt/cgi-bin/preps2?a=331550&amp;b=" office:target-frame-name="_top" xlink:show="replace"><text:span text:style-name="T165">XI-26</text:span></text:a><text:span text:style-name="T166">, 2008-11-25, Žin., 2008, Nr. 137-5391 (2008-11-29)</text:span></text:p>
        <text:p text:style-name="P167"/>
        <text:p text:style-name="P168"><text:span text:style-name="T169">17 straipsnis.</text:span></text:p>
        <text:p text:style-name="P170">Patvirtinti Seimo Socialinių reikalų ir darbo komiteto pirmininko pavaduotoju<text:s/>Seimo narį Artūrą MELIANĄ.</text:p>
        <text:p text:style-name="P171">Straipsnio numeracijos pakeitimas:</text:p>
        <text:p text:style-name="P172"><text:span text:style-name="T173">Nr.<text:s/></text:span><text:a xlink:href="http://www3.lrs.lt/cgi-bin/preps2?a=331550&amp;b=" office:target-frame-name="_top" xlink:show="replace"><text:span text:style-name="T174">XI-26</text:span></text:a><text:span text:style-name="T175">, 2008-11-25, Žin., 2008, Nr. 137-5391 (2008-11-29)</text:span></text:p>
        <text:p text:style-name="P176"/>
        <text:p text:style-name="P177"><text:span text:style-name="T178">18 straipsnis.</text:span></text:p>
        <text:p text:style-name="P179">Patvirtinti Seimo Sveikatos reikalų komiteto pirmininku Seimo narį Antaną MATULĄ.</text:p>
        <text:p text:style-name="P180">Straipsnio numeracijos pakeitimas:</text:p>
        <text:p text:style-name="P181"><text:span text:style-name="T182">Nr.<text:s/></text:span><text:a xlink:href="http://www3.lrs.lt/cgi-bin/preps2?a=331550&amp;b=" office:target-frame-name="_top" xlink:show="replace"><text:span text:style-name="T183">XI-26</text:span></text:a><text:span text:style-name="T184">, 2008-11-25, Žin., 2008, Nr. 137-5391 (2008-11-29)</text:span></text:p>
        <text:p text:style-name="P185"/>
        <text:p text:style-name="P186"><text:span text:style-name="T187">19 straipsnis.</text:span></text:p>
        <text:p text:style-name="P188">Patvirtinti Sveikatos reikalų komiteto pirmininko pavaduotoju Seimo narį Joną JUOZAPAITĮ.</text:p>
        <text:p text:style-name="P189">Nutarimas papildytas nauju 19 straipsniu:</text:p>
        <text:p text:style-name="P190"><text:span text:style-name="T191">Nr.<text:s/></text:span><text:a xlink:href="http://www3.lrs.lt/cgi-bin/preps2?a=331550&amp;b=" office:target-frame-name="_top" xlink:show="replace"><text:span text:style-name="T192">XI-26</text:span></text:a><text:span text:style-name="T193">, 2008-11-25, Žin., 2008, Nr. 137-539</text:span><text:span text:style-name="T194">1 (2008-11-29)</text:span></text:p>
        <text:p text:style-name="P195"/>
        <text:p text:style-name="P196"><text:span text:style-name="T197">20 straipsnis.</text:span></text:p>
        <text:p text:style-name="P198">Patvirtinti Seimo Švietimo, mokslo ir kultūros komiteto pirmininku Seimo narį Valentiną STUNDĮ.</text:p>
        <text:p text:style-name="P199">Straipsnio numeracijos pakeitimas:</text:p>
        <text:p text:style-name="P200"><text:span text:style-name="T201">Nr.<text:s/></text:span><text:a xlink:href="http://www3.lrs.lt/cgi-bin/preps2?a=331550&amp;b=" office:target-frame-name="_top" xlink:show="replace"><text:span text:style-name="T202">XI-26</text:span></text:a><text:span text:style-name="T203">, 2008-11-25, Žin., 2008, Nr. 137-5391 (2008-11-29)</text:span></text:p>
        <text:p text:style-name="P204"/>
        <text:p text:style-name="P205"><text:span text:style-name="T206">21 straipsnis.</text:span></text:p>
        <text:p text:style-name="P207">Patvirtinti Seimo<text:s/>Teisės ir teisėtvarkos komiteto pirmininku Seimo narį Stasį ŠEDBARĄ.</text:p>
        <text:p text:style-name="P208">Straipsnio numeracijos pakeitimas:</text:p>
        <text:p text:style-name="P209"><text:span text:style-name="T210">Nr.<text:s/></text:span><text:a xlink:href="http://www3.lrs.lt/cgi-bin/preps2?a=331550&amp;b=" office:target-frame-name="_top" xlink:show="replace"><text:span text:style-name="T211">XI-26</text:span></text:a><text:span text:style-name="T212">, 2008-11-25, Žin., 2008, Nr. 137-5391 (2008-11-29)</text:span></text:p>
        <text:p text:style-name="P213"/>
        <text:p text:style-name="P214"><text:span text:style-name="T215">22 straipsnis.</text:span></text:p>
        <text:p text:style-name="P216"><text:span text:style-name="T217">Patvirtinti Seimo Teisės ir teisėtvarkos komiteto pirmininko pavaduotoju S</text:span><text:span text:style-name="T218">eimo narį</text:span><text:span text:style-name="T219"><text:s/></text:span><text:span text:style-name="T220">Julių SABATAUSKĄ.</text:span></text:p>
        <text:p text:style-name="P221">Straipsnio numeracijos pakeitimas:</text:p>
        <text:p text:style-name="P222"><text:span text:style-name="T223">Nr.<text:s/></text:span><text:a xlink:href="http://www3.lrs.lt/cgi-bin/preps2?a=331550&amp;b=" office:target-frame-name="_top" xlink:show="replace"><text:span text:style-name="T224">XI-26</text:span></text:a><text:span text:style-name="T225">, 2008-11-25, Žin., 2008, Nr. 137-5391 (2008-11-29)</text:span></text:p>
        <text:p text:style-name="P226"/>
        <text:p text:style-name="P227"><text:span text:style-name="T228">23 straipsnis.</text:span></text:p>
        <text:p text:style-name="P229">Patvirtinti Seimo Užsienio reikalų komiteto pirmininku Seimo narį Audronių AŽUBALĮ.</text:p>
        <text:p text:style-name="P230">Straipsnio numeracijos pakeitimas:</text:p>
        <text:p text:style-name="P231"><text:span text:style-name="T232">Nr.<text:s/></text:span><text:a xlink:href="http://www3.lrs.lt/cgi-bin/preps2?a=331550&amp;b=" office:target-frame-name="_top" xlink:show="replace"><text:span text:style-name="T233">XI-26</text:span></text:a><text:span text:style-name="T234">, 2008-11-25, Žin., 2008, Nr. 137-5391 (2008-11-29)</text:span></text:p>
        <text:p text:style-name="P235"/>
        <text:p text:style-name="P236"><text:span text:style-name="T237">24 straipsnis.</text:span></text:p>
        <text:p text:style-name="P238">Patvirtinti Seimo Užsienio reikalų komiteto pirmininko pavaduotoju Seimo narį Justiną KAROSĄ.</text:p>
        <text:p text:style-name="P239">Straipsnio numeracijos pakeitimas:</text:p>
        <text:p text:style-name="P240"><text:span text:style-name="T241">Nr.<text:s/></text:span><text:a xlink:href="http://www3.lrs.lt/cgi-bin/preps2?a=331550&amp;b=" office:target-frame-name="_top" xlink:show="replace"><text:span text:style-name="T242">XI-26</text:span></text:a><text:span text:style-name="T243">, 2008-11-25, Žin., 2008, Nr. 137-5391</text:span><text:span text:style-name="T244"><text:s/>(2008-11-29)</text:span></text:p>
        <text:p text:style-name="P245"/>
        <text:p text:style-name="P246">25 straipsnis.</text:p>
        <text:p text:style-name="P247">Patvirtinti Seimo Valstybės valdymo ir savivaldybių komiteto pirmininku Seimo narį Vytautą KURPUVESĄ.</text:p>
        <text:p text:style-name="P248">Straipsnio numeracijos pakeitimas:</text:p>
        <text:p text:style-name="P249"><text:span text:style-name="T250">Nr.<text:s/></text:span><text:a xlink:href="http://www3.lrs.lt/cgi-bin/preps2?a=331550&amp;b=" office:target-frame-name="_top" xlink:show="replace"><text:span text:style-name="T251">XI-26</text:span></text:a><text:span text:style-name="T252">, 2008-11-25, Žin., 2008, Nr. 137-5391 (2008-11-29)</text:span></text:p>
        <text:p text:style-name="P253"/>
        <text:p text:style-name="P254"><text:span text:style-name="T255">26 straipsnis.</text:span></text:p>
        <text:p text:style-name="P256">Patvirtinti<text:s/>Valstybės valdymo ir savivaldybių komiteto pirmininko pavaduotoju Seimo narį Algį RIMĄ.</text:p>
        <text:p text:style-name="P257">Nutarimas papildytas nauju 26 straipsniu:</text:p>
        <text:p text:style-name="P258"><text:span text:style-name="T259">Nr.<text:s/></text:span><text:a xlink:href="http://www3.lrs.lt/cgi-bin/preps2?a=331550&amp;b=" office:target-frame-name="_top" xlink:show="replace"><text:span text:style-name="T260">XI-26</text:span></text:a><text:span text:style-name="T261">, 2008-11-25, Žin., 2008, Nr. 137-5391 (2008-11-29)</text:span></text:p>
        <text:p text:style-name="P262"/>
        <text:p text:style-name="P263"><text:span text:style-name="T264">27 straipsnis.</text:span></text:p>
        <text:p text:style-name="P265">Patvirtinti Seimo Žmogaus teisių komiteto pirmininku Seimo narį Arminą LYDEKĄ.</text:p>
        <text:p text:style-name="P266">Straipsnio numeracijos pakeitimas:</text:p>
        <text:p text:style-name="P267"><text:span text:style-name="T268">Nr.<text:s/></text:span><text:a xlink:href="http://www3.lrs.lt/cgi-bin/preps2?a=331550&amp;b=" office:target-frame-name="_top" xlink:show="replace"><text:span text:style-name="T269">XI-26</text:span></text:a><text:span text:style-name="T270">, 2008-11-25, Žin., 2008, Nr. 137-5391 (2008-11-29)</text:span></text:p>
        <text:p text:style-name="P271"/>
        <text:p text:style-name="P272">28 straipsnis.</text:p>
        <text:p text:style-name="P273">Nutarimas įsigalioja nuo priėmimo.</text:p>
        <text:p text:style-name="P274">Straipsnio numeracijos pakeitimas:</text:p>
        <text:p text:style-name="P275"><text:span text:style-name="T276">Nr.<text:s/></text:span><text:a xlink:href="http://www3.lrs.lt/cgi-bin/preps2?a=331550&amp;b=" office:target-frame-name="_top" xlink:show="replace"><text:span text:style-name="T277">XI-26</text:span></text:a><text:span text:style-name="T278">, 2008-11-25, Žin., 2008, Nr. 137-5</text:span><text:span text:style-name="T279">391 (2008-11-29)</text:span></text:p>
        <text:p text:style-name="P280"/>
        <text:p text:style-name="P281"/>
        <text:p text:style-name="P282"/>
        <text:p text:style-name="PlainText"><text:span text:style-name="T283">Seimo Pirmininkas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Arūnas Valinskas</text:span></text:p>
        <text:p text:style-name="P291"/>
        <text:p text:style-name="P292">_______________</text:p>
        <text:p text:style-name="P293"/>
        <text:p text:style-name="P294">Pakeitimai:</text:p>
        <text:p text:style-name="P295"/>
        <text:p text:style-name="P296">1.</text:p>
        <text:p text:style-name="P297">Lietuvos Respublikos Seimas, Nutarimas</text:p>
        <text:p text:style-name="P298"><text:span text:style-name="T299">Nr.<text:s/></text:span><text:a xlink:href="http://www3.lrs.lt/cgi-bin/preps2?a=331550&amp;b=" office:target-frame-name="_top" xlink:show="replace"><text:span text:style-name="T300">XI-26</text:span></text:a><text:span text:style-name="T301">, 2008-11-25, Žin., 2008, Nr. 137-5391 (2008-11-29)</text:span></text:p>
        <text:p text:style-name="P302">DĖL SEIMO NUTARIMO „DĖL SEIMO KOMITETŲ PIRMININKŲ IR JŲ PAVADUOTOJŲ PATVIRTINIMO“ PAKEITIMO IR PAPILDYMO</text:p>
        <text:p text:style-name="P303"/>
        <text:p text:style-name="P304">*** Pabaiga ***</text:p>
        <text:p text:style-name="P305"/>
        <text:p text:style-name="P306"/>
        <text:p text:style-name="P307">Redagavo Aušrinė Trapinskienė (2008-12-01)</text:p>
        <text:p text:style-name="P308"><text:s text:c="18"/>autrap@lrs.lt</text:p>
        <text:p text:style-name="P3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29:00Z</meta:creation-date>
    <dc:date>2015-02-18T15:29:00Z</dc:date>
    <meta:print-date>2008-11-20T14:12:00Z</meta:print-date>
    <meta:template xlink:href="TA_CENTR" xlink:type="simple"/>
    <meta:editing-cycles>2</meta:editing-cycles>
    <meta:editing-duration>PT60S</meta:editing-duration>
    <meta:document-statistic meta:page-count="1" meta:paragraph-count="185" meta:word-count="1058" meta:character-count="8338" meta:row-count="233" meta:non-whitespace-character-count="7465"/>
  </office:meta>
</office:document-meta>
</file>