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align="justify">
        <style:tab-stops>
          <style:tab-stop style:type="center" style:position="0.6333in"/>
          <style:tab-stop style:type="center" style:position="4.1166in"/>
        </style:tab-stops>
      </style:paragraph-properties>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2" style:parent-style-name="Normal" style:family="paragraph">
      <style:paragraph-properties fo:text-align="justify">
        <style:tab-stops>
          <style:tab-stop style:type="center" style:position="1.1875in"/>
          <style:tab-stop style:type="center" style:position="4.3937in"/>
        </style:tab-stops>
      </style:paragraph-properties>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break-before="page" fo:margin-left="3.543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ab-stops>
          <style:tab-stop style:type="center" style:position="1.8208in"/>
        </style:tab-stops>
      </style:paragraph-properties>
    </style:style>
    <style:style style:name="T240" style:parent-style-name="DefaultParagraphFont" style:family="text">
      <style:text-properties fo:color="#000000" style:text-position="30% 1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text-properties fo:font-weight="bold" style:font-weight-asian="bold" fo:text-transform="uppercase" fo:color="#000000"/>
    </style:style>
    <style:style style:name="P243" style:parent-style-name="Normal" style:family="paragraph">
      <style:paragraph-properties fo:text-align="center"/>
      <style:text-properties fo:font-weight="bold" style:font-weight-asian="bold" fo:text-transform="uppercase" fo:color="#000000" fo:letter-spacing="0.0416in"/>
    </style:style>
    <style:style style:name="P244" style:parent-style-name="Normal" style:family="paragraph">
      <style:paragraph-properties fo:text-align="center"/>
      <style:text-properties fo:font-weight="bold" style:font-weight-asian="bold" fo:text-transform="uppercase" fo:color="#000000"/>
    </style:style>
    <style:style style:name="TableColumn246" style:family="table-column">
      <style:table-column-properties style:column-width="0.7118in" style:use-optimal-column-width="false"/>
    </style:style>
    <style:style style:name="TableColumn247" style:family="table-column">
      <style:table-column-properties style:column-width="1.8458in" style:use-optimal-column-width="false"/>
    </style:style>
    <style:style style:name="TableColumn248" style:family="table-column">
      <style:table-column-properties style:column-width="1.625in" style:use-optimal-column-width="false"/>
    </style:style>
    <style:style style:name="TableColumn249" style:family="table-column">
      <style:table-column-properties style:column-width="1.3423in" style:use-optimal-column-width="false"/>
    </style:style>
    <style:style style:name="TableColumn250" style:family="table-column">
      <style:table-column-properties style:column-width="1.1673in" style:use-optimal-column-width="false"/>
    </style:style>
    <style:style style:name="Table245" style:family="table">
      <style:table-properties style:width="6.6923in" fo:margin-left="0in" table:align="left"/>
    </style:style>
    <style:style style:name="TableRow251" style:family="table-row">
      <style:table-row-properties style:use-optimal-row-height="false"/>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P256" style:parent-style-name="Normal" style:family="paragraph">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top="0.0069in solid #000000" fo:border-left="none" fo:border-bottom="none" fo:border-right="0.0069in solid #000000"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top="0.0069in solid #000000" fo:border-left="0.0069in solid #000000" fo:border-bottom="none" fo:border-right="none" fo:padding-top="0in" fo:padding-left="0.075in" fo:padding-bottom="0in" fo:padding-right="0.075in"/>
    </style:style>
    <style:style style:name="P274" style:parent-style-name="Normal" style:family="paragraph">
      <style:paragraph-properties fo:text-align="justify"/>
      <style:text-properties fo:color="#000000"/>
    </style:style>
    <style:style style:name="TableRow275" style:family="table-row">
      <style:table-row-properties style:use-optimal-row-height="false"/>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top="none"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ab-stops>
          <style:tab-stop style:type="right" style:leader-style="solid" style:leader-text="_" style:position="4.5125in"/>
        </style:tab-stops>
      </style:paragraph-properties>
      <style:text-properties fo:color="#000000"/>
    </style:style>
    <style:style style:name="P289" style:parent-style-name="Normal" style:family="paragraph">
      <style:paragraph-properties fo:text-align="justify" fo:text-indent="0.4923in">
        <style:tab-stops>
          <style:tab-stop style:type="center" style:position="2.9291in"/>
        </style:tab-stops>
      </style:paragraph-properties>
    </style:style>
    <style:style style:name="T290" style:parent-style-name="DefaultParagraphFont" style:family="text">
      <style:text-properties fo:color="#000000" style:text-position="30% 100%"/>
    </style:style>
    <style:style style:name="P291" style:parent-style-name="Normal" style:family="paragraph">
      <style:paragraph-properties fo:text-align="justify" fo:text-indent="0.4923in">
        <style:tab-stops>
          <style:tab-stop style:type="right" style:leader-style="solid" style:leader-text="_" style:position="4.5125in"/>
        </style:tab-stops>
      </style:paragraph-properties>
      <style:text-properties fo:color="#000000"/>
    </style:style>
    <style:style style:name="P292" style:parent-style-name="Normal" style:family="paragraph">
      <style:paragraph-properties fo:text-align="justify" fo:text-indent="0.4923in">
        <style:tab-stops>
          <style:tab-stop style:type="center" style:position="2.9291in"/>
        </style:tab-stops>
      </style:paragraph-properties>
    </style:style>
    <style:style style:name="T293" style:parent-style-name="DefaultParagraphFont" style:family="text">
      <style:text-properties fo:color="#000000" style:text-position="30% 1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ab-stops>
          <style:tab-stop style:type="center" style:position="1.1875in"/>
        </style:tab-stops>
      </style:paragraph-properties>
    </style:style>
    <style:style style:name="T296" style:parent-style-name="DefaultParagraphFont" style:family="text">
      <style:text-properties fo:color="#000000" style:text-position="30% 100%"/>
    </style:style>
    <style:style style:name="P2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break-before="page" fo:margin-left="3.543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break-before="page" fo:margin-left="3.543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align="justify" fo:text-indent="0.4923in">
        <style:tab-stops>
          <style:tab-stop style:type="left" style:position="0.6298in"/>
          <style:tab-stop style:type="left" style:position="2.6375in"/>
          <style:tab-stop style:type="left" style:position="4.252in"/>
          <style:tab-stop style:type="left" style:position="5.4333in"/>
        </style:tab-stops>
      </style:paragraph-properties>
      <style:text-properties fo:color="#000000"/>
    </style:style>
    <style:style style:name="TableColumn559" style:family="table-column">
      <style:table-column-properties style:column-width="1.6395in" style:use-optimal-column-width="false"/>
    </style:style>
    <style:style style:name="TableColumn560" style:family="table-column">
      <style:table-column-properties style:column-width="1.6958in" style:use-optimal-column-width="false"/>
    </style:style>
    <style:style style:name="TableColumn561" style:family="table-column">
      <style:table-column-properties style:column-width="0.6256in" style:use-optimal-column-width="false"/>
    </style:style>
    <style:style style:name="TableColumn562" style:family="table-column">
      <style:table-column-properties style:column-width="1.1402in" style:use-optimal-column-width="false"/>
    </style:style>
    <style:style style:name="TableColumn563" style:family="table-column">
      <style:table-column-properties style:column-width="1.5909in" style:use-optimal-column-width="false"/>
    </style:style>
    <style:style style:name="Table558" style:family="table">
      <style:table-properties style:width="6.6923in" fo:margin-left="0in" table:align="left"/>
    </style:style>
    <style:style style:name="TableRow564" style:family="table-row">
      <style:table-row-properties style:use-optimal-row-height="false"/>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use-optimal-row-height="false"/>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text-align="justify"/>
      <style:text-properties fo:color="#000000"/>
    </style:style>
    <style:style style:name="TableRow572" style:family="table-row">
      <style:table-row-properties style:use-optimal-row-height="false"/>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fo:text-align="justify"/>
      <style:text-properties fo:color="#000000"/>
    </style:style>
    <style:style style:name="TableRow575" style:family="table-row">
      <style:table-row-properties style:use-optimal-row-height="false"/>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text-align="justify"/>
      <style:text-properties fo:color="#000000"/>
    </style:style>
    <style:style style:name="TableRow578" style:family="table-row">
      <style:table-row-properties style:use-optimal-row-height="false"/>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fo:text-align="justify">
        <style:tab-stops>
          <style:tab-stop style:type="right" style:position="3.4041in"/>
          <style:tab-stop style:type="right" style:position="4.3541in"/>
        </style:tab-stops>
      </style:paragraph-properties>
      <style:text-properties fo:color="#000000"/>
    </style:style>
    <style:style style:name="TableRow581" style:family="table-row">
      <style:table-row-properties style:use-optimal-row-height="false"/>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Row590" style:family="table-row">
      <style:table-row-properties style:use-optimal-row-height="false"/>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fo:text-align="justify"/>
      <style:text-properties fo:color="#000000"/>
    </style:style>
    <style:style style:name="TableRow599" style:family="table-row">
      <style:table-row-properties style:use-optimal-row-height="false"/>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text-align="justify"/>
      <style:text-properties fo:color="#000000"/>
    </style:style>
    <style:style style:name="TableRow608" style:family="table-row">
      <style:table-row-properties style:use-optimal-row-height="false"/>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text-align="justify"/>
      <style:text-properties fo:color="#000000"/>
    </style:style>
    <style:style style:name="TableRow617" style:family="table-row">
      <style:table-row-properties style:use-optimal-row-height="false"/>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text-align="justify"/>
      <style:text-properties fo:color="#000000"/>
    </style:style>
    <style:style style:name="TableRow626" style:family="table-row">
      <style:table-row-properties style:use-optimal-row-height="false"/>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text-align="justify"/>
      <style:text-properties fo:color="#000000"/>
    </style:style>
    <style:style style:name="TableRow635" style:family="table-row">
      <style:table-row-properties style:use-optimal-row-height="false"/>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paragraph-properties fo:break-before="page" fo:margin-left="3.543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3" style:parent-style-name="Normal" style:family="paragraph">
      <style:paragraph-properties fo:text-indent="3.54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fo:text-indent="0.5in"/>
      <style:text-properties fo:color="#000000"/>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style:text-properties fo:color="#000000"/>
    </style:style>
    <style:style style:name="P650" style:parent-style-name="Normal" style:family="paragraph">
      <style:paragraph-properties fo:text-align="justify"/>
      <style:text-properties fo:color="#000000"/>
    </style:style>
    <style:style style:name="P651" style:parent-style-name="Normal" style:family="paragraph">
      <style:paragraph-properties fo:text-align="center"/>
      <style:text-properties fo:font-weight="bold" style:font-weight-asian="bold" fo:color="#000000"/>
    </style:style>
    <style:style style:name="P652" style:parent-style-name="Normal" style:family="paragraph">
      <style:paragraph-properties fo:text-align="center"/>
      <style:text-properties fo:font-weight="bold" style:font-weight-asian="bold" fo:color="#000000"/>
    </style:style>
    <style:style style:name="P653" style:parent-style-name="Normal" style:family="paragraph">
      <style:paragraph-properties fo:text-align="justify"/>
      <style:text-properties fo:color="#000000"/>
    </style:style>
    <style:style style:name="P654" style:parent-style-name="Normal" style:family="paragraph">
      <style:paragraph-properties fo:text-align="justify">
        <style:tab-stops>
          <style:tab-stop style:type="left" style:position="4.077in"/>
          <style:tab-stop style:type="right" style:leader-style="solid" style:leader-text="_" style:position="6.3333in"/>
        </style:tab-stops>
      </style:paragraph-properties>
      <style:text-properties fo:color="#000000"/>
    </style:style>
    <style:style style:name="P655" style:parent-style-name="Normal" style:family="paragraph">
      <style:paragraph-properties fo:text-align="justify" fo:text-indent="0.5in"/>
    </style:style>
    <style:style style:name="T656" style:parent-style-name="DefaultParagraphFont" style:family="text">
      <style:text-properties fo:color="#000000" style:text-position="30% 100%"/>
    </style:style>
    <style:style style:name="P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align="center"/>
    </style:style>
    <style:style style:name="T659" style:parent-style-name="DefaultParagraphFont" style:family="text">
      <style:text-properties fo:color="#000000" style:text-position="30% 100%"/>
    </style:style>
    <style:style style:name="P6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text-position="30% 100%"/>
    </style:style>
    <style:style style:name="P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text-position="30% 100%"/>
    </style:style>
    <style:style style:name="P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text-position="30% 100%"/>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style:text-position="30% 100%"/>
    </style:style>
    <style:style style:name="P674" style:parent-style-name="Normal" style:family="paragraph">
      <style:paragraph-properties fo:text-align="justify">
        <style:tab-stops>
          <style:tab-stop style:type="right" style:leader-style="solid" style:leader-text="_" style:position="4.1562in"/>
          <style:tab-stop style:type="right" style:leader-style="solid" style:leader-text="_" style:position="6.65in"/>
        </style:tab-stops>
      </style:paragraph-properties>
      <style:text-properties fo:color="#000000"/>
    </style:style>
    <style:style style:name="P675" style:parent-style-name="Normal" style:family="paragraph">
      <style:paragraph-properties fo:text-align="justify">
        <style:tab-stops>
          <style:tab-stop style:type="center" style:position="5.1854in"/>
        </style:tab-stops>
      </style:paragraph-properties>
    </style:style>
    <style:style style:name="T676" style:parent-style-name="DefaultParagraphFont" style:family="text">
      <style:text-properties fo:color="#000000" style:text-position="30% 100%"/>
    </style:style>
    <style:style style:name="P677" style:parent-style-name="Normal" style:family="paragraph">
      <style:paragraph-properties fo:text-align="justify"/>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style:tab-stops>
          <style:tab-stop style:type="right" style:leader-style="solid" style:leader-text="_" style:position="2.8895in"/>
        </style:tab-stops>
      </style:paragraph-properties>
      <style:text-properties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82" style:parent-style-name="Normal" style:family="paragraph">
      <style:paragraph-properties fo:text-align="justify">
        <style:tab-stops>
          <style:tab-stop style:type="right" style:position="6.6895in"/>
        </style:tab-stops>
      </style:paragraph-properties>
    </style:style>
    <style:style style:name="T683" style:parent-style-name="DefaultParagraphFont" style:family="text">
      <style:text-properties fo:color="#000000" style:text-position="30% 100%"/>
    </style:style>
    <style:style style:name="P684" style:parent-style-name="Normal" style:family="paragraph">
      <style:paragraph-properties fo:text-align="justify">
        <style:tab-stops>
          <style:tab-stop style:type="right" style:position="6.6895in"/>
        </style:tab-stops>
      </style:paragraph-properties>
      <style:text-properties fo:color="#000000"/>
    </style:style>
    <style:style style:name="P685" style:parent-style-name="Normal" style:family="paragraph">
      <style:paragraph-properties fo:text-align="justify">
        <style:tab-stops>
          <style:tab-stop style:type="right" style:position="6.6895in"/>
        </style:tab-stops>
      </style:paragraph-properties>
    </style:style>
    <style:style style:name="T686" style:parent-style-name="DefaultParagraphFont" style:family="text">
      <style:text-properties fo:color="#000000" style:text-position="30% 100%"/>
    </style:style>
    <style:style style:name="P687" style:parent-style-name="Normal" style:family="paragraph">
      <style:paragraph-properties fo:text-align="justify">
        <style:tab-stops>
          <style:tab-stop style:type="right" style:leader-style="dash" style:leader-text="-" style:position="6.693in"/>
        </style:tab-stops>
      </style:paragraph-properties>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justify"/>
      <style:text-properties fo:color="#000000"/>
    </style:style>
    <style:style style:name="P6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1" style:parent-style-name="Normal" style:family="paragraph">
      <style:paragraph-properties fo:text-align="justify">
        <style:tab-stops>
          <style:tab-stop style:type="left" style:position="3.6812in"/>
        </style:tab-stops>
      </style:paragraph-properties>
      <style:text-properties fo:color="#000000"/>
    </style:style>
    <style:style style:name="P692" style:parent-style-name="Normal" style:family="paragraph">
      <style:paragraph-properties fo:text-align="justify">
        <style:tab-stops>
          <style:tab-stop style:type="left" style:position="3.6812in"/>
        </style:tab-stops>
      </style:paragraph-properties>
      <style:text-properties fo:color="#000000"/>
    </style:style>
    <style:style style:name="P693" style:parent-style-name="Normal" style:family="paragraph">
      <style:paragraph-properties fo:text-align="justify">
        <style:tab-stops>
          <style:tab-stop style:type="center" style:position="1.3458in"/>
          <style:tab-stop style:type="center" style:position="5.225in"/>
        </style:tab-stops>
      </style:paragraph-properties>
    </style:style>
    <style:style style:name="T694" style:parent-style-name="DefaultParagraphFont" style:family="text">
      <style:text-properties fo:color="#000000" style:text-position="30% 100%"/>
    </style:style>
    <style:style style:name="T695" style:parent-style-name="DefaultParagraphFont" style:family="text">
      <style:text-properties fo:color="#000000" style:text-position="30% 1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break-before="page" fo:margin-left="3.543in">
        <style:tab-stops/>
      </style:paragraph-properties>
    </style:style>
    <style:style style:name="T700" style:parent-style-name="DefaultParagraphFont" style:family="text">
      <style:text-properties fo:color="#000000"/>
    </style:style>
    <style:style style:name="P701" style:parent-style-name="Normal" style:family="paragraph">
      <style:paragraph-properties fo:text-indent="3.543in"/>
      <style:text-properties fo:color="#000000"/>
    </style:style>
    <style:style style:name="P702" style:parent-style-name="Normal" style:family="paragraph">
      <style:paragraph-properties fo:text-indent="3.54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8" style:parent-style-name="Normal" style:family="paragraph">
      <style:paragraph-properties fo:text-indent="3.543in"/>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center"/>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 style:parent-style-name="Normal" style:family="paragraph">
      <style:paragraph-properties fo:text-align="center"/>
    </style:style>
    <style:style style:name="T798" style:parent-style-name="DefaultParagraphFont" style:family="text">
      <style:text-properties fo:color="#000000" style:text-position="30% 1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style:tab-stops>
          <style:tab-stop style:type="right" style:leader-style="solid" style:leader-text="_" style:position="2.85in"/>
          <style:tab-stop style:type="right" style:leader-style="solid" style:leader-text="_" style:position="3.9187in"/>
          <style:tab-stop style:type="right" style:leader-style="solid" style:leader-text="_" style:position="6.6895in"/>
        </style:tab-stops>
      </style:paragraph-properties>
      <style:text-properties fo:color="#000000"/>
    </style:style>
    <style:style style:name="P801" style:parent-style-name="Normal" style:family="paragraph">
      <style:paragraph-properties fo:text-align="justify"/>
      <style:text-properties fo:color="#000000"/>
    </style:style>
    <style:style style:name="P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style:text-position="30% 1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style:tab-stops>
          <style:tab-stop style:type="right" style:position="2.4145in"/>
          <style:tab-stop style:type="right" style:position="5.1062in"/>
        </style:tab-stops>
      </style:paragraph-properties>
      <style:text-properties fo:color="#000000"/>
    </style:style>
    <style:style style:name="P808" style:parent-style-name="Normal" style:family="paragraph">
      <style:paragraph-properties fo:text-align="justify">
        <style:tab-stops>
          <style:tab-stop style:type="right" style:position="1.425in"/>
        </style:tab-stops>
      </style:paragraph-properties>
      <style:text-properties fo:color="#000000"/>
    </style:style>
    <style:style style:name="P809" style:parent-style-name="Normal" style:family="paragraph">
      <style:paragraph-properties fo:text-align="justify"/>
      <style:text-properties fo:color="#000000"/>
    </style:style>
    <style:style style:name="P810"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paragraph-properties fo:break-before="page" fo:margin-left="3.543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3.543in"/>
      <style:text-properties fo:color="#000000"/>
    </style:style>
    <style:style style:name="P816" style:parent-style-name="Normal" style:family="paragraph">
      <style:paragraph-properties fo:text-indent="3.54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5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ab-stops>
          <style:tab-stop style:type="right" style:leader-style="solid" style:leader-text="_" style:position="2.2958in"/>
        </style:tab-stops>
      </style:paragraph-properties>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center"/>
      <style:text-properties fo:font-weight="bold" style:font-weight-asian="bold" fo:text-transform="uppercase" fo:color="#000000"/>
    </style:style>
    <style:style style:name="P825" style:parent-style-name="Normal" style:family="paragraph">
      <style:paragraph-properties fo:text-align="center"/>
      <style:text-properties fo:font-weight="bold" style:font-weight-asian="bold" fo:text-transform="uppercase"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ab-stops>
          <style:tab-stop style:type="right" style:position="4.75in"/>
          <style:tab-stop style:type="right" style:leader-style="solid" style:leader-text="_" style:position="6.6895in"/>
        </style:tab-stops>
      </style:paragraph-properties>
      <style:text-properties fo:color="#000000"/>
    </style:style>
    <style:style style:name="P829" style:parent-style-name="Normal" style:family="paragraph">
      <style:paragraph-properties fo:text-align="justify" fo:text-indent="0.4923in">
        <style:tab-stops>
          <style:tab-stop style:type="center" style:position="1.1875in"/>
        </style:tab-stops>
      </style:paragraph-properties>
    </style:style>
    <style:style style:name="T830" style:parent-style-name="DefaultParagraphFont" style:family="text">
      <style:text-properties fo:color="#000000" style:text-position="30% 100%"/>
    </style:style>
    <style:style style:name="T831" style:parent-style-name="DefaultParagraphFont" style:family="text">
      <style:text-properties fo:color="#000000" style:text-position="30% 100%"/>
    </style:style>
    <style:style style:name="P8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3" style:parent-style-name="Normal" style:family="paragraph">
      <style:paragraph-properties fo:text-align="center"/>
    </style:style>
    <style:style style:name="T834" style:parent-style-name="DefaultParagraphFont" style:family="text">
      <style:text-properties fo:color="#000000" style:text-position="30% 100%"/>
    </style:style>
    <style:style style:name="P8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fo:text-align="center"/>
    </style:style>
    <style:style style:name="T837" style:parent-style-name="DefaultParagraphFont" style:family="text">
      <style:text-properties fo:color="#000000" style:text-position="30% 100%"/>
    </style:style>
    <style:style style:name="P8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0" style:parent-style-name="Normal" style:family="paragraph">
      <style:paragraph-properties fo:text-align="center"/>
    </style:style>
    <style:style style:name="T841" style:parent-style-name="DefaultParagraphFont" style:family="text">
      <style:text-properties fo:color="#000000" style:text-position="30% 100%"/>
    </style:style>
    <style:style style:name="T842" style:parent-style-name="DefaultParagraphFont" style:family="text">
      <style:text-properties fo:color="#000000" style:text-position="30% 100%"/>
    </style:style>
    <style:style style:name="P8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 style:parent-style-name="Normal" style:family="paragraph">
      <style:paragraph-properties fo:text-align="justify">
        <style:tab-stops>
          <style:tab-stop style:type="center" style:position="4.9875in"/>
        </style:tab-stops>
      </style:paragraph-properties>
    </style:style>
    <style:style style:name="T845" style:parent-style-name="DefaultParagraphFont" style:family="text">
      <style:text-properties fo:color="#000000" style:text-position="30% 1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1.3062in">
        <style:tab-stops>
          <style:tab-stop style:type="left" style:position="1.3062in"/>
          <style:tab-stop style:type="right" style:position="6.6895in"/>
        </style:tab-stops>
      </style:paragraph-properties>
      <style:text-properties fo:color="#000000"/>
    </style:style>
    <style:style style:name="P848" style:parent-style-name="Normal" style:family="paragraph">
      <style:paragraph-properties fo:text-align="justify" fo:text-indent="0.4923in">
        <style:tab-stops>
          <style:tab-stop style:type="right" style:position="6.6895in"/>
        </style:tab-stops>
      </style:paragraph-properties>
    </style:style>
    <style:style style:name="T849" style:parent-style-name="DefaultParagraphFont" style:family="text">
      <style:text-properties fo:color="#000000" style:text-position="30% 100%"/>
    </style:style>
    <style:style style:name="P85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851" style:parent-style-name="Normal" style:family="paragraph">
      <style:paragraph-properties fo:text-align="end" fo:text-indent="0.4923in">
        <style:tab-stops>
          <style:tab-stop style:type="right" style:position="6.6895in"/>
        </style:tab-stops>
      </style:paragraph-properties>
    </style:style>
    <style:style style:name="T852" style:parent-style-name="DefaultParagraphFont" style:family="text">
      <style:text-properties fo:color="#000000" style:text-position="30% 100%"/>
    </style:style>
    <style:style style:name="P853" style:parent-style-name="Normal" style:family="paragraph">
      <style:paragraph-properties fo:text-align="justify" fo:text-indent="0.4923in">
        <style:tab-stops>
          <style:tab-stop style:type="right" style:leader-style="dash" style:leader-text="-" style:position="6.693in"/>
        </style:tab-stops>
      </style:paragraph-properties>
      <style:text-properties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ab-stops>
          <style:tab-stop style:type="right" style:leader-style="solid" style:leader-text="_" style:position="3.8791in"/>
        </style:tab-stops>
      </style:paragraph-properties>
      <style:text-properties fo:color="#000000"/>
    </style:style>
    <style:style style:name="P859" style:parent-style-name="Normal" style:family="paragraph">
      <style:paragraph-properties fo:text-align="justify" fo:text-indent="0.4923in">
        <style:tab-stops>
          <style:tab-stop style:type="center" style:position="2.177in"/>
        </style:tab-stops>
      </style:paragraph-properties>
      <style:text-properties style:font-name="TimesLT" fo:language="en" fo:country="GB"/>
    </style:style>
    <style:style style:name="P860" style:parent-style-name="Normal" style:family="paragraph">
      <style:paragraph-properties fo:text-align="center"/>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9">Suvestinė redakcija nuo 1999-07-01 iki 2000-08-31</text:span></text:p>
      <text:p text:style-name="P10"/>
      <text:p text:style-name="P11"><text:span text:style-name="T12">Įsakymas paskelbtas: Žin. 1997, Nr.<text:s/></text:span><text:a xlink:href="https://www.e-tar.lt/portal/legalAct.html?documentId=TAR.E507E1FFF459" office:target-frame-name="_top" xlink:show="replace"><text:span text:style-name="T13">116-2990</text:span></text:a><text:span text:style-name="T14">, i. k. 0973030ISAK00000404</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SKOLININKO ĮSIPAREIGOJIMŲ MUITINEI ĮVYKDYMO UŽTIKRINIMO TVARKOS</text:p>
      <text:p text:style-name="P23"/>
      <text:p text:style-name="P24">1997 m. gruodžio 16 d. Nr. 404</text:p>
      <text:p text:style-name="P25">Vilnius</text:p>
      <text:p text:style-name="P26"/>
      <text:p text:style-name="P27"><text:span text:style-name="T28">Vadovaudamasis Lietuvos Re</text:span><text:span text:style-name="T29">spublikos Vyriausybės 1997 m. rugsėjo 11 d. nutarimu Nr. 980 (Žin., 1997, Nr.<text:s/></text:span><text:a xlink:href="https://www.e-tar.lt/portal/lt/legalAct/TAR.AAC8502D1EF7" office:target-frame-name="_blank" xlink:show="new"><text:span text:style-name="T30">85-2138</text:span></text:a><text:span text:style-name="T31">) patvirtinta Skolininko įsipareigojimų muitinei įvykdymo užtikrinimo tvarka,</text:span></text:p>
      <text:p text:style-name="P32"><text:span text:style-name="T33">ĮSAKAU</text:span><text:span text:style-name="T34">:</text:span></text:p>
      <text:p text:style-name="P35"><text:span text:style-name="T36">1</text:span><text:span text:style-name="T37">. Patvirtinti pridedamas:</text:span></text:p>
      <text:p text:style-name="P38"><text:span text:style-name="T39">1.1</text:span><text:span text:style-name="T40">. Piniginio užstato ėmimo, grąžinimo, skolos muitinei padengimo piniginiu užstatu tvarką;</text:span></text:p>
      <text:p text:style-name="P41"><text:span text:style-name="T42">1.2</text:span><text:span text:style-name="T43">. Laidavimo dokumentų pateikimo muitinei, jų panaikinimo tvarką;</text:span></text:p>
      <text:p text:style-name="P44"><text:span text:style-name="T45">1.3</text:span><text:span text:style-name="T46">. Patikimų Lietuvos Respublikos ūkio subjektų<text:s/></text:span><text:span text:style-name="T47">įregistravimo ir jų raštiškų įsipareigojimų priėmimo muitinėje tvarką.</text:span></text:p>
      <text:p text:style-name="P48"><text:span text:style-name="T49">2</text:span><text:span text:style-name="T50">. Pripažinti netekusiais galios:</text:span></text:p>
      <text:p text:style-name="P51"><text:span text:style-name="T52">2.1</text:span><text:span text:style-name="T53">. Muitinės departamento 1996 m. rugpjūčio 19 d. įsakymą Nr. 407 „Dėl Garantijų taikymo muitinėje tvarkos“ (Žin., 1996, Nr.<text:s/></text:span><text:a xlink:href="https://www.e-tar.lt/portal/lt/legalAct/TAR.04325931ECFD" office:target-frame-name="_blank" xlink:show="new"><text:span text:style-name="T54">79-1909</text:span></text:a><text:span text:style-name="T55">);</text:span></text:p>
      <text:p text:style-name="P56"><text:span text:style-name="T57">2.2</text:span><text:span text:style-name="T58">. Muitinės departamento 1997 m. rugsėjo 5 d. įsakymą Nr. 305 „Dėl Garantijų taikymo muitinėje tvarkos dalinio pakeitimo“ (Žin., 1997, Nr.<text:s/></text:span><text:a xlink:href="https://www.e-tar.lt/portal/lt/legalAct/TAR.C6F34BA3059E" office:target-frame-name="_blank" xlink:show="new"><text:span text:style-name="T59">83-2084</text:span></text:a><text:span text:style-name="T60">).</text:span></text:p>
      <text:p text:style-name="P61"><text:span text:style-name="T62">3</text:span><text:span text:style-name="T63">. Pavesti įsakymo vykdymo kontrolę direktoriaus pavaduotojui R. Šatkauskui ir teritorinių muitinių viršininkams.</text:span></text:p>
      <text:p text:style-name="P64"><text:span text:style-name="T65">4</text:span><text:span text:style-name="T66">. Šis įsakymas įsigalioja nuo 1998 m. sausio 1 d.</text:span></text:p>
      <text:p text:style-name="P67"/>
      <text:p text:style-name="P68"/>
      <text:p text:style-name="P69"/>
      <text:p text:style-name="P70"><text:span text:style-name="T71">L. E. P.<text:s/></text:span><text:span text:style-name="T72">DIREKTORĖ</text:span><text:span text:style-name="T73"><text:tab/>L. LEIPUVIENĖ</text:span></text:p>
      <text:soft-page-break/>
      <text:p text:style-name="P74"><text:span text:style-name="T75">PATVIRTINTA</text:span></text:p>
      <text:p text:style-name="P76">Muitinės departamento</text:p>
      <text:p text:style-name="P77">1997 m. gruodžio 16 d. įsakymu Nr. 404</text:p>
      <text:p text:style-name="P78"/>
      <text:p text:style-name="P79"><text:span text:style-name="T80">PINIGINIO UŽSTATO ĖMIMO, GRĄŽINIMO, SKOLOS MUITINEI<text:s/></text:span></text:p>
      <text:p text:style-name="P81"><text:span text:style-name="T82">PADENGIMO PINIGINIU UŽSTATU TVARKA</text:span></text:p>
      <text:p text:style-name="P83"/>
      <text:p text:style-name="P84"><text:span text:style-name="T85">1</text:span><text:span text:style-name="T86">. Piniginis užstatas (toliau vadinamas – užstatas), kaip vi</text:span><text:span text:style-name="T87">ena iš garantijų, taikomas skolininko įsipareigojimų, susijusių su vienu muitinės sankcionuotu veiksmu, įvykdymui užtikrinti.</text:span></text:p>
      <text:p text:style-name="P88"><text:span text:style-name="T89">2</text:span><text:span text:style-name="T90">. Užstatas sumokamas atliekant su prekėmis muitinės sankcionuotą veiksmą ir grąžinamas tinkamai įvykdžius įsipareigojimus mui</text:span><text:span text:style-name="T91">tinei.</text:span></text:p>
      <text:p text:style-name="P92"><text:span text:style-name="T93">3</text:span><text:span text:style-name="T94">. Išskyrus šios tvarkos 4 punkte nurodytą atvejį, užstatas sumokamas mokėjimo pavedimu.</text:span></text:p>
      <text:p text:style-name="P95">Punkto pakeitimai:</text:p>
      <text:p text:style-name="P96"><text:span text:style-name="T97">Nr.<text:s/></text:span><text:a xlink:href="https://www.e-tar.lt/portal/legalAct.html?documentId=TAR.B2DE020A13D0" office:target-frame-name="_top" xlink:show="replace"><text:span text:style-name="T98">151</text:span></text:a><text:span text:style-name="T99">, 1999-06-21, Žin., 1999, Nr. 56-1822<text:s/></text:span><text:span text:style-name="T100">(1999-06-25), i. k. 0993030ISAK00000151</text:span></text:p>
      <text:p text:style-name="Normal"/>
      <text:p text:style-name="P101"><text:span text:style-name="T102">4</text:span><text:span text:style-name="T103">. Užstatas grynais pinigais gali būti sumokamas įsipareigojimų, susijusių su prekėms taikoma muitinio tranzito procedūra, įvykdymui užtikrinti, išskyrus tuos įsipareigojimus, kurių įvykdymas vadovaujantis Lietu</text:span><text:span text:style-name="T104">vos Respublikos Vyriausybės patvirtinta Muitinio tranzito procedūros atlikimo tvarka turi būti papildomai tikrinamas teritorinėje muitinėje, kuriai priklauso išvykimo muitinės įstaiga.<text:s/></text:span></text:p>
      <text:p text:style-name="P105">Punkto pakeitimai:</text:p>
      <text:p text:style-name="P106"><text:span text:style-name="T107">Nr.<text:s/></text:span><text:a xlink:href="https://www.e-tar.lt/portal/legalAct.html?documentId=TAR.B2DE020A13D0" office:target-frame-name="_top" xlink:show="replace"><text:span text:style-name="T108">151</text:span></text:a><text:span text:style-name="T109">, 1999-06-21, Žin., 1999, Nr. 56-1822 (1999-06-25), i. k. 0993030ISAK00000151</text:span></text:p>
      <text:p text:style-name="Normal"/>
      <text:p text:style-name="P110"><text:span text:style-name="T111">5</text:span><text:span text:style-name="T112">. Užstatas mokamas ir grąžinamas tik Lietuvos Respublikos pinigais (litais).</text:span></text:p>
      <text:p text:style-name="P113"><text:span text:style-name="T114">6</text:span><text:span text:style-name="T115">. Užstatas grynaisiais pinigais gali būti priimamas<text:s/></text:span><text:span text:style-name="T116">tik toje išvykimo muitinės įstaigoje, kurioje veikia muitinę aptarnaujančios banko įstaigos kasa (toliau vadinama – banko kasa).</text:span></text:p>
      <text:p text:style-name="P117"><text:span text:style-name="T118">7</text:span><text:span text:style-name="T119">. Jeigu užstato mokėtojas pageidauja atsiimti užstatą paskirties muitinės įstaigoje, užstatas gali būti priimamas tik tada</text:span><text:span text:style-name="T120">, kai paskirties muitinės įstaigoje veikia banko kasa.</text:span></text:p>
      <text:p text:style-name="P121"><text:span text:style-name="T122">8</text:span><text:span text:style-name="T123">. Užstato mokėtojui pageidaujant atsiimti užstatą išvykimo muitinės įstaigoje (grįžtant), užstatas gali būti priimamas ir tada, kai paskirties muitinės įstaigoje nėra banko kasos.</text:span></text:p>
      <text:p text:style-name="P124"><text:span text:style-name="T125">9</text:span><text:span text:style-name="T126">. Užstatas<text:s/></text:span><text:span text:style-name="T127">grynaisiais pinigais priimamas banko kasoje pagal išvykimo muitinės įstaigos pareigūno, atliekančio muitinį tikrinimą, raštišką nurodymą – pranešimą, kuris įforminamas pagal Muitinės departamento patvirtintų Mokėjimų grynaisiais pinigais priėmimo muitinėse</text:span><text:span text:style-name="T128"><text:s/>taisyklių (toliau vadinama – Mokėjimų grynaisiais pinigais priėmimo muitinėse taisyklės) reikalavimus.</text:span></text:p>
      <text:p text:style-name="P129"><text:span text:style-name="T130">10</text:span><text:span text:style-name="T131">. Asmuo, sumokėjęs užstatą grynais pinigais, muitinės pareigūnui pateikia pranešimą su banko kasos žyma ir banko kasos kvitą.</text:span></text:p>
      <text:p text:style-name="P132">Muitinės pareigūnas<text:s/>patikrina užstato sumokėjimą ir, jei nėra pažeidimų, antroje banko kasos kvito pusėje nurodo muitinės deklaracijos (arba kito dokumento, muitinės naudojamo įforminant muitinės sankcionuotą veiksmą, toliau vadinama – muitinės deklaracija) numerį, datą, pasirašo ir patvirtina įrašą antspaudu.<text:s/></text:p>
      <text:p text:style-name="P133">Punkto pakeitimai:</text:p>
      <text:p text:style-name="P134"><text:span text:style-name="T135">Nr.<text:s/></text:span><text:a xlink:href="https://www.e-tar.lt/portal/legalAct.html?documentId=TAR.B2DE020A13D0" office:target-frame-name="_top" xlink:show="replace"><text:span text:style-name="T136">151</text:span></text:a><text:span text:style-name="T137">, 1999-06-21, Žin., 1999, Nr. 56-1822 (1999-06-25), i. k. 0993030ISAK00000151</text:span></text:p>
      <text:p text:style-name="Normal"/>
      <text:p text:style-name="P138"><text:span text:style-name="T139">11</text:span><text:span text:style-name="T140">. Banko kasos kvitas su<text:s/></text:span><text:span text:style-name="T141">muitinės pareigūno žyma grąžinamas užstato mokėtojui. Pranešimas su banko kasos žyma lieka muitinės pareigūnui ir Mokėjimų grynaisiais pinigais priėmimo muitinėse taisyklėse nustatyta tvarka perduodamas teritorinės muitinės Apskaitos ir finansų skyriui.</text:span></text:p>
      <text:p text:style-name="P142"><text:span text:style-name="T143">12</text:span><text:span text:style-name="T144">. Paskirties muitinės įstaigos pareigūnas patikrina, ar įsipareigojimai muitinei tinkamai įvykdyti, ir įsitikina, kad įsipareigojimų įvykdymas vadovaujantis Lietuvos Respublikos Vyriausybės patvirtinta Muitinio tranzito procedūros atlikimo tvarka netur</text:span><text:span text:style-name="T145">i būti papildomai tikrinamas teritorinėje muitinėje, kuriai priklauso išvykimo muitinės įstaiga. Nustatęs, kad užstatas grąžintinas, muitinės pareigūnas antroje banko kasos kvito pusėje užrašo arba uždeda žymą:<text:s/></text:span></text:p>
      <text:p text:style-name="P146"/>
      <text:soft-page-break/>
      <text:p text:style-name="P147">Muitinės procedūra pagal muitinės deklaraciją Nr.<text:s/><text:tab/><text:s/>atlikta,</text:p>
      <text:p text:style-name="P148">užstatas<text:tab/><text:s/>Lt grąžintinas.</text:p>
      <text:p text:style-name="P149">(suma žodžiais)<text:s/></text:p>
      <text:p text:style-name="P150">______________<text:s/><text:tab/></text:p>
      <text:p text:style-name="P151"><text:tab/><text:s/>(data)<text:s/><text:tab/>(parašas, v., pavardė, antspaudas)<text:s/></text:p>
      <text:p text:style-name="P152">Punkto pakeitimai:</text:p>
      <text:p text:style-name="P153"><text:span text:style-name="T154">Nr.<text:s/></text:span><text:a xlink:href="https://www.e-tar.lt/portal/legalAct.html?documentId=TAR.B2DE020A13D0" office:target-frame-name="_top" xlink:show="replace"><text:span text:style-name="T155">151</text:span></text:a><text:span text:style-name="T156">, 1999-06-21, Žin., 1999</text:span><text:span text:style-name="T157">, Nr. 56-1822 (1999-06-25), i. k. 0993030ISAK00000151</text:span></text:p>
      <text:p text:style-name="Normal"/>
      <text:p text:style-name="P158"><text:span text:style-name="T159">13</text:span><text:span text:style-name="T160">. Užstatas grąžinamas tik banko kasoje pagal kvitą, žymintį užstato sumokėjimą su paskirties muitinės įstaigos pareigūno išvada apie užstato grąžinimą. Užstato mokėtojas, atsiimdamas užstatą, pri</text:span><text:span text:style-name="T161">valo pateikti asmens dokumentą, banko kasos kvitą su paskirties muitinės įstaigos pareigūno, atliekančio muitinį tikrinimą, išvada apie užstato grąžinimą.</text:span></text:p>
      <text:p text:style-name="P162"><text:span text:style-name="T163">Jeigu užstatas grąžinamas išvykimo muitinės įstaigoje (užstato mokėtojui grįžtant), užstato mokėtojas</text:span><text:span text:style-name="T164">, atsiimdamas užstatą, privalo pateikti ir išvykimo muitinės įstaigos pareigūno raštišką nurodymą grąžinti užstatą.</text:span></text:p>
      <text:p text:style-name="P165"><text:span text:style-name="T166">14</text:span><text:span text:style-name="T167">. Tam tikrais atvejais (banko kasos kvito antroje pusėje nėra vietos įrašams, kvitas suglamžytas ir pan.) paskirties muitinės įstaigos</text:span><text:span text:style-name="T168"><text:s/>pareigūno, atliekančio muitinį tikrinimą, išvada gali būti pateikiama atskirame lape. Šiuo atveju muitinės pareigūnas nurodo užstato mokėtojo vardą, pavardę, muitinės deklaracijos numerį bei datą, banko kasos kvito numerį bei datą, išvadą dėl užstato grąž</text:span><text:span text:style-name="T169">inimo, užrašo datą, pavardę, pasirašo ir uždeda antspaudą.</text:span></text:p>
      <text:p text:style-name="P170"><text:span text:style-name="T171">15</text:span><text:span text:style-name="T172">. Kai užstatas negrąžinamas (įskaitant atvejus, kai įsipareigojimų įvykdymas vadovaujantis Lietuvos Respublikos Vyriausybės patvirtinta Muitinio tranzito procedūros atlikimo tvarka turi būti<text:s/></text:span><text:span text:style-name="T173">papildomai tikrinamas teritorinėje muitinėje, kuriai priklauso išvykimo muitinės įstaiga), paskirties muitinės įstaigos pareigūnas antroje banko kasos kvito pusėje užrašo arba uždeda žymą:<text:s/></text:span></text:p>
      <text:p text:style-name="P174"/>
      <text:p text:style-name="P175">Muitinės procedūra pagal muitinės deklaraciją Nr.<text:tab/><text:s/>neatlikta<text:s/></text:p>
      <text:p text:style-name="P176">dėl<text:s/><text:tab/>,<text:s/></text:p>
      <text:p text:style-name="P177">(nurodyti priežastis)<text:s/></text:p>
      <text:p text:style-name="P178">užstatas<text:tab/>Lt negrąžintinas.<text:s/></text:p>
      <text:p text:style-name="P179">(suma žodžiais)<text:s/></text:p>
      <text:p text:style-name="P180"/>
      <text:p text:style-name="P181">_______________<text:s/><text:tab/><text:s/></text:p>
      <text:p text:style-name="P182"><text:tab/><text:s/>(data)<text:s/><text:tab/>(parašas, v., pavardė, antspaudas)<text:s/></text:p>
      <text:p text:style-name="P183">Punkto pakeitimai:</text:p>
      <text:p text:style-name="P184"><text:span text:style-name="T185">Nr.<text:s/></text:span><text:a xlink:href="https://www.e-tar.lt/portal/legalAct.html?documentId=TAR.B2DE020A13D0" office:target-frame-name="_top" xlink:show="replace"><text:span text:style-name="T186">151</text:span></text:a><text:span text:style-name="T187">,<text:s/></text:span><text:span text:style-name="T188">1999-06-21, Žin., 1999, Nr. 56-1822 (1999-06-25), i. k. 0993030ISAK00000151</text:span></text:p>
      <text:p text:style-name="Normal"/>
      <text:p text:style-name="P189"><text:span text:style-name="T190">16</text:span><text:span text:style-name="T191">. Kai užstatas negrąžinamas, muitinės pareigūnas, priėmęs sprendimą, raštu apie tai informuoja teritorinės muitinės padalinį, kontroliuojantį muitinės procedūrų vykdymą. Šis</text:span><text:span text:style-name="T192"><text:s/>padalinys visus duomenis apie negrąžintus užstatus privalo perduoti priėmusioms užstatus teritorinėms muitinėms, kurios kontroliuoja negrąžintų užstatų įskaitymą į teritorinės muitinės sąskaitą.</text:span></text:p>
      <text:p text:style-name="P193"><text:span text:style-name="T194">17</text:span><text:span text:style-name="T195">. Grynaisiais pinigais sumokėti užstatai, kurių<text:s/></text:span><text:span text:style-name="T196">užstato mokėtojai neatsiėmė per 3 mėnesius nuo jų sumokėjimo dienos, pervedami į teritorinės muitinės sąskaitą. Teritorinė muitinė šiuos užstatus įskaito į Lietuvos valstybės biudžetą kaip muitą. Užstato mokėtojui raštu paprašius grąžinti užstatą, kuris įs</text:span><text:span text:style-name="T197">kaitytas į biudžetą, teritorinėje muitinėje atliekamas patikrinimas dėl įsipareigojimų, kuriems užtikrinti sumokėtas užstatas, įvykdymo. Nustačius, kad įsipareigojimai įvykdyti tinkamai, užstatas grąžinamas mokėjimo pavedimu į užstato mokėtojo nurodytą sąs</text:span><text:span text:style-name="T198">kaitą.</text:span></text:p>
      <text:p text:style-name="P199"><text:span text:style-name="T200">18</text:span><text:span text:style-name="T201">. Užstatas mokėjimo pavedimu sumokamas į teritorinės muitinės įstaigos, kurioje atliekamas muitinės sankcionuotas veiksmas, sąskaitą.</text:span></text:p>
      <text:p text:style-name="P202"><text:span text:style-name="T203">19</text:span><text:span text:style-name="T204">. Užstato mokėtojas privalo pateikti muitinės pareigūnui, atliekančiam muitinį tikrinimą, mokėjimo pave</text:span><text:span text:style-name="T205">dimo nuorašą su banko įstaigos žyma ir teritorinės muitinės padalinio, kontroliuojančio įplaukas, žyma, kad pinigai įskaityti į teritorinės muitinės sąskaitą. Muitinės<text:s/></text:span><text:soft-page-break/><text:span text:style-name="T206">pareigūnas mokėjimo pavedime nurodo muitinės deklaracijos numerį, datą, pasirašo ir užde</text:span><text:span text:style-name="T207">da antspaudą.</text:span></text:p>
      <text:p text:style-name="P208"><text:span text:style-name="T209">20</text:span><text:span text:style-name="T210">. Mokėjimo pavedimo kopija lieka muitinės pareigūnui ir pagal mokėjimo dokumentų perdavimo-priėmimo apyrašą (pridedama) perduodama teritorinės muitinės Apskaitos ir finansų skyriui, kuris kontroliuoja užstatų, sumokėtų mokėjimo pavedima</text:span><text:span text:style-name="T211">is, įplaukas.</text:span></text:p>
      <text:p text:style-name="P212"><text:span text:style-name="T213">21</text:span><text:span text:style-name="T214">. Asmeniui tinkamai įvykdžius įsipareigojimus muitinei, užstatas mokėjimo pavedimu grąžinamas jį sumokėjusiam asmeniui.</text:span></text:p>
      <text:p text:style-name="P215"><text:span text:style-name="T216">22</text:span><text:span text:style-name="T217">. Jeigu muitinės sankcionuoto veiksmo vykdytojas pateikė užstatą ir neįvykdė tinkamai įsipareigojimų, užstatas</text:span><text:span text:style-name="T218"><text:s/>negrąžinamas ir įskaitomas į Lietuvos Respublikos valstybės biudžetą.</text:span></text:p>
      <text:p text:style-name="P219"><text:span text:style-name="T220">23</text:span><text:span text:style-name="T221">. Nepagrįstai įskaityti (kaip muitai ir kiti mokesčiai) į biudžetą užstatai grąžinami vadovaujantis Lietuvos Respublikos Vyriausybės patvirtinta Mokesčių mokėjimo muitinėje tvarka</text:span><text:span text:style-name="T222">.</text:span></text:p>
      <text:p text:style-name="P223"><text:span text:style-name="T224">24</text:span><text:span text:style-name="T225">. Atliekant muitinės sankcionuotus veiksmus pagal Sutartį dėl Baltijos valstybių bendrosios tranzito procedūros užstatas nenaudojamas.</text:span><text:s/></text:p>
      <text:p text:style-name="P226">Papildyta punktu:</text:p>
      <text:p text:style-name="P227"><text:span text:style-name="T228">Nr.<text:s/></text:span><text:a xlink:href="https://www.e-tar.lt/portal/legalAct.html?documentId=TAR.B2DE020A13D0" office:target-frame-name="_top" xlink:show="replace"><text:span text:style-name="T229">151</text:span></text:a><text:span text:style-name="T230">, 199</text:span><text:span text:style-name="T231">9-06-21, Žin., 1999, Nr. 56-1822 (1999-06-25), i. k. 0993030ISAK00000151</text:span></text:p>
      <text:p text:style-name="Normal"/>
      <text:p text:style-name="P232"><text:span text:style-name="T233">______________</text:span></text:p>
      <text:soft-page-break/>
      <text:p text:style-name="P234"><text:span text:style-name="T235">PATVIRTINTA</text:span></text:p>
      <text:p text:style-name="P236">Muitinės departamento</text:p>
      <text:p text:style-name="P237">1997 m. gruodžio 16 d. įsakymu Nr. 404</text:p>
      <text:p text:style-name="P238">______________________________</text:p>
      <text:p text:style-name="P239"><text:span text:style-name="T240"><text:tab/>(teritorinė muitinė)</text:span></text:p>
      <text:p text:style-name="P241"/>
      <text:p text:style-name="P242">SUMOKĖJIMO DOKUMENTŲ<text:s/>PRIĖMIMO-PERDAVIMO</text:p>
      <text:p text:style-name="P243">APYRAŠAS</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Užstato mokėtojas<text:s/></text:p>
            <text:p text:style-name="P256">jo kodas, adresas,<text:s/></text:p>
          </table:table-cell>
          <table:table-cell table:style-name="TableCell257">
            <text:p text:style-name="P258">Dokumento data,</text:p>
            <text:p text:style-name="P259">numeris</text:p>
          </table:table-cell>
          <table:table-cell table:style-name="TableCell260">
            <text:p text:style-name="P261">Mokėjimo kodas</text:p>
          </table:table-cell>
          <table:table-cell table:style-name="TableCell262">
            <text:p text:style-name="P263">Sumokėta suma (litais)</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Apyraše nurodytus mokėjimo dokumentus</text:p>
      <text:p text:style-name="P288">Perdaviau<text:s/><text:tab/></text:p>
      <text:p text:style-name="P289"><text:span text:style-name="T290"><text:tab/>(pareigos, v., pavardė, parašas, antspaudas)</text:span></text:p>
      <text:p text:style-name="P291">Priėmiau<text:s/><text:tab/></text:p>
      <text:p text:style-name="P292"><text:span text:style-name="T293"><text:tab/>(pareigos, v., pavardė, parašas, antspaudas)</text:span></text:p>
      <text:p text:style-name="P294">_________________</text:p>
      <text:p text:style-name="P295"><text:span text:style-name="T296"><text:tab/>(data)</text:span></text:p>
      <text:p text:style-name="P297"><text:span text:style-name="T298">______________</text:span></text:p>
      <text:soft-page-break/>
      <text:p text:style-name="P299"><text:span text:style-name="T300">PATVIRTINTA</text:span></text:p>
      <text:p text:style-name="P301">Muitinės departamento</text:p>
      <text:p text:style-name="P302">1997 m. gruodžio 16 d. įsakymu Nr. 404</text:p>
      <text:p text:style-name="P303"/>
      <text:p text:style-name="P304"><text:span text:style-name="T305">LAIDAVIMO DOKUMENTŲ PATEIKIMO MUITINEI, JŲ PANAIKINIMO TVARKA</text:span></text:p>
      <text:p text:style-name="P306"/>
      <text:p text:style-name="P307"><text:span text:style-name="T308">BENDROJI DALIS</text:span></text:p>
      <text:p text:style-name="P309"/>
      <text:p text:style-name="P310"><text:span text:style-name="T311">1</text:span><text:span text:style-name="T312">. Laiduotoju gali būti Lietuvos Respublikoje įsteigta ir veikianti banko įstaiga arba draudimo įmonė.</text:span></text:p>
      <text:p text:style-name="P313"><text:span text:style-name="T314">2</text:span><text:span text:style-name="T315">. Banko įstaiga arba draudimo įmonė, pageidaujanti laiduoti muitinei, turi pateikti Muitinės departamentui šiuos dokumentus:</text:span></text:p>
      <text:p text:style-name="P316"><text:span text:style-name="T317">2.1</text:span><text:span text:style-name="T318">. prašymą Muit</text:span><text:span text:style-name="T319">inės departamento direktoriaus vardu;</text:span></text:p>
      <text:p text:style-name="P320"><text:span text:style-name="T321">2.2</text:span><text:span text:style-name="T322">. registracijos pažymėjimo nuorašą;</text:span></text:p>
      <text:p text:style-name="P323"><text:span text:style-name="T324">2.3</text:span><text:span text:style-name="T325">. valstybės institucijos (banko įstaigos – Lietuvos banko, draudimo įmonės – Valstybinės draudimo priežiūros tarnybos prie Finansų ministerijos) išduotą licencijos<text:s/></text:span><text:span text:style-name="T326">banko arba draudimo veiklai nuorašą.</text:span></text:p>
      <text:p text:style-name="P327"><text:span text:style-name="T328">3</text:span><text:span text:style-name="T329">. Banko įstaigai arba draudimo įmonei suteikiama teisė laiduoti muitinei, sudarius su Muitinės departamentu bendradarbiavimo sutartį.</text:span></text:p>
      <text:p text:style-name="P330"><text:span text:style-name="T331">4</text:span><text:span text:style-name="T332">. Laiduotojų išduoti laidavimo dokumentai gali būti bendrieji ir vienkart</text:span><text:span text:style-name="T333">iniai. Banko įstaigos ir draudimo įmonės laidavimo dokumentų formas suderina su Muitinės departamentu.</text:span></text:p>
      <text:p text:style-name="P334"/>
      <text:p text:style-name="P335"><text:span text:style-name="T336">BENDRŲJŲ LAIDAVIMO DOKUMENTŲ TAIKYMAS</text:span></text:p>
      <text:p text:style-name="P337"/>
      <text:p text:style-name="P338"><text:span text:style-name="T339">5</text:span><text:span text:style-name="T340">. Laiduotojo išduotas bendrasis (ilgalaikis) laidavimo dokumentas naudojamas:</text:span></text:p>
      <text:p text:style-name="P341"><text:span text:style-name="T342">5.1</text:span><text:span text:style-name="T343">. įsipareigojimų, sus</text:span><text:span text:style-name="T344">ijusių su keliais muitinės sankcionuotais veiksmais, įvykdymui užtikrinti;</text:span></text:p>
      <text:p text:style-name="P345"><text:span text:style-name="T346">5.2</text:span><text:span text:style-name="T347">. steigiant muitinės prižiūrimas prekių saugojimo vietas.</text:span></text:p>
      <text:p text:style-name="P348"><text:span text:style-name="T349">6</text:span><text:span text:style-name="T350">. Bendrasis laidavimo dokumentas (toliau vadinama – laidavimo dokumentas) išrašomas vienu egzemplioriumi ir<text:s/></text:span><text:span text:style-name="T351">naudojamas užregistravus jį teritorinėje muitinėje.</text:span></text:p>
      <text:p text:style-name="P352"><text:span text:style-name="T353">7</text:span><text:span text:style-name="T354">. Laidavimo dokumente turi būti nurodyti muitinės sankcionuoti veiksmai, jų vykdytojas, pinigų suma, kuria laiduojama.</text:span></text:p>
      <text:p text:style-name="P355"><text:span text:style-name="T356">8</text:span><text:span text:style-name="T357">. Ūkio subjektas, už kurį laiduojama, pateikia laidavimo dokumentą teritori</text:span><text:span text:style-name="T358">nei muitinei, kurios veiklos zonoje jis įregistruotas, o steigiant muitinės prižiūrimas prekių saugojimo vietas – teritorinei muitinei, kurios veiklos zonoje įsteigta muitinės prižiūrima prekių saugojimo vieta.</text:span></text:p>
      <text:p text:style-name="P359"><text:span text:style-name="T360">9</text:span><text:span text:style-name="T361">. Jeigu pateiktas laidavimo dokumentas n</text:span><text:span text:style-name="T362">epriimtinas, antroje jo pusėje turi būti nurodytos atsisakymo priimti (registruoti) priežastys.</text:span></text:p>
      <text:p text:style-name="P363"><text:span text:style-name="T364">10</text:span><text:span text:style-name="T365">. Priimtas laidavimo dokumentas registruojamas Bendrųjų laidavimo dokumentų registravimo žurnale, kuriame turi būti šios skiltys: laidavimo dokumento regi</text:span><text:span text:style-name="T366">stravimo numeris, ūkio subjekto pavadinimas, laiduotojo pavadinimas, laidavimo dokumento numeris, laiduojama suma litais, laidavimo dokumento galiojimas (data), laidavimo dokumento panaikinimo data ir priežastys, pastabos.</text:span></text:p>
      <text:p text:style-name="P367"><text:span text:style-name="T368">11</text:span><text:span text:style-name="T369">. Kiekvienam registruotam t</text:span><text:span text:style-name="T370">eritorinėje muitinėje laidavimo dokumentui užvedamas garantijos įskaitos lapas (pridedama). Įskaitos lapui suteikiamas laidavimo dokumento numeris.</text:span></text:p>
      <text:p text:style-name="P371"><text:span text:style-name="T372">Ši nuostata netaikoma, jeigu laidavimo dokumentas pateiktas steigiant muitinės prižiūrimas prekių saugojimo<text:s/></text:span><text:span text:style-name="T373">vietas (pvz.: muitinės sandėlį, neapmuitinamą parduotuvę).</text:span></text:p>
      <text:p text:style-name="P374"><text:span text:style-name="T375">12</text:span><text:span text:style-name="T376">. Garantijos įskaitos lapo dalyje „Pagrindas“ nurodomas laidavimo dokumento numeris, operacijos tipas („Suteikta garantija“) ir data, dalyse „Pajamos“ ir „Likutis“ nurodoma laiduojama suma.</text:span></text:p>
      <text:p text:style-name="P377"><text:span text:style-name="T378">13</text:span><text:span text:style-name="T379">. Užregistravus laidavimo dokumentą, ūkio subjektas įgyja teisę teikti vienkartinius raštiškus įsipareigojimus (pridedama). Teritorinėje muitinėje patvirtintų ir neanuliuotų vienkartinių<text:s/></text:span><text:soft-page-break/><text:span text:style-name="T380">raštiškų įsipareigojimų (toliau vadinama – raštiški įsipareigoji</text:span><text:span text:style-name="T381">mai) suma negali viršyti sumos, už kurią laiduoja banko įstaiga ar draudimo įmonė.</text:span></text:p>
      <text:p text:style-name="P382"><text:span text:style-name="T383">14</text:span><text:span text:style-name="T384">. Raštiškas įsipareigojimas išrašomas dviem egzemplioriais ir pateikiamas teritorinei muitinei, kurios veiklos zonoje įregistruotas ūkio subjektas.</text:span></text:p>
      <text:p text:style-name="P385"><text:span text:style-name="T386">15</text:span><text:span text:style-name="T387">. Raštiškus į</text:span><text:span text:style-name="T388">sipareigojimus teritorinėje muitinėje priima darbuotojas (darbuotojai), atsakingi už laidavimo dokumentų apskaitą.</text:span></text:p>
      <text:p text:style-name="P389"><text:span text:style-name="T390">16</text:span><text:span text:style-name="T391">. Teritorinėje muitinėje raštiškas įsipareigojimas patikrinamas, jam suteikiamas numeris, kuris sudaromas iš laidavimo dokumento<text:s/></text:span><text:span text:style-name="T392">numerio ir triženklio eilės numerio (eilės numeriai suteikiami nuosekliai, numeracijai naudojamos ir lotyniškos abėcėlės raidės).</text:span></text:p>
      <text:p text:style-name="P393">Punkto pakeitimai:</text:p>
      <text:p text:style-name="P394"><text:span text:style-name="T395">Nr.<text:s/></text:span><text:a xlink:href="https://www.e-tar.lt/portal/legalAct.html?documentId=TAR.B2DE020A13D0" office:target-frame-name="_top" xlink:show="replace"><text:span text:style-name="T396">151</text:span></text:a><text:span text:style-name="T397">, 1999-06-21, Žin.</text:span><text:span text:style-name="T398">, 1999, Nr. 56-1822 (1999-06-25), i. k. 0993030ISAK00000151</text:span></text:p>
      <text:p text:style-name="P399"><text:span text:style-name="T400">Nr.<text:s/></text:span><text:a xlink:href="https://www.e-tar.lt/portal/legalAct.html?documentId=TAR.5EF17D55E7CC" office:target-frame-name="_top" xlink:show="replace"><text:span text:style-name="T401">168</text:span></text:a><text:span text:style-name="T402">, 1999-06-28, Žin., 1999, Nr. 57-1882 (1999-06-30), i. k. 0993030ISAK00000168</text:span></text:p>
      <text:p text:style-name="Normal"/>
      <text:p text:style-name="P403"><text:span text:style-name="T404">17</text:span><text:span text:style-name="T405">. Garantijos įskaitos<text:s/></text:span><text:span text:style-name="T406">lapo dalyje „Pagrindas“ nurodomas raštiško įsipareigojimo numeris, operacijos tipas („Panaudota“) ir data, dalyje „Išlaidos“ – raštiškame įsipareigojime nurodyta suma, dalyje „Likutis“ – dalyse „Likutis“ ir „Išlaidos“ nurodytų sumų skirtumas.</text:span></text:p>
      <text:p text:style-name="P407"><text:span text:style-name="T408">18</text:span><text:span text:style-name="T409">. Terit</text:span><text:span text:style-name="T410">orinėje muitinėje patikrintą ir įregistruotą garantijos įskaitos lape raštišką įsipareigojimą (visus egzempliorius) pasirašo atsakingas teritorinės muitinės darbuotojas, kurio parašas tvirtinamas muitinės įstaigos antspaudu.</text:span></text:p>
      <text:p text:style-name="P411"><text:span text:style-name="T412">19</text:span><text:span text:style-name="T413">. Raštiškas įsipareigojim</text:span><text:span text:style-name="T414">as įsigalioja, kai jis patvirtinamas teritorinėje muitinėje.</text:span></text:p>
      <text:p text:style-name="P415"><text:span text:style-name="T416">20</text:span><text:span text:style-name="T417">. Patvirtintas teritorinėje muitinėje raštiškas įsipareigojimas (visi egzemplioriai) grąžinamas ūkio subjektui, o pastarasis pateikia jį muitinės įstaigai, kurioje pradedamas muitinės sankc</text:span><text:span text:style-name="T418">ionuotas veiksmas.</text:span></text:p>
      <text:p text:style-name="P419"><text:span text:style-name="T420">21</text:span><text:span text:style-name="T421">. Muitinės įstaiga pateiktuose egzemplioriuose uždeda žymas, fiksuojančias atitinkamo muitinės sankcionuoto veiksmo pradžią. Pirmasis egzempliorius lieka muitinės įstaigai, įforminusiai muitinės sankcionuotą veiksmą, antrasis egzem</text:span><text:span text:style-name="T422">pliorius su muitinės įstaigos žyma grąžinamas muitinės sankcionuoto veiksmo vykdytojui.</text:span></text:p>
      <text:p text:style-name="P423"><text:span text:style-name="T424">22</text:span><text:span text:style-name="T425">. Muitinės sankcionuoto veiksmo vykdytojas antrąjį raštiško įsipareigojimo egzempliorių pateikia muitinės įstaigai, užbaigiančiai muitinės sankcionuotą veiksmą.</text:span></text:p>
      <text:p text:style-name="P426"><text:span text:style-name="T427">23</text:span><text:span text:style-name="T428">. Muitinės sankcionuoto veiksmo vykdytojui tinkamai įvykdžius įsipareigojimus muitinei muitinės įstaiga pateiktame raštiško įsipareigojimo egzemplioriuje uždeda žymą, fiksuojančią muitinės sankcionuoto veiksmo pabaigą. Jeigu įsipareigojimai yra susiję</text:span><text:span text:style-name="T429"><text:s/>su prekėms taikoma muitinio tranzito procedūra, taip pat įrašomi žodžiai „su išlyga, nurodyta Muitinio tranzito procedūros atlikimo tvarkoje“. Antrasis raštiško įsipareigojimo egzempliorius su muitinės žymomis grąžinamas muitinės sankcionuoto veiksmo vykd</text:span><text:span text:style-name="T430">ytojui.</text:span></text:p>
      <text:p text:style-name="P431">Punkto pakeitimai:</text:p>
      <text:p text:style-name="P432"><text:span text:style-name="T433">Nr.<text:s/></text:span><text:a xlink:href="https://www.e-tar.lt/portal/legalAct.html?documentId=TAR.B2DE020A13D0" office:target-frame-name="_top" xlink:show="replace"><text:span text:style-name="T434">151</text:span></text:a><text:span text:style-name="T435">, 1999-06-21, Žin., 1999, Nr. 56-1822 (1999-06-25), i. k. 0993030ISAK00000151</text:span></text:p>
      <text:p text:style-name="Normal"/>
      <text:p text:style-name="P436"><text:span text:style-name="T437">24</text:span><text:span text:style-name="T438">. Muitinės sankcionuoto veiksmo vykdytojas grąžina<text:s/></text:span><text:span text:style-name="T439">raštiško įsipareigojimo antrąjį egzempliorių su muitinės žymomis (arba du nepanaudoto raštiško įsipareigojimo egzempliorius) teritorinei muitinei, kuriai pateiktas laidavimo dokumentas.</text:span></text:p>
      <text:p text:style-name="P440"><text:span text:style-name="T441">25</text:span><text:span text:style-name="T442">. Teritorinė muitinė, įsitikinusi, kad muitinės sankcionuoto veiksmo vykdytojas tinkamai įvykdė įsipareigojimus muitinei, garantijos įskaitos lapo dalyje „Pagrindas“ nurodo raštiško įsipareigojimo numerį, operacijos tipą („Grąžinta“) ir datą, dalyje „Pajam</text:span><text:span text:style-name="T443">os“ – raštiškame įsipareigojime nurodytą sumą, dalyje „Likutis“ – likusią laidavimo sumą, įskaitant dalyje „Pajamos“ nurodytą sumą.<text:s/></text:span></text:p>
      <text:p text:style-name="P444">Jeigu įsipareigojimai muitinei yra susiję su prekėms taikoma muitinio tranzito procedūra, šio punkto pirmoje pastraipoje nurodytus veiksmus teritorinė muitinė atlieka tik gavusi iš teritorinės muitinės, kuriai priklauso išvykimo muitinės įstaiga, raštišką patvirtinimą, kad ši teritorinė muitinė atliko Lietuvos Respublikos Vyriausybės patvirtintoje Muitinio tranzito procedūros<text:s/>atlikimo tvarkoje nurodytus veiksmus ir nenustatė pažeidimų, dėl kurių galėjo atsirasti skola muitinei.<text:s/></text:p>
      <text:p text:style-name="P445">Punkto pakeitimai:</text:p>
      <text:p text:style-name="P446"><text:span text:style-name="T447">Nr.<text:s/></text:span><text:a xlink:href="https://www.e-tar.lt/portal/legalAct.html?documentId=TAR.B2DE020A13D0" office:target-frame-name="_top" xlink:show="replace"><text:span text:style-name="T448">151</text:span></text:a><text:span text:style-name="T449">, 1999-06-21, Žin., 1999, Nr. 56-1822 (1999</text:span><text:span text:style-name="T450">-06-25), i. k. 0993030ISAK00000151</text:span></text:p>
      <text:p text:style-name="Normal"/>
      <text:p text:style-name="P451"><text:span text:style-name="T452">26</text:span><text:span text:style-name="T453">. Jeigu muitinės sankcionuoto veiksmo vykdytojas pateikė raštišką įsipareigojimą ir tinkamai neįvykdė įsipareigojimų muitinei:</text:span></text:p>
      <text:p text:style-name="P454"><text:span text:style-name="T455">26.1</text:span><text:span text:style-name="T456">. muitinės įstaiga, kurioje buvo įforminta muitinės sankcionuoto veiksmo pradžia,</text:span><text:span text:style-name="T457"><text:s/>išieško muitus ir kitus mokesčius, raštu informuoja teritorinę muitinę, kurioje įregistruotas laidavimo dokumentas, ir pateikia visų su šiuo pažeidimu susijusių dokumentų kopijas;</text:span></text:p>
      <text:p text:style-name="P458"><text:span text:style-name="T459">26.2</text:span><text:span text:style-name="T460">. teritorinė muitinė, turinti laidavimo dokumentą, pateiktos medžia</text:span><text:span text:style-name="T461">gos pagrindu garantijos įskaitos lapo dalyje „Pagrindas“ nurodo raštiško įsipareigojimo numerį, pajamų dokumento (mokėjimo pavedimo, inkasinio pavedimo) numerį, operacijos tipą („Išieškota“) ir datą, dalyje „Pajamos“ – raštiškame įsipareigojime nurodytą su</text:span><text:span text:style-name="T462">mą, dalyje „Išlaidos“ – išieškotą sumą, dalyje „Likutis“ – likusią laiduojamą sumą.</text:span></text:p>
      <text:p text:style-name="P463"><text:span text:style-name="T464">27</text:span><text:span text:style-name="T465">. Laidavimo dokumentas gali būti panaikinamas arba jo galiojimas sustabdytas:</text:span></text:p>
      <text:p text:style-name="P466"><text:span text:style-name="T467">27.1</text:span><text:span text:style-name="T468">. jeigu ūkio subjektas nesilaiko jo veiklą ir prievoles reglamentuojančių Lietuv</text:span><text:span text:style-name="T469">os Respublikos įstatymų ir kitų teisės aktų;</text:span></text:p>
      <text:p text:style-name="P470"><text:span text:style-name="T471">27.2</text:span><text:span text:style-name="T472">. ūkio subjektui, pateikusiam laidavimo dokumentą, paprašius;</text:span></text:p>
      <text:p text:style-name="P473"><text:span text:style-name="T474">27.3</text:span><text:span text:style-name="T475">. laiduotojo, muitinės įstaigos arba kitos valstybės institucijos teikimu;</text:span></text:p>
      <text:p text:style-name="P476"><text:span text:style-name="T477">27.4</text:span><text:span text:style-name="T478">. kitais atvejais, jeigu laidavimo dokumentas neuž</text:span><text:span text:style-name="T479">tikrina įsipareigojimų muitinei įvykdymo.</text:span></text:p>
      <text:p text:style-name="P480"><text:span text:style-name="T481">28</text:span><text:span text:style-name="T482">. Panaikintas laidavimo dokumentas grąžinamas ūkio subjektui, jeigu tinkamai įvykdyti visi jo prisiimti įsipareigojimai muitinei. Ūkio subjekto įgaliotas asmuo, atsiimdamas panaikintą laidavimo dokumentą, p</text:span><text:span text:style-name="T483">rivalo turėti asmens dokumentą, ūkio subjekto įgaliojimą atsiimti laidavimo dokumentą ir pasirašo Bendrųjų laidavimo dokumentų registravimo žurnale.</text:span></text:p>
      <text:p text:style-name="P484"><text:span text:style-name="T485">29</text:span><text:span text:style-name="T486">. Panaikinto laidavimo dokumento antroje pusėje nurodoma panaikinimo data ir pagrindas, įrašas tvirti</text:span><text:span text:style-name="T487">namas atsakingo teritorinės muitinės pareigūno parašu ir muitinės įstaigos antspaudu.</text:span></text:p>
      <text:p text:style-name="P488"><text:span text:style-name="T489">30</text:span><text:span text:style-name="T490">. Laidavimo dokumentas negali būti grąžinamas, jeigu tinkamai neįvykdytas bent vienas įsipareigojimas muitinei.</text:span></text:p>
      <text:p text:style-name="P491"><text:span text:style-name="T492">31</text:span><text:span text:style-name="T493">. Muitinės sankcionuoto veiksmo vykdytojui<text:s/></text:span><text:span text:style-name="T494">Lietuvos Respublikos teisės aktų nustatyta tvarka tinkamai neįvykdžius įsipareigojimų, susijusių su prekėms taikomu muitinės sankcionuotu veiksmu, išieškoma muitinei atsiradusi skola.</text:span></text:p>
      <text:p text:style-name="P495"/>
      <text:p text:style-name="P496"><text:span text:style-name="T497">VIENKARTINIŲ LAIDAVIMO DOKUMENTŲ TAIKYMAS</text:span></text:p>
      <text:p text:style-name="P498"/>
      <text:p text:style-name="P499"><text:span text:style-name="T500">32</text:span><text:span text:style-name="T501">. Laiduotojo išduo</text:span><text:span text:style-name="T502">tas vienkartinis laidavimo dokumentas naudojamas įsipareigojimų, susijusių su vienu muitinės sankcionuotu veiksmu, įvykdymui užtikrinti.</text:span></text:p>
      <text:p text:style-name="P503"><text:span text:style-name="T504">33</text:span><text:span text:style-name="T505">. Vienkartinis laidavimo dokumentas (toliau vadinama – laidavimo dokumentas) išrašomas dviem egzemplioriais.</text:span></text:p>
      <text:p text:style-name="P506"><text:span text:style-name="T507">34</text:span><text:span text:style-name="T508">. Visiems laidavimo dokumento egzemplioriams laiduotojas suteikia vieną numerį.</text:span></text:p>
      <text:p text:style-name="P509"><text:span text:style-name="T510">35</text:span><text:span text:style-name="T511">. Laidavimo dokumente turi būti nurodytas muitinės sankcionuotas veiksmas, jo vykdytojas, pinigų suma, kuria laiduojama.</text:span></text:p>
      <text:p text:style-name="P512"><text:span text:style-name="T513">36</text:span><text:span text:style-name="T514">. Laidavimo dokumentas (visi egzemplioria</text:span><text:span text:style-name="T515">i) pateikiamas muitinės įstaigai, kurioje įforminamas muitinės sankcionuotas veiksmas.</text:span></text:p>
      <text:p text:style-name="P516"><text:span text:style-name="T517">37</text:span><text:span text:style-name="T518">. Laidavimo dokumento egzemplioriuose muitinės įstaiga uždeda žymas, fiksuojančias atitinkamo muitinės sankcionuoto veiksmo pradžią. Pirmasis egzempliorius lieka m</text:span><text:span text:style-name="T519">uitinės įstaigai, įforminusiai muitinės sankcionuotą veiksmą, antrasis egzempliorius su muitinės įstaigos žyma grąžinamas muitinės sankcionuoto veiksmo vykdytojui.</text:span></text:p>
      <text:p text:style-name="P520"><text:span text:style-name="T521">38</text:span><text:span text:style-name="T522">. Muitinės sankcionuoto veiksmo vykdytojas antrąjį laidavimo dokumento egzempliorių<text:s/></text:span><text:span text:style-name="T523">pateikia muitinės įstaigai, užbaigiančiai muitinės sankcionuotą veiksmą.</text:span></text:p>
      <text:p text:style-name="P524"><text:span text:style-name="T525">39</text:span><text:span text:style-name="T526">. Muitinės sankcionuoto veiksmo vykdytojui tinkamai įvykdžius įsipareigojimus muitinei, muitinės įstaiga pateiktame laidavimo dokumento egzemplioriuje uždeda žymą, fiksuojančią<text:s/></text:span><text:span text:style-name="T527">muitinės sankcionuoto veiksmo pabaigą. Žymos, fiksuojančios muitinės sankcionuoto veiksmo pabaigą, laidavimo dokumente nededamos, jeigu laidavimo dokumentas pateiktas įsipareigojimų,<text:s/></text:span><text:soft-page-break/><text:span text:style-name="T528">susijusių su prekėms taikoma muitinio tranzito procedūra, įvykdymui užtik</text:span><text:span text:style-name="T529">rinti ir įsipareigojimų įvykdymas vadovaujantis Lietuvos Respublikos Vyriausybės patvirtinta Muitinio tranzito procedūros atlikimo tvarka turi būti papildomai tikrinamas teritorinėje muitinėje, kuriai priklauso išvykimo muitinės įstaiga.<text:s/></text:span></text:p>
      <text:p text:style-name="P530">Laidavimo dokumento egzempliorius grąžinamas muitinės sankcionuoto veiksmo vykdytojui.</text:p>
      <text:p text:style-name="P531">Punkto pakeitimai:</text:p>
      <text:p text:style-name="P532"><text:span text:style-name="T533">Nr.<text:s/></text:span><text:a xlink:href="https://www.e-tar.lt/portal/legalAct.html?documentId=TAR.B2DE020A13D0" office:target-frame-name="_top" xlink:show="replace"><text:span text:style-name="T534">151</text:span></text:a><text:span text:style-name="T535">, 1999-06-21, Žin., 1999, Nr. 56-1822 (1999-06-25), i. k. 0993030ISAK00000151</text:span></text:p>
      <text:p text:style-name="Normal"/>
      <text:p text:style-name="P536"><text:span text:style-name="T537">40</text:span><text:span text:style-name="T538">. Jeigu muitinės sankcionuoto veiksmo vykdytojas pateikė laidavimo dokumentą ir tinkamai neįvykdė įsipareigojimų, atsiradusią skolą muitinei išieško teritorinė muitinė, kurioje įforminta muitinės sankcionuoto veiksmo pradžia.</text:span></text:p>
      <text:p text:style-name="P539"/>
      <text:p text:style-name="P540"><text:span text:style-name="T541">BAIGIAMOSIOS<text:s/></text:span><text:span text:style-name="T542">NUOSTATOS</text:span></text:p>
      <text:p text:style-name="P543"/>
      <text:p text:style-name="P544"><text:span text:style-name="T545">41</text:span><text:span text:style-name="T546">. Įsigaliojus šiai tvarkai, lieka galioti muitinei pateikti laidavimo dokumentai.</text:span></text:p>
      <text:p text:style-name="P547"><text:span text:style-name="T548">42</text:span><text:span text:style-name="T549">. Nepagrįstai išieškoti muitai ir kiti mokesčiai pagal pateiktus laidavimo dokumentus grąžinami vadovaujantis Lietuvos Respublikos Vyriausybės patvirti</text:span><text:span text:style-name="T550">nta Mokesčių mokėjimo muitinėje tvarka.</text:span></text:p>
      <text:p text:style-name="P551"><text:span text:style-name="T552">_____________</text:span></text:p>
      <text:soft-page-break/>
      <text:p text:style-name="P553"><text:span text:style-name="T554">PATVIRTINTA</text:span></text:p>
      <text:p text:style-name="P555">Muitinės departamento</text:p>
      <text:p text:style-name="P556">1997 m. gruodžio 16 d. įsakymu Nr. 404</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3">
            <text:p text:style-name="P566">GARANTIJOS ĮSKAITOS LAPAS<text:s/></text:p>
          </table:table-cell>
          <table:covered-table-cell/>
          <table:covered-table-cell/>
          <table:table-cell table:style-name="TableCell567" table:number-columns-spanned="2">
            <text:p text:style-name="P568">Nr.</text:p>
          </table:table-cell>
          <table:covered-table-cell/>
        </table:table-row>
        <table:table-row table:style-name="TableRow569">
          <table:table-cell table:style-name="TableCell570" table:number-columns-spanned="5">
            <text:p text:style-name="P571">Ūkio subjektas</text:p>
          </table:table-cell>
          <table:covered-table-cell/>
          <table:covered-table-cell/>
          <table:covered-table-cell/>
          <table:covered-table-cell/>
        </table:table-row>
        <table:table-row table:style-name="TableRow572">
          <table:table-cell table:style-name="TableCell573" table:number-columns-spanned="5">
            <text:p text:style-name="P574">Laiduojama suma litais</text:p>
          </table:table-cell>
          <table:covered-table-cell/>
          <table:covered-table-cell/>
          <table:covered-table-cell/>
          <table:covered-table-cell/>
        </table:table-row>
        <table:table-row table:style-name="TableRow575">
          <table:table-cell table:style-name="TableCell576" table:number-columns-spanned="5">
            <text:p text:style-name="P577">Garantijos pagrindas (laiduotojas, laidavimo<text:s/>dokumento numeris ir data):</text:p>
          </table:table-cell>
          <table:covered-table-cell/>
          <table:covered-table-cell/>
          <table:covered-table-cell/>
          <table:covered-table-cell/>
        </table:table-row>
        <table:table-row table:style-name="TableRow578">
          <table:table-cell table:style-name="TableCell579" table:number-columns-spanned="5">
            <text:p text:style-name="P580">Laidavimo dokumentas galioja nuo 199<text:s/><text:tab/>m.<text:s/><text:tab/>iki</text:p>
          </table:table-cell>
          <table:covered-table-cell/>
          <table:covered-table-cell/>
          <table:covered-table-cell/>
          <table:covered-table-cell/>
        </table:table-row>
        <table:table-row table:style-name="TableRow581">
          <table:table-cell table:style-name="TableCell582">
            <text:p text:style-name="P583">• Pagrindas</text:p>
          </table:table-cell>
          <table:table-cell table:style-name="TableCell584">
            <text:p text:style-name="P585">• Pajamos litais</text:p>
          </table:table-cell>
          <table:table-cell table:style-name="TableCell586" table:number-columns-spanned="2">
            <text:p text:style-name="P587">• Išlaidos litais</text:p>
          </table:table-cell>
          <table:covered-table-cell/>
          <table:table-cell table:style-name="TableCell588">
            <text:p text:style-name="P589">• Likutis litais</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able:number-columns-spanned="5">
            <text:p text:style-name="P637">Laidavimo dokumentas panaikintas (pagrindas, data):</text:p>
          </table:table-cell>
          <table:covered-table-cell/>
          <table:covered-table-cell/>
          <table:covered-table-cell/>
          <table:covered-table-cell/>
        </table:table-row>
      </table:table>
      <text:p text:style-name="P638"><text:span text:style-name="T639">______________</text:span></text:p>
      <text:soft-page-break/>
      <text:p text:style-name="P640"><text:span text:style-name="T641">PATVIRTINTA</text:span></text:p>
      <text:p text:style-name="P642">Muitinės departamento</text:p>
      <text:p text:style-name="P643">1997 m. gruodžio 16 d. įsakymu Nr. 404</text:p>
      <text:p text:style-name="P644"/>
      <text:p text:style-name="P645">(Ūkio subjekto firminis blankas)</text:p>
      <text:p text:style-name="P646">Informaciją tvirtinu</text:p>
      <text:p text:style-name="P647">A. V.</text:p>
      <text:p text:style-name="P648">(Muitinės antspaudas)</text:p>
      <text:p text:style-name="P649">Registravimo Nr.____________</text:p>
      <text:p text:style-name="P650"/>
      <text:p text:style-name="P651">VIENKARTINIS RAŠTIŠKAS ĮSIPAREIGOJIMAS</text:p>
      <text:p text:style-name="P652">Nr.________________________</text:p>
      <text:p text:style-name="P653"/>
      <text:p text:style-name="P654">__________________________<text:s/><text:tab/>199__ m.<text:tab/><text:s/>mėn.___ d.</text:p>
      <text:p text:style-name="P655"><text:span text:style-name="T656">(vieta)</text:span></text:p>
      <text:p text:style-name="P657"><text:tab/>,</text:p>
      <text:p text:style-name="P658"><text:span text:style-name="T659">(ūkio subjekto pavadinimas, kodas, adresas)</text:span></text:p>
      <text:p text:style-name="P660">atstovaujamas<text:s/><text:tab/>,</text:p>
      <text:p text:style-name="P661"><text:span text:style-name="T662">(vadovo ir vyr. finansininko vardas, pavardė)</text:span></text:p>
      <text:p text:style-name="P663">už kurį laiduoja<text:s/><text:tab/>,</text:p>
      <text:p text:style-name="P664"><text:span text:style-name="T665">(laiduotojo pavadinimas)</text:span></text:p>
      <text:p text:style-name="P666">išdavęs bendrąjį laidavimo dokumentą Nr.<text:tab/>, įsipareigoja tinkamai</text:p>
      <text:p text:style-name="P667">vykdyti prievoles, susijusias su prekėms taikomu muitinės sankcionuotu veiksmu<text:s/><text:tab/></text:p>
      <text:p text:style-name="P668"><text:tab/>.</text:p>
      <text:p text:style-name="P669"><text:span text:style-name="T670">(muitinės sankcionuoto veiksmo pavadinimas)</text:span></text:p>
      <text:p text:style-name="P671">Tinkamai neįvykdžius įsipareigojimų, muitinė išieško muitų ir kitų mokesčių sumą, bet ne didesnę kaip<text:s/><text:tab/>,</text:p>
      <text:p text:style-name="P672"><text:span text:style-name="T673">(suma skaičiais ir žodžiais)</text:span></text:p>
      <text:p text:style-name="P674">ne ginčo tvarka iš mūsų sąskaitų Nr.<text:tab/>, esančių<text:tab/><text:s/>banke,</text:p>
      <text:p text:style-name="P675"><text:span text:style-name="T676"><text:tab/>(banko pavadinimas)</text:span></text:p>
      <text:p text:style-name="P677">arba laiduotojo ir Muitinės departamento sutartimi nustatyta tvarka iš laiduotojo.</text:p>
      <text:p text:style-name="P678">Šis raštiškas įsipareigojimas muitinės įstaigai, pradedančiai muitinės sankcionuotą veiksmą, bus pateiktas iki<text:s/></text:p>
      <text:p text:style-name="P679">199 __ m.<text:s/><text:tab/><text:s/>mėn. ____ d.</text:p>
      <text:p text:style-name="P680"/>
      <text:p text:style-name="P681">A. V.<text:s/><text:tab/>Vadovas ___________</text:p>
      <text:p text:style-name="P682"><text:span text:style-name="T683"><text:tab/>(v., pavardė, parašas)</text:span></text:p>
      <text:p text:style-name="P684"><text:tab/>Vyr. finansininkas ___________</text:p>
      <text:p text:style-name="P685"><text:span text:style-name="T686"><text:tab/>(v., pavardė, parašas)</text:span></text:p>
      <text:p text:style-name="P687"><text:tab/></text:p>
      <text:p text:style-name="P688">Muitinės žymos:</text:p>
      <text:p text:style-name="P689"/>
      <text:p text:style-name="P690">1. Bendrojo dokumento (kito muitinės dokumento) Nr.<text:tab/></text:p>
      <text:p text:style-name="P691">2. Muitinės sankcionuoto veiksmo pradžia<text:s/><text:tab/>Muitinės sankcionuoto veiksmo pabaiga</text:p>
      <text:p text:style-name="P692">________________________________<text:s/><text:tab/>____________________________________</text:p>
      <text:p text:style-name="P693"><text:span text:style-name="T694"><text:tab/>(muitinės pareigūno parašas, antspaudas, data)<text:s/></text:span><text:span text:style-name="T695"><text:tab/><text:s/>(muitinės pareigūno parašas, antspaudas, data)</text:span></text:p>
      <text:p text:style-name="P696"><text:span text:style-name="T697">________</text:span><text:span text:style-name="T698">_____</text:span></text:p>
      <text:soft-page-break/>
      <text:p text:style-name="P699"><text:span text:style-name="T700">PATVIRTINTA</text:span></text:p>
      <text:p text:style-name="P701">Muitinės departamento</text:p>
      <text:p text:style-name="P702">1997 m. gruodžio 16 d. įsakymu Nr. 404</text:p>
      <text:p text:style-name="P703"/>
      <text:p text:style-name="P704"><text:span text:style-name="T705">PATIKIMŲ LIETUVOS RESPUBLIKOS ŪKIO SUBJEKTŲ ĮREGISTRAVIMO IR JŲ RAŠTIŠKŲ ĮSIPAREIGOJIMŲ PRIĖMIMO MUITINĖJE TVARKA</text:span></text:p>
      <text:p text:style-name="P706"/>
      <text:p text:style-name="P707"><text:span text:style-name="T708">1</text:span><text:span text:style-name="T709">. Ši tvarka reglamentuoja patikimų Lietuvos Respubl</text:span><text:span text:style-name="T710">ikos ūkio subjektų (toliau vadinama – ūkio subjektai), kurių sąrašą sudaro Finansų ministerija, registravimą ir jų raštiškų įsipareigojimų priėmimą muitinėje.</text:span></text:p>
      <text:p text:style-name="P711"><text:span text:style-name="T712">2</text:span><text:span text:style-name="T713">. Ūkio subjektai, įtraukti į Finansų ministerijos sąrašą, registruojami Muitinės<text:s/></text:span><text:span text:style-name="T714">departamente.</text:span></text:p>
      <text:p text:style-name="P715"><text:span text:style-name="T716">3</text:span><text:span text:style-name="T717">. Ūkio subjektams išduodamas patikimo Lietuvos Respublikos ūkio subjekto pažymėjimas (pridedama), kurį pasirašo Muitinės departamento direktorius arba jį pavaduojantis pareigūnas. Pažymėjimas tvirtinamas Muitinės departamento herbiniu an</text:span><text:span text:style-name="T718">tspaudu.</text:span></text:p>
      <text:p text:style-name="P719"><text:span text:style-name="T720">4</text:span><text:span text:style-name="T721">. Muitinės departamente užvedamas patikimų Lietuvos Respublikos ūkio subjektų žurnalas, kuriame turi būti šios skiltys: eilės numeris, patikimo Lietuvos Respublikos ūkio subjekto pažymėjimo numeris, ūkio subjekto pavadinimas, kodas iš Įmonių<text:s/></text:span><text:span text:style-name="T722">rejestro, adresas, įregistruoto ir suformuoto įstatinio kapitalo dydis (litais), leistina bendra įsipareigojimų muitinei suma (litais), pastabos.</text:span></text:p>
      <text:p text:style-name="P723"><text:span text:style-name="T724">5</text:span><text:span text:style-name="T725">. Ūkio subjektai, įtraukti į Finansų ministerijos sąrašą, pateikia Muitinės departamentui įmonės registra</text:span><text:span text:style-name="T726">cijos pažymėjimo nuorašą ir pažymą apie įmonės įregistruotą ir suformuotą įstatinį kapitalą, patvirtintą miesto (rajono) valstybinės mokesčių inspekcijos.</text:span></text:p>
      <text:p text:style-name="P727"><text:span text:style-name="T728">Pasikeitus įstatinio kapitalo dydžiui, ūkio subjektas apie tai nedelsdamas informuoja Muitinės depart</text:span><text:span text:style-name="T729">amentą.</text:span></text:p>
      <text:p text:style-name="P730"><text:span text:style-name="T731">6</text:span><text:span text:style-name="T732">. Įregistravus ūkio subjektą Muitinės departamente, nedelsiant elektroniniu paštu informuojamos visos teritorinės muitinės, nurodant patikimo Lietuvos Respublikos ūkio subjekto pažymėjimo numerį, ūkio subjekto pavadinimą, kodą iš Įmonių rejest</text:span><text:span text:style-name="T733">ro, adresą, leistiną bendrą įsipareigojimų muitinei sumą (litais).</text:span></text:p>
      <text:p text:style-name="P734"><text:span text:style-name="T735">7</text:span><text:span text:style-name="T736">. Ūkio subjektai, įregistruoti Muitinės departamente, įgyja teisę teikti muitinei vienkartinius raštiškus įsipareigojimus (pridedama).</text:span></text:p>
      <text:p text:style-name="P737"><text:span text:style-name="T738">8</text:span><text:span text:style-name="T739">. Ūkio subjekto vienkartinių raštiškų įsipar</text:span><text:span text:style-name="T740">eigojimų (toliau vadinama – raštiški įsipareigojimai) bendra suma negali viršyti leistinos bendros įsipareigojimų muitinei sumos.</text:span></text:p>
      <text:p text:style-name="P741"><text:span text:style-name="T742">9</text:span><text:span text:style-name="T743">. Teritorinė muitinė, kurios veiklos zonoje įregistruotas ūkio subjektas, ne rečiau kaip kartą per 3 mėnesius nuo informa</text:span><text:span text:style-name="T744">cijos apie ūkio subjekto įregistravimą Muitinės departamente gavimo, užklausdama kitas teritorines muitines, patikrina, ar vykdomi įsipareigojimai muitinei, ar ūkio subjekto prisiimtų įsipareigojimų suma neviršijo leistinos bendros įsipareigojimų muitinei<text:s/></text:span><text:span text:style-name="T745">sumos.</text:span></text:p>
      <text:p text:style-name="P746"><text:span text:style-name="T747">10</text:span><text:span text:style-name="T748">. Ūkio subjektas raštiškus įsipareigojimus išrašo vienu egzemplioriumi.</text:span></text:p>
      <text:p text:style-name="P749"><text:span text:style-name="T750">11</text:span><text:span text:style-name="T751">. Raštiškam įsipareigojimui ūkio subjektas suteikia 13 ženklų numerį:</text:span></text:p>
      <text:p text:style-name="P752">įsipareigojimo numerio 1-8 ženklai yra pažymėjimo numeris,</text:p>
      <text:p text:style-name="P753">įsipareigojimo 9 ženklas yra<text:s/>einamųjų metų paskutinysis skaitmuo (pvz.,1997 m. jis yra 7),</text:p>
      <text:p text:style-name="P754"><text:span text:style-name="T755">įsipareigojimo numerio 10-13 ženklai naudojami eilės numeriui žymėti. Įsipareigojimai numeruojami nuosekliai, didėjimo tvarka, kiekvienais metais pradedant nuo 0001. Pasiekus maksimalų skaičių „</text:span><text:span text:style-name="T756">9999“, tolesnei numeracijai naudojami dešimtieji ženklai „A“, „B“ ir t. t. pagal lotyniškąją abėcėlę iš eilės (numeracija tęsiama: A000, A001,..., A999, B000, B001 ir t. t.).</text:span></text:p>
      <text:p text:style-name="P757"><text:span text:style-name="T758">12</text:span><text:span text:style-name="T759">. Raštiškas įsipareigojimas pateikiamas muitinės įstaigai, kurioje įformina</text:span><text:span text:style-name="T760">mas muitinės sankcionuotas veiksmas.</text:span></text:p>
      <text:p text:style-name="P761"><text:span text:style-name="T762">Raštiškas įsipareigojimas, ūkio subjektui pageidaujant, gali būti siunčiamas faksu. Šiuo atveju raštiško įsipareigojimo originalas pateikiamas teritorinei muitinei, kurios veiklos zonoje įregistruotas ūkio subjektas.</text:span></text:p>
      <text:p text:style-name="P763"><text:span text:style-name="T764">13</text:span><text:span text:style-name="T765">. Teritorinė muitinė patikrina išsiuntimui pateiktą raštišką įsipareigojimą, jį patvirtina (tvirtinimui nustatytoje vietoje pasirašo atsakingas muitinės pareigūnas, uždedamas muitinės<text:s/></text:span><text:soft-page-break/><text:span text:style-name="T766">įstaigos antspaudas). Raštiško įsipareigojimo priėmimo, tvirtinimo i</text:span><text:span text:style-name="T767">r išsiuntimo faksu tvarką nustato teritorinė muitinė.</text:span></text:p>
      <text:p text:style-name="P768"><text:span text:style-name="T769">14</text:span><text:span text:style-name="T770">. Teritorinėje muitinėje patvirtintas patikimo ūkio subjekto raštiškas įsipareigojimas siunčiamas faksu ūkio subjekto nurodytai muitinės įstaigai. Faksu išsiųsto raštiško įsipareigojimo originalas</text:span><text:span text:style-name="T771"><text:s/>lieka teritorinei muitinei – siuntėjai.</text:span></text:p>
      <text:p text:style-name="P772"><text:span text:style-name="T773">15</text:span><text:span text:style-name="T774">. Muitinės įstaiga, kurioje įforminamas muitinės sankcionuotas veiksmas, pateiktame (atsiųstame faksu) raštiškame įsipareigojime uždeda žymas, fiksuojančias atitinkamo muitinės sankcionuoto veiksmo pradžią.</text:span></text:p>
      <text:p text:style-name="P775"><text:span text:style-name="T776">16</text:span><text:span text:style-name="T777">. Pateiktas (atsiųstas faksu) raštiškas įsipareigojimas lieka muitinės įstaigai, kurioje įforminamas muitinės sankcionuotas veiksmas.</text:span></text:p>
      <text:p text:style-name="P778"><text:span text:style-name="T779">17</text:span><text:span text:style-name="T780">. Jeigu ūkio subjektas nesilaiko jo veiklą ir prievoles reglamentuojančių Lietuvos Respublikos įstatymų ir kitų<text:s/></text:span><text:span text:style-name="T781">teisės aktų, Muitinės departamentas valstybės institucijų arba teritorinės muitinės teikimu turi teisę sustabdyti išduoto pažymėjimo galiojimą arba jį panaikinti.</text:span></text:p>
      <text:p text:style-name="P782"><text:span text:style-name="T783">_____________</text:span></text:p>
      <text:soft-page-break/>
      <text:p text:style-name="P784"><text:span text:style-name="T785">PATVIRTINTA</text:span></text:p>
      <text:p text:style-name="P786">Muitinės departamento</text:p>
      <text:p text:style-name="P787">1997 m. gruodžio 16 d. įsakymu Nr. 404</text:p>
      <text:p text:style-name="P788"/>
      <text:p text:style-name="P789"><text:span text:style-name="T790">Muitinės departamentas prie Lietuvos Respublikos finansų ministerijos</text:span></text:p>
      <text:p text:style-name="P791"/>
      <text:p text:style-name="P792">PATIKIMO LIETUVOS RESPUBLIKOS ŪKIO SUBJEKTO PAŽYMĖJIMAS</text:p>
      <text:p text:style-name="P793"/>
      <text:p text:style-name="P794">Nr.<text:s/></text:p>
      <text:p text:style-name="P795"/>
      <text:p text:style-name="P796"><text:tab/></text:p>
      <text:p text:style-name="P797"><text:span text:style-name="T798">(ūkio subjekto pavadinimas, kodas, adresas)</text:span></text:p>
      <text:p text:style-name="P799"/>
      <text:p text:style-name="P800">įregistruotas 199 _____ m.<text:s/><text:tab/><text:tab/><text:s/>mėn. _____ d., registracijos Nr.<text:s/><text:tab/></text:p>
      <text:p text:style-name="P801">Lietuvos Respublikos įmonių rejestre, gali prisiimti skolinių įsipareigojimų už sumą</text:p>
      <text:p text:style-name="P802"><text:tab/></text:p>
      <text:p text:style-name="P803"><text:span text:style-name="T804">(suma žodžiais)</text:span></text:p>
      <text:p text:style-name="P805"/>
      <text:p text:style-name="P806"/>
      <text:p text:style-name="P807">Direktorius<text:s/><text:tab/>(Parašas)<text:tab/><text:s/>(Vardo raidė, pavardė)</text:p>
      <text:p text:style-name="P808"><text:tab/>A. V.</text:p>
      <text:p text:style-name="P809"/>
      <text:p text:style-name="P810">199 __ m.<text:s/><text:tab/><text:s/>mėn. ___ d.</text:p>
      <text:p text:style-name="P811"><text:span text:style-name="T812">_____________</text:span></text:p>
      <text:soft-page-break/>
      <text:p text:style-name="P813"><text:span text:style-name="T814">PATVIRTINTA</text:span></text:p>
      <text:p text:style-name="P815">Muitinės departamento</text:p>
      <text:p text:style-name="P816">1997 m. gruodžio 16<text:s/>d. įsakymu Nr. 404</text:p>
      <text:p text:style-name="P817"/>
      <text:p text:style-name="P818">(Ūkio subjekto firminis blankas)</text:p>
      <text:p text:style-name="P819">Informaciją tvirtinu</text:p>
      <text:p text:style-name="P820">A. V.</text:p>
      <text:p text:style-name="P821">(Muitinės antspaudas)</text:p>
      <text:p text:style-name="P822">Registravimo Nr.<text:tab/></text:p>
      <text:p text:style-name="P823"/>
      <text:p text:style-name="P824">PATIKIMO ŪKIO SUBJEKTO</text:p>
      <text:p text:style-name="P825">VIENKARTINIS RAŠTIŠKAS ĮSIPAREIGOJIMAS</text:p>
      <text:p text:style-name="P826">Nr. ____________________</text:p>
      <text:p text:style-name="P827"/>
      <text:p text:style-name="P828">__________________<text:s/><text:tab/>199__ m.<text:s/><text:tab/><text:s/>mėn.___ d.</text:p>
      <text:p text:style-name="P829"><text:span text:style-name="T830"><text:tab/></text:span><text:span text:style-name="T831">(vieta)</text:span></text:p>
      <text:p text:style-name="P832"><text:tab/>,</text:p>
      <text:p text:style-name="P833"><text:span text:style-name="T834">(ūkio subjekto pavadinimas, kodas, adresas)</text:span></text:p>
      <text:p text:style-name="P835">atstovaujamas<text:s/><text:tab/>, įsipareigoja</text:p>
      <text:p text:style-name="P836"><text:span text:style-name="T837">(vadovo ir vyr. finansininko vardas, pavardė)</text:span></text:p>
      <text:p text:style-name="P838">vykdyti įsipareigojimus, susijusius su prekėms taikomu muitinės sankcionuotu veiksmu<text:s/><text:tab/></text:p>
      <text:p text:style-name="P839"><text:tab/>.</text:p>
      <text:p text:style-name="P840"><text:span text:style-name="T841">(muitinės sankcionuoto veiksmo<text:s/></text:span><text:span text:style-name="T842">pavadinimas)</text:span></text:p>
      <text:p text:style-name="P843">Tinkamai neįvykdžius įsipareigojimų, suteikiame muitinei teisę ne ginčo tvarka išieškoti muitų ir kitų mokesčių sumą, bet ne didesnę kaip<text:s/><text:tab/>.</text:p>
      <text:p text:style-name="P844"><text:span text:style-name="T845"><text:tab/>(suma skaičiais ir žodžiais)</text:span></text:p>
      <text:p text:style-name="P846"/>
      <text:p text:style-name="P847">A. V.<text:s/><text:tab/>Vadovas __________________</text:p>
      <text:p text:style-name="P848"><text:span text:style-name="T849"><text:tab/>(v., pavardė, parašas)</text:span></text:p>
      <text:p text:style-name="P850"><text:tab/>Vyr.<text:s/>finansininkas _________________</text:p>
      <text:p text:style-name="P851"><text:span text:style-name="T852">(v., pavardė, parašas)</text:span></text:p>
      <text:p text:style-name="P853"><text:tab/></text:p>
      <text:p text:style-name="P854">Muitinės žymos:</text:p>
      <text:p text:style-name="P855"/>
      <text:p text:style-name="P856">1. Bendrojo dokumento (kito muitinės dokumento) Nr.<text:s/><text:tab/></text:p>
      <text:p text:style-name="P857">2. Muitinės sankcionuoto veiksmo pradžia</text:p>
      <text:p text:style-name="P858"><text:tab/></text:p>
      <text:p text:style-name="P859"><text:tab/>(muitinės pareigūno parašas, antspaudas, data)</text:p>
      <text:p text:style-name="P860"><text:span text:style-name="T861">______________</text:span></text:p>
      <text:p text:style-name="P862"/>
      <text:p text:style-name="P863"/>
      <text:p text:style-name="P864"><text:span text:style-name="T865">Pakeitimai:</text:span></text:p>
      <text:p text:style-name="P866"/>
      <text:p text:style-name="P867"><text:span text:style-name="T868">1.</text:span></text:p>
      <text:p text:style-name="P869"><text:span text:style-name="T870">Muitinės departamentas prie Lietuvos Respublikos finansų ministerijos, Įsakymas</text:span></text:p>
      <text:p text:style-name="P871"><text:span text:style-name="T872">Nr.<text:s/></text:span><text:a xlink:href="https://www.e-tar.lt/portal/legalAct.html?documentId=TAR.B2DE020A13D0" office:target-frame-name="_top" xlink:show="replace"><text:span text:style-name="T873">151</text:span></text:a><text:span text:style-name="T874">, 1999-06-21, Žin., 1999, Nr. 56-1822 (1999-06-25), i. k. 0993030ISAK00000151</text:span></text:p>
      <text:p text:style-name="P875"><text:span text:style-name="T876">Dėl Muiti</text:span><text:span text:style-name="T877">nės departamento 1997 m. gruodžio 16 d. įsakymo Nr. 404 "Dėl Skolininko įsipareigojimų muitinei įvykdymo užtikrinimo tvarkos" dalinio pakeitimo ir papildymo</text:span></text:p>
      <text:p text:style-name="P878"/>
      <text:p text:style-name="P879"><text:span text:style-name="T880">2.</text:span></text:p>
      <text:p text:style-name="P881"><text:span text:style-name="T882">Muitinės departamentas prie Lietuvos Respublikos finansų ministerijos, Įsakymas</text:span></text:p>
      <text:p text:style-name="P883"><text:span text:style-name="T884">Nr.<text:s/></text:span><text:a xlink:href="https://www.e-tar.lt/portal/legalAct.html?documentId=TAR.5EF17D55E7CC" office:target-frame-name="_top" xlink:show="replace"><text:span text:style-name="T885">168</text:span></text:a><text:span text:style-name="T886">, 1999-06-28, Žin., 1999, Nr. 57-1882 (1999-06-30), i. k. 0993030ISAK00000168</text:span></text:p>
      <text:p text:style-name="P887"><text:span text:style-name="T888">Dėl Muitinės departamento 1997 m. gruodžio 16 d. įsakymo Nr. 404 "Dėl Skolininko įsipareigojimų</text:span><text:span text:style-name="T889"><text:s/>muitinei įvykdymo užtikrinimo tvarkos" dalini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3T14:07:00Z</meta:creation-date>
    <dc:date>2016-12-13T14:07:00Z</dc:date>
    <meta:template xlink:href="Normal.dotm" xlink:type="simple"/>
    <meta:editing-cycles>2</meta:editing-cycles>
    <meta:editing-duration>PT0S</meta:editing-duration>
    <meta:document-statistic meta:page-count="16" meta:paragraph-count="366" meta:word-count="3739" meta:character-count="31905" meta:row-count="920" meta:non-whitespace-character-count="28532"/>
  </office:meta>
</office:document-meta>
</file>