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TableColumn35" style:family="table-column">
      <style:table-column-properties style:column-width="2.2416in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4.102in"/>
    </style:style>
    <style:style style:name="Table34" style:family="table">
      <style:table-properties style:width="6.84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083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083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083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083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083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083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083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083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083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083in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083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083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083in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083in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083in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083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083in"/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8-26 iki 2000-01-12</text:span></text:p>
      <text:p text:style-name="P9"/>
      <text:p text:style-name="P10"><text:span text:style-name="T11">Nutarimas paskelbtas: Žin. 1997, Nr.<text:s/></text:span><text:a xlink:href="https://www.e-tar.lt/portal/legalAct.html?documentId=TAR.E503305BDD26" office:target-frame-name="_top" xlink:show="replace"><text:span text:style-name="T12">13-268</text:span></text:a><text:span text:style-name="T13">, i. k. 0971100NUTA0000009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IO SOCIALINIO DRAUDIMO FONDO TARYBOS PATVIRTINIMO</text:p>
      <text:p text:style-name="P21"/>
      <text:p text:style-name="P22">1997 m. vasario 5 d. Nr. 93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šią Valst</text:span><text:span text:style-name="T32">ybinio socialinio draudimo fondo tarybą, kurioje atstovauja:</text:span></text:p>
      <text:p text:style-name="P33">valstybės valdymo institucijoms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. Degut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ocialinės apsaugos ir darbo ministrė (tarybos pirmininkė);</text:p>
          </table:table-cell>
        </table:table-row>
        <table:table-row table:style-name="TableRow45">
          <table:table-cell table:style-name="TableCell46">
            <text:p text:style-name="P47">G. Miškin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ūkio viceministras;</text:p>
          </table:table-cell>
        </table:table-row>
        <table:table-row table:style-name="TableRow52">
          <table:table-cell table:style-name="TableCell53">
            <text:p text:style-name="P54">A. Nazarov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ocialinės apsaugos ir darbo<text:s/>viceministras;</text:p>
          </table:table-cell>
        </table:table-row>
        <table:table-row table:style-name="TableRow59">
          <table:table-cell table:style-name="TableCell60">
            <text:p text:style-name="P61">K. Štar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veikatos apsaugos viceministras;</text:p>
          </table:table-cell>
        </table:table-row>
        <table:table-row table:style-name="TableRow66">
          <table:table-cell table:style-name="TableCell67">
            <text:p text:style-name="P68">E. Žil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finansų viceministras;</text:p>
          </table:table-cell>
        </table:table-row>
        <table:table-row table:style-name="TableRow73">
          <table:table-cell table:style-name="TableCell74">
            <text:p text:style-name="P75">apdraustiesiems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. Bals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darbininkų sąjungos prezidentė;</text:p>
          </table:table-cell>
        </table:table-row>
        <table:table-row table:style-name="TableRow87">
          <table:table-cell table:style-name="TableCell88">
            <text:p text:style-name="P89">P. Rauka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Miškų ir miško pramonės darbuotojų profesinės sąjungos<text:s/>pirmininkas;</text:p>
          </table:table-cell>
        </table:table-row>
        <table:table-row table:style-name="TableRow94">
          <table:table-cell table:style-name="TableCell95">
            <text:p text:style-name="P96">R. Rekeš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ilniaus miesto profesinių sąjungų susivienijimo „Vilnius“ tarybos narė, Biotechnologijos instituto „Fermentas“ profesinės sąjungos pirmininkė;</text:p>
          </table:table-cell>
        </table:table-row>
        <table:table-row table:style-name="TableRow101">
          <table:table-cell table:style-name="TableCell102">
            <text:p text:style-name="P103">A. Sys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profesinių sąjungų susivienijimo pirmininkas;</text:p>
          </table:table-cell>
        </table:table-row>
        <table:table-row table:style-name="TableRow108">
          <table:table-cell table:style-name="TableCell109">
            <text:p text:style-name="P110">R. Sližausk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medikų profesinės sąjungos pirmininko pavaduotojas;</text:p>
          </table:table-cell>
        </table:table-row>
        <text:soft-page-break/>
        <table:table-row table:style-name="TableRow115">
          <table:table-cell table:style-name="TableCell116">
            <text:p text:style-name="P117">darbdavių organizacijoms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. Baltak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gydytojų vadovų sąjungos viceprezidentas;</text:p>
          </table:table-cell>
        </table:table-row>
        <table:table-row table:style-name="TableRow129">
          <table:table-cell table:style-name="TableCell130">
            <text:p text:style-name="P131">J. Čiuleviči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ūkininkų sąjungos tarybos pirmininkas;</text:p>
          </table:table-cell>
        </table:table-row>
        <table:table-row table:style-name="TableRow136">
          <table:table-cell table:style-name="TableCell137">
            <text:p text:style-name="P138">J. Kraujel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žemės<text:s/>ūkio bendrovių asociacijos prezidentas;</text:p>
          </table:table-cell>
        </table:table-row>
        <table:table-row table:style-name="TableRow143">
          <table:table-cell table:style-name="TableCell144">
            <text:p text:style-name="P145">R. Kšanien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verslininkų darbdavių konfederacijos prezidiumo narė;</text:p>
          </table:table-cell>
        </table:table-row>
        <table:table-row table:style-name="TableRow150">
          <table:table-cell table:style-name="TableCell151">
            <text:p text:style-name="P152">H. Vitku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pramonininkų konfederacijos tarybos narys, akcinės bendrovės firmos „Lietuvos tara“ prezidentas.</text:p>
          </table:table-cell>
        </table:table-row>
      </table:table>
      <text:p text:style-name="P157"/>
      <text:p text:style-name="P158">Punkto<text:s/>pakeitimai:</text:p>
      <text:p text:style-name="P159"><text:span text:style-name="T160">Nr.<text:s/></text:span><text:a xlink:href="https://www.e-tar.lt/portal/legalAct.html?documentId=TAR.679CC9BFFF4F" office:target-frame-name="_top" xlink:show="replace"><text:span text:style-name="T161">152</text:span></text:a><text:span text:style-name="T162">, 1997-02-24, Žin., 1997, Nr. 18-400 (1997-02-28), i. k. 0971100NUTA00000152</text:span></text:p>
      <text:p text:style-name="P163"><text:span text:style-name="T164">Nr.<text:s/></text:span><text:a xlink:href="https://www.e-tar.lt/portal/legalAct.html?documentId=TAR.DC022C81FD8F" office:target-frame-name="_top" xlink:show="replace"><text:span text:style-name="T165">45</text:span></text:a><text:span text:style-name="T166">, 1998-01-19, Žin., 1998, Nr. 8-169 (1998-01-23), i. k. 0981100NUTA00000045</text:span></text:p>
      <text:p text:style-name="P167"><text:span text:style-name="T168">Nr.<text:s/></text:span><text:a xlink:href="https://www.e-tar.lt/portal/legalAct.html?documentId=TAR.761AFABFCC8C" office:target-frame-name="_top" xlink:show="replace"><text:span text:style-name="T169">891</text:span></text:a><text:span text:style-name="T170">, 1998-07-17, Žin., 1998, Nr. 66-1915 (1998-07-24), i. k. 0981100NUTA00000891</text:span></text:p>
      <text:p text:style-name="P171"><text:span text:style-name="T172">Nr.</text:span><text:span text:style-name="T173"><text:s/></text:span><text:a xlink:href="https://www.e-tar.lt/portal/legalAct.html?documentId=TAR.365F9E72603F" office:target-frame-name="_top" xlink:show="replace"><text:span text:style-name="T174">1384</text:span></text:a><text:span text:style-name="T175">, 1998-11-30, Žin., 1998, Nr. 107-2934 (1998-12-04), i. k. 0981100NUTA00001384</text:span></text:p>
      <text:p text:style-name="P176"><text:span text:style-name="T177">Nr.<text:s/></text:span><text:a xlink:href="https://www.e-tar.lt/portal/legalAct.html?documentId=TAR.31797D401D9F" office:target-frame-name="_top" xlink:show="replace"><text:span text:style-name="T178">905</text:span></text:a><text:span text:style-name="T179">,</text:span><text:span text:style-name="T180"><text:s/>1999-08-23, Žin., 1999, Nr. 71-2227 (1999-08-25), i. k. 0991100NUTA00000905</text:span></text:p>
      <text:p text:style-name="Normal"/>
      <text:p text:style-name="P181"><text:span text:style-name="T182">2</text:span><text:span text:style-name="T183">. Pripažinti netekusiais galios:</text:span></text:p>
      <text:p text:style-name="P184"><text:span text:style-name="T185">2.1</text:span><text:span text:style-name="T186">. Lietuvos Respublikos Vyriausybės 1995 m. vasario 13 d. nutarimą Nr. 235 „Dėl Valstybinio socialinio draudimo fondo tarybos patvirtini</text:span><text:span text:style-name="T187">mo“ (Žin., 1995, Nr.<text:s/></text:span><text:a xlink:href="https://www.e-tar.lt/portal/lt/legalAct/TAR.6735A67CCA5A" office:target-frame-name="_blank" xlink:show="new"><text:span text:style-name="T188">15-354</text:span></text:a><text:span text:style-name="T189">);</text:span></text:p>
      <text:p text:style-name="P190"><text:span text:style-name="T191">2.2</text:span><text:span text:style-name="T192">. Lietuvos Respublikos Vyriausybės 1996 m. rugpjūčio 23 d. nutarimą Nr. 1010 „Dėl Lietuvos Respublikos Vyriausybės 1995 m. vasario 13<text:s/></text:span><text:span text:style-name="T193">d. nutarimo Nr. 235 „Dėl Valstybinio socialinio draudimo fondo tarybos patvirtinimo“ dalinio pakeitimo“ (Žin., 1996, Nr.<text:s/></text:span><text:a xlink:href="https://www.e-tar.lt/portal/lt/legalAct/TAR.942A0E6F8057" office:target-frame-name="_blank" xlink:show="new"><text:span text:style-name="T194">82-1980</text:span></text:a><text:span text:style-name="T195">).</text:span></text:p>
      <text:p text:style-name="P196"/>
      <text:p text:style-name="P197"/>
      <text:p text:style-name="P198"/>
      <text:p text:style-name="P199">MINISTRAS PIRMININKAS<text:tab/>GEDIMINAS<text:s/>VAGNORIUS</text:p>
      <text:p text:style-name="P200"/>
      <text:p text:style-name="P201"/>
      <text:p text:style-name="P202"/>
      <text:p text:style-name="P203">SOCIALINĖS APSAUGOS IR DARBO MINISTRĖ<text:tab/>IRENA DEGUTIENĖ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679CC9BFFF4F" office:target-frame-name="_top" xlink:show="replace"><text:span text:style-name="T215">152</text:span></text:a><text:span text:style-name="T216">, 1997-02-24, Žin., 1997, Nr. 18-400<text:s/></text:span><text:span text:style-name="T217">(1997-02-28), i. k. 0971100NUTA00000152</text:span></text:p>
      <text:p text:style-name="P218"><text:span text:style-name="T219">Dėl Lietuvos Respublikos Vyriausybės 1997 m. vasario 5 d. nutarimo Nr. 93 "Dėl Valstybinio socialinio draudimo fondo tarybos patvirtinimo" dalinio pakeitimo</text:span></text:p>
      <text:p text:style-name="P220"/>
      <text:p text:style-name="P221"><text:span text:style-name="T222">2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TAR.DC022C81FD8F" office:target-frame-name="_top" xlink:show="replace"><text:span text:style-name="T227">45</text:span></text:a><text:span text:style-name="T228">, 1998-01-19, Žin., 1998, Nr. 8-169 (1998-01-23), i. k. 0981100NUTA00000045</text:span></text:p>
      <text:p text:style-name="P229"><text:span text:style-name="T230">Dėl Lietuvos Respublikos Vyriausybės 1997 m. vasario 5 d. nutarimo Nr. 93 "Dėl Valstybinio socialinio dr</text:span><text:span text:style-name="T231">audimo fondo tarybos patvirtinimo" dalinio pakeitimo</text:span></text:p>
      <text:p text:style-name="P232"/>
      <text:p text:style-name="P233"><text:span text:style-name="T234">3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761AFABFCC8C" office:target-frame-name="_top" xlink:show="replace"><text:span text:style-name="T239">891</text:span></text:a><text:span text:style-name="T240">, 1998-07-17, Žin., 1998, Nr. 66-1915 (1998-07-24), i. k. 0981100NU</text:span><text:span text:style-name="T241">TA00000891</text:span></text:p>
      <text:p text:style-name="P242"><text:span text:style-name="T243">Dėl Lietuvos Respublikos Vyriausybės 1997 m. vasario 5 d. nutarimo Nr. 93 "Dėl Valstybinio socialinio draudimo fondo tarybos patvirtinimo" dalinio pakeitimo</text:span></text:p>
      <text:p text:style-name="P244"/>
      <text:p text:style-name="P245"><text:span text:style-name="T246">4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365F9E72603F" office:target-frame-name="_top" xlink:show="replace"><text:span text:style-name="T251">1384</text:span></text:a><text:span text:style-name="T252">, 1998-11-30, Žin., 1998, Nr. 107-2934 (1998-12-04), i. k. 0981100NUTA00001384</text:span></text:p>
      <text:p text:style-name="P253"><text:span text:style-name="T254">Dėl Lietuvos Respublikos Vyriausybės 1997 m. vasario 5 d. nutarimo Nr.93 "Dėl Valstybinio<text:s/></text:span><text:span text:style-name="T255">socialinio draudimo fondo tarybos patvirtinimo" dalinio pakeitimo</text:span></text:p>
      <text:p text:style-name="P256"/>
      <text:soft-page-break/>
      <text:p text:style-name="P257"><text:span text:style-name="T258">5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31797D401D9F" office:target-frame-name="_top" xlink:show="replace"><text:span text:style-name="T263">905</text:span></text:a><text:span text:style-name="T264">, 1999-08-23, Žin., 1999, Nr. 71-2227 (1999-08-25), i.</text:span><text:span text:style-name="T265"><text:s/>k. 0991100NUTA00000905</text:span></text:p>
      <text:p text:style-name="P266"><text:span text:style-name="T267">Dėl Lietuvos Respublikos Vyriausybės 1997 m. vasario 5 d. nutarimo Nr. 93 "Dėl Valstybinio socialinio draudimo fondo tarybos patvirtinimo" dalinio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13:42:00Z</meta:creation-date>
    <dc:date>2022-02-02T13:42:00Z</dc:date>
    <meta:template xlink:href="Normal.dotm" xlink:type="simple"/>
    <meta:editing-cycles>2</meta:editing-cycles>
    <meta:editing-duration>PT0S</meta:editing-duration>
    <meta:document-statistic meta:page-count="4" meta:paragraph-count="28" meta:word-count="688" meta:character-count="5123" meta:row-count="114" meta:non-whitespace-character-count="4463"/>
  </office:meta>
</office:document-meta>
</file>