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8-01-24 iki 1998-07-24</text:span></text:p>
      <text:p text:style-name="P9"/>
      <text:p text:style-name="P10"><text:span text:style-name="T11">Nutarimas paskelbtas: Žin. 1997, Nr.<text:s/></text:span><text:a xlink:href="https://www.e-tar.lt/portal/legalAct.html?documentId=TAR.E503305BDD26" office:target-frame-name="_top" xlink:show="replace"><text:span text:style-name="T12">13-268</text:span></text:a><text:span text:style-name="T13">, i. k. 0971100NUTA0000009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INIO SOCIALINIO DRAUDIMO FONDO TARYBOS PATVIRTINIMO</text:p>
      <text:p text:style-name="P21"/>
      <text:p text:style-name="P22">1997 m. vasario 5 d. Nr. 93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šią Valst</text:span><text:span text:style-name="T32">ybinio socialinio draudimo fondo tarybą, kurioje atstovauja:</text:span></text:p>
      <text:p text:style-name="P33">valstybės valdymo institucijoms:</text:p>
      <text:p text:style-name="P34">I.Degutienė – socialinės apsaugos ir darbo ministrė (tarybos pirmininkė);</text:p>
      <text:p text:style-name="P35">R.Baranauskienė – Sveikatos apsaugos ministerijos viceministrė;</text:p>
      <text:p text:style-name="P36">R.Kairelis – Socialinės<text:s/>apsaugos ir darbo ministerijos viceministras;</text:p>
      <text:p text:style-name="P37">A.Kugelevičius – Finansų ministerijos Biudžeto departamento skyriaus viršininkas;</text:p>
      <text:p text:style-name="P38">G.Miškinis – Ūkio ministerijos viceministras;</text:p>
      <text:p text:style-name="P39">apdraustiesiems:</text:p>
      <text:p text:style-name="P40">A.Balsienė – Lietuvos darbininkų sąjungos prezidentė;</text:p>
      <text:p text:style-name="P41">A.Mikelionis – Lietuvos darbo federacijos valdybos pirmininkas;</text:p>
      <text:p text:style-name="P42">P.Rauka – Miško ir miško pramonės darbuotojų profesinės sąjungos pirmininkas;</text:p>
      <text:p text:style-name="P43">R.Rekešienė – Vilniaus miesto profesinių sąjungų susivienijimo „Vilnius“ tarybos narė, Biotechnologijos instituto<text:s/>„Fermentas“ profesinės sąjungos pirmininkė;</text:p>
      <text:soft-page-break/>
      <text:p text:style-name="P44">A.Sysas– Lietuvos profesinių sąjungų susivienijimo pirmininkas;</text:p>
      <text:p text:style-name="P45">darbdavių organizacijoms:</text:p>
      <text:p text:style-name="P46">J.Čiulevičius – Lietuvos ūkininkų sąjungos tarybos pirmininkas;</text:p>
      <text:p text:style-name="P47">J.Kraujelis – Lietuvos žemės ūkio bendrovių asociacijos<text:s/>generalinis direktorius;</text:p>
      <text:p text:style-name="P48">V.Radavičius - Vilniaus miesto specializuotų kūdikių namų vyriausiasis gydytojas;</text:p>
      <text:p text:style-name="P49">J.Viesulas – Lietuvos verslininkų darbdavių konfederacijos prezidentas;</text:p>
      <text:p text:style-name="P50"><text:span text:style-name="T51">H.Vitkus – Lietuvos pramonininkų konfederacijos tarybos narys, akcinės bendro</text:span><text:span text:style-name="T52">vės firmos „Lietuvos tara“ prezidentas.</text:span><text:s/></text:p>
      <text:p text:style-name="P53">Punkto pakeitimai:</text:p>
      <text:p text:style-name="P54"><text:span text:style-name="T55">Nr.<text:s/></text:span><text:a xlink:href="https://www.e-tar.lt/portal/legalAct.html?documentId=TAR.679CC9BFFF4F" office:target-frame-name="_top" xlink:show="replace"><text:span text:style-name="T56">152</text:span></text:a><text:span text:style-name="T57">, 1997-02-24, Žin., 1997, Nr. 18-400 (1997-02-28), i. k. 0971100NUTA00000152</text:span></text:p>
      <text:p text:style-name="P58"><text:span text:style-name="T59">Nr.<text:s/></text:span><text:a xlink:href="https://www.e-tar.lt/portal/legalAct.html?documentId=TAR.DC022C81FD8F" office:target-frame-name="_top" xlink:show="replace"><text:span text:style-name="T60">45</text:span></text:a><text:span text:style-name="T61">, 1998-01-19, Žin., 1998, Nr. 8-169 (1998-01-23), i. k. 0981100NUTA00000045</text:span></text:p>
      <text:p text:style-name="Normal"/>
      <text:p text:style-name="P62"><text:span text:style-name="T63">2</text:span><text:span text:style-name="T64">. Pripažinti netekusiais galios:</text:span></text:p>
      <text:p text:style-name="P65"><text:span text:style-name="T66">2.1</text:span><text:span text:style-name="T67">. Lietuvos Respublikos Vyriausybės 1995 m. vasario 13 d. nutarimą Nr. 235 „Dėl</text:span><text:span text:style-name="T68"><text:s/>Valstybinio socialinio draudimo fondo tarybos patvirtinimo“ (Žin., 1995, Nr.<text:s/></text:span><text:a xlink:href="https://www.e-tar.lt/portal/lt/legalAct/TAR.6735A67CCA5A" office:target-frame-name="_blank" xlink:show="new"><text:span text:style-name="T69">15-354</text:span></text:a><text:span text:style-name="T70">);</text:span></text:p>
      <text:p text:style-name="P71"><text:span text:style-name="T72">2.2</text:span><text:span text:style-name="T73">. Lietuvos Respublikos Vyriausybės 1996 m. rugpjūčio 23 d. nutarimą Nr. 1010<text:s/></text:span><text:span text:style-name="T74">„Dėl Lietuvos Respublikos Vyriausybės 1995 m. vasario 13 d. nutarimo Nr. 235 „Dėl Valstybinio socialinio draudimo fondo tarybos patvirtinimo“ dalinio pakeitimo“ (Žin., 1996, Nr.<text:s/></text:span><text:a xlink:href="https://www.e-tar.lt/portal/lt/legalAct/TAR.942A0E6F8057" office:target-frame-name="_blank" xlink:show="new"><text:span text:style-name="T75">82-1980</text:span></text:a><text:span text:style-name="T76">).</text:span></text:p>
      <text:p text:style-name="P77"/>
      <text:p text:style-name="P78"/>
      <text:p text:style-name="P79"/>
      <text:p text:style-name="P80">MINISTRAS PIRMININKAS<text:tab/>GEDIMINAS VAGNORIUS</text:p>
      <text:p text:style-name="P81"/>
      <text:p text:style-name="P82"/>
      <text:p text:style-name="P83"/>
      <text:p text:style-name="P84">SOCIALINĖS APSAUGOS IR DARBO MINISTRĖ<text:tab/>IRENA DEGUTIENĖ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679CC9BFFF4F" office:target-frame-name="_top" xlink:show="replace"><text:span text:style-name="T96">152</text:span></text:a><text:span text:style-name="T97">, 1997-02-24, Žin., 1997, Nr. 18-400 (1997-02-28), i. k. 0971100NUTA00000152</text:span></text:p>
      <text:p text:style-name="P98"><text:span text:style-name="T99">Dėl Lietuvos Respublikos Vyriausybės 1997 m. vasario 5 d. nutarimo Nr. 93 "Dėl Valstybinio socia</text:span><text:span text:style-name="T100">linio draudimo fondo tarybos patvirtinimo" dalinio pakeitimo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DC022C81FD8F" office:target-frame-name="_top" xlink:show="replace"><text:span text:style-name="T108">45</text:span></text:a><text:span text:style-name="T109">, 1998-01-19, Žin., 1998, Nr. 8-169 (1998-01-23), i. k. 0981</text:span><text:span text:style-name="T110">100NUTA00000045</text:span></text:p>
      <text:p text:style-name="P111"><text:span text:style-name="T112">Dėl Lietuvos Respublikos Vyriausybės 1997 m. vasario 5 d. nutarimo Nr. 93 "Dėl Valstybinio socialinio draudimo fondo tarybos patvirtinimo" dalini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2T13:42:00Z</meta:creation-date>
    <dc:date>2022-02-02T13:42:00Z</dc:date>
    <meta:template xlink:href="Normal.dotm" xlink:type="simple"/>
    <meta:editing-cycles>2</meta:editing-cycles>
    <meta:editing-duration>PT0S</meta:editing-duration>
    <meta:document-statistic meta:page-count="3" meta:paragraph-count="59" meta:word-count="423" meta:character-count="3540" meta:row-count="102" meta:non-whitespace-character-count="3176"/>
  </office:meta>
</office:document-meta>
</file>