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1333in" style:use-optimal-column-width="false"/>
    </style:style>
    <style:style style:name="TableColumn35" style:family="table-column">
      <style:table-column-properties style:column-width="0.3166in" style:use-optimal-column-width="false"/>
    </style:style>
    <style:style style:name="TableColumn36" style:family="table-column">
      <style:table-column-properties style:column-width="4.2423in" style:use-optimal-column-width="false"/>
    </style:style>
    <style:style style:name="Table33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paragraph-properties fo:text-indent="0.4916in"/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text-properties fo:color="#000000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8-07-25 iki 1998-12-04</text:span></text:p>
      <text:p text:style-name="P9"/>
      <text:p text:style-name="P10"><text:span text:style-name="T11">Nutarimas paskelbtas: Žin. 1997, Nr.<text:s/></text:span><text:a xlink:href="https://www.e-tar.lt/portal/legalAct.html?documentId=TAR.E503305BDD26" office:target-frame-name="_top" xlink:show="replace"><text:span text:style-name="T12">13-268</text:span></text:a><text:span text:style-name="T13">, i. k. 0971100NUTA00000093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VALSTYBINIO SOCIALINIO DRAUDIMO FONDO TARYBOS PATVIRTINIMO</text:p>
      <text:p text:style-name="P21"/>
      <text:p text:style-name="P22">1997 m. vasario 5 d. Nr. 93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šią Valst</text:span><text:span text:style-name="T32">ybinio socialinio draudimo fondo tarybą, kurioje atstovauja valstybės valdymo institucijo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. Degut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socialinės apsaugos ir darbo ministrė (tarybos pirmininkė);</text:p>
          </table:table-cell>
        </table:table-row>
        <table:table-row table:style-name="TableRow44">
          <table:table-cell table:style-name="TableCell45">
            <text:p text:style-name="P46">R. Baranausk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Sveikatos apsaugos ministerijos sekretorė;</text:p>
          </table:table-cell>
        </table:table-row>
        <table:table-row table:style-name="TableRow51">
          <table:table-cell table:style-name="TableCell52">
            <text:p text:style-name="P53">A. Kugelevičiu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Finansų ministerijos Biudžeto departamento skyriaus viršininkas;</text:p>
          </table:table-cell>
        </table:table-row>
        <table:table-row table:style-name="TableRow58">
          <table:table-cell table:style-name="TableCell59">
            <text:p text:style-name="P60">G. Miškin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ūkio viceministras;</text:p>
          </table:table-cell>
        </table:table-row>
        <table:table-row table:style-name="TableRow65">
          <table:table-cell table:style-name="TableCell66">
            <text:p text:style-name="P67">A. Nazarov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ocialinės apsaugos ir darbo viceministras apdraustiesiems;</text:p>
          </table:table-cell>
        </table:table-row>
        <table:table-row table:style-name="TableRow72">
          <table:table-cell table:style-name="TableCell73">
            <text:p text:style-name="P74">A. Bals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darbininkų sąjungos prezidentė;</text:p>
          </table:table-cell>
        </table:table-row>
        <table:table-row table:style-name="TableRow79">
          <table:table-cell table:style-name="TableCell80">
            <text:p text:style-name="P81">P. Rauka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Miškų ir<text:s/>miško pramonės darbuotojų profesinės sąjungos pirmininkas;</text:p>
          </table:table-cell>
        </table:table-row>
        <table:table-row table:style-name="TableRow86">
          <table:table-cell table:style-name="TableCell87">
            <text:p text:style-name="P88">R. Rekešien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Vilniaus miesto profesinių sąjungų susivienijimo „Vilnius“ tarybos narė, Biotechnologijos instituto „Fermentas“ profesinės sąjungos pirmininkė;</text:p>
          </table:table-cell>
        </table:table-row>
        <table:table-row table:style-name="TableRow93">
          <table:table-cell table:style-name="TableCell94">
            <text:p text:style-name="P95">R. Sližausk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medikų profesinės sąjungos pirmininko pavaduotojas;</text:p>
          </table:table-cell>
        </table:table-row>
        <text:soft-page-break/>
        <table:table-row table:style-name="TableRow100">
          <table:table-cell table:style-name="TableCell101">
            <text:p text:style-name="P102">A. Sysa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profesinių sąjungų susivienijimo pirmininkas darbdavių organizacijoms;</text:p>
          </table:table-cell>
        </table:table-row>
        <table:table-row table:style-name="TableRow107">
          <table:table-cell table:style-name="TableCell108">
            <text:p text:style-name="P109">A. Baltaki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gydytojų vadovų sąjungos viceprezidentas;</text:p>
          </table:table-cell>
        </table:table-row>
        <table:table-row table:style-name="TableRow114">
          <table:table-cell table:style-name="TableCell115">
            <text:p text:style-name="P116">J. Čiulevičiu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ūkininkų sąjungos tarybos<text:s/>pirmininkas;</text:p>
          </table:table-cell>
        </table:table-row>
        <table:table-row table:style-name="TableRow121">
          <table:table-cell table:style-name="TableCell122">
            <text:p text:style-name="P123">J. Kraujeli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žemės ūkio bendrovių asociacijos generalinis direktorius;</text:p>
          </table:table-cell>
        </table:table-row>
        <table:table-row table:style-name="TableRow128">
          <table:table-cell table:style-name="TableCell129">
            <text:p text:style-name="P130">J. Viesula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verslininkų darbdavių konfederacijos prezidentas;</text:p>
          </table:table-cell>
        </table:table-row>
        <table:table-row table:style-name="TableRow135">
          <table:table-cell table:style-name="TableCell136">
            <text:p text:style-name="P137">H. Vitku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pramonininkų konfederacijos tarybos narys, akcinės bendrovės firmos „Lietuvos tara“ prezidentas.</text:p>
          </table:table-cell>
        </table:table-row>
      </table:table>
      <text:p text:style-name="P142"/>
      <text:p text:style-name="P143">Punkto pakeitimai:</text:p>
      <text:p text:style-name="P144"><text:span text:style-name="T145">Nr.<text:s/></text:span><text:a xlink:href="https://www.e-tar.lt/portal/legalAct.html?documentId=TAR.679CC9BFFF4F" office:target-frame-name="_top" xlink:show="replace"><text:span text:style-name="T146">152</text:span></text:a><text:span text:style-name="T147">, 1997-02-24, Žin., 1997, Nr. 18-400 (1997-02-28), i. k. 0971100NUTA00000152</text:span></text:p>
      <text:p text:style-name="P148"><text:span text:style-name="T149">Nr.<text:s/></text:span><text:a xlink:href="https://www.e-tar.lt/portal/legalAct.html?documentId=TAR.DC022C81FD8F" office:target-frame-name="_top" xlink:show="replace"><text:span text:style-name="T150">45</text:span></text:a><text:span text:style-name="T151">, 1998-01-19, Žin., 1998, Nr. 8-169 (1998-01-23), i. k. 0981100NUTA00000045</text:span></text:p>
      <text:p text:style-name="P152"><text:span text:style-name="T153">Nr.<text:s/></text:span><text:a xlink:href="https://www.e-tar.lt/portal/legalAct.html?documentId=TAR.761AFABFCC8C" office:target-frame-name="_top" xlink:show="replace"><text:span text:style-name="T154">891</text:span></text:a><text:span text:style-name="T155">, 1998-07</text:span><text:span text:style-name="T156">-17, Žin., 1998, Nr. 66-1915 (1998-07-24), i. k. 0981100NUTA00000891</text:span></text:p>
      <text:p text:style-name="Normal"/>
      <text:p text:style-name="P157"><text:span text:style-name="T158">2</text:span><text:span text:style-name="T159">. Pripažinti netekusiais galios:</text:span></text:p>
      <text:p text:style-name="P160"><text:span text:style-name="T161">2.1</text:span><text:span text:style-name="T162">. Lietuvos Respublikos Vyriausybės 1995 m. vasario 13 d. nutarimą Nr. 235 „Dėl Valstybinio socialinio draudimo fondo tarybos patvirtinimo“ (Žin</text:span><text:span text:style-name="T163">., 1995, Nr.<text:s/></text:span><text:a xlink:href="https://www.e-tar.lt/portal/lt/legalAct/TAR.6735A67CCA5A" office:target-frame-name="_blank" xlink:show="new"><text:span text:style-name="T164">15-354</text:span></text:a><text:span text:style-name="T165">);</text:span></text:p>
      <text:p text:style-name="P166"><text:span text:style-name="T167">2.2</text:span><text:span text:style-name="T168">. Lietuvos Respublikos Vyriausybės 1996 m. rugpjūčio 23 d. nutarimą Nr. 1010 „Dėl Lietuvos Respublikos Vyriausybės 1995 m. vasario 13 d. nutar</text:span><text:span text:style-name="T169">imo Nr. 235 „Dėl Valstybinio socialinio draudimo fondo tarybos patvirtinimo“ dalinio pakeitimo“ (Žin., 1996, Nr.<text:s/></text:span><text:a xlink:href="https://www.e-tar.lt/portal/lt/legalAct/TAR.942A0E6F8057" office:target-frame-name="_blank" xlink:show="new"><text:span text:style-name="T170">82-1980</text:span></text:a><text:span text:style-name="T171">).</text:span></text:p>
      <text:p text:style-name="P172"/>
      <text:p text:style-name="P173"/>
      <text:p text:style-name="P174"/>
      <text:p text:style-name="P175">MINISTRAS PIRMININKAS<text:tab/>GEDIMINAS VAGNORIUS</text:p>
      <text:p text:style-name="P176"/>
      <text:p text:style-name="P177"/>
      <text:p text:style-name="P178"/>
      <text:soft-page-break/>
      <text:p text:style-name="P179">SOCIALINĖS APSAUGOS IR DARBO MINISTRĖ<text:tab/>IRENA DEGUTIENĖ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679CC9BFFF4F" office:target-frame-name="_top" xlink:show="replace"><text:span text:style-name="T191">152</text:span></text:a><text:span text:style-name="T192">, 1997-02-24, Žin., 1997, Nr. 18-400<text:s/></text:span><text:span text:style-name="T193">(1997-02-28), i. k. 0971100NUTA00000152</text:span></text:p>
      <text:p text:style-name="P194"><text:span text:style-name="T195">Dėl Lietuvos Respublikos Vyriausybės 1997 m. vasario 5 d. nutarimo Nr. 93 "Dėl Valstybinio socialinio draudimo fondo tarybos patvirtinimo" dalinio pakeitimo</text:span></text:p>
      <text:p text:style-name="P196"/>
      <text:p text:style-name="P197"><text:span text:style-name="T198">2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DC022C81FD8F" office:target-frame-name="_top" xlink:show="replace"><text:span text:style-name="T203">45</text:span></text:a><text:span text:style-name="T204">, 1998-01-19, Žin., 1998, Nr. 8-169 (1998-01-23), i. k. 0981100NUTA00000045</text:span></text:p>
      <text:p text:style-name="P205"><text:span text:style-name="T206">Dėl Lietuvos Respublikos Vyriausybės 1997 m. vasario 5 d. nutarimo Nr. 93 "Dėl Valstybinio socialinio<text:s/></text:span><text:span text:style-name="T207">draudimo fondo tarybos patvirtinimo" dalinio pakeitimo</text:span></text:p>
      <text:p text:style-name="P208"/>
      <text:p text:style-name="P209"><text:span text:style-name="T210">3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TAR.761AFABFCC8C" office:target-frame-name="_top" xlink:show="replace"><text:span text:style-name="T215">891</text:span></text:a><text:span text:style-name="T216">, 1998-07-17, Žin., 1998, Nr. 66-1915 (1998-07-24), i. k. 0981100</text:span><text:span text:style-name="T217">NUTA00000891</text:span></text:p>
      <text:p text:style-name="P218"><text:span text:style-name="T219">Dėl Lietuvos Respublikos Vyriausybės 1997 m. vasario 5 d. nutarimo Nr. 93 "Dėl Valstybinio socialinio draudimo fondo tarybos patvirtinimo" dalinio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02T13:42:00Z</meta:creation-date>
    <dc:date>2022-02-02T13:42:00Z</dc:date>
    <meta:template xlink:href="Normal.dotm" xlink:type="simple"/>
    <meta:editing-cycles>2</meta:editing-cycles>
    <meta:editing-duration>PT0S</meta:editing-duration>
    <meta:document-statistic meta:page-count="3" meta:paragraph-count="96" meta:word-count="501" meta:character-count="4035" meta:row-count="151" meta:non-whitespace-character-count="3630"/>
  </office:meta>
</office:document-meta>
</file>