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1972in"/>
      <style:text-properties fo:color="#000000"/>
    </style:style>
    <style:style style:name="TableColumn48" style:family="table-column">
      <style:table-column-properties style:column-width="2.2416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4.102in"/>
    </style:style>
    <style:style style:name="Table47" style:family="table">
      <style:table-properties style:width="6.843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083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083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083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083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083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2194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083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08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083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08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08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2194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5083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083in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083in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083in"/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083in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1-01-20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44C7B58149A3" office:target-frame-name="_top" xlink:show="replace"><text:span text:style-name="T13">45</text:span></text:a><text:span text:style-name="T14">, 2001-01-18, Žin., 2001, Nr. 6-166 (2001-01-19), i. k. 1011100NUTA00000045</text:span></text:p>
      <text:p text:style-name="P15"><text:span text:style-name="T16">Dėl<text:s/></text:span><text:span text:style-name="T17">Valstybinio socialinio draudimo fondo tarybos patvirtinimo</text:span></text:p>
      <text:p text:style-name="P18"/>
      <text:p text:style-name="P19"><text:span text:style-name="T20">Suvestinė redakcija nuo 2000-07-08 iki 2001-01-19</text:span></text:p>
      <text:p text:style-name="P21"/>
      <text:p text:style-name="P22"><text:span text:style-name="T23">Nutarimas paskelbtas: Žin. 1997, Nr.<text:s/></text:span><text:a xlink:href="https://www.e-tar.lt/portal/legalAct.html?documentId=TAR.E503305BDD26" office:target-frame-name="_top" xlink:show="replace"><text:span text:style-name="T24">13-268</text:span></text:a><text:span text:style-name="T25">, i. k. 0971100NUTA0</text:span><text:span text:style-name="T26">0000093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VALSTYBINIO SOCIALINIO DRAUDIMO FONDO TARYBOS PATVIRTINIMO</text:p>
      <text:p text:style-name="P34"/>
      <text:p text:style-name="P35">1997 m. vasario 5 d. Nr. 93</text:p>
      <text:p text:style-name="P36">Vilnius</text:p>
      <text:p text:style-name="P37"/>
      <text:p text:style-name="P38"><text:span text:style-name="T39">Lietuvos Respublikos Vyriausybė<text:s/></text:span><text:span text:style-name="T40">nut</text:span><text:span text:style-name="T41">ari</text:span><text:span text:style-name="T42">a:</text:span></text:p>
      <text:p text:style-name="P43"><text:span text:style-name="T44">1</text:span><text:span text:style-name="T45">. Patvirtinti šią Valstybinio socialinio draudimo fondo tarybą, kurioje atstovauja:</text:span></text:p>
      <text:p text:style-name="P46">valstybės valdymo institucijom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. Degut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ocialinės apsaugos ir darbo ministrė (tarybos pirmininkė);</text:p>
          </table:table-cell>
        </table:table-row>
        <table:table-row table:style-name="TableRow58">
          <table:table-cell table:style-name="TableCell59">
            <text:p text:style-name="P60">G. Miški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ūkio viceministras;</text:p>
          </table:table-cell>
        </table:table-row>
        <table:table-row table:style-name="TableRow65">
          <table:table-cell table:style-name="TableCell66">
            <text:p text:style-name="P67">A. Nazarov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ocialinės apsaugos ir darbo viceministras;</text:p>
          </table:table-cell>
        </table:table-row>
        <table:table-row table:style-name="TableRow72">
          <table:table-cell table:style-name="TableCell73">
            <text:p text:style-name="P74">R.Vait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sveikatos apsaugos viceministrė;</text:p>
          </table:table-cell>
        </table:table-row>
        <table:table-row table:style-name="TableRow79">
          <table:table-cell table:style-name="TableCell80">
            <text:p text:style-name="P81">E. Žile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inansų viceministras;</text:p>
          </table:table-cell>
        </table:table-row>
        <table:table-row table:style-name="TableRow86">
          <table:table-cell table:style-name="TableCell87">
            <text:p text:style-name="P88">apdraustiesiems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. Bals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darbininkų sąjungos prezidentė;</text:p>
          </table:table-cell>
        </table:table-row>
        <table:table-row table:style-name="TableRow100">
          <table:table-cell table:style-name="TableCell101">
            <text:p text:style-name="P102">P. Rauka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Miškų ir miško pramonės darbuotojų<text:s/>profesinės sąjungos pirmininkas;</text:p>
          </table:table-cell>
        </table:table-row>
        <text:soft-page-break/>
        <table:table-row table:style-name="TableRow107">
          <table:table-cell table:style-name="TableCell108">
            <text:p text:style-name="P109">R. Rekeš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ilniaus miesto profesinių sąjungų susivienijimo „Vilnius“ tarybos narė, Biotechnologijos instituto „Fermentas“ profesinės sąjungos pirmininkė;</text:p>
          </table:table-cell>
        </table:table-row>
        <table:table-row table:style-name="TableRow114">
          <table:table-cell table:style-name="TableCell115">
            <text:p text:style-name="P116">A. Sys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profesinių sąjungų susivienijimo<text:s/>pirmininkas;</text:p>
          </table:table-cell>
        </table:table-row>
        <table:table-row table:style-name="TableRow121">
          <table:table-cell table:style-name="TableCell122">
            <text:p text:style-name="P123">M.Žižliausk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darbo federacijos valdybos narys;</text:p>
          </table:table-cell>
        </table:table-row>
        <table:table-row table:style-name="TableRow128">
          <table:table-cell table:style-name="TableCell129">
            <text:p text:style-name="P130">darbdavių organizacijoms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. Baltak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gydytojų vadovų sąjungos viceprezidentas;</text:p>
          </table:table-cell>
        </table:table-row>
        <table:table-row table:style-name="TableRow142">
          <table:table-cell table:style-name="TableCell143">
            <text:p text:style-name="P144">J. Čiulevičiu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ūkininkų sąjungos tarybos pirmininkas;</text:p>
          </table:table-cell>
        </table:table-row>
        <table:table-row table:style-name="TableRow149">
          <table:table-cell table:style-name="TableCell150">
            <text:p text:style-name="P151">J. Kraujeli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žemės ūkio bendrovių asociacijos prezidentas;</text:p>
          </table:table-cell>
        </table:table-row>
        <table:table-row table:style-name="TableRow156">
          <table:table-cell table:style-name="TableCell157">
            <text:p text:style-name="P158">R. Kšan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verslininkų darbdavių konfederacijos prezidiumo narė;</text:p>
          </table:table-cell>
        </table:table-row>
        <table:table-row table:style-name="TableRow163">
          <table:table-cell table:style-name="TableCell164">
            <text:p text:style-name="P165">H. Vitku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pramonininkų konfederacijos tarybos narys, akcinės bendrovės firmos „Lietuvos tara“ prezidentas.</text:p>
          </table:table-cell>
        </table:table-row>
      </table:table>
      <text:p text:style-name="P170"/>
      <text:p text:style-name="P171">Punkto pakeitimai:</text:p>
      <text:p text:style-name="P172"><text:span text:style-name="T173">Nr.<text:s/></text:span><text:a xlink:href="https://www.e-tar.lt/portal/legalAct.html?documentId=TAR.679CC9BFFF4F" office:target-frame-name="_top" xlink:show="replace"><text:span text:style-name="T174">152</text:span></text:a><text:span text:style-name="T175">, 1997-02-24, Žin., 1997, Nr. 18-400 (1997-02-28), i. k. 0971100NUTA00000152</text:span></text:p>
      <text:p text:style-name="P176"><text:span text:style-name="T177">Nr.<text:s/></text:span><text:a xlink:href="https://www.e-tar.lt/portal/legalAct.html?documentId=TAR.DC022C81FD8F" office:target-frame-name="_top" xlink:show="replace"><text:span text:style-name="T178">45</text:span></text:a><text:span text:style-name="T179">, 1998-01-19, Žin., 1998, Nr. 8-169 (1998-01-23), i. k. 0981100NUTA00000045</text:span></text:p>
      <text:p text:style-name="P180"><text:span text:style-name="T181">Nr.<text:s/></text:span><text:a xlink:href="https://www.e-tar.lt/portal/legalAct.html?documentId=TAR.761AFABFCC8C" office:target-frame-name="_top" xlink:show="replace"><text:span text:style-name="T182">891</text:span></text:a><text:span text:style-name="T183">, 1998-07-17, Žin., 1998, Nr. 66-1915 (1998-07-24), i. k. 0981100NUTA0000089</text:span><text:span text:style-name="T184">1</text:span></text:p>
      <text:p text:style-name="P185"><text:span text:style-name="T186">Nr.<text:s/></text:span><text:a xlink:href="https://www.e-tar.lt/portal/legalAct.html?documentId=TAR.365F9E72603F" office:target-frame-name="_top" xlink:show="replace"><text:span text:style-name="T187">1384</text:span></text:a><text:span text:style-name="T188">, 1998-11-30, Žin., 1998, Nr. 107-2934 (1998-12-04), i. k. 0981100NUTA00001384</text:span></text:p>
      <text:p text:style-name="P189"><text:span text:style-name="T190">Nr.<text:s/></text:span><text:a xlink:href="https://www.e-tar.lt/portal/legalAct.html?documentId=TAR.31797D401D9F" office:target-frame-name="_top" xlink:show="replace"><text:span text:style-name="T191">905</text:span></text:a><text:span text:style-name="T192">, 1999-08-23, Žin., 1999, Nr. 71-2227 (1999-08-25), i. k. 0991100NUTA00000905</text:span></text:p>
      <text:p text:style-name="P193"><text:span text:style-name="T194">Nr.<text:s/></text:span><text:a xlink:href="https://www.e-tar.lt/portal/legalAct.html?documentId=TAR.0A5E9FA70D53" office:target-frame-name="_top" xlink:show="replace"><text:span text:style-name="T195">7</text:span></text:a><text:span text:style-name="T196">, 2000-01-06, Žin., 2000, Nr. 3-72 (2000-01-12), i. k. 1001100NUTA00000007</text:span></text:p>
      <text:p text:style-name="P197"><text:span text:style-name="T198">Nr.<text:s/></text:span><text:a xlink:href="https://www.e-tar.lt/portal/legalAct.html?documentId=TAR.B052C75B807D" office:target-frame-name="_top" xlink:show="replace"><text:span text:style-name="T199">783</text:span></text:a><text:span text:style-name="T200">, 2000-07-03, Žin., 2000, Nr. 55-1612 (2000-07-07), i. k. 1001100NUTA00000783</text:span></text:p>
      <text:p text:style-name="Normal"/>
      <text:p text:style-name="P201"><text:span text:style-name="T202">2</text:span><text:span text:style-name="T203">. Pripažinti netekusiais galios:</text:span></text:p>
      <text:p text:style-name="P204"><text:span text:style-name="T205">2.1</text:span><text:span text:style-name="T206">. Lietuvos Respublikos Vyriausybės 1995 m. vasario<text:s/></text:span><text:span text:style-name="T207">13 d. nutarimą Nr. 235 „Dėl Valstybinio socialinio draudimo fondo tarybos patvirtinimo“ (Žin., 1995, Nr.<text:s/></text:span><text:a xlink:href="https://www.e-tar.lt/portal/lt/legalAct/TAR.6735A67CCA5A" office:target-frame-name="_blank" xlink:show="new"><text:span text:style-name="T208">15-354</text:span></text:a><text:span text:style-name="T209">);</text:span></text:p>
      <text:p text:style-name="P210"><text:span text:style-name="T211">2.2</text:span><text:span text:style-name="T212">. Lietuvos Respublikos Vyriausybės 1996 m. rugpjūč</text:span><text:span text:style-name="T213">io 23 d. nutarimą Nr. 1010 „Dėl Lietuvos Respublikos Vyriausybės 1995 m. vasario 13 d. nutarimo Nr. 235 „Dėl Valstybinio socialinio draudimo fondo tarybos patvirtinimo“ dalinio pakeitimo“ (Žin., 1996, Nr.<text:s/></text:span><text:a xlink:href="https://www.e-tar.lt/portal/lt/legalAct/TAR.942A0E6F8057" office:target-frame-name="_blank" xlink:show="new"><text:span text:style-name="T214">82-1980</text:span></text:a><text:span text:style-name="T215">).</text:span></text:p>
      <text:p text:style-name="P216"/>
      <text:p text:style-name="P217"/>
      <text:p text:style-name="P218"/>
      <text:p text:style-name="P219">MINISTRAS PIRMININKAS<text:tab/>GEDIMINAS VAGNORIUS</text:p>
      <text:p text:style-name="P220"/>
      <text:p text:style-name="P221"/>
      <text:p text:style-name="P222"/>
      <text:p text:style-name="P223">SOCIALINĖS APSAUGOS IR DARBO MINISTRĖ<text:tab/>IRENA DEGUTIENĖ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TAR.679CC9BFFF4F" office:target-frame-name="_top" xlink:show="replace"><text:span text:style-name="T235">152</text:span></text:a><text:span text:style-name="T236">, 1997-02-24, Žin., 1997, Nr. 18-400 (1997-02-28), i. k. 0971100NUTA00000152</text:span></text:p>
      <text:p text:style-name="P237"><text:span text:style-name="T238">Dėl Lietuvos Respublikos Vyriausybės 1997 m. vasario 5 d. nutarimo Nr. 93 "Dėl Valstybinio socialinio draudimo fondo tarybos<text:s/></text:span><text:span text:style-name="T239">patvirtinimo" dalinio pakeitimo</text:span></text:p>
      <text:p text:style-name="P240"/>
      <text:p text:style-name="P241"><text:span text:style-name="T242">2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DC022C81FD8F" office:target-frame-name="_top" xlink:show="replace"><text:span text:style-name="T247">45</text:span></text:a><text:span text:style-name="T248">, 1998-01-19, Žin., 1998, Nr. 8-169 (1998-01-23), i. k. 0981100NUTA00000045</text:span></text:p>
      <text:p text:style-name="P249"><text:span text:style-name="T250">Dėl Lietuvos<text:s/></text:span><text:span text:style-name="T251">Respublikos Vyriausybės 1997 m. vasario 5 d. nutarimo Nr. 93 "Dėl Valstybinio socialinio draudimo fondo tarybos patvirtinimo" dalinio pakeitimo</text:span></text:p>
      <text:p text:style-name="P252"/>
      <text:p text:style-name="P253"><text:span text:style-name="T254">3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761AFABFCC8C" office:target-frame-name="_top" xlink:show="replace"><text:span text:style-name="T259">891</text:span></text:a><text:span text:style-name="T260">, 1998-07-17, Žin., 1998, Nr. 66-1915 (1998-07-24), i. k. 0981100NUTA00000891</text:span></text:p>
      <text:p text:style-name="P261"><text:span text:style-name="T262">Dėl Lietuvos Respublikos Vyriausybės 1997 m. vasario 5 d. nutarimo Nr. 93 "Dėl Valstybinio socialinio draudimo fondo tarybos patvirtinimo" dalinio pakeiti</text:span><text:span text:style-name="T263">mo</text:span></text:p>
      <text:p text:style-name="P264"/>
      <text:soft-page-break/>
      <text:p text:style-name="P265"><text:span text:style-name="T266">4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365F9E72603F" office:target-frame-name="_top" xlink:show="replace"><text:span text:style-name="T271">1384</text:span></text:a><text:span text:style-name="T272">, 1998-11-30, Žin., 1998, Nr. 107-2934 (1998-12-04), i. k. 0981100NUTA00001384</text:span></text:p>
      <text:p text:style-name="P273"><text:span text:style-name="T274">Dėl Lietuvos Respublikos Vyriausybės<text:s/></text:span><text:span text:style-name="T275">1997 m. vasario 5 d. nutarimo Nr.93 "Dėl Valstybinio socialinio draudimo fondo tarybos patvirtinimo" dalinio pakeitimo</text:span></text:p>
      <text:p text:style-name="P276"/>
      <text:p text:style-name="P277"><text:span text:style-name="T278">5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31797D401D9F" office:target-frame-name="_top" xlink:show="replace"><text:span text:style-name="T283">905</text:span></text:a><text:span text:style-name="T284">,</text:span><text:span text:style-name="T285"><text:s/>1999-08-23, Žin., 1999, Nr. 71-2227 (1999-08-25), i. k. 0991100NUTA00000905</text:span></text:p>
      <text:p text:style-name="P286"><text:span text:style-name="T287">Dėl Lietuvos Respublikos Vyriausybės 1997 m. vasario 5 d. nutarimo Nr. 93 "Dėl Valstybinio socialinio draudimo fondo tarybos patvirtinimo" dalinio pakeitimo</text:span></text:p>
      <text:p text:style-name="P288"/>
      <text:p text:style-name="P289"><text:span text:style-name="T290">6.</text:span></text:p>
      <text:p text:style-name="P291"><text:span text:style-name="T292">Lietuvos Respublik</text:span><text:span text:style-name="T293">os Vyriausybė, Nutarimas</text:span></text:p>
      <text:p text:style-name="P294"><text:span text:style-name="T295">Nr.<text:s/></text:span><text:a xlink:href="https://www.e-tar.lt/portal/legalAct.html?documentId=TAR.0A5E9FA70D53" office:target-frame-name="_top" xlink:show="replace"><text:span text:style-name="T296">7</text:span></text:a><text:span text:style-name="T297">, 2000-01-06, Žin., 2000, Nr. 3-72 (2000-01-12), i. k. 1001100NUTA00000007</text:span></text:p>
      <text:p text:style-name="P298"><text:span text:style-name="T299">Dėl Lietuvos Respublikos Vyriausybės 1997 m. vasario 5 d. nutarimo Nr</text:span><text:span text:style-name="T300">. 93 "Dėl Valstybinio socialinio draudimo fondo tarybos patvirtinimo" dalinio pakeitimo</text:span></text:p>
      <text:p text:style-name="P301"/>
      <text:p text:style-name="P302"><text:span text:style-name="T303">7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B052C75B807D" office:target-frame-name="_top" xlink:show="replace"><text:span text:style-name="T308">783</text:span></text:a><text:span text:style-name="T309">, 2000-07-03, Žin., 2000, Nr.<text:s/></text:span><text:span text:style-name="T310">55-1612 (2000-07-07), i. k. 1001100NUTA00000783</text:span></text:p>
      <text:p text:style-name="P311"><text:span text:style-name="T312">Dėl Lietuvos Respublikos Vyriausybės 1997 m. vasario 5 d. nutarimo Nr. 93 "Dėl Valstybinio socialinio draudimo fondo tarybos patvirtinimo" dalinio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13:42:00Z</meta:creation-date>
    <dc:date>2022-02-02T13:42:00Z</dc:date>
    <meta:template xlink:href="Normal.dotm" xlink:type="simple"/>
    <meta:editing-cycles>2</meta:editing-cycles>
    <meta:editing-duration>PT0S</meta:editing-duration>
    <meta:document-statistic meta:page-count="4" meta:paragraph-count="130" meta:word-count="813" meta:character-count="6378" meta:row-count="219" meta:non-whitespace-character-count="5695"/>
  </office:meta>
</office:document-meta>
</file>