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master-page-name="MPF1" style:family="paragraph">
      <style:paragraph-properties fo:break-before="page" fo:text-indent="3.543in" style:page-number="1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end" fo:margin-left="2in" fo:text-indent="0.4923in">
        <style:tab-stops/>
      </style:paragraph-properties>
      <style:text-properties fo:color="#000000" style:font-size-complex="4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4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text-align="justify" fo:text-indent="0.4923in"/>
      <style:text-properties fo:color="#000000" style:font-size-complex="4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text-align="justify" fo:text-indent="0.4923in"/>
      <style:text-properties fo:color="#000000" style:font-size-complex="4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text-align="justify" fo:text-indent="0.4923in"/>
      <style:text-properties fo:color="#000000" style:font-size-complex="4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text-align="justify" fo:text-indent="0.4923in"/>
      <style:text-properties fo:color="#000000" style:font-size-complex="4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text-align="justify" fo:text-indent="0.4923in"/>
      <style:text-properties fo:color="#000000" style:font-size-complex="4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11-10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C693640DB184" office:target-frame-name="_top" xlink:show="replace"><text:span text:style-name="T14">ISAK-2096</text:span></text:a><text:span text:style-name="T15">, 2006-10-30, Žin., 2006, Nr. 120-4577 (2006-11-09), i. k.<text:s/></text:span><text:span text:style-name="T16">1062070ISAKSAK-2096</text:span></text:p>
      <text:p text:style-name="P17"><text:span text:style-name="T18">Dėl Tarptautinių mokslo ir technologijų plėtros programų agentūros nuostatų patvirtinimo</text:span></text:p>
      <text:p text:style-name="P19"/>
      <text:p text:style-name="P20"><text:span text:style-name="T21">Suvestinė redakcija nuo 2004-03-03 iki 2006-11-09</text:span></text:p>
      <text:p text:style-name="P22"/>
      <text:p text:style-name="P23"><text:span text:style-name="T24">Įsakymas paskelbtas: Žin. 2002, Nr.<text:s/></text:span><text:a xlink:href="https://www.e-tar.lt/portal/legalAct.html?documentId=TAR.E4E3F7EB988F" office:target-frame-name="_top" xlink:show="replace"><text:span text:style-name="T25">91-3913</text:span></text:a><text:span text:style-name="T26">, i. k. 1022070ISAK00001388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TARPTAUTINIŲ MOKSLO IR TECHNOLOGIJŲ PLĖTROS PROGRAMŲ AGENTŪROS<text:s/>NUOSTATŲ PATVIRTINIMO</text:p>
      <text:p text:style-name="P35"/>
      <text:p text:style-name="P36">2002 m. rugpjūčio 7 d. Nr. 1388</text:p>
      <text:p text:style-name="P37">Vilnius</text:p>
      <text:p text:style-name="P38"><text:span text:style-name="T39">Vykdydamas Lietuvos Respublikos Vyriausybės 2002 m. liepos 16 d. nutarimo Nr. 1147 „Dėl biudžetinės įstaigos Lietuvos nacionalinio informacijos centro „Eureka“ pavadinimo pakeitimo ir Lietuvos<text:s/></text:span><text:span text:style-name="T40">Respublikos Vyriausybės 1999 m. sausio 8 d. nutarimo Nr. 23 „Dėl Lietuvos nacionalinio informacijos centro „Eureka“ įsteigimo ir Europos tyrimų ir plėtros kooperacijos programos „Eureka“ koordinavimo“ pakeitimo“ (Žin., 2002, Nr.<text:s/></text:span><text:a xlink:href="https://www.e-tar.lt/portal/lt/legalAct/TAR.084EAF8E16AB" office:target-frame-name="_blank" xlink:show="new"><text:span text:style-name="T41">73-3128</text:span></text:a><text:span text:style-name="T42">) 3.3 punktą,</text:span></text:p>
      <text:p text:style-name="P43"><text:span text:style-name="T44">1</text:span><text:span text:style-name="T45">.<text:s/></text:span><text:span text:style-name="T46">Tvirtinu</text:span><text:span text:style-name="T47"><text:s/>Tarptautinių mokslo ir technologijų plėtros programų agentūros nuostatus (pridedama).</text:span></text:p>
      <text:p text:style-name="P48"><text:span text:style-name="T49">2</text:span><text:span text:style-name="T50">.<text:s/></text:span><text:span text:style-name="T51">Pripažįstu</text:span><text:span text:style-name="T52"><text:s/>netekusiu galios Mokslo ir studijų departamento prie Švie</text:span><text:span text:style-name="T53">timo ir mokslo ministerijos 1999 m. liepos 16 d. įsakymą Nr. 220 „ Dėl Lietuvos nacionalinio informacijos centro „Eureka“ nuostatų patvirtinimo“.</text:span></text:p>
      <text:p text:style-name="P54"/>
      <text:p text:style-name="P55"/>
      <text:p text:style-name="P56"/>
      <text:p text:style-name="P57">APLINKOS MINISTRAS,</text:p>
      <text:p text:style-name="P58">PAVADUOJANTIS ŠVIETIMO IR MOKSLO MINISTRĄ<text:tab/>ARŪNAS KUNDROTAS</text:p>
      <text:p text:style-name="P59"><text:span text:style-name="T60">______________</text:span></text:p>
      <text:soft-page-break/>
      <text:p text:style-name="P61"><text:span text:style-name="T69">PATVIRTINTA</text:span></text:p>
      <text:p text:style-name="P70">Lietuvos Respublikos švietimo ir mokslo<text:s/></text:p>
      <text:p text:style-name="P71">ministro<text:s/></text:p>
      <text:p text:style-name="P72">2002 m. rugpjūčio 7 d. įsakymu Nr. 1388</text:p>
      <text:p text:style-name="P73">(Lietuvos Respublikos švietimo ir mokslo<text:s/></text:p>
      <text:p text:style-name="P74">ministro</text:p>
      <text:p text:style-name="P75">2004 m. vasario 12 d. įsakymo<text:s/></text:p>
      <text:p text:style-name="P76">Nr. ISAK-212 redakcija)</text:p>
      <text:p text:style-name="P77"/>
      <text:p text:style-name="P78"><text:span text:style-name="T79">TARPTAUTINIŲ MOKSLO IR TECHNOLOGIJŲ PLĖTROS PROGRAMŲ AGENTŪROS</text:span></text:p>
      <text:p text:style-name="P80"><text:span text:style-name="T81">NUOSTATAI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Tarptautinių mokslo ir technologijų<text:s/></text:span><text:span text:style-name="T91">plėtros programų agentūra (toliau vadinama – agentūra) yra biudžetinė įstaiga, koordinuojanti Lietuvos Respublikos ryšius su Europos tyrimų plėtros ir bendradarbiavimo programa „Eureka“ (toliau vadinama – programa „Eureka“), Europos bendradarbiavimo moksli</text:span><text:span text:style-name="T92">nių ir techninių tyrimų srityje programa COST (toliau vadinama – programa COST), Europos Sąjungos 6-ąja bendrąja mokslinių tyrimų, technologinės plėtros ir demonstracinės veiklos 2002–2006 programa (toliau vadinama – programa BP6), Europos Sąjungos 6-ąja b</text:span><text:span text:style-name="T93">endrąja mokslinių tyrimų ir mokymų branduolinės energetikos srityje programa (toliau vadinama – programa EURATOM) ir kitomis švietimo ir mokslo ministro pavestomis koordinuoti tarptautinėmis mokslinių tyrimų ir technologijų plėtros programomis (toliau vadi</text:span><text:span text:style-name="T94">nama – kitos tarptautinės mokslinių tyrimų ir technologijų plėtros programos) bei Europos Jungtinių tyrimų centru.</text:span></text:p>
      <text:p text:style-name="P95"><text:span text:style-name="T96">2</text:span><text:span text:style-name="T97">. Agentūros steigėjas yra Lietuvos Respublikos Vyriausybė. Agentūros steigėjo funkcijas vykdo Švietimo ir mokslo ministerija. Agentūrą r</text:span><text:span text:style-name="T98">eorganizuoja, pertvarko ir likviduoja steigėjas įstatymų nustatyta tvarka.</text:span></text:p>
      <text:p text:style-name="P99"><text:span text:style-name="T100">3</text:span><text:span text:style-name="T101">. Agentūra savo veikloje vadovaujasi Lietuvos Respublikos Konstitucija, Lietuvos Respublikos mokslo ir studijų įstatymu ir kitais įstatymais, Lietuvos Respublikos tarptautinėmi</text:span><text:span text:style-name="T102">s sutartimis, Lietuvos Respublikos Vyriausybės nutarimais, kitais teisės aktais ir šiais nuostatais.</text:span></text:p>
      <text:p text:style-name="P103"><text:span text:style-name="T104">4</text:span><text:span text:style-name="T105">. Agentūra yra juridinis asmuo, turintis savo sąskaitą banke ir antspaudą su Lietuvos valstybės herbu ir savo pavadinimu.</text:span></text:p>
      <text:p text:style-name="P106"><text:span text:style-name="T107">5</text:span><text:span text:style-name="T108">. Agentūros buveinė – A</text:span><text:span text:style-name="T109">. Goštauto g. 12-219, 01108 Vilnius.</text:span></text:p>
      <text:p text:style-name="P110"/>
      <text:p text:style-name="P111"><text:span text:style-name="T112">II</text:span><text:span text:style-name="T113">.<text:s/></text:span><text:span text:style-name="T114">UŽDAVINIAI IR FUNKCIJOS</text:span></text:p>
      <text:p text:style-name="P115"/>
      <text:p text:style-name="P116"><text:span text:style-name="T117">6</text:span><text:span text:style-name="T118">. Svarbiausieji agentūros uždaviniai yra:</text:span></text:p>
      <text:p text:style-name="P119"><text:span text:style-name="T120">6.1</text:span><text:span text:style-name="T121">. administruoti Europos Sąjungos programų „Eureka“, COST, BP6, EURATOM ir kitų tarptautinių mokslinių tyrimų ir technologijų plėtro</text:span><text:span text:style-name="T122">s programų bei Europos Jungtinių tyrimų centro veiklos vykdymą Lietuvoje;</text:span></text:p>
      <text:p text:style-name="P123"><text:span text:style-name="T124">6.2</text:span><text:span text:style-name="T125">. dalyvauti formuojant ir įgyvendinant mokslinių tyrimų ir technologijų plėtros politiką Lietuvoje;</text:span></text:p>
      <text:p text:style-name="P126"><text:span text:style-name="T127">6.3</text:span><text:span text:style-name="T128">. remti mokslinį ir technologinį bendradarbiavimą tarp mokslo ir stu</text:span><text:span text:style-name="T129">dijų institucijų (toliau vadinama – institucijos) bei įmonių, kuriant naujas technologijas programos „Eureka“ projektuose, vykdant mokslinius tyrimus programos COST veiklose, programų BP6, EURATOM ar kitų tarptautinių mokslinių tyrimų ir technologijų plėtr</text:span><text:span text:style-name="T130">os programų projektuose, taip pat Lietuvos atstovų dalyvavimą programų „Eureka“, COST, BP6, EURATOM ir kitų tarptautinių mokslinių tyrimų ir technologijų plėtros programų bei Europos Jungtinių tyrimų centro organizuojamuose renginiuose;</text:span></text:p>
      <text:p text:style-name="P131"><text:span text:style-name="T132">6.4</text:span><text:span text:style-name="T133">. dalyvauti<text:s/></text:span><text:span text:style-name="T134">formuojant ir įgyvendinant inovacijų politiką Lietuvoje;</text:span></text:p>
      <text:p text:style-name="P135"><text:span text:style-name="T136">6.5</text:span><text:span text:style-name="T137">. dalyvauti įgyvendinant mokslo populiarinimo politiką Lietuvoje.</text:span></text:p>
      <text:p text:style-name="P138"><text:span text:style-name="T139">7</text:span><text:span text:style-name="T140">. Agentūra, vykdydama jai pavestus uždavinius:</text:span></text:p>
      <text:p text:style-name="P141"><text:span text:style-name="T142">7.1</text:span><text:span text:style-name="T143">. administruoja programų „Eureka“, COST, BP6, EURATOM ir kitų tarpt</text:span><text:span text:style-name="T144">autinių mokslinių tyrimų ir technologijų plėtros programų bei Europos Jungtinių tyrimų centro veiklos vykdymą Lietuvoje ir kontroliuoja jų įgyvendinimą;</text:span></text:p>
      <text:p text:style-name="P145"><text:span text:style-name="T146">7.2</text:span><text:span text:style-name="T147">. teikia siūlymus Švietimo ir mokslo bei Ūkio ministerijoms dėl atitinkamų įstatymų ir kitų teis</text:span><text:span text:style-name="T148">ės aktų rengimo bei tobulinimo;</text:span></text:p>
      <text:p text:style-name="P149"><text:span text:style-name="T150">7.3</text:span><text:span text:style-name="T151">. pagal kompetenciją nustatytąja tvarka palaiko tarptautinius ryšius su užsienio valstybių institucijomis ir tarptautinėmis organizacijomis;</text:span></text:p>
      <text:p text:style-name="P152"><text:span text:style-name="T153">7.4</text:span><text:span text:style-name="T154">. palaiko ryšius su Lietuvos diplomatinėmis atstovybėmis užsienyje pr</text:span><text:span text:style-name="T155">ogramų „Eureka“, COST, BP6, EURATOM ir kitų tarptautinių mokslinių tyrimų ir technologijų plėtros programų bei Europos Jungtinių tyrimų centro veiklos vykdymo klausimais;</text:span></text:p>
      <text:p text:style-name="P156"><text:span text:style-name="T157">7.5</text:span><text:span text:style-name="T158">. švietimo ir mokslo ministro pavedimu atstovauja Lietuvai tarptautinėse organ</text:span><text:span text:style-name="T159">izacijose programų „Eureka“, COST, BP6, EURATOM ir kitų tarptautinių mokslinių tyrimų ir technologijų plėtros programų bei Europos Jungtinių tyrimų centro veiklos klausimais;</text:span></text:p>
      <text:p text:style-name="P160"><text:span text:style-name="T161">7.6</text:span><text:span text:style-name="T162">. teikia siūlymus dėl programų „Eureka“, COST, BP6, EURATOM ir kitų tarpta</text:span><text:span text:style-name="T163">utinių mokslinių tyrimų ir technologijų plėtros programų bei Europos Jungtinių tyrimų centro veiklos efektyvesnio įgyvendinimo Lietuvoje;</text:span></text:p>
      <text:p text:style-name="P164"><text:span text:style-name="T165">7.7</text:span><text:span text:style-name="T166">. teikia siūlymus dėl programų „Eureka“, COST, BP6, EURATOM ir kitų tarptautinių mokslinių tyrimų ir technologi</text:span><text:span text:style-name="T167">jų plėtros programų bei Europos Jungtinių tyrimų centro veiklos projektų finansavimo, analizuoja, ar tinkamai naudojamos joms skirtos valstybės biudžeto lėšos;</text:span></text:p>
      <text:p text:style-name="P168"><text:span text:style-name="T169">7.8</text:span><text:span text:style-name="T170">. teikia siūlymus Švietimo ir mokslo bei Ūkio ministerijoms, Lietuvos mokslo tarybai moks</text:span><text:span text:style-name="T171">lo ir technologijų plėtros bei inovacijų skatinimo klausimais;</text:span></text:p>
      <text:p text:style-name="P172"><text:span text:style-name="T173">7.9</text:span><text:span text:style-name="T174">. informuoja atitinkamas ministerijas apie jų kompetencijos srityse pagal programas „Eureka“, COST, BP6, EURATOM ir pagal kitas tarptautines mokslinių tyrimų ir technologijų plėtros prog</text:span><text:span text:style-name="T175">ramas vykdomus darbus bei apie Europos Jungtinių tyrimų centro veiklą;</text:span></text:p>
      <text:p text:style-name="P176"><text:span text:style-name="T177">7.10</text:span><text:span text:style-name="T178">. organizuoja Lietuvos institucijų ir įmonių dalyvavimą programų „Eureka“, COST, BP6, EURATOM ir kitų tarptautinių mokslinių tyrimų ir technologijų plėtros programų bei Europos<text:s/></text:span><text:span text:style-name="T179">Jungtinių tyrimų centro vykdomuose projektuose;</text:span></text:p>
      <text:p text:style-name="P180"><text:span text:style-name="T181">7.11</text:span><text:span text:style-name="T182">. remia Lietuvos institucijų ir įmonių dalyvavimą programų „Eureka“, COST, BP6, EURATOM ir kitų tarptautinių mokslinių tyrimų ir technologijų plėtros programų bei Europos Jungtinių tyrimų centro organ</text:span><text:span text:style-name="T183">izuojamuose renginiuose ar projektuose;</text:span></text:p>
      <text:p text:style-name="P184"><text:span text:style-name="T185">7.12</text:span><text:span text:style-name="T186">. atlieka Lietuvos mokslo ir studijų institucijų bei įmonių dalyvavimo programų „Eureka“, COST, BP6, EURATOM ir kitų tarptautinių mokslinių tyrimų ir technologijų plėtros programų bei Europos Jungtinių tyrimų</text:span><text:span text:style-name="T187"><text:s/>centro veikloje monitoringą;</text:span></text:p>
      <text:p text:style-name="P188"><text:span text:style-name="T189">7.13</text:span><text:span text:style-name="T190">. kaupia ir analizuoja informaciją apie Lietuvos institucijų dalyvavimą programose „Eureka“, COST, BP6, EURATOM ir kitose tarptautinėse mokslinių tyrimų ir technologijų plėtros programose bei Europos Jungtinių tyrimų c</text:span><text:span text:style-name="T191">entro veikloje;</text:span></text:p>
      <text:p text:style-name="P192"><text:span text:style-name="T193">7.14</text:span><text:span text:style-name="T194">. pagal savo kompetenciją dalyvauja tarptautiniuose projektuose mokslinių tyrimų ir technologijų plėtros, inovacijų skatinimo bei mokslo populiarinimo klausimais;</text:span></text:p>
      <text:p text:style-name="P195"><text:span text:style-name="T196">7.15</text:span><text:span text:style-name="T197">. pagal savo kompetenciją organizuoja konferencijas, seminaru</text:span><text:span text:style-name="T198">s, idėjų muges, parodas ir kitus renginius mokslo ir technologijų klausimais Lietuvoje ir užsienyje;</text:span></text:p>
      <text:p text:style-name="P199"><text:span text:style-name="T200">7.16</text:span><text:span text:style-name="T201">. leidžia periodinius ir vienkartinius leidinius apie Lietuvos institucijų ir įmonių dalyvavimą programose „Eureka“, COST, BP6, EURATOM ir kitose t</text:span><text:span text:style-name="T202">arptautinėse mokslinių tyrimų ir technologijų plėtros programose bei Europos Jungtinių tyrimų centro veikloje;</text:span></text:p>
      <text:p text:style-name="P203"><text:span text:style-name="T204">7.17</text:span><text:span text:style-name="T205">. informuoja visuomenę apie agentūros veiklą.</text:span></text:p>
      <text:p text:style-name="P206"/>
      <text:p text:style-name="P207"><text:span text:style-name="T208">III</text:span><text:span text:style-name="T209">.<text:s/></text:span><text:span text:style-name="T210">AGENTŪROS TEISĖS</text:span></text:p>
      <text:p text:style-name="P211"/>
      <text:p text:style-name="P212"><text:span text:style-name="T213">8</text:span><text:span text:style-name="T214">. Agentūra, vykdydama jai pavestus uždavinius ir<text:s/></text:span><text:span text:style-name="T215">funkcijas, turi teisę:</text:span></text:p>
      <text:p text:style-name="P216"><text:span text:style-name="T217">8.1</text:span><text:span text:style-name="T218">. Lietuvos Respublikos teisės aktų nustatyta tvarka gauti iš Švietimo ir mokslo ministerijos, kitų valstybės ir savivaldybių institucijų, mokslo ir studijų institucijų bei jų asociacijų<text:s/></text:span><text:soft-page-break/><text:span text:style-name="T219">mokslinę, technologinę, statistinę ir kitą</text:span><text:span text:style-name="T220"><text:s/>informaciją, būtiną analizuojant mokslinių tyrimų ir technologijų kūrimo bei jų tobulinimo reikmes;</text:span></text:p>
      <text:p text:style-name="P221"><text:span text:style-name="T222">8.2</text:span><text:span text:style-name="T223">. atstovauti Lietuvos institucijoms, įmonėms bei kitoms organizacijoms programų „Eureka“, COST, BP6, EURATOM ir kitų tarptautinių mokslinių tyrimų i</text:span><text:span text:style-name="T224">r technologijų plėtros programų bei Europos Jungtinių tyrimų centro veikloje;</text:span></text:p>
      <text:p text:style-name="P225"><text:span text:style-name="T226">8.3</text:span><text:span text:style-name="T227">. sudaryti ekspertų grupes ir teisės aktų nustatyta tvarka apmokėti jų darbą;</text:span></text:p>
      <text:p text:style-name="P228"><text:span text:style-name="T229">8.4</text:span><text:span text:style-name="T230">. organizuoti seminarus, idėjų muges ir konferencijas Lietuvoje ir užsienyje mokslinių</text:span><text:span text:style-name="T231"><text:s/>tyrimų ir technologijų plėtros klausimais, dalyvauti šiuose renginiuose;</text:span></text:p>
      <text:p text:style-name="P232"><text:span text:style-name="T233">8.5</text:span><text:span text:style-name="T234">. rūpintis agentūros darbuotojų kvalifikacijos tobulinimu Lietuvos ir užsienio mokslo ir studijų institucijose, kursuose bei tarptautinėse organizacijose;</text:span></text:p>
      <text:p text:style-name="P235"><text:span text:style-name="T236">8.6</text:span><text:span text:style-name="T237">. pagal savo<text:s/></text:span><text:span text:style-name="T238">kompetenciją sudaryti sutartis su Lietuvos ir užsienio juridiniais asmenimis;</text:span></text:p>
      <text:p text:style-name="P239"><text:span text:style-name="T240">8.7</text:span><text:span text:style-name="T241">. leisti periodinius ir vienkartinius informacinius leidinius;</text:span></text:p>
      <text:p text:style-name="P242"><text:span text:style-name="T243">8.8</text:span><text:span text:style-name="T244">. pagal Lietuvos Respublikos biudžetinės sandaros įstatymą turėti nebiudžetinių lėšų.</text:span></text:p>
      <text:p text:style-name="P245"/>
      <text:p text:style-name="P246"><text:span text:style-name="T247">IV</text:span><text:span text:style-name="T248">.<text:s/></text:span><text:span text:style-name="T249">DA</text:span><text:span text:style-name="T250">RBO ORGANIZAVIMAS</text:span></text:p>
      <text:p text:style-name="P251"/>
      <text:p text:style-name="P252"><text:span text:style-name="T253">9</text:span><text:span text:style-name="T254">. Agentūra veikia pagal agentūros metinį darbo planą, kurį tvirtina švietimo ir mokslo ministras. Remiantis metiniu darbo planu, agentūros direktorius tvirtina agentūros detalius pusmečio planus.</text:span></text:p>
      <text:p text:style-name="P255"><text:span text:style-name="T256">10</text:span><text:span text:style-name="T257">. Agentūros veikla finansuojam</text:span><text:span text:style-name="T258">a iš valstybės biudžeto asignavimų, skirtų bendrųjų mokslo ir studijų sistemos poreikių tenkinimui, pagal Švietimo ir mokslo ministerijos tvirtinamą sąmatą kiekvieniems finansiniams metams. Nebiudžetines agentūros lėšas gali sudaryti Lietuvos, užsienio ir<text:s/></text:span><text:span text:style-name="T259">tarptautinių fondų, institucijų bei asmenų parama, dotacijos. Nebiudžetinės lėšos naudojamos Lietuvos Respublikos Vyriausybės nustatyta tvarka. Agentūros finansinės veiklos kontrolę vykdo steigėjas, Valstybės kontrolė, Vidaus audito tarnyba ir kitos instit</text:span><text:span text:style-name="T260">ucijos teisės aktų nustatyta tvarka.</text:span></text:p>
      <text:p text:style-name="P261"><text:span text:style-name="T262">11</text:span><text:span text:style-name="T263">. Agentūrai vadovauja direktorius, kurį skiria pareigoms ir atleidžia iš jų bei nustato tarnybinį atlyginimą švietimo ir mokslo ministras.</text:span></text:p>
      <text:p text:style-name="P264"><text:span text:style-name="T265">12</text:span><text:span text:style-name="T266">. Agentūros direktorius:</text:span></text:p>
      <text:p text:style-name="P267"><text:span text:style-name="T268">12.1</text:span><text:span text:style-name="T269">. organizuoja agentūros veiklą ir<text:s/></text:span><text:span text:style-name="T270">atsako už agentūrai pavestų uždavinių ir funkcijų vykdymą;</text:span></text:p>
      <text:p text:style-name="P271"><text:span text:style-name="T272">12.2</text:span><text:span text:style-name="T273">. kasmet iki gruodžio 31 d. teikia Švietimo ir mokslo ministerijai kitų metų agentūros metinį darbo planą;</text:span></text:p>
      <text:p text:style-name="P274"><text:span text:style-name="T275">12.3</text:span><text:span text:style-name="T276">. kasmet iki sausio 31 d. teikia Švietimo ir mokslo ministerijai agentūros</text:span><text:span text:style-name="T277"><text:s/>veiklos ataskaitas ir jos reikalavimu atsiskaito už savo veiklą;</text:span></text:p>
      <text:p text:style-name="P278"><text:span text:style-name="T279">12.4</text:span><text:span text:style-name="T280">. tvirtina agentūros struktūrą ir pareigybių sąrašą neviršydamas darbo užmokesčiui nustatytų lėšų;</text:span></text:p>
      <text:p text:style-name="P281"><text:span text:style-name="T282">12.5</text:span><text:span text:style-name="T283">. vadovaudamasis įstatymais priima ir atleidžia agentūros valstybės tarnaut</text:span><text:span text:style-name="T284">ojus ir darbuotojus;</text:span></text:p>
      <text:p text:style-name="P285"><text:span text:style-name="T286">12.6</text:span><text:span text:style-name="T287">. tvirtina agentūros valstybės tarnautojų ir darbuotojų pareigybių aprašymus;</text:span></text:p>
      <text:p text:style-name="P288"><text:span text:style-name="T289">12.7</text:span><text:span text:style-name="T290">. organizuoja posėdžius ir jiems vadovauja;</text:span></text:p>
      <text:p text:style-name="P291"><text:span text:style-name="T292">12.8</text:span><text:span text:style-name="T293">. nustatyta tvarka skiria agentūros valstybės tarnautojams ir darbuotojams paskatinimus a</text:span><text:span text:style-name="T294">r drausmines nuobaudas;</text:span></text:p>
      <text:p text:style-name="P295"><text:span text:style-name="T296">12.9</text:span><text:span text:style-name="T297">. nustatyta tvarka pasirašo sutartis, būtinas agentūros ir programų „Eureka“, COST, BP6, EURATOM, kitų tarptautinių mokslinių tyrimų ir technologijų plėtros programų bei Europos Jungtinių tyrimų centro veiklos užtikrinimui;</text:span></text:p>
      <text:p text:style-name="P298"><text:span text:style-name="T299">12.10</text:span><text:span text:style-name="T300">. atstovauja agentūrai teismuose, valstybės valdžios ir valdymo institucijose, santykiuose su kitais juridiniais ir fiziniais asmenimis.</text:span></text:p>
      <text:p text:style-name="P301"><text:span text:style-name="T302">13</text:span><text:span text:style-name="T303">. Agentūros direktoriaus nesant, jo pareigas vykdo agentūros direktoriaus pavaduotojas.</text:span></text:p>
      <text:p text:style-name="P304"/>
      <text:p text:style-name="P305"><text:span text:style-name="T306">V</text:span><text:span text:style-name="T307">.<text:s/></text:span><text:span text:style-name="T308">ŪKIN</text:span><text:span text:style-name="T309">Ė IR FINANSINĖ VEIKLA</text:span></text:p>
      <text:p text:style-name="P310"/>
      <text:p text:style-name="P311"><text:span text:style-name="T312">14</text:span><text:span text:style-name="T313">. Agentūros turtą sudaro materialinės vertybės, finansiniai ištekliai, intelektualaus darbo produktai ir kitas teisėtu būdu įgytas turtas. Agentūra yra biudžetinė įstaiga ir turtą valdo, naudoja ir disponuoja juo patikėjimo tei</text:span><text:span text:style-name="T314">se Lietuvos Respublikos įstatymų nustatyta tvarka.</text:span></text:p>
      <text:p text:style-name="P315"/>
      <text:p text:style-name="P316"><text:span text:style-name="T317">VI</text:span><text:span text:style-name="T318">.<text:s/></text:span><text:span text:style-name="T319">ARCHYVO IR RAŠTVEDYBOS TVARKYMAS</text:span></text:p>
      <text:p text:style-name="P320"/>
      <text:p text:style-name="P321"><text:span text:style-name="T322">15</text:span><text:span text:style-name="T323">. Agentūra tvarko dokumentus vadovaudamasi Lietuvos Respublikos archyvų įstatymu, Lietuvos Respublikos standartais, Švietimo ir mokslo ministerijos<text:s/></text:span><text:span text:style-name="T324">parengtomis instrukcijomis, kitais teisės aktais.</text:span></text:p>
      <text:p text:style-name="P325"/>
      <text:p text:style-name="P326"><text:span text:style-name="T327">VII</text:span><text:span text:style-name="T328">.<text:s/></text:span><text:span text:style-name="T329">BAIGIAMOSIOS NUOSTATOS</text:span></text:p>
      <text:p text:style-name="P330"/>
      <text:p text:style-name="P331"><text:span text:style-name="T332">16</text:span><text:span text:style-name="T333">. Agentūra reorganizuojama, pertvarkoma ir likviduojama Lietuvos Respublikos įstatymų ir kitų teisės aktų nustatyta tvarka.<text:s/></text:span></text:p>
      <text:p text:style-name="P334">______________</text:p>
      <text:p text:style-name="P335"/>
      <text:p text:style-name="P336"/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švietimo ir mokslo ministerija, Įsakymas</text:span></text:p>
      <text:p text:style-name="P346"><text:span text:style-name="T347">Nr.<text:s/></text:span><text:a xlink:href="https://www.e-tar.lt/portal/legalAct.html?documentId=TAR.439D432C663B" office:target-frame-name="_top" xlink:show="replace"><text:span text:style-name="T348">ISAK-1456</text:span></text:a><text:span text:style-name="T349">, 2003-10-21, Žin., 2003, Nr. 103-4613 (2003-11-01), i. k. 1032070ISAKSAK-1456</text:span></text:p>
      <text:p text:style-name="P350"><text:span text:style-name="T351">Dėl Lietuvos Respub</text:span><text:span text:style-name="T352">likos švietimo ir mokslo ministro 2002 m. rugpjūčio 7 d. įsakymo Nr. 1388 "Dėl Tarptautinių mokslo ir technologijų plėtros programų agentūros nuostatų patvirtinimo" papildymo</text:span></text:p>
      <text:p text:style-name="P353"/>
      <text:p text:style-name="P354"><text:span text:style-name="T355">2.</text:span></text:p>
      <text:p text:style-name="P356"><text:span text:style-name="T357">Lietuvos Respublikos švietimo ir mokslo ministerija, Įsakymas</text:span></text:p>
      <text:p text:style-name="P358"><text:span text:style-name="T359">Nr.<text:s/></text:span><text:a xlink:href="https://www.e-tar.lt/portal/legalAct.html?documentId=TAR.AE8EC2774774" office:target-frame-name="_top" xlink:show="replace"><text:span text:style-name="T360">ISAK-212</text:span></text:a><text:span text:style-name="T361">, 2004-02-12, Žin., 2004, Nr. 33-1061 (2004-03-02), i. k. 1042070ISAKISAK-212</text:span></text:p>
      <text:p text:style-name="P362"><text:span text:style-name="T363">Dėl Lietuvos Respublikos švietimo ir mokslo ministro 2002 m. rugpjūčio 7 d. įsakymo Nr. 1388 "Dėl T</text:span><text:span text:style-name="T364">arptautinių mokslo ir technologijų plėtros programų agentūros nuostatų patvirtinimo"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0T12:20:00Z</meta:creation-date>
    <dc:date>2018-03-20T12:20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682" meta:character-count="13565" meta:row-count="413" meta:non-whitespace-character-count="12000"/>
  </office:meta>
</office:document-meta>
</file>