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9</text:span></text:p>
      <text:p text:style-name="P3"/>
      <text:p text:style-name="P4"><text:span text:style-name="T5">Įsakymas paskelbtas: Žin. 2013, Nr.<text:s/></text:span><text:a xlink:href="https://www.e-tar.lt/portal/legalAct.html?documentId=TAR.E4D9EF9A74B2" office:target-frame-name="_top" xlink:show="replace"><text:span text:style-name="T6">119-6030</text:span></text:a><text:span text:style-name="T7">, i. k. 1132310ISAK001V-945</text:span></text:p>
      <text:p text:style-name="P8"/>
      <text:p text:style-name="P9">Nauja redakcija nuo 2015-12-19:</text:p>
      <text:p text:style-name="Normal"><text:span text:style-name="T10">Nr.<text:s/></text:span><text:a xlink:href="https://www.e-tar.lt/portal/legalAct.html?documentId=f141d470a57811e5be7fbe3f919a1ebe" office:target-frame-name="_top" xlink:show="replace"><text:span text:style-name="T11">1V-1021</text:span></text:a><text:span text:style-name="T12">, 2015-12-18, paskelbta TAR 2015-12-18, i. k. 2015-19973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<text:s/></text:p>
      <text:p text:style-name="P18">VP3-1.1-VRM-04-R „SOCIALINIO BŪSTO PLĖTRA IR JO<text:s/>KOKYBĖS GERINIMAS“</text:p>
      <text:p text:style-name="P19"/>
      <text:p text:style-name="P20">2013 m. lapkričio 13 d. Nr. 1V-945</text:p>
      <text:p text:style-name="P21"><text:span text:style-name="T22">Vilnius</text:span></text:p>
      <text:p text:style-name="P23"/>
      <text:p text:style-name="P24"/>
      <text:p text:style-name="P25"><text:span text:style-name="T26">Vadovaudamasis Projektų administravimo ir finansavimo taisyklių, patvirtintų Lietuvos Respublikos Vyriausybės 2007 m. gruodžio 19 d. nutarimu Nr. 1443 „Dėl Projektų administravimo ir finansa</text:span><text:span text:style-name="T27">vimo taisyklių patvirtinimo“, 100 ir 101 punktais, 2007–2013 m. Sanglaudos skatinimo veiksmų programos 1 prioriteto „Vietinė ir urbanistinė plėtra, kultūros paveldo ir gamtos išsaugojimas bei pritaikymas turizmo plėtrai“ įgyvendinimo priemonės VP3-1.1-VRM-</text:span><text:span text:style-name="T28">04-R „Socialinio būsto plėtra ir jo kokybės gerinimas“ projektų finansavimo sąlygų aprašo, patvirtinto Lietuvos Respublikos vidaus reikalų ministro 2009 m. balandžio 30 d. įsakymu Nr. 1V-177 „Dėl 2007–2013 m. Sanglaudos skatinimo veiksmų programos 1 priori</text:span><text:span text:style-name="T29">teto „Vietinė ir urbanistinė plėtra, kultūros paveldo ir gamtos išsaugojimas bei pritaikymas turizmo plėtrai“ įgyvendinimo priemonės VP3-1.1-VRM-04-R „Socialinio būsto plėtra ir jo kokybės gerinimas“ projektų finansavimo sąlygų aprašo patvirtinimo“, 60 pun</text:span><text:span text:style-name="T30">ktu ir atsižvelgdamas į viešosios įstaigos Centrinės projektų valdymo agentūros 2013 m. spalio 25 d. projekto paraiškos Nr. VP3-1.1-VRM-04-R-22-004 tinkamumo finansuoti vertinimo ataskaitą,</text:span></text:p>
      <text:p text:style-name="P31"><text:span text:style-name="T32">s k i r i u finansavimą regionų projektų planavimo būdu<text:s/></text:span><text:span text:style-name="T33">pateiktam Jonavos rajono savivaldybės administracijos projektui „Socialinių būstų, esančių daugiabučiuose namuose, modernizavimo išlaidų kompensavimas, III etapas“ (projekto kodas Nr. VP3-1.1-VRM-04-R-22-004) įgyvendinti – iki 388 067,47 Eur (trijų šimtų a</text:span><text:span text:style-name="T34">štuoniasdešimt aštuonių tūkstančių šešiasdešimt septynių eurų 47 ct) iš Vidaus reikalų ministerijos programos „Regionų plėtros ir Europos Sąjungos struktūrinės paramos programų įgyvendinimo užtikrinimas“ (programos kodas 03.03) (Europos Sąjungos lėšos, fin</text:span><text:span text:style-name="T35">ansavimo šaltinio kodas 1.3.2.3.1) pagal priemonę<text:s/></text:span><text:soft-page-break/><text:span text:style-name="T36">„Plėsti būstą (atnaujinti daugiabučius namus ir plėtoti socialinį būstą) probleminėse teritorijose“ (priemonės kodas 01-01-03)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Dailis Alfonsas Barakauskas</text:span></text:p>
      <text:p text:style-name="P43"/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idaus reikalų ministerija, Įsakymas</text:span></text:p>
      <text:p text:style-name="P53"><text:span text:style-name="T54">Nr.<text:s/></text:span><text:a xlink:href="https://www.e-tar.lt/portal/legalAct.html?documentId=e81641a09e2811e39cc2db29b1fd528f" office:target-frame-name="_top" xlink:show="replace"><text:span text:style-name="T55">1V-124</text:span></text:a><text:span text:style-name="T56">, 2014-02-25, paskelbta TAR 2014-02-25, i. k. 2014-02025</text:span></text:p>
      <text:p text:style-name="P57"><text:span text:style-name="T58">Dėl papildomo finansavimo skyr</text:span><text:span text:style-name="T59">imo projektui, finansuojamam pagal 2007–2013 m. Sanglaudos skatinimo veiksmų programos 1 prioriteto „Vietinė ir urbanistinė plėtra, kultūros paveldo ir gamtos išsaugojimas bei pritaikymas turizmo plėtrai“ įgyvendinimo priemonę VP3-1.1-VRM-04-R „Socialinio<text:s/></text:span><text:span text:style-name="T60">būsto plėtra ir jo kokybės gerinimas“, ir Lietuvos Respublikos vidaus reikalų ministro 2013 m. lapkričio 13 d. įsakymo Nr. 1V-945 „Dėl finansavimo skyrimo projektui, finansuojamam pagal 2007–2013 m. Sanglaudos skatinimo veiksmų programos 1 prioriteto „Viet</text:span><text:span text:style-name="T61">inė ir urbanistinė plėtra, kultūros paveldo ir gamtos išsaugojimas bei pritaikymas turizmo plėtrai“ įgyvendinimo priemonę VP3-1.1-VRM-04-R „Socialinio būsto plėtra ir jo kokybės gerinimas“ pakeitimo</text:span></text:p>
      <text:p text:style-name="P62"/>
      <text:p text:style-name="P63"><text:span text:style-name="T64">2.</text:span></text:p>
      <text:p text:style-name="P65"><text:span text:style-name="T66">Lietuvos Respublikos vidaus reikalų ministerija, Įsak</text:span><text:span text:style-name="T67">ymas</text:span></text:p>
      <text:p text:style-name="P68"><text:span text:style-name="T69">Nr.<text:s/></text:span><text:a xlink:href="https://www.e-tar.lt/portal/legalAct.html?documentId=c2e9fde0849011e5b7eba10a9b5a9c5f" office:target-frame-name="_top" xlink:show="replace"><text:span text:style-name="T70">1V-878</text:span></text:a><text:span text:style-name="T71">, 2015-11-06, paskelbta TAR 2015-11-09, i. k. 2015-17758</text:span></text:p>
      <text:p text:style-name="P72"><text:span text:style-name="T73">Dėl papildomo finansavimo skyrimo projektui, finansuojamam pagal 2007–2013 m. Sanglaud</text:span><text:span text:style-name="T74">os skatinimo veiksmų programos 1 prioriteto „Vietinė ir urbanistinė plėtra, kultūros paveldo ir gamtos išsaugojimas bei pritaikymas turizmo plėtrai“ įgyvendinimo priemonę VP3-1.1-VRM-04-R „Socialinio būsto plėtra ir jo kokybės gerinimas“,ir Lietuvos Respub</text:span><text:span text:style-name="T75">likos vidaus reikalų ministro 2013 m. lapkričio 13 d. įsakymo Nr. 1V-945 „Dėl finansavimo skyrimo projektui, finansuojamam pagal 2007–2013 m. Sanglaudos skatinimo veiksmų programos 1 prioriteto „Vietinė ir urbanistinė plėtra, kultūros paveldo ir gamtos išs</text:span><text:span text:style-name="T76">augojimas bei pritaikymas turizmo plėtrai“ įgyvendinimo priemonę VP3-1.1-VRM-04-R „Socialinio būsto plėtra ir jo kokybės gerinimas“ pakeitimo</text:span></text:p>
      <text:p text:style-name="P77"/>
      <text:p text:style-name="P78"><text:span text:style-name="T79">3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f141d470a57811e5be7fbe3f919a1ebe" office:target-frame-name="_top" xlink:show="replace"><text:span text:style-name="T84">1V-1021</text:span></text:a><text:span text:style-name="T85">, 2015-12-18, paskelbta TAR 2015-12-18, i. k. 2015-19973</text:span></text:p>
      <text:p text:style-name="P86"><text:span text:style-name="T87">Dėl papildomo finansavimo skyrimo projektui, finansuojamam pagal 2007–2013 m. Sanglaudos skatinimo veiksmų programos 1 prioriteto „Vietinė ir<text:s/></text:span><text:span text:style-name="T88">urbanistinė plėtra, kultūros paveldo ir gamtos išsaugojimas bei pritaikymas turizmo plėtrai“ įgyvendinimo priemonę VP3-1.1-VRM-04-R „Socialinio būsto plėtra ir jo kokybės gerinimas“, <text:s/>ir Lietuvos Respublikos vidaus reikalų ministro 2013 m. lapkričio 13 d.<text:s/></text:span><text:span text:style-name="T89">įsakymo Nr. 1V-945 „Dėl finansavimo skyrimo projektui, finansuojamam pagal 2007–2013 m. Sanglaudos skatinimo veiksmų programos 1 prioriteto „Vietinė ir urbanistinė plėtra, kultūros paveldo ir gamtos išsaugojimas bei pritaikymas turizmo plėtrai“ įgyvendinim</text:span><text:span text:style-name="T90">o priemonę VP3-1.1-VRM-04-R „Socialinio būsto plėtra ir jo kokybės gerinima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29T18:57:00Z</meta:creation-date>
    <dc:date>2015-12-29T18:57:00Z</dc:date>
    <meta:template xlink:href="Normal" xlink:type="simple"/>
    <meta:editing-cycles>2</meta:editing-cycles>
    <meta:editing-duration>PT0S</meta:editing-duration>
    <meta:document-statistic meta:page-count="2" meta:paragraph-count="32" meta:word-count="696" meta:character-count="5656" meta:row-count="110" meta:non-whitespace-character-count="4992"/>
  </office:meta>
</office:document-meta>
</file>