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weight="bold" style:font-weight-asian="bold" fo:font-size="11pt" style:font-size-asian="11pt" fo:language="lt" fo:country="LT"/>
    </style:style>
    <style:style style:name="P11" style:parent-style-name="BodyText" style:family="paragraph">
      <style:text-properties fo:font-weight="bold" style:font-weight-asian="bold"/>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font-size="11pt" style:font-size-asian="11pt" fo:language="lt" fo:country="LT"/>
    </style:style>
    <style:style style:name="T16" style:parent-style-name="Hyperlink"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Hyperlink"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Hyperlink"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style:text-properties fo:font-style="italic" style:font-style-asian="italic" fo:language="lt" fo:country="LT"/>
    </style:style>
    <style:style style:name="P27" style:parent-style-name="Normal" style:family="paragraph">
      <style:paragraph-properties fo:widows="0" fo:orphans="0" fo:text-align="justify"/>
    </style:style>
    <style:style style:name="T28" style:parent-style-name="DefaultParagraphFont" style:family="text">
      <style:text-properties fo:font-style="italic" style:font-style-asian="italic" fo:language="lt" fo:country="LT"/>
    </style:style>
    <style:style style:name="T29" style:parent-style-name="Hyperlink" style:family="text">
      <style:text-properties fo:font-style="italic" style:font-style-asian="italic"/>
    </style:style>
    <style:style style:name="T30" style:parent-style-name="DefaultParagraphFont" style:family="text">
      <style:text-properties fo:font-style="italic" style:font-style-asian="italic"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fo:margin-left="3in" fo:text-indent="0.5in">
        <style:tab-stops/>
      </style:paragraph-properties>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center"/>
      <style:text-properties fo:font-size="11pt" style:font-size-asian="11pt" fo:language="lt" fo:country="LT"/>
    </style:style>
    <style:style style:name="P40" style:parent-style-name="Normal" style:family="paragraph">
      <style:paragraph-properties fo:text-align="center"/>
      <style:text-properties fo:font-size="11pt" style:font-size-asian="11pt" fo:language="lt" fo:country="LT"/>
    </style:style>
    <style:style style:name="P41" style:parent-style-name="Normal" style:family="paragraph">
      <style:paragraph-properties fo:text-align="center"/>
      <style:text-properties fo:font-size="11pt" style:font-size-asian="11pt" fo:language="lt" fo:country="LT"/>
    </style:style>
    <style:style style:name="P42" style:parent-style-name="Normal" style:family="paragraph">
      <style:paragraph-properties fo:widows="0" fo:orphans="0" fo:text-align="justify"/>
      <style:text-properties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widows="0" fo:orphans="0" fo:text-align="justify"/>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Normal" style:family="paragraph">
      <style:paragraph-properties fo:widows="0" fo:orphans="0" fo:text-align="justify"/>
      <style:text-properties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paragraph-properties fo:widows="0" fo:orphans="0" fo:text-align="justify"/>
      <style:text-properties fo:language="lt" fo:country="LT"/>
    </style:style>
    <style:style style:name="P52" style:parent-style-name="Normal" style:family="paragraph">
      <style:paragraph-properties fo:widows="0" fo:orphans="0" fo:text-align="justify"/>
      <style:text-properties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paragraph-properties fo:widows="0" fo:orphans="0" fo:text-align="justify"/>
      <style:text-properties fo:language="lt" fo:country="LT"/>
    </style:style>
    <style:style style:name="P55" style:parent-style-name="Normal" style:family="paragraph">
      <style:paragraph-properties fo:widows="0" fo:orphans="0" fo:text-align="justify"/>
    </style:style>
    <style:style style:name="T56" style:parent-style-name="DefaultParagraphFont" style:family="text">
      <style:text-properties fo:language="lt" fo:country="LT"/>
    </style:style>
    <style:style style:name="P57" style:parent-style-name="Normal" style:family="paragraph">
      <style:paragraph-properties fo:widows="0" fo:orphans="0"/>
      <style:text-properties fo:language="lt" fo:country="LT"/>
    </style:style>
    <style:style style:name="P58" style:parent-style-name="Normal" style:family="paragraph">
      <style:text-properties style:font-name="Courier New" fo:language="lt" fo:country="LT"/>
    </style:style>
  </office:automatic-styles>
  <office:body>
    <office:text text:use-soft-page-breaks="true">
      <text:p text:style-name="P1">Nutarimas paskelbtas: Žin., 1995, Nr. 58-1440</text:p>
      <text:p text:style-name="P2">Neoficialus nutarimo tekstas</text:p>
      <text:p text:style-name="P3"/>
      <text:p text:style-name="P4">LIETUVOS RESPUBLIKOS VYRIAUSYBĖ</text:p>
      <text:p text:style-name="P5">ir LIETUVOS BANKO VALDYBA</text:p>
      <text:p text:style-name="P6">N U T A R I M A S</text:p>
      <text:p text:style-name="P7"/>
      <text:p text:style-name="P8">1995 m. liepos 7 d. Nr. 945/6</text:p>
      <text:p text:style-name="P9">Vilnius</text:p>
      <text:p text:style-name="P10"/>
      <text:p text:style-name="P11">DĖL LIETUVOS RESPUBLIKOS VYRIAUSYBĖS IR LIETUVOS BANKO VALDYBOS 1993 M. BIRŽELIO 24 D. NUTARIMO NR. 471 "DĖL UŽSIENIO PASKOLŲ IR FINANSINĖS PARAMOS, GAUNAMOS IŠ UŽSIENIO VALSTYBIŲ BEI TARPTAUTINIŲ FINANSINIŲ ORGANIZACIJŲ" DALINIO PAKEITIMO</text:p>
      <text:p text:style-name="P12"/>
      <text:p text:style-name="P13">Lietuvos Respublikos Vyriausybė ir Lietuvos banko valdyba n u t a r i a:</text:p>
      <text:p text:style-name="P14"><text:span text:style-name="T15">Padaryti Lietuvos Respublikos Vyriausybės ir Lietuvos banko valdybos 1993 m. birželio 24 d. nutarime Nr. 471 "Dėl užsienio paskolų ir finansinės paramos, gaunamos iš užsienio valstybių bei tarptautinių finansinių organizacijų" (Žin., 1993, Nr.<text:s/></text:span><text:a xlink:href="http://www3.lrs.lt/cgi-bin/preps2?a=8069&amp;b=" office:target-frame-name="_top" xlink:show="replace"><text:span text:style-name="T16">26-607</text:span></text:a><text:span text:style-name="T17">; 1994, Nr.<text:s/></text:span><text:a xlink:href="http://www3.lrs.lt/cgi-bin/preps2?a=12502&amp;b=" office:target-frame-name="_top" xlink:show="replace"><text:span text:style-name="T18">26-446</text:span></text:a><text:span text:style-name="T19">, Nr.<text:s/></text:span><text:a xlink:href="http://www3.lrs.lt/cgi-bin/preps2?a=13985&amp;b=" office:target-frame-name="_top" xlink:show="replace"><text:span text:style-name="T20">93-1823</text:span></text:a><text:span text:style-name="T21">) šiuos pakeitimus:</text:span></text:p>
      <text:p text:style-name="P22">1. Nurodytojo nutarimo 1.2 punkto antrosios pastraipos paskutinį sakinį išdėstyti taip:</text:p>
      <text:p text:style-name="P23">"Komisijos personalinę sudėtį tvirtina Lietuvos Respublikos Vyriausybė".</text:p>
      <text:p text:style-name="P24"/>
      <text:p text:style-name="P25">2. (Neteko galios)</text:p>
      <text:p text:style-name="P26">Punkto pakeitimai:</text:p>
      <text:p text:style-name="P27"><text:span text:style-name="T28">Nr.<text:s/></text:span><text:a xlink:href="http://www3.lrs.lt/cgi-bin/preps2?a=22276&amp;b=" office:target-frame-name="_top" xlink:show="replace"><text:span text:style-name="T29">1455/11</text:span></text:a><text:span text:style-name="T30">, 1995 11 17, Žin., 1995, Nr. 95-2130 (1995 11 22)</text:span></text:p>
      <text:p text:style-name="P31"/>
      <text:p text:style-name="P32"/>
      <text:p text:style-name="P33"/>
      <text:p text:style-name="P34">Ministras Pirmininkas<text:tab/><text:tab/><text:tab/><text:tab/><text:tab/>l. e. Lietuvos banko valdybos</text:p>
      <text:p text:style-name="P35">pirmininko pareigas</text:p>
      <text:p text:style-name="P36">Adolfas Šleževičius<text:tab/><text:tab/><text:tab/><text:tab/><text:tab/>Kazimieras Vytautas Bublys</text:p>
      <text:p text:style-name="P37"/>
      <text:p text:style-name="P38"/>
      <text:p text:style-name="P39">Finansų ministras</text:p>
      <text:p text:style-name="P40">Reinoldijus Šarkinas</text:p>
      <text:p text:style-name="P41">________________</text:p>
      <text:p text:style-name="P42">Pakeitimai:</text:p>
      <text:p text:style-name="P43"/>
      <text:p text:style-name="P44">1.</text:p>
      <text:p text:style-name="P45">Lietuvos Respublikos Vyriausybė, Nutarimas</text:p>
      <text:p text:style-name="P46"><text:span text:style-name="T47">Nr.<text:s/></text:span><text:a xlink:href="http://www3.lrs.lt/cgi-bin/preps2?a=22276&amp;b=" office:target-frame-name="_top" xlink:show="replace"><text:span text:style-name="Hyperlink">1455/11</text:span></text:a><text:span text:style-name="T48">, 1995 11 17, Žin., 1995, Nr. 95-2130 (1995 11 22)</text:span></text:p>
      <text:p text:style-name="P49">DĖL LIETUVOS RESPUBLIKOS VYRIAUSYBĖS IR LIETUVOS BANKO VALDYBOS 1993 M. BIRŽELIO 24 D. NUTARIMO NR. 471</text:p>
      <text:p text:style-name="P50"/>
      <text:p text:style-name="P51">*** Pabaiga ***</text:p>
      <text:p text:style-name="P52"/>
      <text:p text:style-name="P53"/>
      <text:p text:style-name="P54">Redagavo: Angonita Rupšytė (2001-07-24)</text:p>
      <text:p text:style-name="P55"><text:span text:style-name="T56"><text:s/></text:span><text:a xlink:href="mailto:anrups@lrs.lt" office:target-frame-name="_top" xlink:show="replace"><text:span text:style-name="Hyperlink">anrups@lrs.lt</text:span></text:a></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8T15:27:00Z</meta:creation-date>
    <dc:date>2015-02-18T15:27:00Z</dc:date>
    <meta:template xlink:href="Normal" xlink:type="simple"/>
    <meta:editing-cycles>2</meta:editing-cycles>
    <meta:editing-duration>PT0S</meta:editing-duration>
    <meta:document-statistic meta:page-count="1" meta:paragraph-count="20" meta:word-count="237" meta:character-count="1883" meta:row-count="53" meta:non-whitespace-character-count="1666"/>
  </office:meta>
</office:document-meta>
</file>