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3</text:span></text:p>
      <text:p text:style-name="P10"/>
      <text:p text:style-name="P11"><text:span text:style-name="T12">Nutarimas paskelbtas: Žin. 2001, Nr.<text:s/></text:span><text:a xlink:href="https://www.e-tar.lt/portal/legalAct.html?documentId=TAR.E481F8FC564B" office:target-frame-name="_top" xlink:show="replace"><text:span text:style-name="T13">77-2722</text:span></text:a><text:span text:style-name="T14">, i. k. 101110LNUTA00000003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 U T A R I M A S</text:p>
      <text:p text:style-name="P22">DĖL ASMENŲ, KASOJE KEIČIANČIŲ GRYNUOSIUS PINIGUS Į ŽETONUS, KURIŲ VERTĖ DIDESNĖ KAIP 5000 LITŲ, AR LAIMĖJUSIŲ DAUGIAU KAIP 5000 LITŲ, TAPATYBĖS NUSTATYMO TVARKOS PATVIRTINIMO</text:p>
      <text:p text:style-name="P23"/>
      <text:p text:style-name="P24">2001 m. rugpjūčio 31 d. Nr. 3</text:p>
      <text:p text:style-name="P25">Vilnius</text:p>
      <text:p text:style-name="P26"/>
      <text:p text:style-name="P27"/>
      <text:p text:style-name="P28">Vadovaudamasi Lietuvos Respublikos azartinių lošimų įstatymo (Žin., 2001, Nr.<text:s/><text:a xlink:href="https://www.e-tar.lt/portal/lt/legalAct/TAR.E5509883EBB4" office:target-frame-name="_blank" xlink:show="new"><text:span text:style-name="T29">43-1495</text:span></text:a>, Nr.<text:s/><text:a xlink:href="https://www.e-tar.lt/portal/lt/legalAct/TAR.43A3BDE30422" office:target-frame-name="_blank" xlink:show="new"><text:span text:style-name="T30">56-1984</text:span></text:a>) 29 straipsnio 9, 10 punktais ir Lietuvos Respublikos Vyriausybės 2001 m. birželio 19 d. nutarimo Nr. 739 „Dėl Valstybinės lošimų priežiūros komisijos nuostatų patvirtinimo“ 6.9, 6.10 punktais, Valstybinė lošimų priežiūros komisija<text:s/><text:span text:style-name="T31">nutari</text:span><text:span text:style-name="T32">a:</text:span></text:p>
      <text:p text:style-name="P33"><text:span text:style-name="T34">1.</text:span><text:span text:style-name="T35"><text:s/>Neteko galios nuo 2004-01-23</text:span></text:p>
      <text:p text:style-name="P36">Punkto naikinimas:</text:p>
      <text:p text:style-name="P37"><text:span text:style-name="T38">Nr.<text:s/></text:span><text:a xlink:href="https://www.e-tar.lt/portal/legalAct.html?documentId=TAR.B064ABDB20CC" office:target-frame-name="_top" xlink:show="replace"><text:span text:style-name="T39">N-12</text:span></text:a><text:span text:style-name="T40">, 2004-01-09, Žin. 2004, Nr. 12-372 (2004-01-22), i. k.<text:s/></text:span><text:span text:style-name="T41">104110LNUTA0000N-12</text:span></text:p>
      <text:p text:style-name="Normal"/>
      <text:p text:style-name="P42"><text:span text:style-name="T43">2.</text:span><text:span text:style-name="T44"><text:s/>Neteko galios nuo 2002-11-01</text:span></text:p>
      <text:p text:style-name="P45">Punkto naikinimas:</text:p>
      <text:p text:style-name="P46"><text:span text:style-name="T47">Nr.<text:s/></text:span><text:a xlink:href="https://www.e-tar.lt/portal/legalAct.html?documentId=TAR.8FFE795480BB" office:target-frame-name="_top" xlink:show="replace"><text:span text:style-name="T48">N-56</text:span></text:a><text:span text:style-name="T49">, 2002-10-25, Žin. 2002, Nr. 104-4679 (2002-10-31), i. k. 102110LNUTA0000N-56</text:span></text:p>
      <text:p text:style-name="Normal"/>
      <text:p text:style-name="P50">3. Šį<text:s/>nutarimą paskelbti leidinyje „Valstybės žinios“.</text:p>
      <text:p text:style-name="P51"/>
      <text:p text:style-name="P52"/>
      <text:p text:style-name="P53"/>
      <text:p text:style-name="P54">PIRMININKAS<text:tab/>ČESLOVAS KAZIMIERAS BLAŽYS</text:p>
      <text:p text:style-name="P55"><text:span text:style-name="T56">Patvirtinta.</text:span><text:span text:style-name="T57"><text:s/>Neteko galios nuo 2004-01-23</text:span></text:p>
      <text:p text:style-name="P58">Priedo naikinimas:</text:p>
      <text:p text:style-name="P59"><text:span text:style-name="T60">Nr.<text:s/></text:span><text:a xlink:href="https://www.e-tar.lt/portal/legalAct.html?documentId=TAR.B064ABDB20CC" office:target-frame-name="_top" xlink:show="replace"><text:span text:style-name="T61">N-12</text:span></text:a><text:span text:style-name="T62">, 2004-0</text:span><text:span text:style-name="T63">1-09, Žin. 2004, Nr. 12-372 (2004-01-22), i. k. 104110LNUTA0000N-12</text:span></text:p>
      <text:p text:style-name="P64">Priedo pakeitimai:</text:p>
      <text:p text:style-name="P65"><text:span text:style-name="T66">Nr.<text:s/></text:span><text:a xlink:href="https://www.e-tar.lt/portal/legalAct.html?documentId=TAR.8FFE795480BB" office:target-frame-name="_top" xlink:show="replace"><text:span text:style-name="T67">N-56</text:span></text:a><text:span text:style-name="T68">, 2002-10-25, Žin., 2002, Nr. 104-4679 (2002-10-31), i. k. 102110LNUTA0000N-56</text:span></text:p>
      <text:p text:style-name="Normal"/>
      <text:p text:style-name="P69"><text:span text:style-name="T70">Patvirtinta.</text:span><text:span text:style-name="T71"><text:s/>Neteko galios nuo 2002-11-01</text:span></text:p>
      <text:p text:style-name="P72">Priedo naikinimas:</text:p>
      <text:p text:style-name="P73"><text:span text:style-name="T74">Nr.<text:s/></text:span><text:a xlink:href="https://www.e-tar.lt/portal/legalAct.html?documentId=TAR.8FFE795480BB" office:target-frame-name="_top" xlink:show="replace"><text:span text:style-name="T75">N-56</text:span></text:a><text:span text:style-name="T76">, 2002-10-25, Žin. 2002, Nr. 104-4679 (2002-10-31), i. k. 102110LNUTA0000N-56</text:span></text:p>
      <text:p text:style-name="Normal"/>
      <text:p text:style-name="P77"><text:span text:style-name="T78">Priedas.</text:span><text:span text:style-name="T79"><text:s/>Neteko galios nuo 2004-01-23</text:span></text:p>
      <text:p text:style-name="P80">Priedo naikinimas:</text:p>
      <text:p text:style-name="P81"><text:span text:style-name="T82">Nr.<text:s/></text:span><text:a xlink:href="https://www.e-tar.lt/portal/legalAct.html?documentId=TAR.B064ABDB20CC" office:target-frame-name="_top" xlink:show="replace"><text:span text:style-name="T83">N-12</text:span></text:a><text:span text:style-name="T84">, 2004-01-09, Žin. 2004, Nr. 12-372 (2004-01-22), i. k. 104110LNUTA0000N-12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lošimų prie</text:span><text:span text:style-name="T94">žiūros komisija, Nutarimas</text:span></text:p>
      <text:p text:style-name="P95"><text:span text:style-name="T96">Nr.<text:s/></text:span><text:a xlink:href="https://www.e-tar.lt/portal/legalAct.html?documentId=TAR.8FFE795480BB" office:target-frame-name="_top" xlink:show="replace"><text:span text:style-name="T97">N-56</text:span></text:a><text:span text:style-name="T98">, 2002-10-25, Žin., 2002, Nr. 104-4679 (2002-10-31), i. k. 102110LNUTA0000N-56</text:span></text:p>
      <text:soft-page-break/>
      <text:p text:style-name="P99"><text:span text:style-name="T100">Dėl Valstybinės lošimų priežiūros komisijos 2001 m.<text:s/></text:span><text:span text:style-name="T101">rugpjūčio 31 d. nutarimo Nr. 3 "Dėl Asmenų, kasoje keičiančių grynuosius pinigus į žetonus, kurių vertė didesnė kaip 5000 litų, ar laimėjusių daugiau kaip 5000 litų, tapatybės nustatymo tvarkos patvirtinimo" pakeitimo</text:span></text:p>
      <text:p text:style-name="P102"/>
      <text:p text:style-name="P103"><text:span text:style-name="T104">2.</text:span></text:p>
      <text:p text:style-name="P105"><text:span text:style-name="T106">Valstybinė lošimų priežiūros komis</text:span><text:span text:style-name="T107">ija, Nutarimas</text:span></text:p>
      <text:p text:style-name="P108"><text:span text:style-name="T109">Nr.<text:s/></text:span><text:a xlink:href="https://www.e-tar.lt/portal/legalAct.html?documentId=TAR.B064ABDB20CC" office:target-frame-name="_top" xlink:show="replace"><text:span text:style-name="T110">N-12</text:span></text:a><text:span text:style-name="T111">, 2004-01-09, Žin., 2004, Nr. 12-372 (2004-01-22), i. k. 104110LNUTA0000N-12</text:span></text:p>
      <text:p text:style-name="P112"><text:span text:style-name="T113">Dėl Valstybinės lošimų priežiūros komisijos nutarimų, reglamentuojančių As</text:span><text:span text:style-name="T114">menų, kasoje keičiančių grynuosius pinigus į žetonus, kurių vertė didesnė kaip 5000 litų, ar laimėjusių daugiau kaip 5000 litų, tapatybės nustatymo tvarką, panaik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OŠIMŲ PRIEŽIŪROS KOMISIJA</dc:title>
    <meta:initial-creator>Algirdas Andrijauskas</meta:initial-creator>
    <dc:creator>adlibuser</dc:creator>
    <meta:creation-date>2017-10-26T10:23:00Z</meta:creation-date>
    <dc:date>2017-10-26T10:23:00Z</dc:date>
    <meta:template xlink:href="Normal.dotm" xlink:type="simple"/>
    <meta:editing-cycles>2</meta:editing-cycles>
    <meta:editing-duration>PT0S</meta:editing-duration>
    <meta:document-statistic meta:page-count="2" meta:paragraph-count="31" meta:word-count="429" meta:character-count="3340" meta:row-count="84" meta:non-whitespace-character-count="2942"/>
  </office:meta>
</office:document-meta>
</file>