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fo:text-indent="0.4923in"/>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fo:text-indent="0.4923in"/>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margin-left="3.54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text-properties fo:font-weight="bold" style:font-weight-asian="bold" fo:color="#000000"/>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color="#000000"/>
    </style:style>
    <style:style style:name="TableColumn175" style:family="table-column">
      <style:table-column-properties style:column-width="0.5236in"/>
    </style:style>
    <style:style style:name="TableColumn176" style:family="table-column">
      <style:table-column-properties style:column-width="0.6076in"/>
    </style:style>
    <style:style style:name="TableColumn177" style:family="table-column">
      <style:table-column-properties style:column-width="0.5368in"/>
    </style:style>
    <style:style style:name="TableColumn178" style:family="table-column">
      <style:table-column-properties style:column-width="0.7437in"/>
    </style:style>
    <style:style style:name="TableColumn179" style:family="table-column">
      <style:table-column-properties style:column-width="0.5243in"/>
    </style:style>
    <style:style style:name="TableColumn180" style:family="table-column">
      <style:table-column-properties style:column-width="0.5826in"/>
    </style:style>
    <style:style style:name="TableColumn181" style:family="table-column">
      <style:table-column-properties style:column-width="0.6215in"/>
    </style:style>
    <style:style style:name="TableColumn182" style:family="table-column">
      <style:table-column-properties style:column-width="0.7437in"/>
    </style:style>
    <style:style style:name="TableColumn183" style:family="table-column">
      <style:table-column-properties style:column-width="0.5243in"/>
    </style:style>
    <style:style style:name="TableColumn184" style:family="table-column">
      <style:table-column-properties style:column-width="0.6145in"/>
    </style:style>
    <style:style style:name="TableColumn185" style:family="table-column">
      <style:table-column-properties style:column-width="0.8208in"/>
    </style:style>
    <style:style style:name="Table174" style:family="table">
      <style:table-properties style:width="6.6937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ab-stops>
          <style:tab-stop style:type="left" style:position="0in"/>
          <style:tab-stop style:type="left" style:leader-style="solid" style:leader-text="_" style:position="1.9479in"/>
          <style:tab-stop style:type="left" style:position="2.3375in"/>
          <style:tab-stop style:type="left" style:leader-style="solid" style:leader-text="_" style:position="3.7659in"/>
          <style:tab-stop style:type="left" style:position="4.2854in"/>
          <style:tab-stop style:type="right" style:leader-style="solid" style:leader-text="_" style:position="6.2333in"/>
        </style:tab-stops>
      </style:paragraph-properties>
      <style:text-properties fo:color="#000000"/>
    </style:style>
    <style:style style:name="P267" style:parent-style-name="Normal" style:family="paragraph">
      <style:paragraph-properties fo:text-align="justify">
        <style:tab-stops>
          <style:tab-stop style:type="center" style:position="1.0388in"/>
          <style:tab-stop style:type="center" style:position="3.1166in"/>
          <style:tab-stop style:type="center" style:position="5.1944in"/>
        </style:tab-stops>
      </style:paragraph-properties>
      <style:text-properties fo:color="#000000" fo:font-size="10pt" style:font-size-asian="10pt"/>
    </style:style>
    <style:style style:name="P268" style:parent-style-name="Normal" style:family="paragraph">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2-11-01 iki 2004-01-22</text:span></text:p>
      <text:p text:style-name="P10"/>
      <text:p text:style-name="P11"><text:span text:style-name="T12">Nutarimas paskelbtas: Žin. 2001, Nr.<text:s/></text:span><text:a xlink:href="https://www.e-tar.lt/portal/legalAct.html?documentId=TAR.E481F8FC564B" office:target-frame-name="_top" xlink:show="replace"><text:span text:style-name="T13">77-2722</text:span></text:a><text:span text:style-name="T14">, i. k. 101110LNUTA00000003</text:span></text:p>
      <text:p text:style-name="P15"/>
      <text:p text:style-name="P16"/>
      <text:p text:style-name="P17"><text:span text:style-name="T18"/><text:span text:style-name="T19">VALSTYBINĖ LOŠIMŲ PRIEŽIŪROS KOMISIJA</text:span></text:p>
      <text:p text:style-name="P20"/>
      <text:p text:style-name="P21">N U T A R I M A S</text:p>
      <text:p text:style-name="P22">DĖL ASMENŲ, KASOJE KEIČIANČIŲ GRYNUOSIUS PINIGUS Į ŽETONUS, KURIŲ VERTĖ DIDESNĖ KAIP 5000 LITŲ, AR LAIMĖJUSIŲ DAUGIAU KAIP 5000 LITŲ, TAPATYBĖS NUSTATYMO TVARKOS PATVIRTINIMO</text:p>
      <text:p text:style-name="P23"/>
      <text:p text:style-name="P24">2001 m. rugpjūčio 31 d. Nr. 3</text:p>
      <text:p text:style-name="P25">Vilnius</text:p>
      <text:p text:style-name="P26"/>
      <text:p text:style-name="P27"/>
      <text:p text:style-name="P28">Vadovaudamasi Lietuvos Respublikos azartinių lošimų įstatymo (Žin., 2001, Nr.<text:s/><text:a xlink:href="https://www.e-tar.lt/portal/lt/legalAct/TAR.E5509883EBB4" office:target-frame-name="_blank" xlink:show="new"><text:span text:style-name="T29">43-1495</text:span></text:a>, Nr.<text:s/><text:a xlink:href="https://www.e-tar.lt/portal/lt/legalAct/TAR.43A3BDE30422" office:target-frame-name="_blank" xlink:show="new"><text:span text:style-name="T30">56-1984</text:span></text:a>) 29 straipsnio 9, 10 punktais ir Lietuvos Respublikos Vyriausybės 2001 m. birželio 19 d. nutarimo Nr. 739 „Dėl Valstybinės lošimų priežiūros komisijos nuostatų patvirtinimo“ 6.9, 6.10 punktais, Valstybinė lošimų priežiūros komisija<text:s/><text:span text:style-name="T31">nutari</text:span><text:span text:style-name="T32">a:</text:span></text:p>
      <text:p text:style-name="P33">1.<text:s/><text:span text:style-name="T34">Patvirtinti</text:span><text:s/>Asmenų, kasoje keičiančių grynuosius pinigus į žetonus, kurių vertė didesnė kaip 5000 litų, ar laimėjusių daugiau kaip 5000 litų, tapatybės nustatymo tvarką (pridedama).</text:p>
      <text:p text:style-name="P35"><text:span text:style-name="T36">2.</text:span><text:span text:style-name="T37"><text:s/>Neteko galios nuo 2002-11-01</text:span></text:p>
      <text:p text:style-name="P38">Punkto naikinimas:</text:p>
      <text:p text:style-name="P39"><text:span text:style-name="T40">Nr.<text:s/></text:span><text:a xlink:href="https://www.e-tar.lt/portal/legalAct.html?documentId=TAR.8FFE795480BB" office:target-frame-name="_top" xlink:show="replace"><text:span text:style-name="T41">N-56</text:span></text:a><text:span text:style-name="T42">, 2002-10-25, Žin. 2002, Nr. 104-4679 (2002-10-31), i. k. 102110LNUTA0000N-56</text:span></text:p>
      <text:p text:style-name="Normal"/>
      <text:p text:style-name="P43">3. Šį nutarimą paskelbti leidinyje<text:s/>„Valstybės žinios“.</text:p>
      <text:p text:style-name="P44"/>
      <text:p text:style-name="P45"/>
      <text:p text:style-name="P46"/>
      <text:p text:style-name="P47">PIRMININKAS<text:tab/>ČESLOVAS KAZIMIERAS BLAŽYS</text:p>
      <text:soft-page-break/>
      <text:p text:style-name="P48"><text:span text:style-name="T49">PATVIRTINTA</text:span></text:p>
      <text:p text:style-name="P50">Valstybinės lošimų priežiūros komisijos</text:p>
      <text:p text:style-name="P51">2001 m. rugpjūčio 31 d. nutarimu Nr. 3</text:p>
      <text:p text:style-name="P52">(Valstybinės lošimų priežiūros komisijos</text:p>
      <text:p text:style-name="P53">2002 m. spalio 25 d. nutarimo Nr. N-56<text:s/></text:p>
      <text:p text:style-name="P54">redakcija)</text:p>
      <text:p text:style-name="P55"/>
      <text:p text:style-name="P56"><text:span text:style-name="T57">ASMENŲ, KASOJE KEIČIANČIŲ GRYNUOSIUS PINIGUS Į ŽETONUS, KURIŲ VERTĖ DIDESNĖ KAIP 5000 LITŲ, AR LAIMĖJUSIŲ DAUGIAU KAIP 5000 LITŲ, TAPATYBĖS NUSTATYMO TVARKA</text:span></text:p>
      <text:p text:style-name="P58"/>
      <text:p text:style-name="P59"><text:span text:style-name="T60">1</text:span><text:span text:style-name="T61">. Asmenys, per lošimų vietos darbo dieną keičiantys grynuosius pinigus į žetonus, kurių vertė</text:span><text:span text:style-name="T62"><text:s/>didesnė kaip 5000 litų, ar laimėję daugiau kaip 5000 litų, pateikia asmens tapatybę patvirtinantį dokumentą su nuotrauka, kuriame nurodytas vardas ir pavardė, dokumento serija ir numeris, dokumento išdavimo ir galiojimo data.</text:span></text:p>
      <text:p text:style-name="P63"><text:span text:style-name="T64">2</text:span><text:span text:style-name="T65">. Lietuvos Respublikos p</text:span><text:span text:style-name="T66">iliečio asmens tapatybę patvirtinantys dokumentai yra pasas, asmens identifikavimo kortelė (nuo jos įsigaliojimo momento), vairuotojo, valdininko, pareigūno, valstybės tarnautojo, studento, pensininko pažymėjimas.</text:span></text:p>
      <text:p text:style-name="P67"><text:span text:style-name="T68">3</text:span><text:span text:style-name="T69">. Užsieniečio asmens tapatybę patvirt</text:span><text:span text:style-name="T70">inantys dokumentai yra pasas, asmens identifikavimo kortelė, leidimas nuolat gyventi Lietuvos Respublikoje, pabėgėlio registravimo pažymėjimas, pabėgėlio kelionės dokumentai.</text:span></text:p>
      <text:p text:style-name="P71"><text:span text:style-name="T72">4</text:span><text:span text:style-name="T73">. Kai asmenims, kasoje keičiantiems grynuosius pinigus į žetonus, kurių<text:s/></text:span><text:span text:style-name="T74">vertė didesnė kaip 5000 litų, ar kasoje atsiimantiems grynaisiais pinigais didesnį kaip 5000 litų laimėjimą, išduodamas kasos aparato kvitas arba kitas grynųjų pinigų apskaitos dokumentas, asmens tapatybę patvirtinančio dokumento rekvizitai bei finansinio<text:s/></text:span><text:span text:style-name="T75">dokumento rekvizitai įrašomi į Valstybinės lošimų priežiūros komisijos patvirtintos formos Asmenų, kasoje keičiančių grynuosius pinigus į žetonus, kurių vertė didesnė kaip 5000 litų, ar laimėjusių daugiau kaip 5000 litų, registracijos žurnalą (toliau – žur</text:span><text:span text:style-name="T76">nalas) (priedas), kuriame nurodoma:</text:span></text:p>
      <text:p text:style-name="P77"><text:span text:style-name="T78">4.1</text:span><text:span text:style-name="T79">. asmens, vienu metu kasoje keičiančio daugiau nei 5000 litų ar atsiimančio daugiau nei 5000 litų laimėjimą, duomenys:</text:span></text:p>
      <text:p text:style-name="P80"><text:span text:style-name="T81">4.1.1</text:span><text:span text:style-name="T82">. vardas, pavardė;</text:span></text:p>
      <text:p text:style-name="P83"><text:span text:style-name="T84">4.1.2</text:span><text:span text:style-name="T85">. valstybės kodas;</text:span></text:p>
      <text:p text:style-name="P86"><text:span text:style-name="T87">4.1.3</text:span><text:span text:style-name="T88">. asmens kodas (taikoma Lietuvos<text:s/></text:span><text:span text:style-name="T89">Respublikos piliečiams ir užsieniečiams, turintiems leidimus nuolat gyventi Lietuvos Respublikoje);</text:span></text:p>
      <text:p text:style-name="P90"><text:span text:style-name="T91">4.1.4</text:span><text:span text:style-name="T92">. gimimo metai;</text:span></text:p>
      <text:p text:style-name="P93"><text:span text:style-name="T94">4.2</text:span><text:span text:style-name="T95">. tapatybę patvirtinančio dokumento duomenys – dokumento pavadinimas, serija, numeris, išdavimo ir galiojimo data;</text:span></text:p>
      <text:p text:style-name="P96"><text:span text:style-name="T97">4.3</text:span><text:span text:style-name="T98">. finansinio dokumento, išduoto asmeniui ir patvirtinančio grynųjų pinigų keitimą ar išmokėjimą, duomenys – pavadinimas, serija, numeris, išrašymo/išdavimo data;</text:span></text:p>
      <text:p text:style-name="P99"><text:span text:style-name="T100">4.4</text:span><text:span text:style-name="T101">. keista ar laimėta suma.</text:span></text:p>
      <text:p text:style-name="P102"><text:span text:style-name="T103">5</text:span><text:span text:style-name="T104">. Kai asmenys prie lošimo stalo keičia į žetonus<text:s/></text:span><text:span text:style-name="T105">daugiau kaip 5000 litų, asmenų tapatybę patvirtinančio dokumento rekvizitai įrašomi į žurnalą, kuriame nurodoma:</text:span></text:p>
      <text:p text:style-name="P106"><text:span text:style-name="T107">5.1</text:span><text:span text:style-name="T108">. asmens, prie lošimo stalo keičiančio daugiau kaip 5000 litų, duomenys:</text:span></text:p>
      <text:p text:style-name="P109"><text:span text:style-name="T110">5.1.1</text:span><text:span text:style-name="T111">. vardas, pavardė;</text:span></text:p>
      <text:p text:style-name="P112"><text:span text:style-name="T113">5.1.2</text:span><text:span text:style-name="T114">. valstybės kodas;</text:span></text:p>
      <text:p text:style-name="P115"><text:span text:style-name="T116">5.1.3</text:span><text:span text:style-name="T117">.<text:s/></text:span><text:span text:style-name="T118">asmens kodas (taikoma Lietuvos Respublikos piliečiams ir užsieniečiams, turintiems leidimus nuolat gyventi Lietuvos Respublikoje);</text:span></text:p>
      <text:p text:style-name="P119"><text:span text:style-name="T120">5.1.4</text:span><text:span text:style-name="T121">. gimimo metai;</text:span></text:p>
      <text:p text:style-name="P122"><text:span text:style-name="T123">5.2</text:span><text:span text:style-name="T124">. tapatybę patvirtinančio dokumento duomenys – dokumento pavadinimas, serija, numeris, išda</text:span><text:span text:style-name="T125">vimo ir galiojimo data;</text:span></text:p>
      <text:p text:style-name="P126"><text:span text:style-name="T127">5.3</text:span><text:span text:style-name="T128">. keičiama suma.</text:span></text:p>
      <text:p text:style-name="P129"><text:span text:style-name="T130">6</text:span><text:span text:style-name="T131">. Kai didesnis kaip 5000 litų laimėjimas atsiimamas įteikiant laimėjusiam asmeniui banko čekį arba pervedant laimėjimą pavedimu į jo sąskaitą, laimėjimą atsiimančio asmens tapatybę patvirtinančio dokum</text:span><text:span text:style-name="T132">ento rekvizitai įrašomi į žurnalą.</text:span></text:p>
      <text:p text:style-name="P133"><text:span text:style-name="T134">7</text:span><text:span text:style-name="T135">. Kiekviena azartinius lošimus organizuojanti bendrovė pildo Priežiūros komisijos nustatytos formos žurnalą arba (ir) kompiuterinę jo versiją, kuriame registruoja asmenis, keičiančius grynuosius pinigus į žetonus, ku</text:span><text:span text:style-name="T136">rių vertė didesnė kaip 5000 litų, ar laimėjusius daugiau kaip 5000 litų. Šis žurnalas saugomas lošimo organizavimo vietoje licencijos galiojimo laikotarpiu, o pasibaigus licencijos galiojimui, perduodamas saugoti teisės aktų nustatyta tvarka.</text:span></text:p>
      <text:p text:style-name="P137"><text:span text:style-name="T138">8</text:span><text:span text:style-name="T139">. Už<text:s/></text:span><text:span text:style-name="T140">šios tvarkos laikymąsi atsako lošimus organizuojančios bendrovės vadovas.</text:span></text:p>
      <text:p text:style-name="P141"><text:span text:style-name="T142">______________</text:span></text:p>
      <text:p text:style-name="P143">Priedo pakeitimai:</text:p>
      <text:p text:style-name="P144"><text:span text:style-name="T145">Nr.<text:s/></text:span><text:a xlink:href="https://www.e-tar.lt/portal/legalAct.html?documentId=TAR.8FFE795480BB" office:target-frame-name="_top" xlink:show="replace"><text:span text:style-name="T146">N-56</text:span></text:a><text:span text:style-name="T147">, 2002-10-25, Žin., 2002, Nr. 104-4679 (2002-10-31), i</text:span><text:span text:style-name="T148">. k. 102110LNUTA0000N-56</text:span></text:p>
      <text:p text:style-name="Normal"/>
      <text:p text:style-name="P149"><text:span text:style-name="T150">Patvirtinta.</text:span><text:span text:style-name="T151"><text:s/>Neteko galios nuo 2002-11-01</text:span></text:p>
      <text:p text:style-name="P152">Priedo naikinimas:</text:p>
      <text:p text:style-name="P153"><text:span text:style-name="T154">Nr.<text:s/></text:span><text:a xlink:href="https://www.e-tar.lt/portal/legalAct.html?documentId=TAR.8FFE795480BB" office:target-frame-name="_top" xlink:show="replace"><text:span text:style-name="T155">N-56</text:span></text:a><text:span text:style-name="T156">, 2002-10-25, Žin. 2002, Nr. 104-4679 (2002-10-31), i. k. 102110LNUTA0000N-56</text:span></text:p>
      <text:p text:style-name="Normal"/>
      <text:soft-page-break/>
      <text:p text:style-name="P157"><text:span text:style-name="T158">Asmenų, kasoje keičiančių grynuosius pinigus<text:s/></text:span></text:p>
      <text:p text:style-name="P159">į žetonus, kurių vertė didesnė kaip 5000 litų, ar<text:s/></text:p>
      <text:p text:style-name="P160">laimėjusių daugiau kaip 5000 litų, tapatybės<text:s/></text:p>
      <text:p text:style-name="P161">nustatymo tvarkos</text:p>
      <text:p text:style-name="P162">priedas</text:p>
      <text:p text:style-name="P163"/>
      <text:p text:style-name="P164"><text:span text:style-name="T165">(Asmenų, kasoje keičiančių grynuosius pinigus į žetonus, kurių vertė didesnė kaip</text:span><text:span text:style-name="T166"><text:s/>5000 litų, ar laimėjusių daugiau kaip 5000 litų, registracijos žurnalo forma)</text:span></text:p>
      <text:p text:style-name="P167"/>
      <text:p text:style-name="P168"><text:span text:style-name="T169"><text:tab/></text:span></text:p>
      <text:p text:style-name="P170">(lošimus organizuojančios bendrovės pavadinimas, lošimo organizavimo vietos adresas)</text:p>
      <text:p text:style-name="P171"/>
      <text:p text:style-name="P172">ASMENŲ, KASOJE KEIČIANČIŲ GRYNUOSIUS PINIGUS Į ŽETONUS, KURIŲ VERTĖ DIDESNĖ KAIP 5000<text:s/>LITŲ, AR LAIMĖJUSIŲ DAUGIAU KAIP 5000 LITŲ, REGISTRACIJOS ŽURNALA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Asmens vardas, pavardė</text:p>
          </table:table-cell>
          <table:table-cell table:style-name="TableCell189" table:number-rows-spanned="2">
            <text:p text:style-name="P190">Valstybės ir asmens kodai</text:p>
          </table:table-cell>
          <table:table-cell table:style-name="TableCell191" table:number-rows-spanned="2">
            <text:p text:style-name="P192">Gimimo metai</text:p>
          </table:table-cell>
          <table:table-cell table:style-name="TableCell193" table:number-columns-spanned="4">
            <text:p text:style-name="P194">Tapatybę patvirtinančio dokumento</text:p>
          </table:table-cell>
          <table:covered-table-cell/>
          <table:covered-table-cell/>
          <table:covered-table-cell/>
          <table:table-cell table:style-name="TableCell195" table:number-columns-spanned="3">
            <text:p text:style-name="P196">Finansinio dokumento</text:p>
          </table:table-cell>
          <table:covered-table-cell/>
          <table:covered-table-cell/>
          <table:table-cell table:style-name="TableCell197" table:number-rows-spanned="2">
            <text:p text:style-name="P198">Keista/laimėta suma</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Pavadinimas</text:p>
          </table:table-cell>
          <table:table-cell table:style-name="TableCell205">
            <text:p text:style-name="P206">Serija, numeris</text:p>
          </table:table-cell>
          <table:table-cell table:style-name="TableCell207">
            <text:p text:style-name="P208">Išdavimo data</text:p>
          </table:table-cell>
          <table:table-cell table:style-name="TableCell209">
            <text:p text:style-name="P210">Galiojimo data</text:p>
          </table:table-cell>
          <table:table-cell table:style-name="TableCell211">
            <text:p text:style-name="P212">Pavadinimas</text:p>
          </table:table-cell>
          <table:table-cell table:style-name="TableCell213">
            <text:p text:style-name="P214">Serija, numeris</text:p>
          </table:table-cell>
          <table:table-cell table:style-name="TableCell215">
            <text:p text:style-name="P216">Išdavimo/</text:p>
            <text:p text:style-name="P217">išrašymo data</text:p>
          </table:table-cell>
          <table:covered-table-cell>
            <text:p text:style-name="P218"/>
          </table:covered-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9</text:p>
          </table:table-cell>
          <table:table-cell table:style-name="TableCell238">
            <text:p text:style-name="P239">10</text:p>
          </table:table-cell>
          <table:table-cell table:style-name="TableCell240">
            <text:p text:style-name="P241">11</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tab/><text:tab/><text:tab/><text:tab/><text:tab/></text:p>
      <text:p text:style-name="P267"><text:tab/>(pareigų pavadinimas)<text:tab/>(parašas)<text:tab/>(vardas ir pavardė)</text:p>
      <text:p text:style-name="P268"/>
      <text:p text:style-name="P269"><text:span text:style-name="T270">PASTABA.</text:span><text:span text:style-name="T271"><text:s/>Nesant užsieniečių tapatybę patvirtinančiame dokumente šalies ir/ar asmens kodų, 2 skiltis nepildoma.</text:span></text:p>
      <text:p text:style-name="P272"><text:span text:style-name="T273">______________</text:span></text:p>
      <text:p text:style-name="P274">Papildyta priedu:</text:p>
      <text:p text:style-name="P275"><text:span text:style-name="T276">Nr.<text:s/></text:span><text:a xlink:href="https://www.e-tar.lt/portal/legalAct.html?documentId=TAR.8FFE795480BB" office:target-frame-name="_top" xlink:show="replace"><text:span text:style-name="T277">N-56</text:span></text:a><text:span text:style-name="T278">, 2002-10-25, Žin., 2002,<text:s/></text:span><text:span text:style-name="T279">Nr. 104-4679 (2002-10-31), i. k. 102110LNUTA0000N-56</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Valstybinė lošimų priežiūros komisija, Nutarimas</text:span></text:p>
      <text:p text:style-name="P289"><text:span text:style-name="T290">Nr.<text:s/></text:span><text:a xlink:href="https://www.e-tar.lt/portal/legalAct.html?documentId=TAR.8FFE795480BB" office:target-frame-name="_top" xlink:show="replace"><text:span text:style-name="T291">N-56</text:span></text:a><text:span text:style-name="T292">, 2002-10-25, Žin., 2002, Nr. 104-4679 (2002-</text:span><text:span text:style-name="T293">10-31), i. k. 102110LNUTA0000N-56</text:span></text:p>
      <text:p text:style-name="P294"><text:span text:style-name="T295">Dėl Valstybinės lošimų priežiūros komisijos 2001 m. rugpjūčio 31 d. nutarimo Nr. 3 "Dėl Asmenų, kasoje keičiančių grynuosius pinigus į žetonus, kurių vertė didesnė kaip 5000 litų, ar laimėjusių daugiau kaip 5000 litų, tapa</text:span><text:span text:style-name="T296">tybės nustatymo tvark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OŠIMŲ PRIEŽIŪROS KOMISIJA</dc:title>
    <meta:initial-creator>Algirdas Andrijauskas</meta:initial-creator>
    <dc:creator>adlibuser</dc:creator>
    <meta:creation-date>2017-10-26T10:23:00Z</meta:creation-date>
    <dc:date>2017-10-26T10:23:00Z</dc:date>
    <meta:template xlink:href="Normal.dotm" xlink:type="simple"/>
    <meta:editing-cycles>2</meta:editing-cycles>
    <meta:editing-duration>PT0S</meta:editing-duration>
    <meta:document-statistic meta:page-count="4" meta:paragraph-count="115" meta:word-count="969" meta:character-count="7419" meta:row-count="312" meta:non-whitespace-character-count="6565"/>
  </office:meta>
</office:document-meta>
</file>