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break-before="page" fo:margin-left="6.2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margin-left="6.25in">
        <style:tab-stops/>
      </style:paragraph-properties>
    </style:style>
    <style:style style:name="P46" style:parent-style-name="Normal" style:family="paragraph">
      <style:paragraph-properties fo:margin-left="6.25in">
        <style:tab-stops/>
      </style:paragraph-properties>
    </style:style>
    <style:style style:name="P47" style:parent-style-name="Normal" style:family="paragraph">
      <style:paragraph-properties fo:margin-left="6.25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justify" fo:text-indent="3.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ableColumn63" style:family="table-column">
      <style:table-column-properties style:column-width="0.2298in" style:use-optimal-column-width="false"/>
    </style:style>
    <style:style style:name="TableColumn64" style:family="table-column">
      <style:table-column-properties style:column-width="0.4659in" style:use-optimal-column-width="false"/>
    </style:style>
    <style:style style:name="TableColumn65" style:family="table-column">
      <style:table-column-properties style:column-width="0.4986in" style:use-optimal-column-width="false"/>
    </style:style>
    <style:style style:name="TableColumn66" style:family="table-column">
      <style:table-column-properties style:column-width="0.4166in" style:use-optimal-column-width="false"/>
    </style:style>
    <style:style style:name="TableColumn67" style:family="table-column">
      <style:table-column-properties style:column-width="0.3333in" style:use-optimal-column-width="false"/>
    </style:style>
    <style:style style:name="TableColumn68" style:family="table-column">
      <style:table-column-properties style:column-width="0.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0.3333in" style:use-optimal-column-width="false"/>
    </style:style>
    <style:style style:name="TableColumn82" style:family="table-column">
      <style:table-column-properties style:column-width="0.4166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4166in" style:use-optimal-column-width="false"/>
    </style:style>
    <style:style style:name="TableColumn85" style:family="table-column">
      <style:table-column-properties style:column-width="0.3333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4583in" style:use-optimal-column-width="false"/>
    </style:style>
    <style:style style:name="Table62" style:family="table">
      <style:table-properties style:width="10.2361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5.5pt" style:font-size-asian="5.5pt" style:font-size-complex="5.5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5.5pt" style:font-size-asian="5.5pt" style:font-size-complex="5.5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5.5pt" style:font-size-asian="5.5pt" style:font-size-complex="5.5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5.5pt" style:font-size-asian="5.5pt" style:font-size-complex="5.5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5.5pt" style:font-size-asian="5.5pt" style:font-size-complex="5.5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5.5pt" style:font-size-asian="5.5pt" style:font-size-complex="5.5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5.5pt" style:font-size-asian="5.5pt" style:font-size-complex="5.5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5.5pt" style:font-size-asian="5.5pt" style:font-size-complex="5.5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5.5pt" style:font-size-asian="5.5pt" style:font-size-complex="5.5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5.5pt" style:font-size-asian="5.5pt" style:font-size-complex="5.5pt"/>
    </style:style>
    <style:style style:name="TableRow109" style:family="table-row">
      <style:table-row-properties style:min-row-height="0.0159in" style:use-optimal-row-height="false" fo:keep-together="always"/>
    </style:style>
    <style:style style:name="P110" style:parent-style-name="Normal" style:family="paragraph">
      <style:paragraph-properties fo:text-align="center"/>
      <style:text-properties fo:font-size="5.5pt" style:font-size-asian="5.5pt" style:font-size-complex="5.5pt"/>
    </style:style>
    <style:style style:name="P111" style:parent-style-name="Normal" style:family="paragraph">
      <style:paragraph-properties fo:text-align="center"/>
      <style:text-properties fo:font-size="5.5pt" style:font-size-asian="5.5pt" style:font-size-complex="5.5pt"/>
    </style:style>
    <style:style style:name="P112" style:parent-style-name="Normal" style:family="paragraph">
      <style:paragraph-properties fo:text-align="center"/>
      <style:text-properties fo:font-size="5.5pt" style:font-size-asian="5.5pt" style:font-size-complex="5.5pt"/>
    </style:style>
    <style:style style:name="P113" style:parent-style-name="Normal" style:family="paragraph">
      <style:paragraph-properties fo:text-align="center"/>
      <style:text-properties fo:font-size="5.5pt" style:font-size-asian="5.5pt" style:font-size-complex="5.5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5pt" style:font-size-asian="5pt" style:font-size-complex="5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5pt" style:font-size-asian="5pt" style:font-size-complex="5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5pt" style:font-size-asian="5pt" style:font-size-complex="5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5pt" style:font-size-asian="5pt" style:font-size-complex="5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5pt" style:font-size-asian="5pt" style:font-size-complex="5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5pt" style:font-size-asian="5pt" style:font-size-complex="5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5pt" style:font-size-asian="5pt" style:font-size-complex="5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5pt" style:font-size-asian="5pt" style:font-size-complex="5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5pt" style:font-size-asian="5pt" style:font-size-complex="5pt"/>
    </style:style>
    <style:style style:name="P132" style:parent-style-name="Normal" style:family="paragraph">
      <style:paragraph-properties fo:text-align="center"/>
      <style:text-properties fo:font-size="5.5pt" style:font-size-asian="5.5pt" style:font-size-complex="5.5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5pt" style:font-size-asian="5pt" style:font-size-complex="5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5pt" style:font-size-asian="5pt" style:font-size-complex="5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5pt" style:font-size-asian="5pt" style:font-size-complex="5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5pt" style:font-size-asian="5pt" style:font-size-complex="5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5.5pt" style:font-size-asian="5.5pt" style:font-size-complex="5.5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145" style:parent-style-name="DefaultParagraphFont" style:family="text">
      <style:text-properties fo:font-size="5.5pt" style:font-size-asian="5.5pt" style:font-size-complex="5.5pt"/>
    </style:style>
    <style:style style:name="T146" style:parent-style-name="DefaultParagraphFont" style:family="text">
      <style:text-properties fo:font-size="5pt" style:font-size-asian="5pt" style:font-size-complex="5pt"/>
    </style:style>
    <style:style style:name="T147" style:parent-style-name="DefaultParagraphFont" style:family="text">
      <style:text-properties fo:font-size="5.5pt" style:font-size-asian="5.5pt" style:font-size-complex="5.5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5.5pt" style:font-size-asian="5.5pt" style:font-size-complex="5.5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5.5pt" style:font-size-asian="5.5pt" style:font-size-complex="5.5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5.5pt" style:font-size-asian="5.5pt" style:font-size-complex="5.5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5.5pt" style:font-size-asian="5.5pt" style:font-size-complex="5.5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5.5pt" style:font-size-asian="5.5pt" style:font-size-complex="5.5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5pt" style:font-size-asian="5pt" style:font-size-complex="5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5pt" style:font-size-asian="5pt" style:font-size-complex="5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5pt" style:font-size-asian="5pt" style:font-size-complex="5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5pt" style:font-size-asian="5pt" style:font-size-complex="5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5pt" style:font-size-asian="5pt" style:font-size-complex="5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5pt" style:font-size-asian="5pt" style:font-size-complex="5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5pt" style:font-size-asian="5pt" style:font-size-complex="5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5pt" style:font-size-asian="5pt" style:font-size-complex="5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5pt" style:font-size-asian="5pt" style:font-size-complex="5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5pt" style:font-size-asian="5pt" style:font-size-complex="5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5pt" style:font-size-asian="5pt" style:font-size-complex="5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5pt" style:font-size-asian="5pt" style:font-size-complex="5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5pt" style:font-size-asian="5pt" style:font-size-complex="5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5pt" style:font-size-asian="5pt" style:font-size-complex="5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5pt" style:font-size-asian="5pt" style:font-size-complex="5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5pt" style:font-size-asian="5pt" style:font-size-complex="5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5pt" style:font-size-asian="5pt" style:font-size-complex="5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5pt" style:font-size-asian="5pt" style:font-size-complex="5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5pt" style:font-size-asian="5pt" style:font-size-complex="5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5pt" style:font-size-asian="5pt" style:font-size-complex="5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5pt" style:font-size-asian="5pt" style:font-size-complex="5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5pt" style:font-size-asian="5pt" style:font-size-complex="5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5pt" style:font-size-asian="5pt" style:font-size-complex="5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5pt" style:font-size-asian="5pt" style:font-size-complex="5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5pt" style:font-size-asian="5pt" style:font-size-complex="5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5.5pt" style:font-size-asian="5.5pt" style:font-size-complex="5.5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5.5pt" style:font-size-asian="5.5pt" style:font-size-complex="5.5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5.5pt" style:font-size-asian="5.5pt" style:font-size-complex="5.5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5.5pt" style:font-size-asian="5.5pt" style:font-size-complex="5.5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5.5pt" style:font-size-asian="5.5pt" style:font-size-complex="5.5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5.5pt" style:font-size-asian="5.5pt" style:font-size-complex="5.5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5.5pt" style:font-size-asian="5.5pt" style:font-size-complex="5.5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5.5pt" style:font-size-asian="5.5pt" style:font-size-complex="5.5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5.5pt" style:font-size-asian="5.5pt" style:font-size-complex="5.5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5.5pt" style:font-size-asian="5.5pt" style:font-size-complex="5.5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5.5pt" style:font-size-asian="5.5pt" style:font-size-complex="5.5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5.5pt" style:font-size-asian="5.5pt" style:font-size-complex="5.5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5.5pt" style:font-size-asian="5.5pt" style:font-size-complex="5.5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5.5pt" style:font-size-asian="5.5pt" style:font-size-complex="5.5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5.5pt" style:font-size-asian="5.5pt" style:font-size-complex="5.5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5.5pt" style:font-size-asian="5.5pt" style:font-size-complex="5.5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5.5pt" style:font-size-asian="5.5pt" style:font-size-complex="5.5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5.5pt" style:font-size-asian="5.5pt" style:font-size-complex="5.5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5.5pt" style:font-size-asian="5.5pt" style:font-size-complex="5.5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5.5pt" style:font-size-asian="5.5pt" style:font-size-complex="5.5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5.5pt" style:font-size-asian="5.5pt" style:font-size-complex="5.5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5.5pt" style:font-size-asian="5.5pt" style:font-size-complex="5.5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5.5pt" style:font-size-asian="5.5pt" style:font-size-complex="5.5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5.5pt" style:font-size-asian="5.5pt" style:font-size-complex="5.5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5.5pt" style:font-size-asian="5.5pt" style:font-size-complex="5.5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5.5pt" style:font-size-asian="5.5pt" style:font-size-complex="5.5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5.5pt" style:font-size-asian="5.5pt" style:font-size-complex="5.5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5.5pt" style:font-size-asian="5.5pt" style:font-size-complex="5.5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5.5pt" style:font-size-asian="5.5pt" style:font-size-complex="5.5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5.5pt" style:font-size-asian="5.5pt" style:font-size-complex="5.5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5.5pt" style:font-size-asian="5.5pt" style:font-size-complex="5.5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5.5pt" style:font-size-asian="5.5pt" style:font-size-complex="5.5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5.5pt" style:font-size-asian="5.5pt" style:font-size-complex="5.5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5.5pt" style:font-size-asian="5.5pt" style:font-size-complex="5.5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5.5pt" style:font-size-asian="5.5pt" style:font-size-complex="5.5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5.5pt" style:font-size-asian="5.5pt" style:font-size-complex="5.5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5.5pt" style:font-size-asian="5.5pt" style:font-size-complex="5.5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5.5pt" style:font-size-asian="5.5pt" style:font-size-complex="5.5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5.5pt" style:font-size-asian="5.5pt" style:font-size-complex="5.5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5.5pt" style:font-size-asian="5.5pt" style:font-size-complex="5.5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5.5pt" style:font-size-asian="5.5pt" style:font-size-complex="5.5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5.5pt" style:font-size-asian="5.5pt" style:font-size-complex="5.5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5.5pt" style:font-size-asian="5.5pt" style:font-size-complex="5.5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5.5pt" style:font-size-asian="5.5pt" style:font-size-complex="5.5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5.5pt" style:font-size-asian="5.5pt" style:font-size-complex="5.5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5.5pt" style:font-size-asian="5.5pt" style:font-size-complex="5.5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5.5pt" style:font-size-asian="5.5pt" style:font-size-complex="5.5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5.5pt" style:font-size-asian="5.5pt" style:font-size-complex="5.5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5.5pt" style:font-size-asian="5.5pt" style:font-size-complex="5.5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5.5pt" style:font-size-asian="5.5pt" style:font-size-complex="5.5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5.5pt" style:font-size-asian="5.5pt" style:font-size-complex="5.5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5.5pt" style:font-size-asian="5.5pt" style:font-size-complex="5.5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5.5pt" style:font-size-asian="5.5pt" style:font-size-complex="5.5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5.5pt" style:font-size-asian="5.5pt" style:font-size-complex="5.5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5.5pt" style:font-size-asian="5.5pt" style:font-size-complex="5.5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5.5pt" style:font-size-asian="5.5pt" style:font-size-complex="5.5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5.5pt" style:font-size-asian="5.5pt" style:font-size-complex="5.5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5.5pt" style:font-size-asian="5.5pt" style:font-size-complex="5.5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5.5pt" style:font-size-asian="5.5pt" style:font-size-complex="5.5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5.5pt" style:font-size-asian="5.5pt" style:font-size-complex="5.5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5.5pt" style:font-size-asian="5.5pt" style:font-size-complex="5.5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5.5pt" style:font-size-asian="5.5pt" style:font-size-complex="5.5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5.5pt" style:font-size-asian="5.5pt" style:font-size-complex="5.5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5.5pt" style:font-size-asian="5.5pt" style:font-size-complex="5.5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5.5pt" style:font-size-asian="5.5pt" style:font-size-complex="5.5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5.5pt" style:font-size-asian="5.5pt" style:font-size-complex="5.5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5.5pt" style:font-size-asian="5.5pt" style:font-size-complex="5.5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5.5pt" style:font-size-asian="5.5pt" style:font-size-complex="5.5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5.5pt" style:font-size-asian="5.5pt" style:font-size-complex="5.5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5.5pt" style:font-size-asian="5.5pt" style:font-size-complex="5.5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5.5pt" style:font-size-asian="5.5pt" style:font-size-complex="5.5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5.5pt" style:font-size-asian="5.5pt" style:font-size-complex="5.5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5.5pt" style:font-size-asian="5.5pt" style:font-size-complex="5.5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5.5pt" style:font-size-asian="5.5pt" style:font-size-complex="5.5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5.5pt" style:font-size-asian="5.5pt" style:font-size-complex="5.5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5.5pt" style:font-size-asian="5.5pt" style:font-size-complex="5.5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5.5pt" style:font-size-asian="5.5pt" style:font-size-complex="5.5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5.5pt" style:font-size-asian="5.5pt" style:font-size-complex="5.5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5.5pt" style:font-size-asian="5.5pt" style:font-size-complex="5.5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5.5pt" style:font-size-asian="5.5pt" style:font-size-complex="5.5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5.5pt" style:font-size-asian="5.5pt" style:font-size-complex="5.5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5.5pt" style:font-size-asian="5.5pt" style:font-size-complex="5.5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5.5pt" style:font-size-asian="5.5pt" style:font-size-complex="5.5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5.5pt" style:font-size-asian="5.5pt" style:font-size-complex="5.5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5.5pt" style:font-size-asian="5.5pt" style:font-size-complex="5.5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5.5pt" style:font-size-asian="5.5pt" style:font-size-complex="5.5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5.5pt" style:font-size-asian="5.5pt" style:font-size-complex="5.5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5.5pt" style:font-size-asian="5.5pt" style:font-size-complex="5.5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5.5pt" style:font-size-asian="5.5pt" style:font-size-complex="5.5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5.5pt" style:font-size-asian="5.5pt" style:font-size-complex="5.5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5.5pt" style:font-size-asian="5.5pt" style:font-size-complex="5.5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5.5pt" style:font-size-asian="5.5pt" style:font-size-complex="5.5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5.5pt" style:font-size-asian="5.5pt" style:font-size-complex="5.5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5.5pt" style:font-size-asian="5.5pt" style:font-size-complex="5.5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5.5pt" style:font-size-asian="5.5pt" style:font-size-complex="5.5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5.5pt" style:font-size-asian="5.5pt" style:font-size-complex="5.5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5.5pt" style:font-size-asian="5.5pt" style:font-size-complex="5.5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5.5pt" style:font-size-asian="5.5pt" style:font-size-complex="5.5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5.5pt" style:font-size-asian="5.5pt" style:font-size-complex="5.5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5.5pt" style:font-size-asian="5.5pt" style:font-size-complex="5.5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5.5pt" style:font-size-asian="5.5pt" style:font-size-complex="5.5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5.5pt" style:font-size-asian="5.5pt" style:font-size-complex="5.5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5.5pt" style:font-size-asian="5.5pt" style:font-size-complex="5.5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5.5pt" style:font-size-asian="5.5pt" style:font-size-complex="5.5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5.5pt" style:font-size-asian="5.5pt" style:font-size-complex="5.5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5.5pt" style:font-size-asian="5.5pt" style:font-size-complex="5.5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5.5pt" style:font-size-asian="5.5pt" style:font-size-complex="5.5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5.5pt" style:font-size-asian="5.5pt" style:font-size-complex="5.5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5.5pt" style:font-size-asian="5.5pt" style:font-size-complex="5.5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5.5pt" style:font-size-asian="5.5pt" style:font-size-complex="5.5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5.5pt" style:font-size-asian="5.5pt" style:font-size-complex="5.5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5.5pt" style:font-size-asian="5.5pt" style:font-size-complex="5.5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5.5pt" style:font-size-asian="5.5pt" style:font-size-complex="5.5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5.5pt" style:font-size-asian="5.5pt" style:font-size-complex="5.5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5.5pt" style:font-size-asian="5.5pt" style:font-size-complex="5.5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5.5pt" style:font-size-asian="5.5pt" style:font-size-complex="5.5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5.5pt" style:font-size-asian="5.5pt" style:font-size-complex="5.5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5.5pt" style:font-size-asian="5.5pt" style:font-size-complex="5.5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5.5pt" style:font-size-asian="5.5pt" style:font-size-complex="5.5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5.5pt" style:font-size-asian="5.5pt" style:font-size-complex="5.5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5.5pt" style:font-size-asian="5.5pt" style:font-size-complex="5.5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5.5pt" style:font-size-asian="5.5pt" style:font-size-complex="5.5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5.5pt" style:font-size-asian="5.5pt" style:font-size-complex="5.5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5.5pt" style:font-size-asian="5.5pt" style:font-size-complex="5.5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5.5pt" style:font-size-asian="5.5pt" style:font-size-complex="5.5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5.5pt" style:font-size-asian="5.5pt" style:font-size-complex="5.5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5.5pt" style:font-size-asian="5.5pt" style:font-size-complex="5.5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5.5pt" style:font-size-asian="5.5pt" style:font-size-complex="5.5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5.5pt" style:font-size-asian="5.5pt" style:font-size-complex="5.5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5.5pt" style:font-size-asian="5.5pt" style:font-size-complex="5.5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5.5pt" style:font-size-asian="5.5pt" style:font-size-complex="5.5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5.5pt" style:font-size-asian="5.5pt" style:font-size-complex="5.5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5.5pt" style:font-size-asian="5.5pt" style:font-size-complex="5.5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5.5pt" style:font-size-asian="5.5pt" style:font-size-complex="5.5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5.5pt" style:font-size-asian="5.5pt" style:font-size-complex="5.5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5.5pt" style:font-size-asian="5.5pt" style:font-size-complex="5.5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5.5pt" style:font-size-asian="5.5pt" style:font-size-complex="5.5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5.5pt" style:font-size-asian="5.5pt" style:font-size-complex="5.5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5.5pt" style:font-size-asian="5.5pt" style:font-size-complex="5.5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5.5pt" style:font-size-asian="5.5pt" style:font-size-complex="5.5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5.5pt" style:font-size-asian="5.5pt" style:font-size-complex="5.5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5.5pt" style:font-size-asian="5.5pt" style:font-size-complex="5.5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5.5pt" style:font-size-asian="5.5pt" style:font-size-complex="5.5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5.5pt" style:font-size-asian="5.5pt" style:font-size-complex="5.5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5.5pt" style:font-size-asian="5.5pt" style:font-size-complex="5.5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5.5pt" style:font-size-asian="5.5pt" style:font-size-complex="5.5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5.5pt" style:font-size-asian="5.5pt" style:font-size-complex="5.5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5.5pt" style:font-size-asian="5.5pt" style:font-size-complex="5.5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5.5pt" style:font-size-asian="5.5pt" style:font-size-complex="5.5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5.5pt" style:font-size-asian="5.5pt" style:font-size-complex="5.5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5.5pt" style:font-size-asian="5.5pt" style:font-size-complex="5.5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5.5pt" style:font-size-asian="5.5pt" style:font-size-complex="5.5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5.5pt" style:font-size-asian="5.5pt" style:font-size-complex="5.5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5.5pt" style:font-size-asian="5.5pt" style:font-size-complex="5.5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5.5pt" style:font-size-asian="5.5pt" style:font-size-complex="5.5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5.5pt" style:font-size-asian="5.5pt" style:font-size-complex="5.5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5.5pt" style:font-size-asian="5.5pt" style:font-size-complex="5.5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5.5pt" style:font-size-asian="5.5pt" style:font-size-complex="5.5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5.5pt" style:font-size-asian="5.5pt" style:font-size-complex="5.5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5.5pt" style:font-size-asian="5.5pt" style:font-size-complex="5.5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5.5pt" style:font-size-asian="5.5pt" style:font-size-complex="5.5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5.5pt" style:font-size-asian="5.5pt" style:font-size-complex="5.5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5.5pt" style:font-size-asian="5.5pt" style:font-size-complex="5.5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5.5pt" style:font-size-asian="5.5pt" style:font-size-complex="5.5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5.5pt" style:font-size-asian="5.5pt" style:font-size-complex="5.5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5.5pt" style:font-size-asian="5.5pt" style:font-size-complex="5.5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5.5pt" style:font-size-asian="5.5pt" style:font-size-complex="5.5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5.5pt" style:font-size-asian="5.5pt" style:font-size-complex="5.5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5.5pt" style:font-size-asian="5.5pt" style:font-size-complex="5.5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5.5pt" style:font-size-asian="5.5pt" style:font-size-complex="5.5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5.5pt" style:font-size-asian="5.5pt" style:font-size-complex="5.5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5.5pt" style:font-size-asian="5.5pt" style:font-size-complex="5.5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5.5pt" style:font-size-asian="5.5pt" style:font-size-complex="5.5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5.5pt" style:font-size-asian="5.5pt" style:font-size-complex="5.5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5.5pt" style:font-size-asian="5.5pt" style:font-size-complex="5.5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5.5pt" style:font-size-asian="5.5pt" style:font-size-complex="5.5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5.5pt" style:font-size-asian="5.5pt" style:font-size-complex="5.5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5.5pt" style:font-size-asian="5.5pt" style:font-size-complex="5.5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5.5pt" style:font-size-asian="5.5pt" style:font-size-complex="5.5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5.5pt" style:font-size-asian="5.5pt" style:font-size-complex="5.5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5.5pt" style:font-size-asian="5.5pt" style:font-size-complex="5.5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5.5pt" style:font-size-asian="5.5pt" style:font-size-complex="5.5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5.5pt" style:font-size-asian="5.5pt" style:font-size-complex="5.5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5.5pt" style:font-size-asian="5.5pt" style:font-size-complex="5.5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5.5pt" style:font-size-asian="5.5pt" style:font-size-complex="5.5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5.5pt" style:font-size-asian="5.5pt" style:font-size-complex="5.5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5.5pt" style:font-size-asian="5.5pt" style:font-size-complex="5.5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5.5pt" style:font-size-asian="5.5pt" style:font-size-complex="5.5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5.5pt" style:font-size-asian="5.5pt" style:font-size-complex="5.5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5.5pt" style:font-size-asian="5.5pt" style:font-size-complex="5.5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5.5pt" style:font-size-asian="5.5pt" style:font-size-complex="5.5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5.5pt" style:font-size-asian="5.5pt" style:font-size-complex="5.5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5.5pt" style:font-size-asian="5.5pt" style:font-size-complex="5.5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5.5pt" style:font-size-asian="5.5pt" style:font-size-complex="5.5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5.5pt" style:font-size-asian="5.5pt" style:font-size-complex="5.5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5.5pt" style:font-size-asian="5.5pt" style:font-size-complex="5.5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5.5pt" style:font-size-asian="5.5pt" style:font-size-complex="5.5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5.5pt" style:font-size-asian="5.5pt" style:font-size-complex="5.5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5.5pt" style:font-size-asian="5.5pt" style:font-size-complex="5.5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5.5pt" style:font-size-asian="5.5pt" style:font-size-complex="5.5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5.5pt" style:font-size-asian="5.5pt" style:font-size-complex="5.5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5.5pt" style:font-size-asian="5.5pt" style:font-size-complex="5.5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5.5pt" style:font-size-asian="5.5pt" style:font-size-complex="5.5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5.5pt" style:font-size-asian="5.5pt" style:font-size-complex="5.5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5.5pt" style:font-size-asian="5.5pt" style:font-size-complex="5.5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5.5pt" style:font-size-asian="5.5pt" style:font-size-complex="5.5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5.5pt" style:font-size-asian="5.5pt" style:font-size-complex="5.5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5.5pt" style:font-size-asian="5.5pt" style:font-size-complex="5.5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5.5pt" style:font-size-asian="5.5pt" style:font-size-complex="5.5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5.5pt" style:font-size-asian="5.5pt" style:font-size-complex="5.5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5.5pt" style:font-size-asian="5.5pt" style:font-size-complex="5.5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5.5pt" style:font-size-asian="5.5pt" style:font-size-complex="5.5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5.5pt" style:font-size-asian="5.5pt" style:font-size-complex="5.5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5.5pt" style:font-size-asian="5.5pt" style:font-size-complex="5.5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5.5pt" style:font-size-asian="5.5pt" style:font-size-complex="5.5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5.5pt" style:font-size-asian="5.5pt" style:font-size-complex="5.5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5.5pt" style:font-size-asian="5.5pt" style:font-size-complex="5.5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5.5pt" style:font-size-asian="5.5pt" style:font-size-complex="5.5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5.5pt" style:font-size-asian="5.5pt" style:font-size-complex="5.5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5.5pt" style:font-size-asian="5.5pt" style:font-size-complex="5.5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5.5pt" style:font-size-asian="5.5pt" style:font-size-complex="5.5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5.5pt" style:font-size-asian="5.5pt" style:font-size-complex="5.5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5.5pt" style:font-size-asian="5.5pt" style:font-size-complex="5.5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5.5pt" style:font-size-asian="5.5pt" style:font-size-complex="5.5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5.5pt" style:font-size-asian="5.5pt" style:font-size-complex="5.5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5.5pt" style:font-size-asian="5.5pt" style:font-size-complex="5.5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5.5pt" style:font-size-asian="5.5pt" style:font-size-complex="5.5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5.5pt" style:font-size-asian="5.5pt" style:font-size-complex="5.5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5.5pt" style:font-size-asian="5.5pt" style:font-size-complex="5.5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5.5pt" style:font-size-asian="5.5pt" style:font-size-complex="5.5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5.5pt" style:font-size-asian="5.5pt" style:font-size-complex="5.5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5.5pt" style:font-size-asian="5.5pt" style:font-size-complex="5.5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5.5pt" style:font-size-asian="5.5pt" style:font-size-complex="5.5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5.5pt" style:font-size-asian="5.5pt" style:font-size-complex="5.5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5.5pt" style:font-size-asian="5.5pt" style:font-size-complex="5.5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5.5pt" style:font-size-asian="5.5pt" style:font-size-complex="5.5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5.5pt" style:font-size-asian="5.5pt" style:font-size-complex="5.5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5.5pt" style:font-size-asian="5.5pt" style:font-size-complex="5.5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5.5pt" style:font-size-asian="5.5pt" style:font-size-complex="5.5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5.5pt" style:font-size-asian="5.5pt" style:font-size-complex="5.5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5.5pt" style:font-size-asian="5.5pt" style:font-size-complex="5.5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5.5pt" style:font-size-asian="5.5pt" style:font-size-complex="5.5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5.5pt" style:font-size-asian="5.5pt" style:font-size-complex="5.5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5.5pt" style:font-size-asian="5.5pt" style:font-size-complex="5.5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5.5pt" style:font-size-asian="5.5pt" style:font-size-complex="5.5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5.5pt" style:font-size-asian="5.5pt" style:font-size-complex="5.5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5.5pt" style:font-size-asian="5.5pt" style:font-size-complex="5.5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5.5pt" style:font-size-asian="5.5pt" style:font-size-complex="5.5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5.5pt" style:font-size-asian="5.5pt" style:font-size-complex="5.5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5.5pt" style:font-size-asian="5.5pt" style:font-size-complex="5.5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5.5pt" style:font-size-asian="5.5pt" style:font-size-complex="5.5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5.5pt" style:font-size-asian="5.5pt" style:font-size-complex="5.5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5.5pt" style:font-size-asian="5.5pt" style:font-size-complex="5.5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5.5pt" style:font-size-asian="5.5pt" style:font-size-complex="5.5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5.5pt" style:font-size-asian="5.5pt" style:font-size-complex="5.5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5.5pt" style:font-size-asian="5.5pt" style:font-size-complex="5.5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5.5pt" style:font-size-asian="5.5pt" style:font-size-complex="5.5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5.5pt" style:font-size-asian="5.5pt" style:font-size-complex="5.5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5.5pt" style:font-size-asian="5.5pt" style:font-size-complex="5.5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5.5pt" style:font-size-asian="5.5pt" style:font-size-complex="5.5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5.5pt" style:font-size-asian="5.5pt" style:font-size-complex="5.5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5.5pt" style:font-size-asian="5.5pt" style:font-size-complex="5.5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5.5pt" style:font-size-asian="5.5pt" style:font-size-complex="5.5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5.5pt" style:font-size-asian="5.5pt" style:font-size-complex="5.5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5.5pt" style:font-size-asian="5.5pt" style:font-size-complex="5.5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5.5pt" style:font-size-asian="5.5pt" style:font-size-complex="5.5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5.5pt" style:font-size-asian="5.5pt" style:font-size-complex="5.5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5.5pt" style:font-size-asian="5.5pt" style:font-size-complex="5.5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5.5pt" style:font-size-asian="5.5pt" style:font-size-complex="5.5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5.5pt" style:font-size-asian="5.5pt" style:font-size-complex="5.5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5.5pt" style:font-size-asian="5.5pt" style:font-size-complex="5.5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5.5pt" style:font-size-asian="5.5pt" style:font-size-complex="5.5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5.5pt" style:font-size-asian="5.5pt" style:font-size-complex="5.5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5.5pt" style:font-size-asian="5.5pt" style:font-size-complex="5.5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5.5pt" style:font-size-asian="5.5pt" style:font-size-complex="5.5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5.5pt" style:font-size-asian="5.5pt" style:font-size-complex="5.5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5.5pt" style:font-size-asian="5.5pt" style:font-size-complex="5.5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5.5pt" style:font-size-asian="5.5pt" style:font-size-complex="5.5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5.5pt" style:font-size-asian="5.5pt" style:font-size-complex="5.5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5.5pt" style:font-size-asian="5.5pt" style:font-size-complex="5.5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5.5pt" style:font-size-asian="5.5pt" style:font-size-complex="5.5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5.5pt" style:font-size-asian="5.5pt" style:font-size-complex="5.5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5.5pt" style:font-size-asian="5.5pt" style:font-size-complex="5.5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5.5pt" style:font-size-asian="5.5pt" style:font-size-complex="5.5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5.5pt" style:font-size-asian="5.5pt" style:font-size-complex="5.5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5.5pt" style:font-size-asian="5.5pt" style:font-size-complex="5.5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5.5pt" style:font-size-asian="5.5pt" style:font-size-complex="5.5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5.5pt" style:font-size-asian="5.5pt" style:font-size-complex="5.5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5.5pt" style:font-size-asian="5.5pt" style:font-size-complex="5.5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5.5pt" style:font-size-asian="5.5pt" style:font-size-complex="5.5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5.5pt" style:font-size-asian="5.5pt" style:font-size-complex="5.5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5.5pt" style:font-size-asian="5.5pt" style:font-size-complex="5.5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5.5pt" style:font-size-asian="5.5pt" style:font-size-complex="5.5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5.5pt" style:font-size-asian="5.5pt" style:font-size-complex="5.5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5.5pt" style:font-size-asian="5.5pt" style:font-size-complex="5.5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5.5pt" style:font-size-asian="5.5pt" style:font-size-complex="5.5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5.5pt" style:font-size-asian="5.5pt" style:font-size-complex="5.5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5.5pt" style:font-size-asian="5.5pt" style:font-size-complex="5.5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5.5pt" style:font-size-asian="5.5pt" style:font-size-complex="5.5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5.5pt" style:font-size-asian="5.5pt" style:font-size-complex="5.5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5.5pt" style:font-size-asian="5.5pt" style:font-size-complex="5.5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5.5pt" style:font-size-asian="5.5pt" style:font-size-complex="5.5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5.5pt" style:font-size-asian="5.5pt" style:font-size-complex="5.5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5.5pt" style:font-size-asian="5.5pt" style:font-size-complex="5.5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5.5pt" style:font-size-asian="5.5pt" style:font-size-complex="5.5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5.5pt" style:font-size-asian="5.5pt" style:font-size-complex="5.5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5.5pt" style:font-size-asian="5.5pt" style:font-size-complex="5.5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5.5pt" style:font-size-asian="5.5pt" style:font-size-complex="5.5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5.5pt" style:font-size-asian="5.5pt" style:font-size-complex="5.5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5.5pt" style:font-size-asian="5.5pt" style:font-size-complex="5.5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5.5pt" style:font-size-asian="5.5pt" style:font-size-complex="5.5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5.5pt" style:font-size-asian="5.5pt" style:font-size-complex="5.5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5.5pt" style:font-size-asian="5.5pt" style:font-size-complex="5.5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5.5pt" style:font-size-asian="5.5pt" style:font-size-complex="5.5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5.5pt" style:font-size-asian="5.5pt" style:font-size-complex="5.5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5.5pt" style:font-size-asian="5.5pt" style:font-size-complex="5.5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5.5pt" style:font-size-asian="5.5pt" style:font-size-complex="5.5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5.5pt" style:font-size-asian="5.5pt" style:font-size-complex="5.5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5.5pt" style:font-size-asian="5.5pt" style:font-size-complex="5.5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5.5pt" style:font-size-asian="5.5pt" style:font-size-complex="5.5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5.5pt" style:font-size-asian="5.5pt" style:font-size-complex="5.5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5.5pt" style:font-size-asian="5.5pt" style:font-size-complex="5.5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5.5pt" style:font-size-asian="5.5pt" style:font-size-complex="5.5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5.5pt" style:font-size-asian="5.5pt" style:font-size-complex="5.5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5.5pt" style:font-size-asian="5.5pt" style:font-size-complex="5.5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5.5pt" style:font-size-asian="5.5pt" style:font-size-complex="5.5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5.5pt" style:font-size-asian="5.5pt" style:font-size-complex="5.5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5.5pt" style:font-size-asian="5.5pt" style:font-size-complex="5.5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5.5pt" style:font-size-asian="5.5pt" style:font-size-complex="5.5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5.5pt" style:font-size-asian="5.5pt" style:font-size-complex="5.5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5.5pt" style:font-size-asian="5.5pt" style:font-size-complex="5.5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5.5pt" style:font-size-asian="5.5pt" style:font-size-complex="5.5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5.5pt" style:font-size-asian="5.5pt" style:font-size-complex="5.5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5.5pt" style:font-size-asian="5.5pt" style:font-size-complex="5.5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5.5pt" style:font-size-asian="5.5pt" style:font-size-complex="5.5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5.5pt" style:font-size-asian="5.5pt" style:font-size-complex="5.5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5.5pt" style:font-size-asian="5.5pt" style:font-size-complex="5.5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5.5pt" style:font-size-asian="5.5pt" style:font-size-complex="5.5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5.5pt" style:font-size-asian="5.5pt" style:font-size-complex="5.5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5.5pt" style:font-size-asian="5.5pt" style:font-size-complex="5.5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5.5pt" style:font-size-asian="5.5pt" style:font-size-complex="5.5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5.5pt" style:font-size-asian="5.5pt" style:font-size-complex="5.5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5.5pt" style:font-size-asian="5.5pt" style:font-size-complex="5.5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5.5pt" style:font-size-asian="5.5pt" style:font-size-complex="5.5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5.5pt" style:font-size-asian="5.5pt" style:font-size-complex="5.5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5.5pt" style:font-size-asian="5.5pt" style:font-size-complex="5.5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5.5pt" style:font-size-asian="5.5pt" style:font-size-complex="5.5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5.5pt" style:font-size-asian="5.5pt" style:font-size-complex="5.5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5.5pt" style:font-size-asian="5.5pt" style:font-size-complex="5.5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5.5pt" style:font-size-asian="5.5pt" style:font-size-complex="5.5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5.5pt" style:font-size-asian="5.5pt" style:font-size-complex="5.5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5.5pt" style:font-size-asian="5.5pt" style:font-size-complex="5.5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5.5pt" style:font-size-asian="5.5pt" style:font-size-complex="5.5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5.5pt" style:font-size-asian="5.5pt" style:font-size-complex="5.5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5.5pt" style:font-size-asian="5.5pt" style:font-size-complex="5.5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5.5pt" style:font-size-asian="5.5pt" style:font-size-complex="5.5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5.5pt" style:font-size-asian="5.5pt" style:font-size-complex="5.5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5.5pt" style:font-size-asian="5.5pt" style:font-size-complex="5.5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5.5pt" style:font-size-asian="5.5pt" style:font-size-complex="5.5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5.5pt" style:font-size-asian="5.5pt" style:font-size-complex="5.5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5.5pt" style:font-size-asian="5.5pt" style:font-size-complex="5.5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5.5pt" style:font-size-asian="5.5pt" style:font-size-complex="5.5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5.5pt" style:font-size-asian="5.5pt" style:font-size-complex="5.5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5.5pt" style:font-size-asian="5.5pt" style:font-size-complex="5.5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5.5pt" style:font-size-asian="5.5pt" style:font-size-complex="5.5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5.5pt" style:font-size-asian="5.5pt" style:font-size-complex="5.5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5.5pt" style:font-size-asian="5.5pt" style:font-size-complex="5.5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5.5pt" style:font-size-asian="5.5pt" style:font-size-complex="5.5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5.5pt" style:font-size-asian="5.5pt" style:font-size-complex="5.5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5.5pt" style:font-size-asian="5.5pt" style:font-size-complex="5.5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5.5pt" style:font-size-asian="5.5pt" style:font-size-complex="5.5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5.5pt" style:font-size-asian="5.5pt" style:font-size-complex="5.5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5.5pt" style:font-size-asian="5.5pt" style:font-size-complex="5.5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5.5pt" style:font-size-asian="5.5pt" style:font-size-complex="5.5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5.5pt" style:font-size-asian="5.5pt" style:font-size-complex="5.5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5.5pt" style:font-size-asian="5.5pt" style:font-size-complex="5.5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5.5pt" style:font-size-asian="5.5pt" style:font-size-complex="5.5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5.5pt" style:font-size-asian="5.5pt" style:font-size-complex="5.5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5.5pt" style:font-size-asian="5.5pt" style:font-size-complex="5.5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5.5pt" style:font-size-asian="5.5pt" style:font-size-complex="5.5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5.5pt" style:font-size-asian="5.5pt" style:font-size-complex="5.5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5.5pt" style:font-size-asian="5.5pt" style:font-size-complex="5.5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5.5pt" style:font-size-asian="5.5pt" style:font-size-complex="5.5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5.5pt" style:font-size-asian="5.5pt" style:font-size-complex="5.5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5.5pt" style:font-size-asian="5.5pt" style:font-size-complex="5.5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5.5pt" style:font-size-asian="5.5pt" style:font-size-complex="5.5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5.5pt" style:font-size-asian="5.5pt" style:font-size-complex="5.5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5.5pt" style:font-size-asian="5.5pt" style:font-size-complex="5.5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5.5pt" style:font-size-asian="5.5pt" style:font-size-complex="5.5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5.5pt" style:font-size-asian="5.5pt" style:font-size-complex="5.5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5.5pt" style:font-size-asian="5.5pt" style:font-size-complex="5.5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5.5pt" style:font-size-asian="5.5pt" style:font-size-complex="5.5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5.5pt" style:font-size-asian="5.5pt" style:font-size-complex="5.5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5.5pt" style:font-size-asian="5.5pt" style:font-size-complex="5.5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5.5pt" style:font-size-asian="5.5pt" style:font-size-complex="5.5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5.5pt" style:font-size-asian="5.5pt" style:font-size-complex="5.5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5.5pt" style:font-size-asian="5.5pt" style:font-size-complex="5.5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5.5pt" style:font-size-asian="5.5pt" style:font-size-complex="5.5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5.5pt" style:font-size-asian="5.5pt" style:font-size-complex="5.5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5.5pt" style:font-size-asian="5.5pt" style:font-size-complex="5.5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5.5pt" style:font-size-asian="5.5pt" style:font-size-complex="5.5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5.5pt" style:font-size-asian="5.5pt" style:font-size-complex="5.5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5.5pt" style:font-size-asian="5.5pt" style:font-size-complex="5.5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5.5pt" style:font-size-asian="5.5pt" style:font-size-complex="5.5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5.5pt" style:font-size-asian="5.5pt" style:font-size-complex="5.5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5.5pt" style:font-size-asian="5.5pt" style:font-size-complex="5.5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5.5pt" style:font-size-asian="5.5pt" style:font-size-complex="5.5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5.5pt" style:font-size-asian="5.5pt" style:font-size-complex="5.5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5.5pt" style:font-size-asian="5.5pt" style:font-size-complex="5.5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5.5pt" style:font-size-asian="5.5pt" style:font-size-complex="5.5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5.5pt" style:font-size-asian="5.5pt" style:font-size-complex="5.5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5.5pt" style:font-size-asian="5.5pt" style:font-size-complex="5.5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5.5pt" style:font-size-asian="5.5pt" style:font-size-complex="5.5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5.5pt" style:font-size-asian="5.5pt" style:font-size-complex="5.5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5.5pt" style:font-size-asian="5.5pt" style:font-size-complex="5.5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5.5pt" style:font-size-asian="5.5pt" style:font-size-complex="5.5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5.5pt" style:font-size-asian="5.5pt" style:font-size-complex="5.5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5.5pt" style:font-size-asian="5.5pt" style:font-size-complex="5.5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5.5pt" style:font-size-asian="5.5pt" style:font-size-complex="5.5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5.5pt" style:font-size-asian="5.5pt" style:font-size-complex="5.5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5.5pt" style:font-size-asian="5.5pt" style:font-size-complex="5.5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5.5pt" style:font-size-asian="5.5pt" style:font-size-complex="5.5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5.5pt" style:font-size-asian="5.5pt" style:font-size-complex="5.5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5.5pt" style:font-size-asian="5.5pt" style:font-size-complex="5.5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5.5pt" style:font-size-asian="5.5pt" style:font-size-complex="5.5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5.5pt" style:font-size-asian="5.5pt" style:font-size-complex="5.5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5.5pt" style:font-size-asian="5.5pt" style:font-size-complex="5.5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5.5pt" style:font-size-asian="5.5pt" style:font-size-complex="5.5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5.5pt" style:font-size-asian="5.5pt" style:font-size-complex="5.5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5.5pt" style:font-size-asian="5.5pt" style:font-size-complex="5.5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5.5pt" style:font-size-asian="5.5pt" style:font-size-complex="5.5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5.5pt" style:font-size-asian="5.5pt" style:font-size-complex="5.5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5.5pt" style:font-size-asian="5.5pt" style:font-size-complex="5.5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5.5pt" style:font-size-asian="5.5pt" style:font-size-complex="5.5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5.5pt" style:font-size-asian="5.5pt" style:font-size-complex="5.5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5.5pt" style:font-size-asian="5.5pt" style:font-size-complex="5.5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5.5pt" style:font-size-asian="5.5pt" style:font-size-complex="5.5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5.5pt" style:font-size-asian="5.5pt" style:font-size-complex="5.5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5.5pt" style:font-size-asian="5.5pt" style:font-size-complex="5.5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5.5pt" style:font-size-asian="5.5pt" style:font-size-complex="5.5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5.5pt" style:font-size-asian="5.5pt" style:font-size-complex="5.5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5.5pt" style:font-size-asian="5.5pt" style:font-size-complex="5.5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5.5pt" style:font-size-asian="5.5pt" style:font-size-complex="5.5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5.5pt" style:font-size-asian="5.5pt" style:font-size-complex="5.5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5.5pt" style:font-size-asian="5.5pt" style:font-size-complex="5.5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5.5pt" style:font-size-asian="5.5pt" style:font-size-complex="5.5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5.5pt" style:font-size-asian="5.5pt" style:font-size-complex="5.5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5.5pt" style:font-size-asian="5.5pt" style:font-size-complex="5.5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5.5pt" style:font-size-asian="5.5pt" style:font-size-complex="5.5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5.5pt" style:font-size-asian="5.5pt" style:font-size-complex="5.5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5.5pt" style:font-size-asian="5.5pt" style:font-size-complex="5.5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5.5pt" style:font-size-asian="5.5pt" style:font-size-complex="5.5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5.5pt" style:font-size-asian="5.5pt" style:font-size-complex="5.5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5.5pt" style:font-size-asian="5.5pt" style:font-size-complex="5.5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5.5pt" style:font-size-asian="5.5pt" style:font-size-complex="5.5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5.5pt" style:font-size-asian="5.5pt" style:font-size-complex="5.5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5.5pt" style:font-size-asian="5.5pt" style:font-size-complex="5.5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5.5pt" style:font-size-asian="5.5pt" style:font-size-complex="5.5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5.5pt" style:font-size-asian="5.5pt" style:font-size-complex="5.5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5.5pt" style:font-size-asian="5.5pt" style:font-size-complex="5.5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5.5pt" style:font-size-asian="5.5pt" style:font-size-complex="5.5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5.5pt" style:font-size-asian="5.5pt" style:font-size-complex="5.5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5.5pt" style:font-size-asian="5.5pt" style:font-size-complex="5.5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5.5pt" style:font-size-asian="5.5pt" style:font-size-complex="5.5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5.5pt" style:font-size-asian="5.5pt" style:font-size-complex="5.5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5.5pt" style:font-size-asian="5.5pt" style:font-size-complex="5.5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5.5pt" style:font-size-asian="5.5pt" style:font-size-complex="5.5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5.5pt" style:font-size-asian="5.5pt" style:font-size-complex="5.5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5.5pt" style:font-size-asian="5.5pt" style:font-size-complex="5.5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5.5pt" style:font-size-asian="5.5pt" style:font-size-complex="5.5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5.5pt" style:font-size-asian="5.5pt" style:font-size-complex="5.5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5.5pt" style:font-size-asian="5.5pt" style:font-size-complex="5.5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5.5pt" style:font-size-asian="5.5pt" style:font-size-complex="5.5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5.5pt" style:font-size-asian="5.5pt" style:font-size-complex="5.5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5.5pt" style:font-size-asian="5.5pt" style:font-size-complex="5.5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5.5pt" style:font-size-asian="5.5pt" style:font-size-complex="5.5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5.5pt" style:font-size-asian="5.5pt" style:font-size-complex="5.5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5.5pt" style:font-size-asian="5.5pt" style:font-size-complex="5.5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5.5pt" style:font-size-asian="5.5pt" style:font-size-complex="5.5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5.5pt" style:font-size-asian="5.5pt" style:font-size-complex="5.5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5.5pt" style:font-size-asian="5.5pt" style:font-size-complex="5.5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5.5pt" style:font-size-asian="5.5pt" style:font-size-complex="5.5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5.5pt" style:font-size-asian="5.5pt" style:font-size-complex="5.5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5.5pt" style:font-size-asian="5.5pt" style:font-size-complex="5.5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5.5pt" style:font-size-asian="5.5pt" style:font-size-complex="5.5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5.5pt" style:font-size-asian="5.5pt" style:font-size-complex="5.5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5.5pt" style:font-size-asian="5.5pt" style:font-size-complex="5.5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5.5pt" style:font-size-asian="5.5pt" style:font-size-complex="5.5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5.5pt" style:font-size-asian="5.5pt" style:font-size-complex="5.5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5.5pt" style:font-size-asian="5.5pt" style:font-size-complex="5.5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5.5pt" style:font-size-asian="5.5pt" style:font-size-complex="5.5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5.5pt" style:font-size-asian="5.5pt" style:font-size-complex="5.5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5.5pt" style:font-size-asian="5.5pt" style:font-size-complex="5.5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5.5pt" style:font-size-asian="5.5pt" style:font-size-complex="5.5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5.5pt" style:font-size-asian="5.5pt" style:font-size-complex="5.5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5.5pt" style:font-size-asian="5.5pt" style:font-size-complex="5.5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5.5pt" style:font-size-asian="5.5pt" style:font-size-complex="5.5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5.5pt" style:font-size-asian="5.5pt" style:font-size-complex="5.5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5.5pt" style:font-size-asian="5.5pt" style:font-size-complex="5.5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5.5pt" style:font-size-asian="5.5pt" style:font-size-complex="5.5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5.5pt" style:font-size-asian="5.5pt" style:font-size-complex="5.5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5.5pt" style:font-size-asian="5.5pt" style:font-size-complex="5.5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5.5pt" style:font-size-asian="5.5pt" style:font-size-complex="5.5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5.5pt" style:font-size-asian="5.5pt" style:font-size-complex="5.5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5.5pt" style:font-size-asian="5.5pt" style:font-size-complex="5.5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5.5pt" style:font-size-asian="5.5pt" style:font-size-complex="5.5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5.5pt" style:font-size-asian="5.5pt" style:font-size-complex="5.5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5.5pt" style:font-size-asian="5.5pt" style:font-size-complex="5.5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5.5pt" style:font-size-asian="5.5pt" style:font-size-complex="5.5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5.5pt" style:font-size-asian="5.5pt" style:font-size-complex="5.5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5.5pt" style:font-size-asian="5.5pt" style:font-size-complex="5.5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5.5pt" style:font-size-asian="5.5pt" style:font-size-complex="5.5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5.5pt" style:font-size-asian="5.5pt" style:font-size-complex="5.5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5.5pt" style:font-size-asian="5.5pt" style:font-size-complex="5.5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5.5pt" style:font-size-asian="5.5pt" style:font-size-complex="5.5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5.5pt" style:font-size-asian="5.5pt" style:font-size-complex="5.5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5.5pt" style:font-size-asian="5.5pt" style:font-size-complex="5.5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5.5pt" style:font-size-asian="5.5pt" style:font-size-complex="5.5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5.5pt" style:font-size-asian="5.5pt" style:font-size-complex="5.5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5.5pt" style:font-size-asian="5.5pt" style:font-size-complex="5.5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5.5pt" style:font-size-asian="5.5pt" style:font-size-complex="5.5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5.5pt" style:font-size-asian="5.5pt" style:font-size-complex="5.5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5.5pt" style:font-size-asian="5.5pt" style:font-size-complex="5.5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5.5pt" style:font-size-asian="5.5pt" style:font-size-complex="5.5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5.5pt" style:font-size-asian="5.5pt" style:font-size-complex="5.5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5.5pt" style:font-size-asian="5.5pt" style:font-size-complex="5.5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5.5pt" style:font-size-asian="5.5pt" style:font-size-complex="5.5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5.5pt" style:font-size-asian="5.5pt" style:font-size-complex="5.5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5.5pt" style:font-size-asian="5.5pt" style:font-size-complex="5.5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5.5pt" style:font-size-asian="5.5pt" style:font-size-complex="5.5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5.5pt" style:font-size-asian="5.5pt" style:font-size-complex="5.5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5.5pt" style:font-size-asian="5.5pt" style:font-size-complex="5.5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5.5pt" style:font-size-asian="5.5pt" style:font-size-complex="5.5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5.5pt" style:font-size-asian="5.5pt" style:font-size-complex="5.5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5.5pt" style:font-size-asian="5.5pt" style:font-size-complex="5.5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5.5pt" style:font-size-asian="5.5pt" style:font-size-complex="5.5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5.5pt" style:font-size-asian="5.5pt" style:font-size-complex="5.5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5.5pt" style:font-size-asian="5.5pt" style:font-size-complex="5.5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5.5pt" style:font-size-asian="5.5pt" style:font-size-complex="5.5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5.5pt" style:font-size-asian="5.5pt" style:font-size-complex="5.5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5.5pt" style:font-size-asian="5.5pt" style:font-size-complex="5.5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5.5pt" style:font-size-asian="5.5pt" style:font-size-complex="5.5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5.5pt" style:font-size-asian="5.5pt" style:font-size-complex="5.5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5.5pt" style:font-size-asian="5.5pt" style:font-size-complex="5.5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5.5pt" style:font-size-asian="5.5pt" style:font-size-complex="5.5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5.5pt" style:font-size-asian="5.5pt" style:font-size-complex="5.5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5.5pt" style:font-size-asian="5.5pt" style:font-size-complex="5.5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5.5pt" style:font-size-asian="5.5pt" style:font-size-complex="5.5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5.5pt" style:font-size-asian="5.5pt" style:font-size-complex="5.5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5.5pt" style:font-size-asian="5.5pt" style:font-size-complex="5.5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1333" style:parent-style-name="Normal" style:family="paragraph">
      <style:paragraph-properties fo:text-align="justify" fo:text-indent="0.5833in">
        <style:tab-stops>
          <style:tab-stop style:type="left" style:position="4.0833in"/>
          <style:tab-stop style:type="left" style:position="7.0833in"/>
        </style:tab-stops>
      </style:paragraph-properties>
      <style:text-properties fo:font-size="10pt" style:font-size-asian="10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1336" style:parent-style-name="Normal" style:family="paragraph">
      <style:paragraph-properties fo:text-align="justify" fo:text-indent="4.0833in">
        <style:tab-stops>
          <style:tab-stop style:type="left" style:position="7.0833in"/>
        </style:tab-stops>
      </style:paragraph-properties>
      <style:text-properties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2" style:family="paragraph">
      <style:paragraph-properties fo:break-before="page" fo:margin-left="6.3333in">
        <style:tab-stops/>
      </style:paragraph-properties>
    </style:style>
    <style:style style:name="P1345" style:parent-style-name="Normal" style:family="paragraph">
      <style:paragraph-properties fo:margin-left="6.3333in">
        <style:tab-stops/>
      </style:paragraph-properties>
    </style:style>
    <style:style style:name="P1346" style:parent-style-name="Normal" style:family="paragraph">
      <style:paragraph-properties fo:margin-left="6.3333in">
        <style:tab-stops/>
      </style:paragraph-properties>
    </style:style>
    <style:style style:name="P1347" style:parent-style-name="Normal" style:family="paragraph">
      <style:paragraph-properties fo:margin-left="6.3333in">
        <style:tab-stops/>
      </style:paragraph-properties>
    </style:style>
    <style:style style:name="P1348" style:parent-style-name="Normal" style:family="paragraph">
      <style:paragraph-properties fo:margin-left="6.3333in">
        <style:tab-stops/>
      </style:paragraph-properties>
    </style:style>
    <style:style style:name="P1349" style:parent-style-name="Normal" style:family="paragraph">
      <style:paragraph-properties fo:text-align="justify" fo:text-indent="0.3937in"/>
      <style:text-properties fo:font-weight="bold" style:font-weight-asian="bold" style:font-weight-complex="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text-properties style:font-weight-complex="bold"/>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fo:font-variant="small-caps"/>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justify" fo:text-indent="3.8333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justify" fo:text-indent="0.3937in"/>
    </style:style>
    <style:style style:name="TableColumn1366" style:family="table-column">
      <style:table-column-properties style:column-width="0.227in" style:use-optimal-column-width="false"/>
    </style:style>
    <style:style style:name="TableColumn1367" style:family="table-column">
      <style:table-column-properties style:column-width="0.4645in" style:use-optimal-column-width="false"/>
    </style:style>
    <style:style style:name="TableColumn1368" style:family="table-column">
      <style:table-column-properties style:column-width="0.5166in" style:use-optimal-column-width="false"/>
    </style:style>
    <style:style style:name="TableColumn1369" style:family="table-column">
      <style:table-column-properties style:column-width="0.4569in" style:use-optimal-column-width="false"/>
    </style:style>
    <style:style style:name="TableColumn1370" style:family="table-column">
      <style:table-column-properties style:column-width="0.3756in" style:use-optimal-column-width="false"/>
    </style:style>
    <style:style style:name="TableColumn1371" style:family="table-column">
      <style:table-column-properties style:column-width="0.4979in" style:use-optimal-column-width="false"/>
    </style:style>
    <style:style style:name="TableColumn1372" style:family="table-column">
      <style:table-column-properties style:column-width="0.502in" style:use-optimal-column-width="false"/>
    </style:style>
    <style:style style:name="TableColumn1373" style:family="table-column">
      <style:table-column-properties style:column-width="0.4354in" style:use-optimal-column-width="false"/>
    </style:style>
    <style:style style:name="TableColumn1374" style:family="table-column">
      <style:table-column-properties style:column-width="0.4048in" style:use-optimal-column-width="false"/>
    </style:style>
    <style:style style:name="TableColumn1375" style:family="table-column">
      <style:table-column-properties style:column-width="0.327in" style:use-optimal-column-width="false"/>
    </style:style>
    <style:style style:name="TableColumn1376" style:family="table-column">
      <style:table-column-properties style:column-width="0.45in" style:use-optimal-column-width="false"/>
    </style:style>
    <style:style style:name="TableColumn1377" style:family="table-column">
      <style:table-column-properties style:column-width="0.409in" style:use-optimal-column-width="false"/>
    </style:style>
    <style:style style:name="TableColumn1378" style:family="table-column">
      <style:table-column-properties style:column-width="0.409in" style:use-optimal-column-width="false"/>
    </style:style>
    <style:style style:name="TableColumn1379" style:family="table-column">
      <style:table-column-properties style:column-width="0.4048in" style:use-optimal-column-width="false"/>
    </style:style>
    <style:style style:name="TableColumn1380" style:family="table-column">
      <style:table-column-properties style:column-width="0.3458in" style:use-optimal-column-width="false"/>
    </style:style>
    <style:style style:name="TableColumn1381" style:family="table-column">
      <style:table-column-properties style:column-width="0.4465in" style:use-optimal-column-width="false"/>
    </style:style>
    <style:style style:name="TableColumn1382" style:family="table-column">
      <style:table-column-properties style:column-width="0.4048in" style:use-optimal-column-width="false"/>
    </style:style>
    <style:style style:name="TableColumn1383" style:family="table-column">
      <style:table-column-properties style:column-width="0.409in" style:use-optimal-column-width="false"/>
    </style:style>
    <style:style style:name="TableColumn1384" style:family="table-column">
      <style:table-column-properties style:column-width="0.0402in" style:use-optimal-column-width="false"/>
    </style:style>
    <style:style style:name="TableColumn1385" style:family="table-column">
      <style:table-column-properties style:column-width="0.2833in" style:use-optimal-column-width="false"/>
    </style:style>
    <style:style style:name="TableColumn1386" style:family="table-column">
      <style:table-column-properties style:column-width="0.4465in" style:use-optimal-column-width="false"/>
    </style:style>
    <style:style style:name="TableColumn1387" style:family="table-column">
      <style:table-column-properties style:column-width="0.409in" style:use-optimal-column-width="false"/>
    </style:style>
    <style:style style:name="TableColumn1388" style:family="table-column">
      <style:table-column-properties style:column-width="0.3798in" style:use-optimal-column-width="false"/>
    </style:style>
    <style:style style:name="TableColumn1389" style:family="table-column">
      <style:table-column-properties style:column-width="0.3381in" style:use-optimal-column-width="false"/>
    </style:style>
    <style:style style:name="TableColumn1390" style:family="table-column">
      <style:table-column-properties style:column-width="0.4381in" style:use-optimal-column-width="false"/>
    </style:style>
    <style:style style:name="TableColumn1391" style:family="table-column">
      <style:table-column-properties style:column-width="0.4131in" style:use-optimal-column-width="false"/>
    </style:style>
    <style:style style:name="Table1365" style:family="table">
      <style:table-properties style:width="10.2361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5pt" style:font-size-asian="5pt" style:font-size-complex="5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5pt" style:font-size-asian="5pt" style:font-size-complex="5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5pt" style:font-size-asian="5pt" style:font-size-complex="5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5pt" style:font-size-asian="5pt" style:font-size-complex="5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5pt" style:font-size-asian="5pt" style:font-size-complex="5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5pt" style:font-size-asian="5pt" style:font-size-complex="5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5pt" style:font-size-asian="5pt" style:font-size-complex="5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5pt" style:font-size-asian="5pt" style:font-size-complex="5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5pt" style:font-size-asian="5pt" style:font-size-complex="5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5pt" style:font-size-asian="5pt" style:font-size-complex="5pt"/>
    </style:style>
    <style:style style:name="TableRow1413" style:family="table-row">
      <style:table-row-properties style:min-row-height="0.0159in" style:use-optimal-row-height="false" fo:keep-together="always"/>
    </style:style>
    <style:style style:name="P1414" style:parent-style-name="Normal" style:family="paragraph">
      <style:paragraph-properties fo:text-align="center"/>
      <style:text-properties fo:font-size="5pt" style:font-size-asian="5pt" style:font-size-complex="5pt"/>
    </style:style>
    <style:style style:name="P1415" style:parent-style-name="Normal" style:family="paragraph">
      <style:paragraph-properties fo:text-align="center"/>
      <style:text-properties fo:font-size="5pt" style:font-size-asian="5pt" style:font-size-complex="5pt"/>
    </style:style>
    <style:style style:name="P1416" style:parent-style-name="Normal" style:family="paragraph">
      <style:paragraph-properties fo:text-align="center"/>
      <style:text-properties fo:font-size="5pt" style:font-size-asian="5pt" style:font-size-complex="5pt"/>
    </style:style>
    <style:style style:name="P1417" style:parent-style-name="Normal" style:family="paragraph">
      <style:paragraph-properties fo:text-align="center"/>
      <style:text-properties fo:font-size="5pt" style:font-size-asian="5pt" style:font-size-complex="5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5pt" style:font-size-asian="5pt" style:font-size-complex="5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5pt" style:font-size-asian="5pt" style:font-size-complex="5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5pt" style:font-size-asian="5pt" style:font-size-complex="5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5pt" style:font-size-asian="5pt" style:font-size-complex="5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5pt" style:font-size-asian="5pt" style:font-size-complex="5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5pt" style:font-size-asian="5pt" style:font-size-complex="5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5pt" style:font-size-asian="5pt" style:font-size-complex="5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5pt" style:font-size-asian="5pt" style:font-size-complex="5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5pt" style:font-size-asian="5pt" style:font-size-complex="5pt"/>
    </style:style>
    <style:style style:name="P1436" style:parent-style-name="Normal" style:family="paragraph">
      <style:paragraph-properties fo:text-align="center"/>
      <style:text-properties fo:font-size="5pt" style:font-size-asian="5pt" style:font-size-complex="5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5pt" style:font-size-asian="5pt" style:font-size-complex="5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5pt" style:font-size-asian="5pt" style:font-size-complex="5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5pt" style:font-size-asian="5pt" style:font-size-complex="5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5pt" style:font-size-asian="5pt" style:font-size-complex="5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5pt" style:font-size-asian="5pt" style:font-size-complex="5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5pt" style:font-size-asian="5pt" style:font-size-complex="5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5pt" style:font-size-asian="5pt" style:font-size-complex="5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5pt" style:font-size-asian="5pt" style:font-size-complex="5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5pt" style:font-size-asian="5pt" style:font-size-complex="5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5pt" style:font-size-asian="5pt" style:font-size-complex="5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5pt" style:font-size-asian="5pt" style:font-size-complex="5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5pt" style:font-size-asian="5pt" style:font-size-complex="5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5pt" style:font-size-asian="5pt" style:font-size-complex="5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5pt" style:font-size-asian="5pt" style:font-size-complex="5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5pt" style:font-size-asian="5pt" style:font-size-complex="5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style:font-weight-complex="bold" style:font-style-complex="italic" fo:font-size="5pt" style:font-size-asian="5pt" style:font-size-complex="5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5pt" style:font-size-asian="5pt" style:font-size-complex="5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5pt" style:font-size-asian="5pt" style:font-size-complex="5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5pt" style:font-size-asian="5pt" style:font-size-complex="5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5pt" style:font-size-asian="5pt" style:font-size-complex="5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5pt" style:font-size-asian="5pt" style:font-size-complex="5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5pt" style:font-size-asian="5pt" style:font-size-complex="5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5pt" style:font-size-asian="5pt" style:font-size-complex="5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5pt" style:font-size-asian="5pt" style:font-size-complex="5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5pt" style:font-size-asian="5pt" style:font-size-complex="5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5pt" style:font-size-asian="5pt" style:font-size-complex="5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5pt" style:font-size-asian="5pt" style:font-size-complex="5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5pt" style:font-size-asian="5pt" style:font-size-complex="5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5pt" style:font-size-asian="5pt" style:font-size-complex="5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5pt" style:font-size-asian="5pt" style:font-size-complex="5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5pt" style:font-size-asian="5pt" style:font-size-complex="5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5pt" style:font-size-asian="5pt" style:font-size-complex="5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5pt" style:font-size-asian="5pt" style:font-size-complex="5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5pt" style:font-size-asian="5pt" style:font-size-complex="5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5pt" style:font-size-asian="5pt" style:font-size-complex="5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5pt" style:font-size-asian="5pt" style:font-size-complex="5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5pt" style:font-size-asian="5pt" style:font-size-complex="5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5pt" style:font-size-asian="5pt" style:font-size-complex="5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5pt" style:font-size-asian="5pt" style:font-size-complex="5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5pt" style:font-size-asian="5pt" style:font-size-complex="5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5pt" style:font-size-asian="5pt" style:font-size-complex="5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5pt" style:font-size-asian="5pt" style:font-size-complex="5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5pt" style:font-size-asian="5pt" style:font-size-complex="5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5pt" style:font-size-asian="5pt" style:font-size-complex="5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5pt" style:font-size-asian="5pt" style:font-size-complex="5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5pt" style:font-size-asian="5pt" style:font-size-complex="5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5pt" style:font-size-asian="5pt" style:font-size-complex="5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5pt" style:font-size-asian="5pt" style:font-size-complex="5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5pt" style:font-size-asian="5pt" style:font-size-complex="5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5pt" style:font-size-asian="5pt" style:font-size-complex="5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5pt" style:font-size-asian="5pt" style:font-size-complex="5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5pt" style:font-size-asian="5pt" style:font-size-complex="5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5pt" style:font-size-asian="5pt" style:font-size-complex="5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5pt" style:font-size-asian="5pt" style:font-size-complex="5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5pt" style:font-size-asian="5pt" style:font-size-complex="5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5pt" style:font-size-asian="5pt" style:font-size-complex="5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5pt" style:font-size-asian="5pt" style:font-size-complex="5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5pt" style:font-size-asian="5pt" style:font-size-complex="5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5pt" style:font-size-asian="5pt" style:font-size-complex="5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5pt" style:font-size-asian="5pt" style:font-size-complex="5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5pt" style:font-size-asian="5pt" style:font-size-complex="5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5pt" style:font-size-asian="5pt" style:font-size-complex="5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5pt" style:font-size-asian="5pt" style:font-size-complex="5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5pt" style:font-size-asian="5pt" style:font-size-complex="5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5pt" style:font-size-asian="5pt" style:font-size-complex="5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5pt" style:font-size-asian="5pt" style:font-size-complex="5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5pt" style:font-size-asian="5pt" style:font-size-complex="5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5pt" style:font-size-asian="5pt" style:font-size-complex="5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5pt" style:font-size-asian="5pt" style:font-size-complex="5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5pt" style:font-size-asian="5pt" style:font-size-complex="5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5pt" style:font-size-asian="5pt" style:font-size-complex="5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5pt" style:font-size-asian="5pt" style:font-size-complex="5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5pt" style:font-size-asian="5pt" style:font-size-complex="5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5pt" style:font-size-asian="5pt" style:font-size-complex="5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5pt" style:font-size-asian="5pt" style:font-size-complex="5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5pt" style:font-size-asian="5pt" style:font-size-complex="5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5pt" style:font-size-asian="5pt" style:font-size-complex="5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5pt" style:font-size-asian="5pt" style:font-size-complex="5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5pt" style:font-size-asian="5pt" style:font-size-complex="5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5pt" style:font-size-asian="5pt" style:font-size-complex="5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5pt" style:font-size-asian="5pt" style:font-size-complex="5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5pt" style:font-size-asian="5pt" style:font-size-complex="5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5pt" style:font-size-asian="5pt" style:font-size-complex="5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5pt" style:font-size-asian="5pt" style:font-size-complex="5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5pt" style:font-size-asian="5pt" style:font-size-complex="5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5pt" style:font-size-asian="5pt" style:font-size-complex="5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5pt" style:font-size-asian="5pt" style:font-size-complex="5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5pt" style:font-size-asian="5pt" style:font-size-complex="5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5pt" style:font-size-asian="5pt" style:font-size-complex="5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5pt" style:font-size-asian="5pt" style:font-size-complex="5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5pt" style:font-size-asian="5pt" style:font-size-complex="5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5pt" style:font-size-asian="5pt" style:font-size-complex="5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5pt" style:font-size-asian="5pt" style:font-size-complex="5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5pt" style:font-size-asian="5pt" style:font-size-complex="5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5pt" style:font-size-asian="5pt" style:font-size-complex="5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5pt" style:font-size-asian="5pt" style:font-size-complex="5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5pt" style:font-size-asian="5pt" style:font-size-complex="5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5pt" style:font-size-asian="5pt" style:font-size-complex="5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5pt" style:font-size-asian="5pt" style:font-size-complex="5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5pt" style:font-size-asian="5pt" style:font-size-complex="5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5pt" style:font-size-asian="5pt" style:font-size-complex="5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5pt" style:font-size-asian="5pt" style:font-size-complex="5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5pt" style:font-size-asian="5pt" style:font-size-complex="5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5pt" style:font-size-asian="5pt" style:font-size-complex="5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5pt" style:font-size-asian="5pt" style:font-size-complex="5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5pt" style:font-size-asian="5pt" style:font-size-complex="5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5pt" style:font-size-asian="5pt" style:font-size-complex="5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5pt" style:font-size-asian="5pt" style:font-size-complex="5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5pt" style:font-size-asian="5pt" style:font-size-complex="5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5pt" style:font-size-asian="5pt" style:font-size-complex="5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5pt" style:font-size-asian="5pt" style:font-size-complex="5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5pt" style:font-size-asian="5pt" style:font-size-complex="5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5pt" style:font-size-asian="5pt" style:font-size-complex="5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5pt" style:font-size-asian="5pt" style:font-size-complex="5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5pt" style:font-size-asian="5pt" style:font-size-complex="5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5pt" style:font-size-asian="5pt" style:font-size-complex="5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5pt" style:font-size-asian="5pt" style:font-size-complex="5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5pt" style:font-size-asian="5pt" style:font-size-complex="5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5pt" style:font-size-asian="5pt" style:font-size-complex="5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5pt" style:font-size-asian="5pt" style:font-size-complex="5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5pt" style:font-size-asian="5pt" style:font-size-complex="5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5pt" style:font-size-asian="5pt" style:font-size-complex="5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5pt" style:font-size-asian="5pt" style:font-size-complex="5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5pt" style:font-size-asian="5pt" style:font-size-complex="5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5pt" style:font-size-asian="5pt" style:font-size-complex="5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5pt" style:font-size-asian="5pt" style:font-size-complex="5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5pt" style:font-size-asian="5pt" style:font-size-complex="5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5pt" style:font-size-asian="5pt" style:font-size-complex="5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5pt" style:font-size-asian="5pt" style:font-size-complex="5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5pt" style:font-size-asian="5pt" style:font-size-complex="5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5pt" style:font-size-asian="5pt" style:font-size-complex="5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5pt" style:font-size-asian="5pt" style:font-size-complex="5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5pt" style:font-size-asian="5pt" style:font-size-complex="5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5pt" style:font-size-asian="5pt" style:font-size-complex="5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5pt" style:font-size-asian="5pt" style:font-size-complex="5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5pt" style:font-size-asian="5pt" style:font-size-complex="5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5pt" style:font-size-asian="5pt" style:font-size-complex="5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5pt" style:font-size-asian="5pt" style:font-size-complex="5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5pt" style:font-size-asian="5pt" style:font-size-complex="5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104in solid #000000" fo:border-bottom="0.0104in solid #000000" fo:border-right="none" fo:padding-top="0in" fo:padding-left="0.0277in" fo:padding-bottom="0in" fo:padding-right="0.0277in"/>
    </style:style>
    <style:style style:name="P1725" style:parent-style-name="Normal" style:family="paragraph">
      <style:text-properties fo:font-size="5pt" style:font-size-asian="5pt" style:font-size-complex="5pt"/>
    </style:style>
    <style:style style:name="TableCell1726" style:family="table-cell">
      <style:table-cell-properties fo:border-top="0.0104in solid #000000" fo:border-left="none" fo:border-bottom="0.0104in solid #000000" fo:border-right="0.0104in solid #000000" fo:padding-top="0in" fo:padding-left="0.0277in" fo:padding-bottom="0in" fo:padding-right="0.0277in"/>
    </style:style>
    <style:style style:name="P1727" style:parent-style-name="Normal" style:family="paragraph">
      <style:text-properties fo:font-size="5pt" style:font-size-asian="5pt" style:font-size-complex="5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5pt" style:font-size-asian="5pt" style:font-size-complex="5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5pt" style:font-size-asian="5pt" style:font-size-complex="5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5pt" style:font-size-asian="5pt" style:font-size-complex="5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5pt" style:font-size-asian="5pt" style:font-size-complex="5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5pt" style:font-size-asian="5pt" style:font-size-complex="5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5pt" style:font-size-asian="5pt" style:font-size-complex="5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5pt" style:font-size-asian="5pt" style:font-size-complex="5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5pt" style:font-size-asian="5pt" style:font-size-complex="5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5pt" style:font-size-asian="5pt" style:font-size-complex="5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5pt" style:font-size-asian="5pt" style:font-size-complex="5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5pt" style:font-size-asian="5pt" style:font-size-complex="5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5pt" style:font-size-asian="5pt" style:font-size-complex="5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5pt" style:font-size-asian="5pt" style:font-size-complex="5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5pt" style:font-size-asian="5pt" style:font-size-complex="5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5pt" style:font-size-asian="5pt" style:font-size-complex="5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5pt" style:font-size-asian="5pt" style:font-size-complex="5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5pt" style:font-size-asian="5pt" style:font-size-complex="5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5pt" style:font-size-asian="5pt" style:font-size-complex="5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5pt" style:font-size-asian="5pt" style:font-size-complex="5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5pt" style:font-size-asian="5pt" style:font-size-complex="5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5pt" style:font-size-asian="5pt" style:font-size-complex="5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5pt" style:font-size-asian="5pt" style:font-size-complex="5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5pt" style:font-size-asian="5pt" style:font-size-complex="5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5pt" style:font-size-asian="5pt" style:font-size-complex="5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5pt" style:font-size-asian="5pt" style:font-size-complex="5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5pt" style:font-size-asian="5pt" style:font-size-complex="5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5pt" style:font-size-asian="5pt" style:font-size-complex="5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5pt" style:font-size-asian="5pt" style:font-size-complex="5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5pt" style:font-size-asian="5pt" style:font-size-complex="5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5pt" style:font-size-asian="5pt" style:font-size-complex="5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5pt" style:font-size-asian="5pt" style:font-size-complex="5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5pt" style:font-size-asian="5pt" style:font-size-complex="5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5pt" style:font-size-asian="5pt" style:font-size-complex="5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5pt" style:font-size-asian="5pt" style:font-size-complex="5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5pt" style:font-size-asian="5pt" style:font-size-complex="5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5pt" style:font-size-asian="5pt" style:font-size-complex="5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5pt" style:font-size-asian="5pt" style:font-size-complex="5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5pt" style:font-size-asian="5pt" style:font-size-complex="5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5pt" style:font-size-asian="5pt" style:font-size-complex="5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5pt" style:font-size-asian="5pt" style:font-size-complex="5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5pt" style:font-size-asian="5pt" style:font-size-complex="5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5pt" style:font-size-asian="5pt" style:font-size-complex="5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5pt" style:font-size-asian="5pt" style:font-size-complex="5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5pt" style:font-size-asian="5pt" style:font-size-complex="5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5pt" style:font-size-asian="5pt" style:font-size-complex="5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5pt" style:font-size-asian="5pt" style:font-size-complex="5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5pt" style:font-size-asian="5pt" style:font-size-complex="5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5pt" style:font-size-asian="5pt" style:font-size-complex="5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5pt" style:font-size-asian="5pt" style:font-size-complex="5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5pt" style:font-size-asian="5pt" style:font-size-complex="5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5pt" style:font-size-asian="5pt" style:font-size-complex="5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5pt" style:font-size-asian="5pt" style:font-size-complex="5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5pt" style:font-size-asian="5pt" style:font-size-complex="5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5pt" style:font-size-asian="5pt" style:font-size-complex="5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5pt" style:font-size-asian="5pt" style:font-size-complex="5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5pt" style:font-size-asian="5pt" style:font-size-complex="5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5pt" style:font-size-asian="5pt" style:font-size-complex="5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5pt" style:font-size-asian="5pt" style:font-size-complex="5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5pt" style:font-size-asian="5pt" style:font-size-complex="5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5pt" style:font-size-asian="5pt" style:font-size-complex="5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5pt" style:font-size-asian="5pt" style:font-size-complex="5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5pt" style:font-size-asian="5pt" style:font-size-complex="5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5pt" style:font-size-asian="5pt" style:font-size-complex="5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5pt" style:font-size-asian="5pt" style:font-size-complex="5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5pt" style:font-size-asian="5pt" style:font-size-complex="5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5pt" style:font-size-asian="5pt" style:font-size-complex="5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5pt" style:font-size-asian="5pt" style:font-size-complex="5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5pt" style:font-size-asian="5pt" style:font-size-complex="5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5pt" style:font-size-asian="5pt" style:font-size-complex="5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5pt" style:font-size-asian="5pt" style:font-size-complex="5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5pt" style:font-size-asian="5pt" style:font-size-complex="5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5pt" style:font-size-asian="5pt" style:font-size-complex="5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5pt" style:font-size-asian="5pt" style:font-size-complex="5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5pt" style:font-size-asian="5pt" style:font-size-complex="5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5pt" style:font-size-asian="5pt" style:font-size-complex="5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5pt" style:font-size-asian="5pt" style:font-size-complex="5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5pt" style:font-size-asian="5pt" style:font-size-complex="5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5pt" style:font-size-asian="5pt" style:font-size-complex="5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5pt" style:font-size-asian="5pt" style:font-size-complex="5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5pt" style:font-size-asian="5pt" style:font-size-complex="5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5pt" style:font-size-asian="5pt" style:font-size-complex="5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5pt" style:font-size-asian="5pt" style:font-size-complex="5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5pt" style:font-size-asian="5pt" style:font-size-complex="5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5pt" style:font-size-asian="5pt" style:font-size-complex="5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5pt" style:font-size-asian="5pt" style:font-size-complex="5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5pt" style:font-size-asian="5pt" style:font-size-complex="5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5pt" style:font-size-asian="5pt" style:font-size-complex="5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5pt" style:font-size-asian="5pt" style:font-size-complex="5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5pt" style:font-size-asian="5pt" style:font-size-complex="5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5pt" style:font-size-asian="5pt" style:font-size-complex="5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5pt" style:font-size-asian="5pt" style:font-size-complex="5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5pt" style:font-size-asian="5pt" style:font-size-complex="5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5pt" style:font-size-asian="5pt" style:font-size-complex="5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5pt" style:font-size-asian="5pt" style:font-size-complex="5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5pt" style:font-size-asian="5pt" style:font-size-complex="5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5pt" style:font-size-asian="5pt" style:font-size-complex="5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5pt" style:font-size-asian="5pt" style:font-size-complex="5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5pt" style:font-size-asian="5pt" style:font-size-complex="5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5pt" style:font-size-asian="5pt" style:font-size-complex="5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5pt" style:font-size-asian="5pt" style:font-size-complex="5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5pt" style:font-size-asian="5pt" style:font-size-complex="5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5pt" style:font-size-asian="5pt" style:font-size-complex="5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5pt" style:font-size-asian="5pt" style:font-size-complex="5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5pt" style:font-size-asian="5pt" style:font-size-complex="5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5pt" style:font-size-asian="5pt" style:font-size-complex="5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5pt" style:font-size-asian="5pt" style:font-size-complex="5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5pt" style:font-size-asian="5pt" style:font-size-complex="5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5pt" style:font-size-asian="5pt" style:font-size-complex="5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5pt" style:font-size-asian="5pt" style:font-size-complex="5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5pt" style:font-size-asian="5pt" style:font-size-complex="5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5pt" style:font-size-asian="5pt" style:font-size-complex="5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5pt" style:font-size-asian="5pt" style:font-size-complex="5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5pt" style:font-size-asian="5pt" style:font-size-complex="5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5pt" style:font-size-asian="5pt" style:font-size-complex="5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5pt" style:font-size-asian="5pt" style:font-size-complex="5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5pt" style:font-size-asian="5pt" style:font-size-complex="5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5pt" style:font-size-asian="5pt" style:font-size-complex="5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5pt" style:font-size-asian="5pt" style:font-size-complex="5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5pt" style:font-size-asian="5pt" style:font-size-complex="5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5pt" style:font-size-asian="5pt" style:font-size-complex="5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5pt" style:font-size-asian="5pt" style:font-size-complex="5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5pt" style:font-size-asian="5pt" style:font-size-complex="5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5pt" style:font-size-asian="5pt" style:font-size-complex="5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5pt" style:font-size-asian="5pt" style:font-size-complex="5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5pt" style:font-size-asian="5pt" style:font-size-complex="5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5pt" style:font-size-asian="5pt" style:font-size-complex="5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5pt" style:font-size-asian="5pt" style:font-size-complex="5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5pt" style:font-size-asian="5pt" style:font-size-complex="5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5pt" style:font-size-asian="5pt" style:font-size-complex="5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5pt" style:font-size-asian="5pt" style:font-size-complex="5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5pt" style:font-size-asian="5pt" style:font-size-complex="5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5pt" style:font-size-asian="5pt" style:font-size-complex="5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5pt" style:font-size-asian="5pt" style:font-size-complex="5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5pt" style:font-size-asian="5pt" style:font-size-complex="5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5pt" style:font-size-asian="5pt" style:font-size-complex="5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5pt" style:font-size-asian="5pt" style:font-size-complex="5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5pt" style:font-size-asian="5pt" style:font-size-complex="5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5pt" style:font-size-asian="5pt" style:font-size-complex="5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5pt" style:font-size-asian="5pt" style:font-size-complex="5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5pt" style:font-size-asian="5pt" style:font-size-complex="5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5pt" style:font-size-asian="5pt" style:font-size-complex="5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5pt" style:font-size-asian="5pt" style:font-size-complex="5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5pt" style:font-size-asian="5pt" style:font-size-complex="5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5pt" style:font-size-asian="5pt" style:font-size-complex="5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5pt" style:font-size-asian="5pt" style:font-size-complex="5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5pt" style:font-size-asian="5pt" style:font-size-complex="5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5pt" style:font-size-asian="5pt" style:font-size-complex="5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5pt" style:font-size-asian="5pt" style:font-size-complex="5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5pt" style:font-size-asian="5pt" style:font-size-complex="5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5pt" style:font-size-asian="5pt" style:font-size-complex="5p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104in solid #000000" fo:border-bottom="0.0104in solid #000000" fo:border-right="none" fo:padding-top="0in" fo:padding-left="0.0277in" fo:padding-bottom="0in" fo:padding-right="0.0277in"/>
    </style:style>
    <style:style style:name="P2037" style:parent-style-name="Normal" style:family="paragraph">
      <style:text-properties fo:font-size="5pt" style:font-size-asian="5pt" style:font-size-complex="5pt"/>
    </style:style>
    <style:style style:name="TableCell2038" style:family="table-cell">
      <style:table-cell-properties fo:border-top="0.0104in solid #000000" fo:border-left="none" fo:border-bottom="0.0104in solid #000000" fo:border-right="0.0104in solid #000000" fo:padding-top="0in" fo:padding-left="0.0277in" fo:padding-bottom="0in" fo:padding-right="0.0277in"/>
    </style:style>
    <style:style style:name="P2039" style:parent-style-name="Normal" style:family="paragraph">
      <style:text-properties fo:font-size="5pt" style:font-size-asian="5pt" style:font-size-complex="5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5pt" style:font-size-asian="5pt" style:font-size-complex="5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5pt" style:font-size-asian="5pt" style:font-size-complex="5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5pt" style:font-size-asian="5pt" style:font-size-complex="5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5pt" style:font-size-asian="5pt" style:font-size-complex="5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5pt" style:font-size-asian="5pt" style:font-size-complex="5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5pt" style:font-size-asian="5pt" style:font-size-complex="5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5pt" style:font-size-asian="5pt" style:font-size-complex="5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5pt" style:font-size-asian="5pt" style:font-size-complex="5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5pt" style:font-size-asian="5pt" style:font-size-complex="5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5pt" style:font-size-asian="5pt" style:font-size-complex="5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5pt" style:font-size-asian="5pt" style:font-size-complex="5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5pt" style:font-size-asian="5pt" style:font-size-complex="5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5pt" style:font-size-asian="5pt" style:font-size-complex="5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5pt" style:font-size-asian="5pt" style:font-size-complex="5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5pt" style:font-size-asian="5pt" style:font-size-complex="5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5pt" style:font-size-asian="5pt" style:font-size-complex="5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5pt" style:font-size-asian="5pt" style:font-size-complex="5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5pt" style:font-size-asian="5pt" style:font-size-complex="5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5pt" style:font-size-asian="5pt" style:font-size-complex="5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5pt" style:font-size-asian="5pt" style:font-size-complex="5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5pt" style:font-size-asian="5pt" style:font-size-complex="5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5pt" style:font-size-asian="5pt" style:font-size-complex="5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5pt" style:font-size-asian="5pt" style:font-size-complex="5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5pt" style:font-size-asian="5pt" style:font-size-complex="5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5pt" style:font-size-asian="5pt" style:font-size-complex="5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5pt" style:font-size-asian="5pt" style:font-size-complex="5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5pt" style:font-size-asian="5pt" style:font-size-complex="5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5pt" style:font-size-asian="5pt" style:font-size-complex="5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5pt" style:font-size-asian="5pt" style:font-size-complex="5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5pt" style:font-size-asian="5pt" style:font-size-complex="5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5pt" style:font-size-asian="5pt" style:font-size-complex="5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5pt" style:font-size-asian="5pt" style:font-size-complex="5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5pt" style:font-size-asian="5pt" style:font-size-complex="5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5pt" style:font-size-asian="5pt" style:font-size-complex="5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5pt" style:font-size-asian="5pt" style:font-size-complex="5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5pt" style:font-size-asian="5pt" style:font-size-complex="5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5pt" style:font-size-asian="5pt" style:font-size-complex="5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5pt" style:font-size-asian="5pt" style:font-size-complex="5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5pt" style:font-size-asian="5pt" style:font-size-complex="5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5pt" style:font-size-asian="5pt" style:font-size-complex="5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5pt" style:font-size-asian="5pt" style:font-size-complex="5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5pt" style:font-size-asian="5pt" style:font-size-complex="5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5pt" style:font-size-asian="5pt" style:font-size-complex="5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5pt" style:font-size-asian="5pt" style:font-size-complex="5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5pt" style:font-size-asian="5pt" style:font-size-complex="5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5pt" style:font-size-asian="5pt" style:font-size-complex="5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5pt" style:font-size-asian="5pt" style:font-size-complex="5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5pt" style:font-size-asian="5pt" style:font-size-complex="5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5pt" style:font-size-asian="5pt" style:font-size-complex="5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5pt" style:font-size-asian="5pt" style:font-size-complex="5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5pt" style:font-size-asian="5pt" style:font-size-complex="5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5pt" style:font-size-asian="5pt" style:font-size-complex="5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5pt" style:font-size-asian="5pt" style:font-size-complex="5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5pt" style:font-size-asian="5pt" style:font-size-complex="5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5pt" style:font-size-asian="5pt" style:font-size-complex="5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5pt" style:font-size-asian="5pt" style:font-size-complex="5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5pt" style:font-size-asian="5pt" style:font-size-complex="5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5pt" style:font-size-asian="5pt" style:font-size-complex="5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5pt" style:font-size-asian="5pt" style:font-size-complex="5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5pt" style:font-size-asian="5pt" style:font-size-complex="5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5pt" style:font-size-asian="5pt" style:font-size-complex="5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5pt" style:font-size-asian="5pt" style:font-size-complex="5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5pt" style:font-size-asian="5pt" style:font-size-complex="5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5pt" style:font-size-asian="5pt" style:font-size-complex="5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5pt" style:font-size-asian="5pt" style:font-size-complex="5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5pt" style:font-size-asian="5pt" style:font-size-complex="5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5pt" style:font-size-asian="5pt" style:font-size-complex="5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5pt" style:font-size-asian="5pt" style:font-size-complex="5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5pt" style:font-size-asian="5pt" style:font-size-complex="5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5pt" style:font-size-asian="5pt" style:font-size-complex="5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5pt" style:font-size-asian="5pt" style:font-size-complex="5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5pt" style:font-size-asian="5pt" style:font-size-complex="5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5pt" style:font-size-asian="5pt" style:font-size-complex="5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5pt" style:font-size-asian="5pt" style:font-size-complex="5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5pt" style:font-size-asian="5pt" style:font-size-complex="5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5pt" style:font-size-asian="5pt" style:font-size-complex="5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5pt" style:font-size-asian="5pt" style:font-size-complex="5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5pt" style:font-size-asian="5pt" style:font-size-complex="5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5pt" style:font-size-asian="5pt" style:font-size-complex="5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5pt" style:font-size-asian="5pt" style:font-size-complex="5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5pt" style:font-size-asian="5pt" style:font-size-complex="5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5pt" style:font-size-asian="5pt" style:font-size-complex="5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5pt" style:font-size-asian="5pt" style:font-size-complex="5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5pt" style:font-size-asian="5pt" style:font-size-complex="5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5pt" style:font-size-asian="5pt" style:font-size-complex="5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5pt" style:font-size-asian="5pt" style:font-size-complex="5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5pt" style:font-size-asian="5pt" style:font-size-complex="5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5pt" style:font-size-asian="5pt" style:font-size-complex="5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5pt" style:font-size-asian="5pt" style:font-size-complex="5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5pt" style:font-size-asian="5pt" style:font-size-complex="5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5pt" style:font-size-asian="5pt" style:font-size-complex="5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5pt" style:font-size-asian="5pt" style:font-size-complex="5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5pt" style:font-size-asian="5pt" style:font-size-complex="5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5pt" style:font-size-asian="5pt" style:font-size-complex="5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5pt" style:font-size-asian="5pt" style:font-size-complex="5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5pt" style:font-size-asian="5pt" style:font-size-complex="5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5pt" style:font-size-asian="5pt" style:font-size-complex="5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5pt" style:font-size-asian="5pt" style:font-size-complex="5pt"/>
    </style:style>
    <style:style style:name="TableRow2247" style:family="table-row">
      <style:table-row-properties style:min-row-height="0.0159in" style:use-optimal-row-height="false" fo:keep-together="always"/>
    </style:style>
    <style:style style:name="TableCell2248" style:family="table-cell">
      <style:table-cell-properties fo:border-top="0.0104in solid #000000" fo:border-left="0.0104in solid #000000" fo:border-bottom="0.0104in solid #000000" fo:border-right="none" fo:padding-top="0in" fo:padding-left="0.0277in" fo:padding-bottom="0in" fo:padding-right="0.0277in"/>
    </style:style>
    <style:style style:name="P2249" style:parent-style-name="Normal" style:family="paragraph">
      <style:text-properties fo:font-size="5pt" style:font-size-asian="5pt" style:font-size-complex="5pt"/>
    </style:style>
    <style:style style:name="TableCell2250" style:family="table-cell">
      <style:table-cell-properties fo:border-top="0.0104in solid #000000" fo:border-left="none" fo:border-bottom="0.0104in solid #000000" fo:border-right="0.0104in solid #000000" fo:padding-top="0in" fo:padding-left="0.0277in" fo:padding-bottom="0in" fo:padding-right="0.0277in"/>
    </style:style>
    <style:style style:name="P2251" style:parent-style-name="Normal" style:family="paragraph">
      <style:text-properties fo:font-size="5pt" style:font-size-asian="5pt" style:font-size-complex="5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5pt" style:font-size-asian="5pt" style:font-size-complex="5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5pt" style:font-size-asian="5pt" style:font-size-complex="5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5pt" style:font-size-asian="5pt" style:font-size-complex="5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5pt" style:font-size-asian="5pt" style:font-size-complex="5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5pt" style:font-size-asian="5pt" style:font-size-complex="5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5pt" style:font-size-asian="5pt" style:font-size-complex="5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5pt" style:font-size-asian="5pt" style:font-size-complex="5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5pt" style:font-size-asian="5pt" style:font-size-complex="5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5pt" style:font-size-asian="5pt" style:font-size-complex="5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5pt" style:font-size-asian="5pt" style:font-size-complex="5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5pt" style:font-size-asian="5pt" style:font-size-complex="5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5pt" style:font-size-asian="5pt" style:font-size-complex="5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5pt" style:font-size-asian="5pt" style:font-size-complex="5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5pt" style:font-size-asian="5pt" style:font-size-complex="5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5pt" style:font-size-asian="5pt" style:font-size-complex="5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5pt" style:font-size-asian="5pt" style:font-size-complex="5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5pt" style:font-size-asian="5pt" style:font-size-complex="5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5pt" style:font-size-asian="5pt" style:font-size-complex="5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5pt" style:font-size-asian="5pt" style:font-size-complex="5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5pt" style:font-size-asian="5pt" style:font-size-complex="5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5pt" style:font-size-asian="5pt" style:font-size-complex="5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5pt" style:font-size-asian="5pt" style:font-size-complex="5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5pt" style:font-size-asian="5pt" style:font-size-complex="5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5pt" style:font-size-asian="5pt" style:font-size-complex="5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5pt" style:font-size-asian="5pt" style:font-size-complex="5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5pt" style:font-size-asian="5pt" style:font-size-complex="5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5pt" style:font-size-asian="5pt" style:font-size-complex="5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5pt" style:font-size-asian="5pt" style:font-size-complex="5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5pt" style:font-size-asian="5pt" style:font-size-complex="5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5pt" style:font-size-asian="5pt" style:font-size-complex="5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5pt" style:font-size-asian="5pt" style:font-size-complex="5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5pt" style:font-size-asian="5pt" style:font-size-complex="5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5pt" style:font-size-asian="5pt" style:font-size-complex="5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5pt" style:font-size-asian="5pt" style:font-size-complex="5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5pt" style:font-size-asian="5pt" style:font-size-complex="5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5pt" style:font-size-asian="5pt" style:font-size-complex="5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5pt" style:font-size-asian="5pt" style:font-size-complex="5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5pt" style:font-size-asian="5pt" style:font-size-complex="5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5pt" style:font-size-asian="5pt" style:font-size-complex="5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5pt" style:font-size-asian="5pt" style:font-size-complex="5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5pt" style:font-size-asian="5pt" style:font-size-complex="5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5pt" style:font-size-asian="5pt" style:font-size-complex="5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5pt" style:font-size-asian="5pt" style:font-size-complex="5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5pt" style:font-size-asian="5pt" style:font-size-complex="5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5pt" style:font-size-asian="5pt" style:font-size-complex="5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5pt" style:font-size-asian="5pt" style:font-size-complex="5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5pt" style:font-size-asian="5pt" style:font-size-complex="5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5pt" style:font-size-asian="5pt" style:font-size-complex="5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5pt" style:font-size-asian="5pt" style:font-size-complex="5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5pt" style:font-size-asian="5pt" style:font-size-complex="5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5pt" style:font-size-asian="5pt" style:font-size-complex="5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5pt" style:font-size-asian="5pt" style:font-size-complex="5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5pt" style:font-size-asian="5pt" style:font-size-complex="5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5pt" style:font-size-asian="5pt" style:font-size-complex="5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5pt" style:font-size-asian="5pt" style:font-size-complex="5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5pt" style:font-size-asian="5pt" style:font-size-complex="5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5pt" style:font-size-asian="5pt" style:font-size-complex="5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5pt" style:font-size-asian="5pt" style:font-size-complex="5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5pt" style:font-size-asian="5pt" style:font-size-complex="5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5pt" style:font-size-asian="5pt" style:font-size-complex="5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5pt" style:font-size-asian="5pt" style:font-size-complex="5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5pt" style:font-size-asian="5pt" style:font-size-complex="5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5pt" style:font-size-asian="5pt" style:font-size-complex="5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5pt" style:font-size-asian="5pt" style:font-size-complex="5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5pt" style:font-size-asian="5pt" style:font-size-complex="5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5pt" style:font-size-asian="5pt" style:font-size-complex="5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5pt" style:font-size-asian="5pt" style:font-size-complex="5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5pt" style:font-size-asian="5pt" style:font-size-complex="5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5pt" style:font-size-asian="5pt" style:font-size-complex="5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5pt" style:font-size-asian="5pt" style:font-size-complex="5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5pt" style:font-size-asian="5pt" style:font-size-complex="5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5pt" style:font-size-asian="5pt" style:font-size-complex="5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5pt" style:font-size-asian="5pt" style:font-size-complex="5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5pt" style:font-size-asian="5pt" style:font-size-complex="5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5pt" style:font-size-asian="5pt" style:font-size-complex="5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5pt" style:font-size-asian="5pt" style:font-size-complex="5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5pt" style:font-size-asian="5pt" style:font-size-complex="5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5pt" style:font-size-asian="5pt" style:font-size-complex="5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5pt" style:font-size-asian="5pt" style:font-size-complex="5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5pt" style:font-size-asian="5pt" style:font-size-complex="5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5pt" style:font-size-asian="5pt" style:font-size-complex="5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5pt" style:font-size-asian="5pt" style:font-size-complex="5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5pt" style:font-size-asian="5pt" style:font-size-complex="5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5pt" style:font-size-asian="5pt" style:font-size-complex="5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5pt" style:font-size-asian="5pt" style:font-size-complex="5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5pt" style:font-size-asian="5pt" style:font-size-complex="5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5pt" style:font-size-asian="5pt" style:font-size-complex="5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5pt" style:font-size-asian="5pt" style:font-size-complex="5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5pt" style:font-size-asian="5pt" style:font-size-complex="5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5pt" style:font-size-asian="5pt" style:font-size-complex="5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5pt" style:font-size-asian="5pt" style:font-size-complex="5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5pt" style:font-size-asian="5pt" style:font-size-complex="5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5pt" style:font-size-asian="5pt" style:font-size-complex="5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5pt" style:font-size-asian="5pt" style:font-size-complex="5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5pt" style:font-size-asian="5pt" style:font-size-complex="5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5pt" style:font-size-asian="5pt" style:font-size-complex="5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5pt" style:font-size-asian="5pt" style:font-size-complex="5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5pt" style:font-size-asian="5pt" style:font-size-complex="5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5pt" style:font-size-asian="5pt" style:font-size-complex="5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5pt" style:font-size-asian="5pt" style:font-size-complex="5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5pt" style:font-size-asian="5pt" style:font-size-complex="5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5pt" style:font-size-asian="5pt" style:font-size-complex="5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2468" style:parent-style-name="Normal" style:family="paragraph">
      <style:paragraph-properties fo:text-align="justify" fo:text-indent="0.5833in">
        <style:tab-stops>
          <style:tab-stop style:type="left" style:position="4.0833in"/>
          <style:tab-stop style:type="left" style:position="7.0833in"/>
        </style:tab-stops>
      </style:paragraph-properties>
      <style:text-properties fo:font-size="10pt" style:font-size-asian="10pt"/>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tab-stops>
          <style:tab-stop style:type="left" style:position="3.6666in"/>
          <style:tab-stop style:type="left" style:position="6.75in"/>
        </style:tab-stops>
      </style:paragraph-properties>
    </style:style>
    <style:style style:name="P2471" style:parent-style-name="Normal" style:family="paragraph">
      <style:paragraph-properties fo:text-align="justify" fo:text-indent="4.0833in">
        <style:tab-stops>
          <style:tab-stop style:type="left" style:position="7.0833in"/>
        </style:tab-stops>
      </style:paragraph-properties>
      <style:text-properties fo:font-size="10pt" style:font-size-asian="10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center"/>
    </style:style>
    <style:style style:name="P2478" style:parent-style-name="Normal" style:family="paragraph">
      <style:paragraph-properties fo:text-align="justify" fo:text-indent="0.3937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office:automatic-styles>
  <office:body>
    <office:text text:use-soft-page-breaks="true">
      <text:p text:style-name="P1"><text:span text:style-name="T2">Suvestinė redakcija nuo 2008-12-03 iki 2010-09-25</text:span></text:p>
      <text:p text:style-name="P3"/>
      <text:p text:style-name="P4"><text:span text:style-name="T5">Įsakymas paskelbtas: Žin. 2005, Nr.<text:s/></text:span><text:a xlink:href="https://www.e-tar.lt/portal/legalAct.html?documentId=TAR.E4800CDE4421" office:target-frame-name="_top" xlink:show="replace"><text:span text:style-name="T6">83-3081</text:span></text:a><text:span text:style-name="T7">, i. k. 1052050ISAK001K-197</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EUROPOS SĄJUNGOS FINANSINĖS PARAMOS, EUROPOS EKONOMINĖS ERDVĖS IR NORVEGIJOS FINANSINIŲ MECHANIZMŲ BEI BENDROJO FINANSAVIMO GRĄŽINTŲ, GRĄŽINTINŲ SUMŲ, ABEJOTINŲ<text:s/>IR NURAŠYTŲ SKOLŲ REGISTRAVIMO ŽURNALO IR GRĄŽINTINŲ SUMŲ ATASKAITOS FORMŲ PATVIRTINIMO</text:p>
      <text:p text:style-name="P16"/>
      <text:p text:style-name="P17">2005 m. birželio 29 d. Nr. 1K-197</text:p>
      <text:p text:style-name="P18">Vilnius</text:p>
      <text:p text:style-name="P19"/>
      <text:p text:style-name="P20">Vadovaudamasi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1">69-2</text:span><text:span text:style-name="T22">469</text:span></text:a>) 4.1 punktu,</text:p>
      <text:p text:style-name="P23">1.<text:s/><text:span text:style-name="T24">Tvirtinu</text:span><text:s/>pridedamas:</text:p>
      <text:p text:style-name="P25">1.1. Grąžintų, grąžintinų sumų, abejotinų ir nurašytų skolų registravimo žurnalo formą;</text:p>
      <text:p text:style-name="P26">1.2. Grąžintinų sumų ataskaitos formą.</text:p>
      <text:p text:style-name="P27">2.<text:s/><text:span text:style-name="T28">Nustatau</text:span>, kad:</text:p>
      <text:p text:style-name="P29">2.1. šio įsakymo 1.1 punkte nurodytas žurnalas turi<text:s/>būti pildomas atskiras pagal kiekvieną Europos Sąjungos finansinės paramos programą (fondą), Europos ekonominės erdvės ir Norvegijos finansinį mechanizmą;</text:p>
      <text:p text:style-name="P30">2.2. Šio įsakymo 1.2 punkte nurodyta ataskaita dėl Europos Bendrijų iniciatyvų EQUAL ir INTERREG,<text:s/>2004–2006 m. Ignalinos programos, SAPARD, PHARE programų, Pereinamojo laikotarpio institucijų plėtros priemonės ir Šengeno priemonės, Europos ekonominės erdvės ir Norvegijos finansinių mechanizmų bei bendrojo finansavimo lėšų, išmokėtų iš Lietuvos Respublikos valstybės biudžeto specialiųjų programų ir (arba) panaudotų pažeidžiant Europos Sąjungos, Lietuvos Respublikos teisės aktus arba tarptautines sutartis, turi būti teikiama Finansų ministerijai kas ketvirtį per 15 kalendorinių dienų nuo ketvirčio pabaigos. Šio įsakymo 1.2 punkte nurodyta ataskaita dėl Europos Sąjungos sanglaudos fondo turi būti teikiama Finansų ministerijai kas mėnesį iki kiekvieno mėnesio 10 dienos, o ataskaita dėl Europos Sąjungos struktūrinių fondų, skirtų Lietuvos 2004–2006 m. bendrajam programavimo dokumentui finansuoti, turi būti teikiama Finansų ministerijai kas mėnesį iki kiekvieno mėnesio 15 dienos<text:s/></text:p>
      <text:p text:style-name="P31">Punkto pakeitimai:</text:p>
      <text:p text:style-name="P32"><text:span text:style-name="T33">Nr.<text:s/></text:span><text:a xlink:href="https://www.e-tar.lt/portal/legalAct.html?documentId=TAR.29F1AFE5EC29" office:target-frame-name="_top" xlink:show="replace"><text:span text:style-name="T34">1K-390</text:span></text:a><text:span text:style-name="T35">, 2008-11-19, Žin., 2</text:span><text:span text:style-name="T36">008, Nr. 138-5456 (2008-12-02), i. k. 1082050ISAK001K-390</text:span></text:p>
      <text:p text:style-name="Normal"/>
      <text:p text:style-name="P37"/>
      <text:p text:style-name="P38"/>
      <text:p text:style-name="P39"/>
      <text:p text:style-name="P40"><text:span text:style-name="T41">FINANSŲ MINISTRAS</text:span><text:span text:style-name="T42"><text:tab/>ZIGMANTAS BALČYTIS</text:span></text:p>
      <text:soft-page-break/>
      <text:p text:style-name="P43">Forma patvirtinta</text:p>
      <text:p text:style-name="P44">Lietuvos Respublikos finansų ministro</text:p>
      <text:p text:style-name="P45">2005 m. birželio 29 d. įsakymu Nr. 1K-197</text:p>
      <text:p text:style-name="P46">(Lietuvos Respublikos finansų<text:s/>ministro</text:p>
      <text:p text:style-name="P47">2008 m. lapkričio 19 d. įsakymo Nr. 1K-390 redakcija)</text:p>
      <text:p text:style-name="P48"/>
      <text:p text:style-name="P49"><text:span text:style-name="T50">(Grąžintų, grąžintinų sumų, abejotinų ir nurašytų skolų registracijos žurnalo forma)</text:span></text:p>
      <text:p text:style-name="P51"/>
      <text:p text:style-name="P52">__________________________________________________</text:p>
      <text:p text:style-name="P53">(dokumento sudarytojo pavadinimas)</text:p>
      <text:p text:style-name="P54"/>
      <text:p text:style-name="P55">(ĮRAŠYTI FONDO, PROGRAMOS AR FINANSINIO MECHANIZMO PAVADINIMĄ) IR BENDROJO FINANSAVIMO LĖŠŲ GRĄŽINTŲ, GRĄŽINTINŲ SUMŲ, ABEJOTINŲ IR NURAŠYTŲ SKOLŲ REGISTRACIJOS ŽURNALAS</text:p>
      <text:p text:style-name="P56"/>
      <text:p text:style-name="P57">_______________ Nr. _____________________</text:p>
      <text:p text:style-name="P58">(data)</text:p>
      <text:p text:style-name="P59">____________________________</text:p>
      <text:p text:style-name="P60">(sudarymo vieta)</text:p>
      <text:p text:style-name="P61">litai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 Nr.</text:p>
            </table:table-cell>
            <table:table-cell table:style-name="TableCell91" table:number-rows-spanned="2">
              <text:p text:style-name="P92">Sprendimo susigrąžinti lėšas data</text:p>
            </table:table-cell>
            <table:table-cell table:style-name="TableCell93" table:number-rows-spanned="2">
              <text:p text:style-name="P94">Projekto Nr.</text:p>
            </table:table-cell>
            <table:table-cell table:style-name="TableCell95" table:number-rows-spanned="2">
              <text:p text:style-name="P96">Skolininkas</text:p>
            </table:table-cell>
            <table:table-cell table:style-name="TableCell97" table:number-columns-spanned="5">
              <text:p text:style-name="P98">Priskaičiuota grąžinti</text:p>
            </table:table-cell>
            <table:covered-table-cell/>
            <table:covered-table-cell/>
            <table:covered-table-cell/>
            <table:covered-table-cell/>
            <table:table-cell table:style-name="TableCell99" table:number-columns-spanned="4">
              <text:p text:style-name="P100">Susigrąžinta</text:p>
            </table:table-cell>
            <table:covered-table-cell/>
            <table:covered-table-cell/>
            <table:covered-table-cell/>
            <table:table-cell table:style-name="TableCell101" table:number-rows-spanned="2">
              <text:p text:style-name="P102">Grąžinimo į valstybės iždo sąskaitą data</text:p>
            </table:table-cell>
            <table:table-cell table:style-name="TableCell103" table:number-columns-spanned="4">
              <text:p text:style-name="P104">Pripažinta abejotinomis</text:p>
            </table:table-cell>
            <table:covered-table-cell/>
            <table:covered-table-cell/>
            <table:covered-table-cell/>
            <table:table-cell table:style-name="TableCell105" table:number-columns-spanned="4">
              <text:p text:style-name="P106">Nurašyta skola</text:p>
            </table:table-cell>
            <table:covered-table-cell/>
            <table:covered-table-cell/>
            <table:covered-table-cell/>
            <table:table-cell table:style-name="TableCell107" table:number-columns-spanned="3">
              <text:p text:style-name="P108">Skolos likuti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bendra suma</text:p>
            </table:table-cell>
            <table:table-cell table:style-name="TableCell116">
              <text:p text:style-name="P117">Europos Sąjungos, Europos ekonominės<text:s/>erdvės ir Norvegijos finansinių mechanizmų lėšos</text:p>
            </table:table-cell>
            <table:table-cell table:style-name="TableCell118">
              <text:p text:style-name="P119">Europos Sąjungos, Europos ekonominės erdvės ir Norvegijos finansinių mechanizmų delspinigiai</text:p>
            </table:table-cell>
            <table:table-cell table:style-name="TableCell120">
              <text:p text:style-name="P121">bendrojo finansavimo lėšos</text:p>
            </table:table-cell>
            <table:table-cell table:style-name="TableCell122">
              <text:p text:style-name="P123">bendrojo finansavimo palūkanos ir delspinigiai</text:p>
            </table:table-cell>
            <table:table-cell table:style-name="TableCell124">
              <text:p text:style-name="P125">bendra suma</text:p>
            </table:table-cell>
            <table:table-cell table:style-name="TableCell126">
              <text:p text:style-name="P127">Europos Sąjungos, Europos<text:s/>ekonominės erdvės ir Norvegijos finansinių mechanizmų lėšos</text:p>
            </table:table-cell>
            <table:table-cell table:style-name="TableCell128">
              <text:p text:style-name="P129">bendrojo finansavimo lėšos</text:p>
            </table:table-cell>
            <table:table-cell table:style-name="TableCell130">
              <text:p text:style-name="P131">susigrąžinimo data</text:p>
            </table:table-cell>
            <table:covered-table-cell>
              <text:p text:style-name="P132"/>
            </table:covered-table-cell>
            <table:table-cell table:style-name="TableCell133">
              <text:p text:style-name="P134">bendra suma</text:p>
            </table:table-cell>
            <table:table-cell table:style-name="TableCell135">
              <text:p text:style-name="P136">Europos Sąjungos, Europos ekonominės erdvės ir Norvegijos finansinių mechanizmų lėšos</text:p>
            </table:table-cell>
            <table:table-cell table:style-name="TableCell137">
              <text:p text:style-name="P138">bendrojo finansavimo lėšos</text:p>
            </table:table-cell>
            <table:table-cell table:style-name="TableCell139">
              <text:p text:style-name="P140">pripažinimo abejotinomis<text:s/>data</text:p>
            </table:table-cell>
            <table:table-cell table:style-name="TableCell141">
              <text:p text:style-name="P142">bendra suma</text:p>
            </table:table-cell>
            <table:table-cell table:style-name="TableCell143">
              <text:p text:style-name="P144"><text:span text:style-name="T145">Europos Sąjungos, Europos ekonominės erdvės ir Norvegijos finansinių<text:s/></text:span><text:span text:style-name="T146">mechanizmų</text:span><text:span text:style-name="T147"><text:s/>lėšos</text:span></text:p>
            </table:table-cell>
            <table:table-cell table:style-name="TableCell148">
              <text:p text:style-name="P149">bendrojo finansavimo lėšos</text:p>
            </table:table-cell>
            <table:table-cell table:style-name="TableCell150">
              <text:p text:style-name="P151">skolos nurašymo data</text:p>
            </table:table-cell>
            <table:table-cell table:style-name="TableCell152">
              <text:p text:style-name="P153">bendra suma</text:p>
            </table:table-cell>
            <table:table-cell table:style-name="TableCell154">
              <text:p text:style-name="P155">Europos Sąjungos, Europos ekonominės erdvės ir Norvegijos finansinių mechanizmų bendra suma</text:p>
            </table:table-cell>
            <table:table-cell table:style-name="TableCell156">
              <text:p text:style-name="P157">bendrojo finansavimo lėšos</text:p>
            </table:table-cell>
          </table:table-row>
          <table:table-row table:style-name="TableRow158">
            <table:table-cell table:style-name="TableCell159">
              <text:p text:style-name="P160"/>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6)+(7)+ (8)+(9)</text:p>
            </table:table-cell>
            <table:table-cell table:style-name="TableCell169">
              <text:p text:style-name="P170">6</text:p>
            </table:table-cell>
            <table:table-cell table:style-name="TableCell171">
              <text:p text:style-name="P172">7</text:p>
            </table:table-cell>
            <table:table-cell table:style-name="TableCell173">
              <text:p text:style-name="P174"/>
            </table:table-cell>
            <table:table-cell table:style-name="TableCell175">
              <text:p text:style-name="P176">9</text:p>
            </table:table-cell>
            <table:table-cell table:style-name="TableCell177">
              <text:p text:style-name="P178">10=(11)+ (12)</text:p>
            </table:table-cell>
            <table:table-cell table:style-name="TableCell179">
              <text:p text:style-name="P180"/>
            </table:table-cell>
            <table:table-cell table:style-name="TableCell181">
              <text:p text:style-name="P182">12</text:p>
            </table:table-cell>
            <table:table-cell table:style-name="TableCell183">
              <text:p text:style-name="P184">13</text:p>
            </table:table-cell>
            <table:table-cell table:style-name="TableCell185">
              <text:p text:style-name="P186">14</text:p>
            </table:table-cell>
            <table:table-cell table:style-name="TableCell187">
              <text:p text:style-name="P188">15-(16) +(17)</text:p>
            </table:table-cell>
            <table:table-cell table:style-name="TableCell189">
              <text:p text:style-name="P190">16</text:p>
            </table:table-cell>
            <table:table-cell table:style-name="TableCell191">
              <text:p text:style-name="P192">17</text:p>
            </table:table-cell>
            <table:table-cell table:style-name="TableCell193">
              <text:p text:style-name="P194">18</text:p>
            </table:table-cell>
            <table:table-cell table:style-name="TableCell195">
              <text:p text:style-name="P196">19=(20)+ (21)</text:p>
            </table:table-cell>
            <table:table-cell table:style-name="TableCell197">
              <text:p text:style-name="P198">20</text:p>
            </table:table-cell>
            <table:table-cell table:style-name="TableCell199">
              <text:p text:style-name="P200">21</text:p>
            </table:table-cell>
            <table:table-cell table:style-name="TableCell201">
              <text:p text:style-name="P202">22</text:p>
            </table:table-cell>
            <table:table-cell table:style-name="TableCell203">
              <text:p text:style-name="P204">23-(5)-(10)-(15)-(19)</text:p>
            </table:table-cell>
            <table:table-cell table:style-name="TableCell205">
              <text:p text:style-name="P206">24-(6)+(7)-(11)-(16)-(20)</text:p>
            </table:table-cell>
            <table:table-cell table:style-name="TableCell207">
              <text:p text:style-name="P208">25-(8)+(9)-(12)-(17)-(21)</text:p>
            </table:table-cell>
          </table:table-row>
        </table:table-header-row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__________________________<text:tab/>____________________<text:tab/>______________________</text:p>
      <text:p text:style-name="P1333">(vadovo pareigų pavadinimas)<text:s/><text:tab/>(parašas)<text:s/><text:tab/>(vardas ir pavardė)</text:p>
      <text:p text:style-name="P1334"/>
      <text:p text:style-name="P1335">Vyriausiasis buhalteris<text:tab/>____________________<text:tab/>______________________</text:p>
      <text:p text:style-name="P1336">(parašas)<text:tab/>(vardas ir pavardė)</text:p>
      <text:p text:style-name="P1337"/>
      <text:p text:style-name="P1338">_________________</text:p>
      <text:p text:style-name="P1339">Priedo pakeitimai:</text:p>
      <text:p text:style-name="P1340"><text:span text:style-name="T1341">Nr.<text:s/></text:span><text:a xlink:href="https://www.e-tar.lt/portal/legalAct.html?documentId=TAR.29F1AFE5EC29" office:target-frame-name="_top" xlink:show="replace"><text:span text:style-name="T1342">1K-390</text:span></text:a><text:span text:style-name="T1343">, 2008-11-19, Žin., 2008, Nr. 138-5456 (2008-12-02), i. k. 1082050ISAK001K-390</text:span></text:p>
      <text:p text:style-name="Normal"/>
      <text:soft-page-break/>
      <text:p text:style-name="P1344">Forma patvirtinta</text:p>
      <text:p text:style-name="P1345">Lietuvos Respublikos finansų ministro</text:p>
      <text:p text:style-name="P1346">2005 m. birželio 29 d. įsakymu Nr. 1K-197</text:p>
      <text:p text:style-name="P1347">(Lietuvos Respublikos finansų ministro</text:p>
      <text:p text:style-name="P1348">2008 m. lapkričio 19 d. įsakymo Nr. 1K-390 redakcija)</text:p>
      <text:p text:style-name="P1349"/>
      <text:p text:style-name="P1350"><text:span text:style-name="T1351">(Grąžintinų sumų ataskaitos forma)</text:span></text:p>
      <text:p text:style-name="P1352">_________________________________________________</text:p>
      <text:p text:style-name="P1353">(dokumento sudarytojo pavadinimas)</text:p>
      <text:p text:style-name="P1354"/>
      <text:p text:style-name="P1355"><text:span text:style-name="T1356">(ĮRAŠYTI FONDO, PROGRAMOS AR FINANSINIO MECHANIZMO PAVADINIMĄ) IR BENDROJO FINANSAVIMO LĖŠŲ GRĄŽINTINŲ SUMŲ<text:s/></text:span><text:span text:style-name="T1357">200     </text:span><text:span text:style-name="T1358">M. ______________ D.* ATASKAITA</text:span></text:p>
      <text:p text:style-name="P1359"/>
      <text:p text:style-name="P1360">______________ Nr. ___________________</text:p>
      <text:p text:style-name="P1361">(data)</text:p>
      <text:p text:style-name="P1362">_______________________________</text:p>
      <text:p text:style-name="P1363">(sudarymo vieta)</text:p>
      <text:p text:style-name="P1364">litais</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rows-spanned="2">
              <text:p text:style-name="P1394">Eil. Nr.</text:p>
            </table:table-cell>
            <table:table-cell table:style-name="TableCell1395" table:number-rows-spanned="2">
              <text:p text:style-name="P1396">Sprendimo susigrąžinti lėšas data</text:p>
            </table:table-cell>
            <table:table-cell table:style-name="TableCell1397" table:number-rows-spanned="2">
              <text:p text:style-name="P1398">Projekto Nr.</text:p>
            </table:table-cell>
            <table:table-cell table:style-name="TableCell1399" table:number-rows-spanned="2">
              <text:p text:style-name="P1400">Skolininkas**</text:p>
            </table:table-cell>
            <table:table-cell table:style-name="TableCell1401" table:number-columns-spanned="5">
              <text:p text:style-name="P1402">Priskaičiuota grąžinti</text:p>
            </table:table-cell>
            <table:covered-table-cell/>
            <table:covered-table-cell/>
            <table:covered-table-cell/>
            <table:covered-table-cell/>
            <table:table-cell table:style-name="TableCell1403" table:number-columns-spanned="4">
              <text:p text:style-name="P1404">Susigrąžinta</text:p>
            </table:table-cell>
            <table:covered-table-cell/>
            <table:covered-table-cell/>
            <table:covered-table-cell/>
            <table:table-cell table:style-name="TableCell1405" table:number-rows-spanned="2">
              <text:p text:style-name="P1406">Grąžinimo į valstybės iždo sąskaitą data</text:p>
            </table:table-cell>
            <table:table-cell table:style-name="TableCell1407" table:number-columns-spanned="5">
              <text:p text:style-name="P1408">Pripažinta abejotinomis</text:p>
            </table:table-cell>
            <table:covered-table-cell/>
            <table:covered-table-cell/>
            <table:covered-table-cell/>
            <table:covered-table-cell/>
            <table:table-cell table:style-name="TableCell1409" table:number-columns-spanned="4">
              <text:p text:style-name="P1410">Nurašyta skola</text:p>
            </table:table-cell>
            <table:covered-table-cell/>
            <table:covered-table-cell/>
            <table:covered-table-cell/>
            <table:table-cell table:style-name="TableCell1411" table:number-columns-spanned="3">
              <text:p text:style-name="P1412">Skolos likutis</text:p>
            </table:table-cell>
            <table:covered-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bendra suma</text:p>
            </table:table-cell>
            <table:table-cell table:style-name="TableCell1420">
              <text:p text:style-name="P1421">Europos Sąjungos, Europos ekonominės erdvės ir Norvegijos finansinių mechanizmų lėšos</text:p>
            </table:table-cell>
            <table:table-cell table:style-name="TableCell1422">
              <text:p text:style-name="P1423">Europos Sąjungos, Europos ekonominės erdvės ir Norvegijos finansinių mechanizmų delspinigiai</text:p>
            </table:table-cell>
            <table:table-cell table:style-name="TableCell1424">
              <text:p text:style-name="P1425">bendrojo finansavimo lėšos</text:p>
            </table:table-cell>
            <table:table-cell table:style-name="TableCell1426">
              <text:p text:style-name="P1427">bendrojo finansavimo palūkanos ir delspinigiai</text:p>
            </table:table-cell>
            <table:table-cell table:style-name="TableCell1428">
              <text:p text:style-name="P1429">bendra suma</text:p>
            </table:table-cell>
            <table:table-cell table:style-name="TableCell1430">
              <text:p text:style-name="P1431">Europos Sąjungos, Europos ekonominės erdvės ir Norvegijos finansinių mechanizmų lėšos</text:p>
            </table:table-cell>
            <table:table-cell table:style-name="TableCell1432">
              <text:p text:style-name="P1433">bendrojo finansavimo lėšos</text:p>
            </table:table-cell>
            <table:table-cell table:style-name="TableCell1434">
              <text:p text:style-name="P1435">susigrąžinimo data</text:p>
            </table:table-cell>
            <table:covered-table-cell>
              <text:p text:style-name="P1436"/>
            </table:covered-table-cell>
            <table:table-cell table:style-name="TableCell1437">
              <text:p text:style-name="P1438">bendra suma</text:p>
            </table:table-cell>
            <table:table-cell table:style-name="TableCell1439">
              <text:p text:style-name="P1440">Europos Sąjungos, Europos ekonominės erdvės ir Norvegijos finansinių mechanizmų lėšos</text:p>
            </table:table-cell>
            <table:table-cell table:style-name="TableCell1441">
              <text:p text:style-name="P1442">bendrojo finansavimo lėšos</text:p>
            </table:table-cell>
            <table:table-cell table:style-name="TableCell1443" table:number-columns-spanned="2">
              <text:p text:style-name="P1444">pripažinimo abejotinomis data</text:p>
            </table:table-cell>
            <table:covered-table-cell/>
            <table:table-cell table:style-name="TableCell1445">
              <text:p text:style-name="P1446">bendra suma</text:p>
            </table:table-cell>
            <table:table-cell table:style-name="TableCell1447">
              <text:p text:style-name="P1448">Europos Sąjungos, Europos ekonominės erdvės ir Norvegijos finansinių mechanizmų lėšos</text:p>
            </table:table-cell>
            <table:table-cell table:style-name="TableCell1449">
              <text:p text:style-name="P1450">bendrojo finansavimo lėšos</text:p>
            </table:table-cell>
            <table:table-cell table:style-name="TableCell1451">
              <text:p text:style-name="P1452">skolos nurašymo data</text:p>
            </table:table-cell>
            <table:table-cell table:style-name="TableCell1453">
              <text:p text:style-name="P1454">bendra suma</text:p>
            </table:table-cell>
            <table:table-cell table:style-name="TableCell1455">
              <text:p text:style-name="P1456">Europos Sąjungos, Europos ekonominės erdvės ir Norvegijos finansinių mechanizmų lėšos</text:p>
            </table:table-cell>
            <table:table-cell table:style-name="TableCell1457">
              <text:p text:style-name="P1458">bendrojo finansavimo lėšo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8)+(9)</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cell table:style-name="TableCell1478">
              <text:p text:style-name="P1479">10=(11)+ (12)</text:p>
            </table:table-cell>
            <table:table-cell table:style-name="TableCell1480">
              <text:p text:style-name="P1481">11</text:p>
            </table:table-cell>
            <table:table-cell table:style-name="TableCell1482">
              <text:p text:style-name="P1483">12</text:p>
            </table:table-cell>
            <table:table-cell table:style-name="TableCell1484">
              <text:p text:style-name="P1485">13</text:p>
            </table:table-cell>
            <table:table-cell table:style-name="TableCell1486">
              <text:p text:style-name="P1487">14</text:p>
            </table:table-cell>
            <table:table-cell table:style-name="TableCell1488">
              <text:p text:style-name="P1489">15=(16)+( 17)</text:p>
            </table:table-cell>
            <table:table-cell table:style-name="TableCell1490">
              <text:p text:style-name="P1491">16</text:p>
            </table:table-cell>
            <table:table-cell table:style-name="TableCell1492">
              <text:p text:style-name="P1493">17</text:p>
            </table:table-cell>
            <table:table-cell table:style-name="TableCell1494" table:number-columns-spanned="2">
              <text:p text:style-name="P1495">18</text:p>
            </table:table-cell>
            <table:covered-table-cell/>
            <table:table-cell table:style-name="TableCell1496">
              <text:p text:style-name="P1497">19=(20)+ (21)</text:p>
            </table:table-cell>
            <table:table-cell table:style-name="TableCell1498">
              <text:p text:style-name="P1499">20</text:p>
            </table:table-cell>
            <table:table-cell table:style-name="TableCell1500">
              <text:p text:style-name="P1501">21</text:p>
            </table:table-cell>
            <table:table-cell table:style-name="TableCell1502">
              <text:p text:style-name="P1503">22</text:p>
            </table:table-cell>
            <table:table-cell table:style-name="TableCell1504">
              <text:p text:style-name="P1505">23=(5)-(10)-(15)-(19)</text:p>
            </table:table-cell>
            <table:table-cell table:style-name="TableCell1506">
              <text:p text:style-name="P1507">24=(6)+(7)-(11)-(16)-(20)</text:p>
            </table:table-cell>
            <table:table-cell table:style-name="TableCell1508">
              <text:p text:style-name="P1509">25=(8)+(9)-(12)-(17)-(21)</text:p>
            </table:table-cell>
          </table:table-row>
        </table:table-header-rows>
        <table:table-row table:style-name="TableRow1510">
          <table:table-cell table:style-name="TableCell1511" table:number-columns-spanned="26">
            <text:p text:style-name="P1512">I. Sprendimai<text:s/>susigrąžinti lėšas, kurios 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26">
            <text:p text:style-name="P1515">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6">
            <text:p text:style-name="P172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4">
            <text:p text:style-name="P1725">b) sprendimai, neįtraukti į pažeidimų registracijos žurnalą</text:p>
          </table:table-cell>
          <table:covered-table-cell/>
          <table:covered-table-cell/>
          <table:covered-table-cell/>
          <table:table-cell table:style-name="TableCell1726" table:number-columns-spanned="22">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š<text:s/>viso:</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2">
            <text:p text:style-name="P1985">Iš viso (a+b):</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6">
            <text:p text:style-name="P2034">II. Sprendimai susigrąžinti lėšas, kurios ne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a) sprendimai,<text:s/>įtraukti į</text:p>
          </table:table-cell>
          <table:covered-table-cell/>
          <table:table-cell table:style-name="TableCell2038" table:number-columns-spanned="24">
            <text:p text:style-name="P2039">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6">
            <text:p text:style-name="P224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4">
            <text:p text:style-name="P2249">b) sprendimai, neįtraukti į pažeidimų registracijos žurnalą</text:p>
          </table:table-cell>
          <table:covered-table-cell/>
          <table:covered-table-cell/>
          <table:covered-table-cell/>
          <table:table-cell table:style-name="TableCell2250" table:number-columns-spanned="22">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52">
          <table:table-cell table:style-name="TableCell2253">
            <text:p text:style-name="P2254">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6">
            <text:p text:style-name="P245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26">
            <text:p text:style-name="P2461">Iš viso (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6">
            <text:p text:style-name="P2464">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5"/>
      <text:p text:style-name="P2466"/>
      <text:p text:style-name="P2467">__________________________<text:tab/>____________________<text:tab/>______________________</text:p>
      <text:p text:style-name="P2468">(vadovo pareigų pavadinimas)<text:s/><text:tab/>(parašas)<text:s/><text:tab/>(vardas ir pavardė)</text:p>
      <text:p text:style-name="P2469"/>
      <text:p text:style-name="P2470">Vyriausiasis buhalteris<text:tab/>____________________<text:tab/>______________________</text:p>
      <text:p text:style-name="P2471">(parašas)<text:tab/>(vardas ir pavardė)</text:p>
      <text:p text:style-name="P2472"/>
      <text:p text:style-name="P2473">*Nurodoma paskutinė ataskaitinio mėnesio arba ketvirčio diena.</text:p>
      <text:p text:style-name="P2474">**Sanglaudos fondui nurodomas rangovo (paslaugų teikėjo ar prekių tiekėjo) pavadinimas.<text:s/></text:p>
      <text:p text:style-name="P2475">***Visi sprendimai susigrąžinti SAPARD programos lėšas rodomi I dalyje.</text:p>
      <text:p text:style-name="P2476"/>
      <text:p text:style-name="P2477">_________________</text:p>
      <text:p text:style-name="P2478"/>
      <text:p text:style-name="P2479">Priedo pakeitimai:</text:p>
      <text:p text:style-name="P2480"><text:span text:style-name="T2481">Nr.<text:s/></text:span><text:a xlink:href="https://www.e-tar.lt/portal/legalAct.html?documentId=TAR.824845CD4B93" office:target-frame-name="_top" xlink:show="replace"><text:span text:style-name="T2482">1K-367</text:span></text:a><text:span text:style-name="T2483">, 2005-12-02, Žin., 2005, Nr. 143-5200 (2005-12-08), i.<text:s/></text:span><text:span text:style-name="T2484">k. 1052050ISAK001K-367</text:span></text:p>
      <text:p text:style-name="P2485"><text:span text:style-name="T2486">Nr.<text:s/></text:span><text:a xlink:href="https://www.e-tar.lt/portal/legalAct.html?documentId=TAR.29F1AFE5EC29" office:target-frame-name="_top" xlink:show="replace"><text:span text:style-name="T2487">1K-390</text:span></text:a><text:span text:style-name="T2488">, 2008-11-19, Žin., 2008, Nr. 138-5456 (2008-12-02), i. k. 1082050ISAK001K-390</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 finansų ministerija, Į</text:span><text:span text:style-name="T2498">sakymas</text:span></text:p>
      <text:p text:style-name="P2499"><text:span text:style-name="T2500">Nr.<text:s/></text:span><text:a xlink:href="https://www.e-tar.lt/portal/legalAct.html?documentId=TAR.824845CD4B93" office:target-frame-name="_top" xlink:show="replace"><text:span text:style-name="T2501">1K-367</text:span></text:a><text:span text:style-name="T2502">, 2005-12-02, Žin., 2005, Nr. 143-5200 (2005-12-08), i. k. 1052050ISAK001K-367</text:span></text:p>
      <text:p text:style-name="P2503"><text:span text:style-name="T2504">Dėl Lietuvos Respublikos finansų ministro 2005 m. birželio 29 d. įsakymo Nr.<text:s/></text:span><text:span text:style-name="T2505">1K-197 "Dėl Europos Sąjungos finansinės paramos, Europos ekonominės erdvės ir Norvegijos finansinių mechanizmų bei bendrojo finansavimo grąžintų, grąžintinų sumų, abejotinų ir nurašytų skolų registravimo žurnalo ir grąžintinų sumų ataskaitos formų patvirti</text:span><text:span text:style-name="T2506">nimo" pakeitimo</text:span></text:p>
      <text:p text:style-name="P2507"/>
      <text:p text:style-name="P2508"><text:span text:style-name="T2509">2.</text:span></text:p>
      <text:p text:style-name="P2510"><text:span text:style-name="T2511">Lietuvos Respublikos finansų ministerija, Įsakymas</text:span></text:p>
      <text:p text:style-name="P2512"><text:span text:style-name="T2513">Nr.<text:s/></text:span><text:a xlink:href="https://www.e-tar.lt/portal/legalAct.html?documentId=TAR.29F1AFE5EC29" office:target-frame-name="_top" xlink:show="replace"><text:span text:style-name="T2514">1K-390</text:span></text:a><text:span text:style-name="T2515">, 2008-11-19, Žin., 2008, Nr. 138-5456 (2008-12-02), i. k. 1082050ISAK001K-390</text:span></text:p>
      <text:p text:style-name="P2516"><text:span text:style-name="T2517">Dėl finansų mi</text:span><text:span text:style-name="T2518">nistro 2005 m. birželio 29 d. įsakymo Nr. 1K-197 "Dėl Europos Sąjungos finansinės paramos, Europos ekonominės erdvės ir Norvegijos finansinių mechanizmų bei bendrojo finansavimo grąžintų, grąžintinų sumų, abejotinų ir nurašytų skolų registravimo žurnalo ir</text:span><text:span text:style-name="T2519"><text:s/>grąžintinų sumų ataskaitos formų patvirtinimo" pakeitimo</text:span></text:p>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1:00Z</meta:creation-date>
    <dc:date>2016-09-27T10:51:00Z</dc:date>
    <meta:template xlink:href="Normal.dotm" xlink:type="simple"/>
    <meta:editing-cycles>2</meta:editing-cycles>
    <meta:editing-duration>PT0S</meta:editing-duration>
    <meta:document-statistic meta:page-count="6" meta:paragraph-count="304" meta:word-count="1327" meta:character-count="10342" meta:row-count="1863" meta:non-whitespace-character-count="9319"/>
  </office:meta>
</office:document-meta>
</file>