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8pt" style:language-asian="lt" style:country-asian="LT"/>
    </style:style>
    <style:style style:name="T19" style:parent-style-name="DefaultParagraphFont" style:family="text">
      <style:text-properties fo:font-weight="bold" style:font-weight-asian="bold" fo:color="#000000" style:font-size-complex="8pt"/>
    </style:style>
    <style:style style:name="P20" style:parent-style-name="Normal" style:family="paragraph">
      <style:paragraph-properties fo:text-align="center"/>
      <style:text-properties fo:color="#000000" style:font-size-complex="8pt"/>
    </style:style>
    <style:style style:name="P21" style:parent-style-name="Normal" style:family="paragraph">
      <style:paragraph-properties fo:text-align="center"/>
      <style:text-properties fo:font-weight="bold" style:font-weight-asian="bold" fo:color="#000000" style:font-size-complex="8pt"/>
    </style:style>
    <style:style style:name="P22" style:parent-style-name="Normal" style:family="paragraph">
      <style:paragraph-properties fo:text-align="center"/>
      <style:text-properties fo:font-weight="bold" style:font-weight-asian="bold" fo:color="#000000" style:font-size-complex="8pt"/>
    </style:style>
    <style:style style:name="P23" style:parent-style-name="Normal" style:family="paragraph">
      <style:paragraph-properties fo:text-align="center"/>
      <style:text-properties fo:color="#000000" style:font-size-complex="8pt"/>
    </style:style>
    <style:style style:name="P24" style:parent-style-name="Normal" style:family="paragraph">
      <style:paragraph-properties fo:text-align="center"/>
      <style:text-properties fo:color="#000000" style:font-size-complex="8pt"/>
    </style:style>
    <style:style style:name="P25" style:parent-style-name="Normal" style:family="paragraph">
      <style:paragraph-properties fo:text-align="center"/>
      <style:text-properties fo:color="#000000" style:font-size-complex="8pt"/>
    </style:style>
    <style:style style:name="P26" style:parent-style-name="Normal" style:family="paragraph">
      <style:paragraph-properties fo:text-align="justify" fo:text-indent="0.4923in"/>
      <style:text-properties fo:color="#000000" style:font-size-complex="8pt"/>
    </style:style>
    <style:style style:name="P27" style:parent-style-name="Normal" style:family="paragraph">
      <style:paragraph-properties fo:text-align="justify" fo:text-indent="0.4923in"/>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break-before="page" fo:margin-left="3.54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widows="0" fo:orphans="0" fo:text-indent="3.543in"/>
      <style:text-properties fo:color="#000000"/>
    </style:style>
    <style:style style:name="P452" style:parent-style-name="Normal" style:family="paragraph">
      <style:paragraph-properties fo:widows="0" fo:orphans="0"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08-02-06</text:span></text:p>
      <text:p text:style-name="P10"/>
      <text:p text:style-name="P11"><text:span text:style-name="T12">Nutarimas paskelbtas: Žin. 2004, Nr.<text:s/></text:span><text:a xlink:href="https://www.e-tar.lt/portal/legalAct.html?documentId=TAR.E47C3AE11462" office:target-frame-name="_top" xlink:show="replace"><text:span text:style-name="T13">41-1365</text:span></text:a><text:span text:style-name="T14">, i. k. 10411DPNUTA0000N-2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ĖS DRAUDIMO TECHNINIŲ ATIDĖJINIŲ PADENGIMO TURTU TAISYKLIŲ PATVIRTINIMO</text:p>
      <text:p text:style-name="P23"/>
      <text:p text:style-name="P24">2004 m. kovo 9 d. Nr. N-24</text:p>
      <text:p text:style-name="P25">Vilnius</text:p>
      <text:p text:style-name="P26"/>
      <text:p text:style-name="P27"/>
      <text:p text:style-name="P28"><text:span text:style-name="T29">Vadovaudamasi Lietuvos Re</text:span><text:span text:style-name="T30">spublikos draudimo įstatymo (Žin., 2003, Nr.<text:s/></text:span><text:a xlink:href="https://www.e-tar.lt/portal/lt/legalAct/TAR.8447F63760E9" office:target-frame-name="_blank" xlink:show="new"><text:span text:style-name="T31">94-4246</text:span></text:a><text:span text:style-name="T32">) 35 straipsnio 6 dalimi ir įgyvendindama 1973 m. liepos 24 d. pirmąją Tarybos direktyvą 73/239/EEB dėl įstatymų ir kit</text:span><text:span text:style-name="T33">ų teisės aktų, susijusių su tiesioginio draudimo, išskyrus gyvybės draudimą, veiklos pradėjimu ir plėtojimu, suderinimo, 1988 m. birželio 22 d. antrąją Tarybos direktyvą 88/357/EEB dėl įstatymų ir kitų teisės aktų, susijusių su tiesioginiu draudimu, išskyr</text:span><text:span text:style-name="T34">us gyvybės draudimą, suderinimo, apibrėžiančią nuostatas, padedančias veiksmingai įgyvendinti laisvę teikti paslaugas, ir pataisančią Direktyvą 73/239/EEB, 1992 m. birželio 18 d. Tarybos direktyvą 92/49/EEB dėl įstatymų ir kitų teisės aktų, susijusių su ti</text:span><text:span text:style-name="T35">esioginiu draudimu, išskyrus gyvybės draudimą, suderinimo, iš dalies pakeičiančią direktyvas 73/239/EEB ir 88/357/EEB (trečioji ne gyvybės draudimo direktyva), 2002 m. lapkričio 5 d. Europos Parlamento ir Tarybos direktyvą 2002/83/EB dėl gyvybės draudimo,<text:s/></text:span><text:span text:style-name="T36">Lietuvos Respublikos draudimo priežiūros komisija<text:s/></text:span><text:span text:style-name="T37">nutari</text:span><text:span text:style-name="T38">a:</text:span></text:p>
      <text:p text:style-name="P39"><text:span text:style-name="T40">1</text:span><text:span text:style-name="T41">. Patvirtinti Draudimo įmonės draudimo techninių atidėjinių padengimo turtu taisykles (pridedama).</text:span></text:p>
      <text:p text:style-name="P42"><text:span text:style-name="T43">2</text:span><text:span text:style-name="T44">. Nustatyti, jog šis nutarimas įsigalioja nuo 2004 m. balandžio 1 d.</text:span></text:p>
      <text:p text:style-name="P45"/>
      <text:p text:style-name="P46"/>
      <text:p text:style-name="P47"/>
      <text:p text:style-name="P48">Lietuvos Respublikos<text:s/></text:p>
      <text:p text:style-name="P49">draudimo priežiūros<text:s/></text:p>
      <text:p text:style-name="P50">komisijos pirmininkas<text:tab/>Edvinas Vasilis-Vasiliauskas</text:p>
      <text:soft-page-break/>
      <text:p text:style-name="P51"><text:span text:style-name="T52">PATVIRTINTA</text:span></text:p>
      <text:p text:style-name="P53">Lietuvos Respublikos draudimo priežiūros<text:s/></text:p>
      <text:p text:style-name="P54">komisijos 2004 m. kovo 9 d. nutarimu<text:s/></text:p>
      <text:p text:style-name="P55">Nr. N-24</text:p>
      <text:p text:style-name="P56">(Lietuvos Respublikos draudimo priežiūros<text:s/></text:p>
      <text:p text:style-name="P57">komisijos 2007 m. sausio 16 d. nutarimo<text:s/></text:p>
      <text:p text:style-name="P58">Nr. N-9 redakcija)</text:p>
      <text:p text:style-name="P59"/>
      <text:p text:style-name="P60"><text:span text:style-name="T61">DRAUDIMO ĮMONĖS DRAUDIMO TECHNINIŲ ATIDĖJINIŲ PADENGIMO TURTU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įmonės draudimo techninių atidėjinių padengimo turtu taisyklės (toliau -Taisy</text:span><text:span text:style-name="T71">klės) nustato draudimo įmonių draudimo techninių atidėjinių (toliau – atidėjiniai) padengimo turtu tvarką, sąlygas, apribojimus ir valiutų suderinamumo taisykles. Užsienio valstybių draudimo įmonių filialams taikomi tokie patys reikalavimai dėl atidėjinių<text:s/></text:span><text:span text:style-name="T72">padengimo turtu, kaip ir draudimo įmonėms, išskyrus Taisyklių 4 punktą.</text:span></text:p>
      <text:p text:style-name="P73">1<text:span text:style-name="T74">1</text:span>. Jei tenkinama viena iš Lietuvos Respublikos draudimo įstatymo (Žin., 2003, Nr.<text:s/><text:a xlink:href="https://www.e-tar.lt/portal/lt/legalAct/TAR.8447F63760E9" office:target-frame-name="_blank" xlink:show="new"><text:span text:style-name="T75">94-4246</text:span></text:a>; 2007, Nr.<text:s/><text:a xlink:href="https://www.e-tar.lt/portal/lt/legalAct/TAR.1A00F937A7E3" office:target-frame-name="_blank" xlink:show="new"><text:span text:style-name="T76">125-5092</text:span></text:a>) 39 straipsnio 4 dalyje nustatytų sąlygų, draudimo įmonės ar užsienio valstybės draudimo įmonės filialo atidėjinių, atitinkančių prisiimtus perdraudimo įsipareigojimus, padengimui turtu taikomi šių Taisyklių reikalavimai. Šiuo atveju visas turtas, kuriuo draudimo įmonė ar užsienio valstybės draudimo įmonės filialas dengia atidėjinius, atitinkančius prisiimtus perdraudimo įsipareigojimus, turi būti skiriamas,<text:s/>valdomas ir tvarkomas atskirai nuo draudimo įmonės ar užsienio valstybės draudimo įmonės filialo tiesioginės draudimo veiklos, nepaliekant jokios jo perkėlimo galimybės.</text:p>
      <text:p text:style-name="P77">Papildyta punktu:</text:p>
      <text:p text:style-name="P78"><text:span text:style-name="T79">Nr.<text:s/></text:span><text:a xlink:href="https://www.e-tar.lt/portal/legalAct.html?documentId=TAR.88074D33DBE9" office:target-frame-name="_top" xlink:show="replace"><text:span text:style-name="T80">N-12</text:span></text:a><text:span text:style-name="T81">, 2008-01-29, Žin., 2008, Nr. 15-550 (2008-02-05), i. k. 10811DPNUTA0000N-12</text:span></text:p>
      <text:p text:style-name="Normal"/>
      <text:p text:style-name="P82"><text:span text:style-name="T83">2</text:span><text:span text:style-name="T84">. Taisyklėse vartojamos sąvokos:</text:span></text:p>
      <text:p text:style-name="P85"><text:span text:style-name="T86">2.1</text:span><text:span text:style-name="T87">.<text:s/></text:span><text:span text:style-name="T88">Reguliuojamos rinkos:</text:span></text:p>
      <text:p text:style-name="P89"><text:span text:style-name="T90">2.1.1</text:span><text:span text:style-name="T91">. Lietuvos Respublik</text:span><text:span text:style-name="T92">oje veikiančios rinkos, įtrauktos į Lietuvos Respublikos reguliuojamų rinkų sąrašą;</text:span></text:p>
      <text:p text:style-name="P93"><text:span text:style-name="T94">2.1.2</text:span><text:span text:style-name="T95">. kitoje Europos Sąjungos valstybėje narėje veikiančios rinkos, įtrauktos į tos Europos Sąjungos valstybės narės reguliuojamų rinkų sąrašą;</text:span></text:p>
      <text:p text:style-name="P96"><text:span text:style-name="T97">2.1.3</text:span><text:span text:style-name="T98">. užsienio val</text:span><text:span text:style-name="T99">stybėje veikiančios rinkos, kurių veiklą prižiūri tos valstybės vertybinių popierių rinkos reguliavimo ir priežiūros institucija.</text:span></text:p>
      <text:p text:style-name="P100"><text:span text:style-name="T101">2.2</text:span><text:span text:style-name="T102">.<text:s/></text:span><text:span text:style-name="T103">Turto lokalizavimas –<text:s/></text:span><text:span text:style-name="T104">kilnojamojo ar nekilnojamojo turto buvimas valstybėje, nesietinas su kilnojamojo turto depona</text:span><text:span text:style-name="T105">vimu ar ribojančių priemonių, tokių kaip hipotekos įregistravimas taikymu nekilnojamajam turtui. Turto, apimančio skolininkams pateiktus reikalavimus, buvimo vieta laikoma valstybė, kurioje šie reikalavimai turi būti realizuoti.</text:span></text:p>
      <text:p text:style-name="P106"><text:span text:style-name="T107">Kitos Taisyklėse vartojamos sąvokos atitinka Lietuvos Respublikos draudimo įstatyme (Žin., 2003, Nr.<text:s/></text:span><text:a xlink:href="https://www.e-tar.lt/portal/lt/legalAct/TAR.8447F63760E9" office:target-frame-name="_blank" xlink:show="new"><text:span text:style-name="T108">94-4246</text:span></text:a><text:span text:style-name="T109">) ir Lietuvos Respublikos draudimo priežiūros komisijos 2004 m.</text:span><text:span text:style-name="T110"><text:s/>vasario 3 d. nutarime Nr. N-7 „Dėl draudimo įmonių finansinės atskaitomybės“ (Žin., 2004, Nr.<text:s/></text:span><text:a xlink:href="https://www.e-tar.lt/portal/lt/legalAct/TAR.6C7C678E67B1" office:target-frame-name="_blank" xlink:show="new"><text:span text:style-name="T111">29-951</text:span></text:a><text:span text:style-name="T112">) vartojamas sąvokas;</text:span></text:p>
      <text:p text:style-name="P113">2.3. Perdraudiko skola – perdraudiko dalis atidėjimuose ir kitos iš perdraudiko gautinos sumos, kurių mokėjimo terminai dar nesuėję;</text:p>
      <text:p text:style-name="P114">Papildyta punktu:</text:p>
      <text:p text:style-name="P115"><text:span text:style-name="T116">Nr.<text:s/></text:span><text:a xlink:href="https://www.e-tar.lt/portal/legalAct.html?documentId=TAR.88074D33DBE9" office:target-frame-name="_top" xlink:show="replace"><text:span text:style-name="T117">N-12</text:span></text:a><text:span text:style-name="T118">, 2008-01-29, Žin., 2008, Nr. 15-550 (2008-02-05), i. k. 10</text:span><text:span text:style-name="T119">811DPNUTA0000N-12</text:span></text:p>
      <text:p text:style-name="Normal"/>
      <text:p text:style-name="P120">2.4. Perdraudiko dalis atidėjimuose – tai draudimo įmonės įsipareigojimų dalis, kuri pagal perdraudimo sutartis perleidžiama perdraudikui.<text:s/></text:p>
      <text:p text:style-name="P121">Papildyta punktu:</text:p>
      <text:soft-page-break/>
      <text:p text:style-name="P122"><text:span text:style-name="T123">Nr.<text:s/></text:span><text:a xlink:href="https://www.e-tar.lt/portal/legalAct.html?documentId=TAR.88074D33DBE9" office:target-frame-name="_top" xlink:show="replace"><text:span text:style-name="T124">N-12</text:span></text:a><text:span text:style-name="T125">, 2008-01-29, Žin., 2008, Nr. 15-550 (2008-02-05), i. k. 10811DPNUTA0000N-12</text:span></text:p>
      <text:p text:style-name="Normal"/>
      <text:p text:style-name="P126"><text:span text:style-name="T127">3</text:span><text:span text:style-name="T128">. Atidėjiniai gali būti padengti tik turtu, nustatytu Lietuvos Respublikos draudimo įst</text:span><text:span text:style-name="T129">atymo (toliau – Draudimo įstatymas) 35 straipsnio 3 ir 4 dalyse. Turtas, dengiantis atidėjinius, turi nuolat sudaryti ne mažiau kaip 100 procentų bendros atidėjinių sumos, atsižvelgiant į visą draudimo įmonės veiklą. Jeigu draudimo įmonės turtas, dengianti</text:span><text:span text:style-name="T130">s atidėjinius, sudaro mažiau kaip 100 procentų bendros atidėjinių sumos, draudimo įmonė per vieną darbo dieną nuo nurodytų aplinkybių paaiškėjimo dienos privalo kreiptis į Lietuvos Respublikos draudimo priežiūros komisiją (toliau – Priežiūros komisija) dėl</text:span><text:span text:style-name="T131"><text:s/>leidimo padengti tą atidėjinių dalį kitu draudimo įmonės turtu išdavimo. Kreipdamasi dėl tokio leidimo išdavimo, draudimo įmonė privalo pateikti argumentuotą prašymą, draudimo įmonės turto, dengiančio draudimo techninius atidėjinius, sąrašą bei viso draud</text:span><text:span text:style-name="T132">imo įmonės turto sąrašą. Priežiūros komisija, išduodama leidimą dengti atidėjinius, nurodo turtą, kuriuo leidžiama dengti atidėjinius, bei terminą, kurį toks leidimas galioja.</text:span></text:p>
      <text:p text:style-name="P133"><text:span text:style-name="T134">4</text:span><text:span text:style-name="T135">. Draudimo įmonių atidėjiniai, atitinkantys draudimo ir perdraudimo veiklos</text:span><text:span text:style-name="T136"><text:s/>(toliau – draudimo veikla) sąlygotus įsipareigojimus dėl draudimo rizikų, esančių Lietuvos Respublikoje arba kitoje Europos Sąjungos valstybėje narėje, gali būti dengiami tik turtu, lokalizuotu Lietuvos Respublikoje arba kitoje Europos Sąjungos valstybėje</text:span><text:span text:style-name="T137"><text:s/>narėje, taip pat Ekonominio bendradarbiavimo ir plėtros organizacijos valstybėje narėje, kuri nėra Europos Sąjungos valstybė narė, jei pagal Valiutų suderinamumo taisyklių (1 priedas) 7 punktą leidžiama įsipareigojimus išreikšti kita, nei ta, kuria yra pr</text:span><text:span text:style-name="T138">isiimti įsipareigojimai, valiuta.</text:span></text:p>
      <text:p text:style-name="P139"><text:span text:style-name="T140">5</text:span><text:span text:style-name="T141">. Užsienio valstybių draudimo įmonių filialų atidėjiniai, atitinkantys draudimo veiklos sąlygotus įsipareigojimus dėl draudimo rizikų, esančių Lietuvos Respublikoje, gali būti dengiami tik turtu, lokalizuotu Lietuvos<text:s/></text:span><text:span text:style-name="T142">Respublikoje.</text:span></text:p>
      <text:p text:style-name="P143"><text:span text:style-name="T144">6</text:span><text:span text:style-name="T145">. Taisyklių 4 ir 5 punkto nuostatos netaikomos nepareikalautoms įmokėti draudimo ir perdraudimo įmokoms bei perdraudikų skoloms, kuriomis dengiami atidėjiniai.</text:span></text:p>
      <text:p text:style-name="P146"><text:span text:style-name="T147">7</text:span><text:span text:style-name="T148">. Atidėjinius dengiant nekilnojamuoju turtu, šio turto objektai gali būt</text:span><text:span text:style-name="T149">i:</text:span></text:p>
      <text:p text:style-name="P150"><text:span text:style-name="T151">7.1</text:span><text:span text:style-name="T152">. žemės sklypai, išskyrus žemės ūkio ir miškų ūkio paskirties sklypus;</text:span></text:p>
      <text:p text:style-name="P153"><text:span text:style-name="T154">7.2</text:span><text:span text:style-name="T155">. ūkinės-komercinės paskirties pastatai, butai, gyvenamieji namai ir jų priklausiniai.</text:span></text:p>
      <text:p text:style-name="P156"><text:span text:style-name="T157">8</text:span><text:span text:style-name="T158">. Atidėjiniai dengiami paskolomis tik esant visoms šioms sąlygoms:</text:span></text:p>
      <text:p text:style-name="P159"><text:span text:style-name="T160">8.1</text:span><text:span text:style-name="T161">. pa</text:span><text:span text:style-name="T162">skolos, užtikrintos nekilnojamuoju turtu, nurodytu 7.1 ir 7.2 punktuose;</text:span></text:p>
      <text:p text:style-name="P163"><text:span text:style-name="T164">8.2</text:span><text:span text:style-name="T165">. suteikiamos paskolos dydis neviršija 75 procentų įkeisto turto rinkos vertės, nustatytos nepriklausomų turto vertintojų;</text:span></text:p>
      <text:p text:style-name="P166"><text:span text:style-name="T167">8.3</text:span><text:span text:style-name="T168">. paskolos nėra suteiktos glaudžiais ryšiais s</text:span><text:span text:style-name="T169">u draudimo įmone susijusiems asmenims;</text:span></text:p>
      <text:p text:style-name="P170"><text:span text:style-name="T171">8.4</text:span><text:span text:style-name="T172">. paskolas teikianti draudimo įmonė nėra apdraudusi arba perdraudusi įkeičiamo turto, kuriuo garantuojamas esamo arba būsimo skolinio įsipareigojimo įvykdymas.</text:span></text:p>
      <text:p text:style-name="P173"><text:span text:style-name="T174">9</text:span><text:span text:style-name="T175">. Atidėjinius dengiant terminuotais<text:s/></text:span><text:span text:style-name="T176">indėliais bankuose, šio turto objektais negali būti terminuoti indėliai, kurie pagal įmonės patvirtintą apskaitos politiką yra priskirti pinigų ekvivalentams.</text:span></text:p>
      <text:p text:style-name="P177"><text:span text:style-name="T178">10</text:span><text:span text:style-name="T179">. Atidėjiniai dengiami išvestinėmis priemonėmis tik esant visoms šioms sąlygoms:</text:span></text:p>
      <text:p text:style-name="P180"><text:span text:style-name="T181">10.1</text:span><text:span text:style-name="T182">. iš</text:span><text:span text:style-name="T183">vestinė priemonė yra skirta tik turto, dengiančio atidėjinius, rizikai sumažinti;</text:span></text:p>
      <text:p text:style-name="P184"><text:span text:style-name="T185">10.2</text:span><text:span text:style-name="T186">. išvestinės priemonės tikroji vertė yra patikimai nustatoma;</text:span></text:p>
      <text:p text:style-name="P187"><text:span text:style-name="T188">10.3</text:span><text:span text:style-name="T189">. sandoris dėl išvestinės priemonės, naudojamos investicijų rizikai mažinti, turi būti labai vei</text:span><text:span text:style-name="T190">ksmingas, tai yra nuo jo sudarymo per visą jo galiojimo laikotarpį pagal įmonės apskaičiavimus objekto tikrosios vertės arba pinigų srautų pasikeitimai bus kompensuoti išvestinės priemonės tikrosios vertės arba pinigų srautų pasikeitimais nuo 80 iki 125 pr</text:span><text:span text:style-name="T191">ocentų.</text:span></text:p>
      <text:p text:style-name="P192"><text:span text:style-name="T193">11</text:span><text:span text:style-name="T194">. Atidėjiniai dengiami pinigų rinkos priemonėmis, esant visoms šioms sąlygoms:</text:span></text:p>
      <text:p text:style-name="P195"><text:span text:style-name="T196">11.1</text:span><text:span text:style-name="T197">. pinigų rinkos priemonė pagal savo turinį ir prasmę nepatenka į kitas turto grupes, kuriomis yra leidžiama dengti atidėjinius;</text:span></text:p>
      <text:p text:style-name="P198"><text:span text:style-name="T199">11.2</text:span><text:span text:style-name="T200">. pinigų rinkos<text:s/></text:span><text:span text:style-name="T201">priemonės emitentas yra juridinis asmuo:</text:span></text:p>
      <text:p text:style-name="P202"><text:span text:style-name="T203">11.2.1</text:span><text:span text:style-name="T204">. kurio vertybiniais popieriais prekiaujama reguliuojamose rinkose;</text:span></text:p>
      <text:p text:style-name="P205"><text:span text:style-name="T206">11.2.2</text:span><text:span text:style-name="T207">. kurio nuosavas kapitalas sudaro mažiausiai 10 milijonų eurų;</text:span></text:p>
      <text:p text:style-name="P208"><text:span text:style-name="T209">11.2.3</text:span><text:span text:style-name="T210">. kuris nėra susijęs glaudžiais ryšiais su draudimo įmon</text:span><text:span text:style-name="T211">e;</text:span></text:p>
      <text:p text:style-name="P212"><text:span text:style-name="T213">11.3</text:span><text:span text:style-name="T214">. pinigų rinkos priemonės išleistos ar garantuotos subjekto, kurio veikla yra prižiūrima pagal Europos Sąjungos teisės reikalavimus ar tokius reikalavimus, kurie yra ne mažiau griežti už nustatytus Europos Sąjungoje.</text:span></text:p>
      <text:p text:style-name="P215"><text:span text:style-name="T216">12</text:span><text:span text:style-name="T217">. Atidėjiniai turi</text:span><text:span text:style-name="T218"><text:s/>būti padengti turtu, vadovaujantis Valiutų suderinamumo taisyklėmis.</text:span></text:p>
      <text:p text:style-name="P219"><text:span text:style-name="T220">13</text:span><text:span text:style-name="T221">. Atidėjiniai padengiami turtu pagal šiuos reikalavimus:</text:span></text:p>
      <text:p text:style-name="P222"><text:span text:style-name="T223">13.1</text:span><text:span text:style-name="T224">. atidėjinius dengiantis turtas turi būti įvertinamas, atimant skolas, susijusias su to turto įsigijimu;</text:span></text:p>
      <text:p text:style-name="P225"><text:span text:style-name="T226">13.2</text:span><text:span text:style-name="T227">. vi</text:span><text:span text:style-name="T228">sas turtas įvertinamas vadovaujantis atsargumo principu, numatant rizikas, dėl bet kokių negautinų sumų. Ilgalaikis materialusis turtas, išskyrus turtą, nurodytą Taisyklių 7 punkte, naudojamas atidėjiniams padengti tik tada, jei tokio ilgalaikio materialio</text:span><text:span text:style-name="T229">jo turto nusidėvėjimas apskaičiuojamas vadovaujantis atsargumo principu;</text:span></text:p>
      <text:p text:style-name="P230"><text:span text:style-name="T231">13.3</text:span><text:span text:style-name="T232">. vertybiniai popieriai, kuriais neprekiaujama reguliuojamose rinkose, gali būti naudojami atidėjinių padengimui tik tada, jeigu jie galėtų būti parduoti per protingai trumpą<text:s/></text:span><text:span text:style-name="T233">laiką arba jeigu tai yra draudimo įmonių, kitų Europos Sąjungos valstybių narių draudimo įmonių arba Europos Sąjungos valstybių narių kredito įstaigų akcijos arba Europos Sąjungos valstybėje narėje įregistruotų kolektyvinio investavimo subjektų akcijos arb</text:span><text:span text:style-name="T234">a investiciniai vienetai;</text:span></text:p>
      <text:p text:style-name="P235"><text:span text:style-name="T236">13.4</text:span><text:span text:style-name="T237">. iš draudėjo nepareikalautos įmokėti, tačiau pripažintos draudimo įmonės pajamomis, pasirašytos draudimo įmokos gali būti įskaitomos atidėjiniams padengti tik atėmus visas šiam asmeniui priklausančias, išskyrus atidėjiniu</text:span><text:span text:style-name="T238">s, sumas ir atėmus perdraudiko dalį iš draudėjo nepareikalautose įmokėti draudimo įmokose. Pagal kiekvieną draudimo sutartį nepareikalauta įmokėti draudimo įmokos dalis negali viršyti perkeltų įmokų atidėjinio. Perdraudiko dalis nepareikalautoje įmokėti dr</text:span><text:span text:style-name="T239">audimo įmokoje nustatoma pagal tą patį santykį, kaip ir perdraudiko dalis perkeltų įmokų atidėjinyje. Iš perdraudėjo nepareikalautoms įmokėti perdraudimo įmokoms, kuriomis leidžiama padengti atidėjinius, taikomi tokie patys reikalavimai. Šiomis įmokomis le</text:span><text:span text:style-name="T240">idžiama padengti atidėjinius tik tada, jei tos įmokos pagal draudimo arba perdraudimo sutartis mokėtinos būsimaisiais laikotarpiais ir mokėjimo terminas dar nesuėjęs;</text:span></text:p>
      <text:p text:style-name="P241">13.5. perdraudiko skola gali būti įskaitoma atidėjiniams padengti tik išskaičiavus perdraudikui mokėtinas sumas pagal perdraudimo sutartis. Perdraudiko skola galima dengti ne didesnę atidėjinių dalį, nei yra perdraudiko dalis atidėjiniuose. Perdraudiko skola turi būti įvertinama pagal kiekvieną perdraudiką;</text:p>
      <text:p text:style-name="P242">Punkto pakeitimai:</text:p>
      <text:p text:style-name="P243"><text:span text:style-name="T244">Nr.<text:s/></text:span><text:a xlink:href="https://www.e-tar.lt/portal/legalAct.html?documentId=TAR.88074D33DBE9" office:target-frame-name="_top" xlink:show="replace"><text:span text:style-name="T245">N-12</text:span></text:a><text:span text:style-name="T246">, 2008-01-29, Žin., 2008, Nr. 15-550 (2008-02-05), i. k. 10811DPNUTA0000N-12</text:span></text:p>
      <text:p text:style-name="Normal"/>
      <text:p text:style-name="P247"><text:span text:style-name="T248">13.6</text:span><text:span text:style-name="T249">. turtas arba jo dalis, dengiantys atidėjinius, negali būti įkeisti arba kitaip suvarž</text:span><text:span text:style-name="T250">yti daiktinėmis teisėmis, taip pat negali būti apribotas disponavimas juo;</text:span></text:p>
      <text:p text:style-name="P251"><text:span text:style-name="T252">13.7</text:span><text:span text:style-name="T253">. jeigu dukterinė įmonė savo vardu tvarko patronuojančios įmonės investicijas ar jų dalį, kuri investuota į tam tikrus turto objektus, tačiau kurie neatvaizduoti patronuojan</text:span><text:span text:style-name="T254">čios įmonės balanse, tai šie turto objektai turi būti įvertinti taikant Taisyklių nuostatas.</text:span></text:p>
      <text:p text:style-name="P255"><text:span text:style-name="T256">14</text:span><text:span text:style-name="T257">. Draudimo įmonės valdyba privalo patvirtinti draudimo įmonės atidėjinių investavimo strategiją, kuri turi būti peržiūrima valdybos ne rečiau kaip kartą pe</text:span><text:span text:style-name="T258">r finansinius metus. Draudimo įmonės investavimo strategija turi apimti:</text:span></text:p>
      <text:p text:style-name="P259"><text:span text:style-name="T260">14.1</text:span><text:span text:style-name="T261">. investavimo kryptis, ilgalaikius investavimo tikslus pagal atskiras turto grupes, atsižvelgiant į draudimo įmonės rizikas, susijusias su vykdoma draudimo veikla;</text:span></text:p>
      <text:p text:style-name="P262"><text:span text:style-name="T263">14.2</text:span><text:span text:style-name="T264">. inv</text:span><text:span text:style-name="T265">estavimo rizikas (nuvertėjimo, likvidumo, palūkanų normų, dalyvavimo kitų įmonių veikloje, išvestinių priemonių ir kitas rizikas): šių rizikų identifikavimą, kontrolę, kitimo įtaką atidėjinių padengimui turtu;</text:span></text:p>
      <text:p text:style-name="P266"><text:span text:style-name="T267">14.3</text:span><text:span text:style-name="T268">. apribojimus turto paskirstymui pagal</text:span><text:span text:style-name="T269"><text:s/>teritorijas, rinkas, veiklos sektorius, subjektus ir valiutas;</text:span></text:p>
      <text:p text:style-name="P270"><text:span text:style-name="T271">14.4</text:span><text:span text:style-name="T272">. apribojimus investicijoms į tam tikras turto grupes, tuo atveju, kai investicijos yra nepriimtinos arba yra ribotos, pavyzdžiui, gali būti sunku parduoti turtą dėl rinkos nelikvidumo</text:span><text:span text:style-name="T273"><text:s/>arba neįmanoma nustatyti rinkos kainos;</text:span></text:p>
      <text:p text:style-name="P274"><text:span text:style-name="T275">14.5</text:span><text:span text:style-name="T276">. išvestinių priemonių naudojimo politiką, kurią sudaro:</text:span></text:p>
      <text:p text:style-name="P277"><text:span text:style-name="T278">14.5.1</text:span><text:span text:style-name="T279">. tikslai, kurių siekiant yra naudojamos išvestinės priemonės;</text:span></text:p>
      <text:p text:style-name="P280"><text:span text:style-name="T281">14.5.2</text:span><text:span text:style-name="T282">. apribojimai atskiroms išvestinėms priemonėms;</text:span></text:p>
      <text:p text:style-name="P283"><text:span text:style-name="T284">14.5.3</text:span><text:span text:style-name="T285">. išvestini</text:span><text:span text:style-name="T286">ų priemonių veiksmingumo vertinimo metodika;</text:span></text:p>
      <text:p text:style-name="P287"><text:span text:style-name="T288">14.5.4</text:span><text:span text:style-name="T289">. kita, įmonės nuomone, reikšminga informacija;</text:span></text:p>
      <text:p text:style-name="P290"><text:span text:style-name="T291">14.6</text:span><text:span text:style-name="T292">. nustatytą atskaitomybę ir atsakomybę dėl visų sandorių;</text:span></text:p>
      <text:p text:style-name="P293"><text:span text:style-name="T294">14.7</text:span><text:span text:style-name="T295">. apribojimus investicijoms į glaudžiais ryšiais susijusias įmones.</text:span></text:p>
      <text:p text:style-name="P296"><text:span text:style-name="T297">15</text:span><text:span text:style-name="T298">.</text:span><text:span text:style-name="T299"><text:s/>Draudimo įmonei pateikus argumentuotą prašymą:</text:span></text:p>
      <text:p text:style-name="P300"><text:span text:style-name="T301">15.1</text:span><text:span text:style-name="T302">. atidėjiniai dengiami turtu, lokalizuotu Taisyklių 4 ir 5 punktuose nenurodytose valstybėse, tik gavus Priežiūros komisijos leidimą, kuriame nurodoma atidėjinių padengimo turtu sąlygos ir laikotarpis;</text:span></text:p>
      <text:p text:style-name="P303"><text:span text:style-name="T304">15.2</text:span><text:span text:style-name="T305">. išimtiniais atvejais Priežiūros komisija, priėmusi motyvuotą sprendimą, vadovaudamasi Draudimo įstatymo 35 straipsnio 1 dalimi ir Taisyklių 13 punkte nustatytais reikalavimais, gali laikinai išduoti leidimą atidėjinius padengti turtu pagal Draudi</text:span><text:span text:style-name="T306">mo įstatymo 35 straipsnio 3 dalies 12 punktą;</text:span></text:p>
      <text:p text:style-name="P307"><text:span text:style-name="T308">15.3</text:span><text:span text:style-name="T309">. išimtiniais atvejais Priežiūros komisija, priėmusi motyvuotą sprendimą, vadovaudamasi Draudimo įstatymo 35 straipsnio 1 dalimi ir Taisyklių 13 punkte nustatytais reikalavimais, gali laikinai nustatyti</text:span><text:span text:style-name="T310"><text:s/>išimtis dėl nustatytų apribojimų Taisyklių 17–20 punktuose;</text:span></text:p>
      <text:p text:style-name="P311"><text:span text:style-name="T312">15.4</text:span><text:span text:style-name="T313">. išimtiniais atvejais Priežiūros komisija, priėmusi motyvuotą sprendimą, vadovaudamasi Draudimo įstatymo 35 straipsnio 1 dalimi, gali laikinai išduoti leidimą atidėjinius padengti kitu t</text:span><text:span text:style-name="T314">urtu pagal Draudimo įstatymo 35 straipsnio 3 dalies 12 punktą.</text:span></text:p>
      <text:p text:style-name="P315"><text:span text:style-name="T316">16</text:span><text:span text:style-name="T317">. Draudimo įmonės, norėdamos atidėjinius dengti turtu, kuriam reikalingas Priežiūros komisijos leidimas, surenka ir pateikia turto objektą identifikuojančius duomenis, kartu nurodydamos</text:span><text:span text:style-name="T318"><text:s/>šios informacijos šaltinius. Priežiūros komisija turi teisę pareikalauti papildomos informacijos apie tokį turtą.</text:span></text:p>
      <text:p text:style-name="P319"/>
      <text:p text:style-name="P320"><text:span text:style-name="T321">II</text:span><text:span text:style-name="T322">.<text:s/></text:span><text:span text:style-name="T323">ATIDĖJINIŲ PADENGIMO TURTU APRIBOJIMAI</text:span></text:p>
      <text:p text:style-name="P324"/>
      <text:p text:style-name="P325"><text:span text:style-name="T326">17</text:span><text:span text:style-name="T327">. Atidėjinius padengiant turtu negali būti viršijami šie atskiroms turto grupėms nus</text:span><text:span text:style-name="T328">tatyti apribojimai nuo bendros atidėjinių sumos:</text:span></text:p>
      <text:p text:style-name="P329"><text:span text:style-name="T330">17.1</text:span><text:span text:style-name="T331">. savivaldybės vertybiniais popieriais – ne daugiau kaip 10 procentų;</text:span></text:p>
      <text:p text:style-name="P332"><text:span text:style-name="T333">17.2</text:span><text:span text:style-name="T334">. nekilnojamuoju turtu – ne daugiau kaip 20 procentų, bet vienu objektu – ne daugiau kaip 10 procentų;</text:span></text:p>
      <text:p text:style-name="P335"><text:span text:style-name="T336">17.3</text:span><text:span text:style-name="T337">. terminuota</text:span><text:span text:style-name="T338">is indėliais bankuose – ne daugiau kaip 30 procentų, bet viename banke – ne daugiau kaip 10 procentų;</text:span></text:p>
      <text:p text:style-name="P339"><text:span text:style-name="T340">17.4</text:span><text:span text:style-name="T341">. paskolomis, užtikrintomis nekilnojamuoju turtu – ne daugiau kaip 5 procentus, bet vienam subjektui – ne daugiau kaip 1 procentą;</text:span></text:p>
      <text:p text:style-name="P342"><text:span text:style-name="T343">17.5</text:span><text:span text:style-name="T344">. hipot</text:span><text:span text:style-name="T345">ekinėmis obligacijomis – ne daugiau kaip 20 procentų;</text:span></text:p>
      <text:p text:style-name="P346"><text:span text:style-name="T347">17.6</text:span><text:span text:style-name="T348">. akcijomis, kurios yra įtrauktos į prekybą reguliuojamose rinkose- ne daugiau kaip 20 procentų;</text:span></text:p>
      <text:p text:style-name="P349"><text:span text:style-name="T350">17.7</text:span><text:span text:style-name="T351">. akcijomis, kurios nėra įtrauktos į prekybą reguliuojamose rinkose – ne daugiau kaip 5 p</text:span><text:span text:style-name="T352">rocentus, gavus Priežiūros komisijos leidimą, bet vieno subjekto – ne daugiau kaip 1 procentą;</text:span></text:p>
      <text:p text:style-name="P353"><text:span text:style-name="T354">17.8</text:span><text:span text:style-name="T355">. įmonių obligacijomis, išskyrus hipotekines obligacijas, kurios yra įtrauktos į prekybą reguliuojamose rinkose – ne daugiau kaip 20 procentų;</text:span></text:p>
      <text:p text:style-name="P356"><text:span text:style-name="T357">17.9</text:span><text:span text:style-name="T358">.<text:s/></text:span><text:span text:style-name="T359">įmonių obligacijomis, išskyrus hipotekines obligacijas, kurios nėra įtrauktos į prekybą reguliuojamose rinkose – ne daugiau kaip 5 procentus, gavus Priežiūros komisijos leidimą, bet vieno subjekto – ne daugiau kaip 1 procentą;</text:span></text:p>
      <text:p text:style-name="P360"><text:span text:style-name="T361">17.10</text:span><text:span text:style-name="T362">. Lietuvos<text:s/></text:span><text:span text:style-name="T363">Respublikoje ar kitoje Europos Sąjungos valstybėje narėje licencijuotų investicinių kintamo kapitalo bendrovių akcijomis ir investicinių fondų investiciniais vienetais – ne daugiau kaip 10 procentų, bet vieno subjekto – ne daugiau kaip 5 procentus;</text:span></text:p>
      <text:p text:style-name="P364"><text:span text:style-name="T365">17.11</text:span><text:span text:style-name="T366">. užsienio valstybėje licencijuotų investicinių kintamo kapitalo bendrovių akcijomis ir investicinių fondų investiciniais vienetais – ne daugiau kaip 5 procentus, gavus Priežiūros komisijos leidimą, bet vieno subjekto – ne daugiau kaip 1 procentą;</text:span></text:p>
      <text:p text:style-name="P367"><text:span text:style-name="T368">17.1</text:span><text:span text:style-name="T369">2</text:span><text:span text:style-name="T370">. pinigais atsiskaitomojoje sąskaitoje ir kasoje, įskaitant ir pinigų ekvivalentus, – ne<text:s/></text:span><text:soft-page-break/><text:span text:style-name="T371">daugiau kaip 5 procentus, tarp jų – kasoje ne daugiau kaip 3 procentus;</text:span></text:p>
      <text:p text:style-name="P372"><text:span text:style-name="T373">17.13</text:span><text:span text:style-name="T374">. naujai išleidžiamomis obligacijomis, jeigu emisijos sąlygose yra numatytas įsipar</text:span><text:span text:style-name="T375">eigojimas ne vėliau kaip per 1 metus nuo šių vertybinių popierių išleidimo įtraukti juos į prekybą reguliuojamose rinkose – ne daugiau kaip 5 procentus, bet vieno subjekto – ne daugiau kaip 1 procentą;</text:span></text:p>
      <text:p text:style-name="P376"><text:span text:style-name="T377">17.14</text:span><text:span text:style-name="T378">. pinigų rinkos priemonėmis, kurios yra<text:s/></text:span><text:span text:style-name="T379">įtrauktos į prekybą reguliuojamose rinkose – 5 procentus, bet vieno subjekto – ne daugiau kaip 1 procentą;</text:span></text:p>
      <text:p text:style-name="P380"><text:span text:style-name="T381">17.15</text:span><text:span text:style-name="T382">. pinigų rinkos priemonėmis, kurios nėra įtrauktos į prekybą reguliuojamose rinkose – ne daugiau kaip 1 procentą, gavus Priežiūros komisijos</text:span><text:span text:style-name="T383"><text:s/>leidimą.</text:span></text:p>
      <text:p text:style-name="P384">17<text:span text:style-name="T385">1</text:span>. Jeigu draudimo įmonei ar užsienio valstybės draudimo įmonės filialui taikomos Taisyklių 1<text:span text:style-name="T386">1</text:span><text:s/>punkto nuostatos, atidėjinius padengiant turtu negali būti viršijami Taisyklių 17 punkte atskiroms turto grupėms nustatyti apribojimai atskirai<text:s/>nuo draudimo ir perdraudimo įsipareigojimus atitinkančių atidėjinių sumos.</text:p>
      <text:p text:style-name="P387">Papildyta punktu:</text:p>
      <text:p text:style-name="P388"><text:span text:style-name="T389">Nr.<text:s/></text:span><text:a xlink:href="https://www.e-tar.lt/portal/legalAct.html?documentId=TAR.88074D33DBE9" office:target-frame-name="_top" xlink:show="replace"><text:span text:style-name="T390">N-12</text:span></text:a><text:span text:style-name="T391">, 2008-01-29, Žin., 2008, Nr. 15-550 (2008-02-05), i. k. 10811DPNUTA0000N</text:span><text:span text:style-name="T392">-12</text:span></text:p>
      <text:p text:style-name="Normal"/>
      <text:p text:style-name="P393"><text:span text:style-name="T394">18</text:span><text:span text:style-name="T395">. Jei Taisyklių 20 punkte nenustatyta kitaip, atidėjinių investicijų į Taisyklių 17.4–17.11 ir 17.13–17.15 punktuose nurodytus objektus, tenkančius vienam subjektui, suma negali būti didesnė nei 5 procentai bendros atidėjinių sumos. Draudimo įmo</text:span><text:span text:style-name="T396">nė gali investuoti į Taisyklių 17.4–17.11 ir 17.13–17.15 punktuose nurodytus objektus, tenkančius vienam subjektui, iki 10 procentų bendros atidėjinių sumos, esant abiem šioms sąlygoms:</text:span></text:p>
      <text:p text:style-name="P397"><text:span text:style-name="T398">18.1</text:span><text:span text:style-name="T399">. yra tenkinami visi 17.4–17.11 ir 17.13–17.15 punktų reikalavim</text:span><text:span text:style-name="T400">ai;</text:span></text:p>
      <text:p text:style-name="P401"><text:span text:style-name="T402">18.2</text:span><text:span text:style-name="T403">. investicijų pagal visus objektus, nurodytus 17.4–17.11 ir 17.13–17.15 punktuose, į kuriuos investuojama daugiau nei 5 procentai atidėjinių, suma sudaro ne daugiau kaip 40 procentų bendros atidėjinių sumos.</text:span></text:p>
      <text:p text:style-name="P404"><text:span text:style-name="T405">19</text:span><text:span text:style-name="T406">. Jei Taisyklių 20 punkte ne</text:span><text:span text:style-name="T407">nustatyta kitaip, atidėjinių investicijų į Taisyklių 17.7, 17.9, 17.11 ir 17.15 punktuose nurodytus objektus suma negali viršyti 5 procentų bendros atidėjinių sumos.</text:span></text:p>
      <text:p text:style-name="P408"><text:span text:style-name="T409">20</text:span><text:span text:style-name="T410">. Taisyklių 12, 17–19 punktų nuostatos netaikomos gyvybės draudimo, kai investavimo<text:s/></text:span><text:span text:style-name="T411">rizika tenka draudėjui, atidėjimui bei profesinių pensijų kaupimo techniniam atidėjimui ir bendra atidėjinių suma, nurodyta Taisyklių 17–19 punktuose, neapima gyvybės draudimo, kai investavimo rizika tenka draudėjui, atidėjinio bei profesinių pensijų kaupi</text:span><text:span text:style-name="T412">mo techninio atidėjinio.</text:span></text:p>
      <text:p text:style-name="P413"><text:span text:style-name="T414">21</text:span><text:span text:style-name="T415">. Gyvybės draudimo, kai investavimo rizika tenka draudėjui, atidėjinys turi būti padengiamas draudėjo pasirinktu turtu, nustatytu Draudimo įstatymo 35 straipsnio 3 dalyje – įsipareigojimai ir juos atitinkantis atidėjinys turi</text:span><text:span text:style-name="T416"><text:s/>būti suderinti su draudėjo pasirinktu turtu. Pinigai atsiskaitomojoje sąskaitoje ir kasoje turi sudaryti ne daugiau kaip 5 procentus, tarp jų – kasoje ne daugiau kaip 3 procentus gyvybės draudimo, kai investavimo rizika tenka draudėjui, atidėjinių sumos.<text:s/></text:span><text:span text:style-name="T417">Tam tikrais atvejais įsipareigojimai ir turtas turi būti suderinami taip:</text:span></text:p>
      <text:p text:style-name="P418"><text:span text:style-name="T419">21.1</text:span><text:span text:style-name="T420">. jei išmokos pagal draudimo sutartį yra tiesiogiai siejamos su investicinių kintamo kapitalo bendrovių akcijomis, investicinių fondų investicinių vienetų verte arba draudimo į</text:span><text:span text:style-name="T421">monės vidinių fondų, kurie paprastai dalijami į vienetus, turto verte, atidėjiniai dėl šių išmokų turi būti padengiami tomis akcijomis, investiciniais vienetais arba draudimo įmonės vidinių fondų turtu;</text:span></text:p>
      <text:p text:style-name="P422"><text:span text:style-name="T423">21.2</text:span><text:span text:style-name="T424">. jei išmokos pagal draudimo sutartį yra ties</text:span><text:span text:style-name="T425">iogiai siejamos su akcijų indeksu ar kitu, Taisyklių 21.1 punkte nenurodytu, vertės kriterijumi, tai atidėjinys dėl šių išmokų privalo kaip įmanoma tiksliau atitikti arba vienetus, susietus su vertės kriterijumi, arba, kai vienetai nėra nustatomi, saugų ir</text:span><text:span text:style-name="T426"><text:s/>likvidų turtą, kuris kaip įmanoma tiksliau atitinka turtą, kuriuo yra pagrįstas atitinkamas vertės kriterijus;</text:span></text:p>
      <text:p text:style-name="P427"><text:span text:style-name="T428">21.3</text:span><text:span text:style-name="T429">. jei Taisyklių 21.1 ir 21.2 punktuose nurodytos išmokos apima garantuotą investicijų grąžą arba kitą garantuotą išmoką, tai atitinkamie</text:span><text:span text:style-name="T430">ms papildomiems atidėjiniams taikomi Draudimo įstatymo 35 straipsnio 1, 3 dalyse ir Taisyklių 1–16 punktuose nustatyti reikalavimai.</text:span></text:p>
      <text:p text:style-name="P431"><text:span text:style-name="T432">22</text:span><text:span text:style-name="T433">. Profesinių pensijų kaupimo techninis atidėjinys dengiamas turtu, vadovaujantis Draudimo įstatymo 35 straipsnio nu</text:span><text:span text:style-name="T434">ostatomis, laikantis Lietuvos Respublikos profesinių pensijų kaupimo įstatymo (Žin., 2006, Nr.<text:s/></text:span><text:a xlink:href="https://www.e-tar.lt/portal/lt/legalAct/TAR.103565D95E60" office:target-frame-name="_blank" xlink:show="new"><text:span text:style-name="T435">82-3248</text:span></text:a><text:span text:style-name="T436">) 48 straipsnyje nustatytų investavimo apribojimų.<text:s/></text:span><text:soft-page-break/><text:span text:style-name="T437">Pinigų atsiskaitom</text:span><text:span text:style-name="T438">ojoje sąskaitoje ir kasoje dydžiui bei įsipareigojimų pagal gyvybės draudimo sutartis, pagal kurias kaupiamos profesinės pensijos, ir juos atitinkančio turto derinimui<text:s/></text:span><text:span text:style-name="T439">mutatis mutandis<text:s/></text:span><text:span text:style-name="T440">taikomos Taisyklių 21 punkto (išskyrus 21.3 punktą) nuostatos.</text:span></text:p>
      <text:p text:style-name="P441"><text:span text:style-name="T442">______</text:span><text:span text:style-name="T443">________</text:span></text:p>
      <text:p text:style-name="P444">Priedo pakeitimai:</text:p>
      <text:p text:style-name="P445"><text:span text:style-name="T446">Nr.<text:s/></text:span><text:a xlink:href="https://www.e-tar.lt/portal/legalAct.html?documentId=TAR.2797A48394F6" office:target-frame-name="_top" xlink:show="replace"><text:span text:style-name="T447">N-9</text:span></text:a><text:span text:style-name="T448">, 2007-01-16, Žin., 2007, Nr. 8-349 (2007-01-19), i. k. 10711DPNUTA00000N-9</text:span></text:p>
      <text:p text:style-name="Normal"/>
      <text:soft-page-break/>
      <text:p text:style-name="P449"><text:span text:style-name="T450">Draudimo įmonės draudimo techninių<text:s/></text:span></text:p>
      <text:p text:style-name="P451">atidėjinių padengimo turtu taisyklių<text:s/></text:p>
      <text:p text:style-name="P452"><text:span text:style-name="T453">1</text:span><text:span text:style-name="T454"><text:s/>priedas</text:span></text:p>
      <text:p text:style-name="P455"/>
      <text:p text:style-name="P456"><text:span text:style-name="T457">VALIUTŲ SUDERINAMUMO TAISYKLĖS</text:span></text:p>
      <text:p text:style-name="P458"/>
      <text:p text:style-name="P459"><text:span text:style-name="T460">1</text:span><text:span text:style-name="T461">. Atidėjiniai turi būti padengti turtu, išreikštu ta valiuta, kuria yra prisiimti draudimo įmonės įsipareigojimai, numatyti draudimo ir perdraudimo sutartyse, išskyrus Valiutų<text:s/></text:span><text:span text:style-name="T462">suderinamumo taisyklių (toliau – taisyklės) 5–7 punktuose nustatytas išimtis.</text:span></text:p>
      <text:p text:style-name="P463"><text:span text:style-name="T464">2</text:span><text:span text:style-name="T465">. Gyvybės draudimo veiklai netaikomi šių taisyklių 3.2–3.4 punktai.</text:span></text:p>
      <text:p text:style-name="P466"><text:span text:style-name="T467">3</text:span><text:span text:style-name="T468">. Valiuta, kuria prisiimti draudiko įsipareigojimai pagal draudimo ir perdraudimo sutartis (toliau –</text:span><text:span text:style-name="T469"><text:s/>draudimo sutartis), nustatoma taip:</text:span></text:p>
      <text:p text:style-name="P470"><text:span text:style-name="T471">3.1</text:span><text:span text:style-name="T472">. jei draudimo sutartyje numatyta draudimo apsauga yra išreikšta tam tikra valiuta, draudiko įsipareigojimai laikomi prisiimti ta valiuta;</text:span></text:p>
      <text:p text:style-name="P473"><text:span text:style-name="T474">3.2</text:span><text:span text:style-name="T475">. jei draudimo sutartyje numatyta draudimo apsauga nėra išreikšta jo</text:span><text:span text:style-name="T476">kia valiuta, laikoma, kad draudiko įsipareigojimai yra prisiimti tos valstybės, kurioje yra draudimo rizika, valiuta. Tais atvejais, kai sudarius draudimo sutartį yra pakankamas pagrindas numatyti, kad draudimo išmoka bus mokama ta valiuta, kuria mokamos d</text:span><text:span text:style-name="T477">raudimo įmokos, o ne valiuta tos valstybės, kurioje yra draudimo rizika, draudikas gali laikyti, kad jo įsipareigojimai prisiimti ta valiuta, kuria mokamos draudimo įmokos. Užsienio valstybė, kurioje yra draudimo rizika, nustatoma vadovaujantis Draudimo įs</text:span><text:span text:style-name="T478">tatymo 2 straipsnio 30 dalyje nustatytais kriterijais;</text:span></text:p>
      <text:p text:style-name="P479"><text:span text:style-name="T480">3.3</text:span><text:span text:style-name="T481">. jeigu draudikui yra pranešama apie<text:s/></text:span>draudžiamąjį<text:span text:style-name="T482"><text:s/>įvykį, dėl kurio draudimo išmoka mokėtina kita valiuta, nei ta, kuri būtų nustatyta vadovaujantis šių taisyklių 3.1 ir 3.2 punktais, laikoma, ka</text:span><text:span text:style-name="T483">d draudiko įsipareigojimai yra prisiimti ta kita valiuta, pavyzdžiui, kai ji nustatyta teismo sprendime arba draudikas ir draudėjas susitaria;</text:span></text:p>
      <text:p text:style-name="P484">Punkto pakeitimai:</text:p>
      <text:p text:style-name="P485"><text:span text:style-name="T486">Nr.<text:s/></text:span><text:a xlink:href="https://www.e-tar.lt/portal/legalAct.html?documentId=TAR.88074D33DBE9" office:target-frame-name="_top" xlink:show="replace"><text:span text:style-name="T487">N-12</text:span></text:a><text:span text:style-name="T488">, 20</text:span><text:span text:style-name="T489">08-01-29, Žin., 2008, Nr. 15-550 (2008-02-05), i. k. 10811DPNUTA0000N-12</text:span></text:p>
      <text:p text:style-name="Normal"/>
      <text:p text:style-name="P490"><text:span text:style-name="T491">3.4</text:span><text:span text:style-name="T492">. tais atvejais, kai žala yra įvertinta valiuta, kuri iš anksto žinoma draudikui, tačiau kita valiuta, nei ta, kuri būtų nustatyta vadovaujantis šių taisyklių 3.1–3.3 punktais</text:span><text:span text:style-name="T493">, draudikas gali laikyti, kad jo įsipareigojimai yra prisiimti valiuta, kuri buvo iš anksto žinoma draudikui.</text:span></text:p>
      <text:p text:style-name="P494"><text:span text:style-name="T495">4</text:span><text:span text:style-name="T496">. Turtas yra laikomas išreikštu konkrečia valiuta, jei jis yra laikomas ta konkrečia valiuta arba jį galima realizuoti ta konkrečia valiuta</text:span><text:span text:style-name="T497"><text:s/>be valiutų keitimo santykio kitimo rizikos.</text:span></text:p>
      <text:p text:style-name="P498"><text:span text:style-name="T499">5</text:span><text:span text:style-name="T500">. Jeigu šių taisyklių 1–4 punktuose nustatyti reikalavimai įpareigoja draudiką dengti dalį visų atidėjinių turtu, išreikštu kuria nors valiuta, ir šis turtas sudarytų ne daugiau kaip 7 procentus turto, išre</text:span><text:span text:style-name="T501">ikšto kitomis valiutomis, tai draudikas gali nesilaikyti šio įpareigojimo.</text:span></text:p>
      <text:p text:style-name="P502"><text:span text:style-name="T503">6</text:span><text:span text:style-name="T504">. Pagal kiekvieną konkrečią valiutą įsipareigojimų ir juos dengiančio turto valiutų nesuderinamumas gali sudaryti ne daugiau kaip 20 procentų įsipareigojimų, prisiimtų ta konkr</text:span><text:span text:style-name="T505">ečia valiuta. Tačiau turto, dengiančio atidėjinius, visomis valiutomis suma turi būti ne mažesnė nei įsipareigojimų, mokėtinų visomis valiutomis, suma.</text:span></text:p>
      <text:p text:style-name="P506"><text:span text:style-name="T507">7</text:span><text:span text:style-name="T508">. Draudikas gali nesivadovauti taisyklėmis dėl įsipareigojimų, kurie yra prisiimti kita nei vienos<text:s/></text:span><text:span text:style-name="T509">iš Europos Sąjungos valstybių narių valiuta ir kai:</text:span></text:p>
      <text:p text:style-name="P510"><text:span text:style-name="T511">7.1</text:span><text:span text:style-name="T512">. investicijos šia valiuta yra reguliuojamos;</text:span></text:p>
      <text:p text:style-name="P513"><text:span text:style-name="T514">7.2</text:span><text:span text:style-name="T515">. šios valiutos pervedimams taikomi apribojimai arba</text:span></text:p>
      <text:p text:style-name="P516"><text:span text:style-name="T517">7.3</text:span><text:span text:style-name="T518">. ši valiuta dėl priežasčių, panašių į numatytas šių taisyklių 7.1 ir 7.2 punktuose,<text:s/></text:span><text:span text:style-name="T519">netinka atidėjiniams padengti.</text:span></text:p>
      <text:p text:style-name="P520"><text:span text:style-name="T521">8</text:span><text:span text:style-name="T522">. Jeigu vadovaujantis šiomis taisyklėmis draudiko įsipareigojimai turi būti padengti turtu, išreikštu Europos Sąjungos valstybės narės valiuta, šis reikalavimas taip pat laikomas įvykdytu, jei turtas yra išreikštas eur</text:span><text:span text:style-name="T523">ais.</text:span></text:p>
      <text:p text:style-name="P524"><text:span text:style-name="T525">______________</text:span></text:p>
      <text:p text:style-name="P526">Priedo pakeitimai:</text:p>
      <text:p text:style-name="P527"><text:span text:style-name="T528">Nr.<text:s/></text:span><text:a xlink:href="https://www.e-tar.lt/portal/legalAct.html?documentId=TAR.2797A48394F6" office:target-frame-name="_top" xlink:show="replace"><text:span text:style-name="T529">N-9</text:span></text:a><text:span text:style-name="T530">, 2007-01-16, Žin., 2007, Nr. 8-349 (2007-01-19), i. k. 10711DPNUTA00000N-9</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draudimo</text:span><text:span text:style-name="T540"><text:s/>priežiūros komisija, Nutarimas</text:span></text:p>
      <text:p text:style-name="P541"><text:span text:style-name="T542">Nr.<text:s/></text:span><text:a xlink:href="https://www.e-tar.lt/portal/legalAct.html?documentId=TAR.04AA5331B9EE" office:target-frame-name="_top" xlink:show="replace"><text:span text:style-name="T543">N-101</text:span></text:a><text:span text:style-name="T544">, 2005-06-29, Žin., 2005, Nr. 81-2993 (2005-06-30), i. k. 10511DPNUTA000N-101</text:span></text:p>
      <text:p text:style-name="P545"><text:span text:style-name="T546">Dėl Lietuvos Respublikos draudimo priežiūros komisijos<text:s/></text:span><text:span text:style-name="T547">2004 m. kovo 9 d. nutarimo Nr. N-24 "Dėl Draudimo įmonės draudimo techninių atidėjinių padengimo turtu taisyklių patvirtinimo" pakeitimo</text:span></text:p>
      <text:p text:style-name="P548"/>
      <text:p text:style-name="P549"><text:span text:style-name="T550">2.</text:span></text:p>
      <text:p text:style-name="P551"><text:span text:style-name="T552">Lietuvos Respublikos draudimo priežiūros komisija, Nutarimas</text:span></text:p>
      <text:p text:style-name="P553"><text:span text:style-name="T554">Nr.<text:s/></text:span><text:a xlink:href="https://www.e-tar.lt/portal/legalAct.html?documentId=TAR.2797A48394F6" office:target-frame-name="_top" xlink:show="replace"><text:span text:style-name="T555">N-9</text:span></text:a><text:span text:style-name="T556">, 2007-01-16, Žin., 2007, Nr. 8-349 (2007-01-19), i. k. 10711DPNUTA00000N-9</text:span></text:p>
      <text:p text:style-name="P557"><text:span text:style-name="T558">Dėl Lietuvos Respublikos draudimo priežiūros komisijos 2004 m. kovo 9 d. nutarimo Nr. N-24 "Dėl D</text:span><text:span text:style-name="T559">raudimo įmonės draudimo techninių atidėjinių padengimo turtu taisyklių patvirtinimo" pakeitimo</text:span></text:p>
      <text:p text:style-name="P560"/>
      <text:p text:style-name="P561"><text:span text:style-name="T562">3.</text:span></text:p>
      <text:p text:style-name="P563"><text:span text:style-name="T564">Lietuvos Respublikos draudimo priežiūros komisija, Nutarimas</text:span></text:p>
      <text:p text:style-name="P565"><text:span text:style-name="T566">Nr.<text:s/></text:span><text:a xlink:href="https://www.e-tar.lt/portal/legalAct.html?documentId=TAR.88074D33DBE9" office:target-frame-name="_top" xlink:show="replace"><text:span text:style-name="T567">N-12</text:span></text:a><text:span text:style-name="T568">, 2008</text:span><text:span text:style-name="T569">-01-29, Žin., 2008, Nr. 15-550 (2008-02-05), i. k. 10811DPNUTA0000N-12</text:span></text:p>
      <text:p text:style-name="P570"><text:span text:style-name="T571">Dėl Lietuvos Respublikos draudimo priežiūros komisijos 2004 m. kovo 9 d. nutarimo Nr. N-24 "Dėl Draudimo įmonės draudimo techninių atidėjinių padengimo turtu taisyklių patvirtinimo" pak</text:span><text:span text:style-name="T572">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7:46:00Z</meta:creation-date>
    <dc:date>2017-03-16T07:46:00Z</dc:date>
    <meta:template xlink:href="Normal.dotm" xlink:type="simple"/>
    <meta:editing-cycles>2</meta:editing-cycles>
    <meta:editing-duration>PT0S</meta:editing-duration>
    <meta:document-statistic meta:page-count="9" meta:paragraph-count="408" meta:word-count="3479" meta:character-count="27390" meta:row-count="1013" meta:non-whitespace-character-count="24319"/>
  </office:meta>
</office:document-meta>
</file>