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8pt" style:language-asian="lt" style:country-asian="LT"/>
    </style:style>
    <style:style style:name="T19" style:parent-style-name="DefaultParagraphFont" style:family="text">
      <style:text-properties fo:font-weight="bold" style:font-weight-asian="bold" fo:color="#000000" style:font-size-complex="8pt"/>
    </style:style>
    <style:style style:name="P20" style:parent-style-name="Normal" style:family="paragraph">
      <style:paragraph-properties fo:text-align="center"/>
      <style:text-properties fo:color="#000000" style:font-size-complex="8pt"/>
    </style:style>
    <style:style style:name="P21" style:parent-style-name="Normal" style:family="paragraph">
      <style:paragraph-properties fo:text-align="center"/>
      <style:text-properties fo:font-weight="bold" style:font-weight-asian="bold" fo:color="#000000" style:font-size-complex="8pt"/>
    </style:style>
    <style:style style:name="P22" style:parent-style-name="Normal" style:family="paragraph">
      <style:paragraph-properties fo:text-align="center"/>
      <style:text-properties fo:font-weight="bold" style:font-weight-asian="bold" fo:color="#000000" style:font-size-complex="8pt"/>
    </style:style>
    <style:style style:name="P23" style:parent-style-name="Normal" style:family="paragraph">
      <style:paragraph-properties fo:text-align="center"/>
      <style:text-properties fo:color="#000000" style:font-size-complex="8pt"/>
    </style:style>
    <style:style style:name="P24" style:parent-style-name="Normal" style:family="paragraph">
      <style:paragraph-properties fo:text-align="center"/>
      <style:text-properties fo:color="#000000" style:font-size-complex="8pt"/>
    </style:style>
    <style:style style:name="P25" style:parent-style-name="Normal" style:family="paragraph">
      <style:paragraph-properties fo:text-align="center"/>
      <style:text-properties fo:color="#000000" style:font-size-complex="8pt"/>
    </style:style>
    <style:style style:name="P26" style:parent-style-name="Normal" style:family="paragraph">
      <style:paragraph-properties fo:text-align="justify" fo:text-indent="0.4923in"/>
      <style:text-properties fo:color="#000000" style:font-size-complex="8pt"/>
    </style:style>
    <style:style style:name="P27" style:parent-style-name="Normal" style:family="paragraph">
      <style:paragraph-properties fo:text-align="justify" fo:text-indent="0.4923in"/>
      <style:text-properties fo:color="#000000" style:font-size-complex="8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5pt"/>
    </style:style>
    <style:style style:name="T68" style:parent-style-name="DefaultParagraphFont" style:family="text">
      <style:text-properties fo:color="#000000" style:font-size-complex="9.5pt"/>
    </style:style>
    <style:style style:name="T69" style:parent-style-name="DefaultParagraphFont" style:family="text">
      <style:text-properties fo:color="#000000" style:font-size-complex="9.5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5pt"/>
    </style:style>
    <style:style style:name="T72" style:parent-style-name="DefaultParagraphFont" style:family="text">
      <style:text-properties fo:color="#000000" style:font-size-complex="9.5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5pt"/>
    </style:style>
    <style:style style:name="T75" style:parent-style-name="DefaultParagraphFont" style:family="text">
      <style:text-properties fo:color="#000000" style:font-size-complex="9.5pt"/>
    </style:style>
    <style:style style:name="T76" style:parent-style-name="DefaultParagraphFont" style:family="text">
      <style:text-properties fo:font-weight="bold" style:font-weight-asian="bold" style:font-weight-complex="bold" fo:color="#000000" style:font-size-complex="9.5pt"/>
    </style:style>
    <style:style style:name="T77" style:parent-style-name="DefaultParagraphFont" style:family="text">
      <style:text-properties fo:color="#000000" style:font-size-complex="9.5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5pt"/>
    </style:style>
    <style:style style:name="T80" style:parent-style-name="DefaultParagraphFont" style:family="text">
      <style:text-properties fo:color="#000000" style:font-size-complex="9.5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5pt"/>
    </style:style>
    <style:style style:name="T83" style:parent-style-name="DefaultParagraphFont" style:family="text">
      <style:text-properties fo:color="#000000" style:font-size-complex="9.5pt"/>
    </style:style>
    <style:style style:name="T84" style:parent-style-name="DefaultParagraphFont" style:family="text">
      <style:text-properties fo:color="#000000" style:font-size-complex="9.5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5pt"/>
    </style:style>
    <style:style style:name="T87" style:parent-style-name="DefaultParagraphFont" style:family="text">
      <style:text-properties fo:color="#000000" style:font-size-complex="9.5pt"/>
    </style:style>
    <style:style style:name="T88" style:parent-style-name="DefaultParagraphFont" style:family="text">
      <style:text-properties fo:color="#000000" style:font-size-complex="9.5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5pt"/>
    </style:style>
    <style:style style:name="T91" style:parent-style-name="DefaultParagraphFont" style:family="text">
      <style:text-properties fo:color="#000000" style:font-size-complex="9.5pt"/>
    </style:style>
    <style:style style:name="T92" style:parent-style-name="DefaultParagraphFont" style:family="text">
      <style:text-properties fo:font-weight="bold" style:font-weight-asian="bold" style:font-weight-complex="bold" fo:color="#000000" style:font-size-complex="9.5pt"/>
    </style:style>
    <style:style style:name="T93" style:parent-style-name="DefaultParagraphFont" style:family="text">
      <style:text-properties fo:color="#000000" style:font-size-complex="9.5pt"/>
    </style:style>
    <style:style style:name="T94" style:parent-style-name="DefaultParagraphFont" style:family="text">
      <style:text-properties fo:color="#000000" style:font-size-complex="9.5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5pt"/>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font-size-complex="9.5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5pt"/>
    </style:style>
    <style:style style:name="T113" style:parent-style-name="DefaultParagraphFont" style:family="text">
      <style:text-properties fo:color="#000000" style:font-size-complex="9.5pt"/>
    </style:style>
    <style:style style:name="T114" style:parent-style-name="DefaultParagraphFont" style:family="text">
      <style:text-properties fo:color="#000000" style:font-size-complex="9.5pt"/>
    </style:style>
    <style:style style:name="T115" style:parent-style-name="DefaultParagraphFont" style:family="text">
      <style:text-properties fo:color="#000000" style:font-size-complex="9.5pt"/>
    </style:style>
    <style:style style:name="T116" style:parent-style-name="DefaultParagraphFont" style:family="text">
      <style:text-properties fo:color="#000000" style:font-size-complex="9.5pt"/>
    </style:style>
    <style:style style:name="T117" style:parent-style-name="DefaultParagraphFont" style:family="text">
      <style:text-properties fo:font-weight="bold" style:font-weight-asian="bold" style:font-weight-complex="bold" fo:color="#000000" style:font-size-complex="9.5pt"/>
    </style:style>
    <style:style style:name="T118" style:parent-style-name="DefaultParagraphFont" style:family="text">
      <style:text-properties fo:color="#000000" style:font-size-complex="9.5pt"/>
    </style:style>
    <style:style style:name="T119" style:parent-style-name="DefaultParagraphFont" style:family="text">
      <style:text-properties fo:color="#000000" style:font-size-complex="9.5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5pt"/>
    </style:style>
    <style:style style:name="T122" style:parent-style-name="DefaultParagraphFont" style:family="text">
      <style:text-properties fo:color="#000000" style:font-size-complex="9.5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5pt"/>
    </style:style>
    <style:style style:name="T125" style:parent-style-name="DefaultParagraphFont" style:family="text">
      <style:text-properties fo:color="#000000" style:font-size-complex="9.5pt"/>
    </style:style>
    <style:style style:name="T126" style:parent-style-name="DefaultParagraphFont" style:family="text">
      <style:text-properties fo:color="#000000" style:font-size-complex="9.5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5pt"/>
    </style:style>
    <style:style style:name="T129" style:parent-style-name="DefaultParagraphFont" style:family="text">
      <style:text-properties fo:color="#000000" style:font-size-complex="9.5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5pt"/>
    </style:style>
    <style:style style:name="T132" style:parent-style-name="DefaultParagraphFont" style:family="text">
      <style:text-properties fo:color="#000000" style:font-size-complex="9.5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5pt"/>
    </style:style>
    <style:style style:name="T135" style:parent-style-name="DefaultParagraphFont" style:family="text">
      <style:text-properties fo:color="#000000" style:font-size-complex="9.5pt"/>
    </style:style>
    <style:style style:name="T136" style:parent-style-name="DefaultParagraphFont" style:family="text">
      <style:text-properties fo:color="#000000" style:font-size-complex="9.5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5pt"/>
    </style:style>
    <style:style style:name="T139" style:parent-style-name="DefaultParagraphFont" style:family="text">
      <style:text-properties fo:color="#000000" style:font-size-complex="9.5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5pt"/>
    </style:style>
    <style:style style:name="T142" style:parent-style-name="DefaultParagraphFont" style:family="text">
      <style:text-properties fo:color="#000000" style:font-size-complex="9.5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5pt"/>
    </style:style>
    <style:style style:name="T145" style:parent-style-name="DefaultParagraphFont" style:family="text">
      <style:text-properties fo:color="#000000" style:font-size-complex="9.5pt"/>
    </style:style>
    <style:style style:name="T146" style:parent-style-name="DefaultParagraphFont" style:family="text">
      <style:text-properties fo:color="#000000" style:font-size-complex="9.5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5pt"/>
    </style:style>
    <style:style style:name="T149" style:parent-style-name="DefaultParagraphFont" style:family="text">
      <style:text-properties fo:color="#000000" style:font-size-complex="9.5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5pt"/>
    </style:style>
    <style:style style:name="T152" style:parent-style-name="DefaultParagraphFont" style:family="text">
      <style:text-properties fo:color="#000000" style:font-size-complex="9.5pt"/>
    </style:style>
    <style:style style:name="T153" style:parent-style-name="DefaultParagraphFont" style:family="text">
      <style:text-properties fo:color="#000000" style:font-size-complex="9.5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5pt"/>
    </style:style>
    <style:style style:name="T156" style:parent-style-name="DefaultParagraphFont" style:family="text">
      <style:text-properties fo:color="#000000" style:font-size-complex="9.5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5pt"/>
    </style:style>
    <style:style style:name="T159" style:parent-style-name="DefaultParagraphFont" style:family="text">
      <style:text-properties fo:color="#000000" style:font-size-complex="9.5pt"/>
    </style:style>
    <style:style style:name="T160" style:parent-style-name="DefaultParagraphFont" style:family="text">
      <style:text-properties fo:font-style="italic" style:font-style-asian="italic" style:font-style-complex="italic" fo:color="#000000" style:font-size-complex="9.5pt"/>
    </style:style>
    <style:style style:name="T161" style:parent-style-name="DefaultParagraphFont" style:family="text">
      <style:text-properties fo:color="#000000" style:font-size-complex="9.5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5pt"/>
    </style:style>
    <style:style style:name="T164" style:parent-style-name="DefaultParagraphFont" style:family="text">
      <style:text-properties fo:color="#000000" style:font-size-complex="9.5pt"/>
    </style:style>
    <style:style style:name="T165" style:parent-style-name="DefaultParagraphFont" style:family="text">
      <style:text-properties fo:color="#000000" style:font-size-complex="9.5pt"/>
    </style:style>
    <style:style style:name="T166" style:parent-style-name="DefaultParagraphFont" style:family="text">
      <style:text-properties fo:color="#000000" style:font-size-complex="9.5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5pt"/>
    </style:style>
    <style:style style:name="T169" style:parent-style-name="DefaultParagraphFont" style:family="text">
      <style:text-properties fo:color="#000000" style:font-size-complex="9.5pt"/>
    </style:style>
    <style:style style:name="T170" style:parent-style-name="DefaultParagraphFont" style:family="text">
      <style:text-properties fo:color="#000000" style:font-size-complex="9.5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5pt"/>
    </style:style>
    <style:style style:name="T173" style:parent-style-name="DefaultParagraphFont" style:family="text">
      <style:text-properties fo:color="#000000" style:font-size-complex="9.5pt"/>
    </style:style>
    <style:style style:name="T174" style:parent-style-name="DefaultParagraphFont" style:family="text">
      <style:text-properties fo:color="#000000" style:font-size-complex="9.5pt"/>
    </style:style>
    <style:style style:name="T175" style:parent-style-name="DefaultParagraphFont" style:family="text">
      <style:text-properties fo:color="#000000" style:font-size-complex="9.5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5pt"/>
    </style:style>
    <style:style style:name="T178" style:parent-style-name="DefaultParagraphFont" style:family="text">
      <style:text-properties fo:color="#000000" style:font-size-complex="9.5pt"/>
    </style:style>
    <style:style style:name="T179" style:parent-style-name="DefaultParagraphFont" style:family="text">
      <style:text-properties fo:color="#000000" style:font-size-complex="9.5pt"/>
    </style:style>
    <style:style style:name="T180" style:parent-style-name="DefaultParagraphFont" style:family="text">
      <style:text-properties fo:color="#000000" style:font-size-complex="9.5pt"/>
    </style:style>
    <style:style style:name="T181" style:parent-style-name="DefaultParagraphFont" style:family="text">
      <style:text-properties fo:color="#000000" style:font-size-complex="9.5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5pt"/>
    </style:style>
    <style:style style:name="T184" style:parent-style-name="DefaultParagraphFont" style:family="text">
      <style:text-properties fo:color="#000000" style:font-size-complex="9.5pt"/>
    </style:style>
    <style:style style:name="T185" style:parent-style-name="DefaultParagraphFont" style:family="text">
      <style:text-properties fo:color="#000000" style:font-size-complex="9.5pt"/>
    </style:style>
    <style:style style:name="T186" style:parent-style-name="DefaultParagraphFont" style:family="text">
      <style:text-properties fo:font-weight="bold" style:font-weight-asian="bold" style:font-weight-complex="bold" fo:color="#000000" style:font-size-complex="9.5pt"/>
    </style:style>
    <style:style style:name="T187" style:parent-style-name="DefaultParagraphFont" style:family="text">
      <style:text-properties fo:color="#000000" style:font-size-complex="9.5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5pt"/>
    </style:style>
    <style:style style:name="T190" style:parent-style-name="DefaultParagraphFont" style:family="text">
      <style:text-properties fo:color="#000000" style:font-size-complex="9.5pt"/>
    </style:style>
    <style:style style:name="T191" style:parent-style-name="DefaultParagraphFont" style:family="text">
      <style:text-properties fo:color="#000000" style:font-size-complex="9.5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5pt"/>
    </style:style>
    <style:style style:name="T194" style:parent-style-name="DefaultParagraphFont" style:family="text">
      <style:text-properties fo:color="#000000" style:font-size-complex="9.5pt"/>
    </style:style>
    <style:style style:name="T195" style:parent-style-name="DefaultParagraphFont" style:family="text">
      <style:text-properties fo:color="#000000" style:font-size-complex="9.5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5pt"/>
    </style:style>
    <style:style style:name="T198" style:parent-style-name="DefaultParagraphFont" style:family="text">
      <style:text-properties fo:color="#000000" style:font-size-complex="9.5pt"/>
    </style:style>
    <style:style style:name="T199" style:parent-style-name="DefaultParagraphFont" style:family="text">
      <style:text-properties fo:color="#000000" style:font-size-complex="9.5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5pt"/>
    </style:style>
    <style:style style:name="T202" style:parent-style-name="DefaultParagraphFont" style:family="text">
      <style:text-properties fo:color="#000000" style:font-size-complex="9.5pt"/>
    </style:style>
    <style:style style:name="T203" style:parent-style-name="DefaultParagraphFont" style:family="text">
      <style:text-properties fo:color="#000000" style:font-size-complex="9.5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5pt"/>
    </style:style>
    <style:style style:name="T206" style:parent-style-name="DefaultParagraphFont" style:family="text">
      <style:text-properties fo:color="#000000" style:font-size-complex="9.5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5pt"/>
    </style:style>
    <style:style style:name="T209" style:parent-style-name="DefaultParagraphFont" style:family="text">
      <style:text-properties fo:color="#000000" style:font-size-complex="9.5pt"/>
    </style:style>
    <style:style style:name="T210" style:parent-style-name="DefaultParagraphFont" style:family="text">
      <style:text-properties fo:color="#000000" style:font-size-complex="9.5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5pt"/>
    </style:style>
    <style:style style:name="T213" style:parent-style-name="DefaultParagraphFont" style:family="text">
      <style:text-properties fo:color="#000000" style:font-size-complex="9.5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5pt"/>
    </style:style>
    <style:style style:name="T216" style:parent-style-name="DefaultParagraphFont" style:family="text">
      <style:text-properties fo:color="#000000" style:font-size-complex="9.5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5pt"/>
    </style:style>
    <style:style style:name="T219" style:parent-style-name="DefaultParagraphFont" style:family="text">
      <style:text-properties fo:color="#000000" style:font-size-complex="9.5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5pt"/>
    </style:style>
    <style:style style:name="T222" style:parent-style-name="DefaultParagraphFont" style:family="text">
      <style:text-properties fo:color="#000000" style:font-size-complex="9.5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5pt"/>
    </style:style>
    <style:style style:name="T225" style:parent-style-name="DefaultParagraphFont" style:family="text">
      <style:text-properties fo:color="#000000" style:font-size-complex="9.5pt"/>
    </style:style>
    <style:style style:name="T226" style:parent-style-name="DefaultParagraphFont" style:family="text">
      <style:text-properties fo:color="#000000" style:font-size-complex="9.5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5pt"/>
    </style:style>
    <style:style style:name="T229" style:parent-style-name="DefaultParagraphFont" style:family="text">
      <style:text-properties fo:color="#000000" style:font-size-complex="9.5pt"/>
    </style:style>
    <style:style style:name="T230" style:parent-style-name="DefaultParagraphFont" style:family="text">
      <style:text-properties fo:color="#000000" style:font-size-complex="9.5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5pt"/>
    </style:style>
    <style:style style:name="T233" style:parent-style-name="DefaultParagraphFont" style:family="text">
      <style:text-properties fo:color="#000000" style:font-size-complex="9.5pt"/>
    </style:style>
    <style:style style:name="T234" style:parent-style-name="DefaultParagraphFont" style:family="text">
      <style:text-properties fo:color="#000000" style:font-size-complex="9.5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5pt"/>
    </style:style>
    <style:style style:name="T246" style:parent-style-name="DefaultParagraphFont" style:family="text">
      <style:text-properties fo:color="#000000" style:font-size-complex="9.5pt"/>
    </style:style>
    <style:style style:name="T247" style:parent-style-name="DefaultParagraphFont" style:family="text">
      <style:text-properties fo:color="#000000" style:font-size-complex="9.5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center"/>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5pt"/>
    </style:style>
    <style:style style:name="T257" style:parent-style-name="DefaultParagraphFont" style:family="text">
      <style:text-properties fo:color="#000000" style:font-size-complex="9.5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5pt"/>
    </style:style>
    <style:style style:name="T260" style:parent-style-name="DefaultParagraphFont" style:family="text">
      <style:text-properties fo:color="#000000" style:font-size-complex="9.5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5pt"/>
    </style:style>
    <style:style style:name="T263" style:parent-style-name="DefaultParagraphFont" style:family="text">
      <style:text-properties fo:color="#000000" style:font-size-complex="9.5pt"/>
    </style:style>
    <style:style style:name="T264" style:parent-style-name="DefaultParagraphFont" style:family="text">
      <style:text-properties fo:color="#000000" style:font-size-complex="9.5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5pt"/>
    </style:style>
    <style:style style:name="T267" style:parent-style-name="DefaultParagraphFont" style:family="text">
      <style:text-properties fo:color="#000000" style:font-size-complex="9.5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5pt"/>
    </style:style>
    <style:style style:name="T270" style:parent-style-name="DefaultParagraphFont" style:family="text">
      <style:text-properties fo:color="#000000" style:font-size-complex="9.5pt"/>
    </style:style>
    <style:style style:name="T271" style:parent-style-name="DefaultParagraphFont" style:family="text">
      <style:text-properties fo:color="#000000" style:font-size-complex="9.5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5pt"/>
    </style:style>
    <style:style style:name="T274" style:parent-style-name="DefaultParagraphFont" style:family="text">
      <style:text-properties fo:color="#000000" style:font-size-complex="9.5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5pt"/>
    </style:style>
    <style:style style:name="T277" style:parent-style-name="DefaultParagraphFont" style:family="text">
      <style:text-properties fo:color="#000000" style:font-size-complex="9.5pt"/>
    </style:style>
    <style:style style:name="T278" style:parent-style-name="DefaultParagraphFont" style:family="text">
      <style:text-properties fo:color="#000000" style:font-size-complex="9.5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5pt"/>
    </style:style>
    <style:style style:name="T281" style:parent-style-name="DefaultParagraphFont" style:family="text">
      <style:text-properties fo:color="#000000" style:font-size-complex="9.5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5pt"/>
    </style:style>
    <style:style style:name="T284" style:parent-style-name="DefaultParagraphFont" style:family="text">
      <style:text-properties fo:color="#000000" style:font-size-complex="9.5pt"/>
    </style:style>
    <style:style style:name="T285" style:parent-style-name="DefaultParagraphFont" style:family="text">
      <style:text-properties fo:color="#000000" style:font-size-complex="9.5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5pt"/>
    </style:style>
    <style:style style:name="T288" style:parent-style-name="DefaultParagraphFont" style:family="text">
      <style:text-properties fo:color="#000000" style:font-size-complex="9.5pt"/>
    </style:style>
    <style:style style:name="T289" style:parent-style-name="DefaultParagraphFont" style:family="text">
      <style:text-properties fo:color="#000000" style:font-size-complex="9.5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5pt"/>
    </style:style>
    <style:style style:name="T292" style:parent-style-name="DefaultParagraphFont" style:family="text">
      <style:text-properties fo:color="#000000" style:font-size-complex="9.5pt"/>
    </style:style>
    <style:style style:name="T293" style:parent-style-name="DefaultParagraphFont" style:family="text">
      <style:text-properties fo:color="#000000" style:font-size-complex="9.5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5pt"/>
    </style:style>
    <style:style style:name="T296" style:parent-style-name="DefaultParagraphFont" style:family="text">
      <style:text-properties fo:color="#000000" style:font-size-complex="9.5pt"/>
    </style:style>
    <style:style style:name="T297" style:parent-style-name="DefaultParagraphFont" style:family="text">
      <style:text-properties fo:color="#000000" style:font-size-complex="9.5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5pt"/>
    </style:style>
    <style:style style:name="T300" style:parent-style-name="DefaultParagraphFont" style:family="text">
      <style:text-properties fo:color="#000000" style:font-size-complex="9.5pt"/>
    </style:style>
    <style:style style:name="T301" style:parent-style-name="DefaultParagraphFont" style:family="text">
      <style:text-properties fo:color="#000000" style:font-size-complex="9.5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5pt"/>
    </style:style>
    <style:style style:name="T304" style:parent-style-name="DefaultParagraphFont" style:family="text">
      <style:text-properties fo:color="#000000" style:font-size-complex="9.5pt"/>
    </style:style>
    <style:style style:name="T305" style:parent-style-name="DefaultParagraphFont" style:family="text">
      <style:text-properties fo:color="#000000" style:font-size-complex="9.5pt"/>
    </style:style>
    <style:style style:name="T306" style:parent-style-name="DefaultParagraphFont" style:family="text">
      <style:text-properties fo:color="#000000" style:font-size-complex="9.5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5pt"/>
    </style:style>
    <style:style style:name="T309" style:parent-style-name="DefaultParagraphFont" style:family="text">
      <style:text-properties fo:color="#000000" style:font-size-complex="9.5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5pt"/>
    </style:style>
    <style:style style:name="T312" style:parent-style-name="DefaultParagraphFont" style:family="text">
      <style:text-properties fo:color="#000000" style:font-size-complex="9.5pt"/>
    </style:style>
    <style:style style:name="T313" style:parent-style-name="DefaultParagraphFont" style:family="text">
      <style:text-properties fo:color="#000000" style:font-size-complex="9.5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5pt"/>
    </style:style>
    <style:style style:name="T316" style:parent-style-name="DefaultParagraphFont" style:family="text">
      <style:text-properties fo:color="#000000" style:font-size-complex="9.5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5pt"/>
    </style:style>
    <style:style style:name="T319" style:parent-style-name="DefaultParagraphFont" style:family="text">
      <style:text-properties fo:color="#000000" style:font-size-complex="9.5pt"/>
    </style:style>
    <style:style style:name="T320" style:parent-style-name="DefaultParagraphFont" style:family="text">
      <style:text-properties fo:color="#000000" style:font-size-complex="9.5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5pt"/>
    </style:style>
    <style:style style:name="T323" style:parent-style-name="DefaultParagraphFont" style:family="text">
      <style:text-properties fo:color="#000000" style:font-size-complex="9.5pt"/>
    </style:style>
    <style:style style:name="T324" style:parent-style-name="DefaultParagraphFont" style:family="text">
      <style:text-properties fo:color="#000000" style:font-size-complex="9.5pt"/>
    </style:style>
    <style:style style:name="T325" style:parent-style-name="DefaultParagraphFont" style:family="text">
      <style:text-properties fo:color="#000000" style:font-size-complex="9.5pt"/>
    </style:style>
    <style:style style:name="T326" style:parent-style-name="DefaultParagraphFont" style:family="text">
      <style:text-properties fo:font-style="italic" style:font-style-asian="italic" style:font-style-complex="italic" fo:color="#000000" style:font-size-complex="9.5pt"/>
    </style:style>
    <style:style style:name="T327" style:parent-style-name="DefaultParagraphFont" style:family="text">
      <style:text-properties fo:color="#000000" style:font-size-complex="9.5pt"/>
    </style:style>
    <style:style style:name="T328" style:parent-style-name="DefaultParagraphFont" style:family="text">
      <style:text-properties fo:color="#000000" style:font-size-complex="9.5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5pt"/>
    </style:style>
    <style:style style:name="T331" style:parent-style-name="DefaultParagraphFont" style:family="text">
      <style:text-properties fo:color="#000000" style:font-size-complex="9.5pt"/>
    </style:style>
    <style:style style:name="T332" style:parent-style-name="DefaultParagraphFont" style:family="text">
      <style:text-properties fo:color="#000000" style:font-size-complex="9.5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5pt"/>
    </style:style>
    <style:style style:name="T335" style:parent-style-name="DefaultParagraphFont" style:family="text">
      <style:text-properties fo:color="#000000" style:font-size-complex="9.5pt"/>
    </style:style>
    <style:style style:name="T336" style:parent-style-name="DefaultParagraphFont" style:family="text">
      <style:text-properties fo:color="#000000" style:font-size-complex="9.5pt"/>
    </style:style>
    <style:style style:name="T337" style:parent-style-name="DefaultParagraphFont" style:family="text">
      <style:text-properties fo:color="#000000" style:font-size-complex="9.5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5pt"/>
    </style:style>
    <style:style style:name="T340" style:parent-style-name="DefaultParagraphFont" style:family="text">
      <style:text-properties fo:color="#000000" style:font-size-complex="9.5pt"/>
    </style:style>
    <style:style style:name="T341" style:parent-style-name="DefaultParagraphFont" style:family="text">
      <style:text-properties fo:color="#000000" style:font-size-complex="9.5pt"/>
    </style:style>
    <style:style style:name="P342" style:parent-style-name="Normal" style:family="paragraph">
      <style:paragraph-properties fo:text-align="center"/>
    </style:style>
    <style:style style:name="T343" style:parent-style-name="DefaultParagraphFont" style:family="text">
      <style:text-properties fo:color="#000000" style:font-size-complex="6pt"/>
    </style:style>
    <style:style style:name="P3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font-size-complex="4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center"/>
      <style:text-properties fo:font-weight="bold" style:font-weight-asian="bold" style:font-weight-complex="bold" fo:text-transform="uppercase"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5pt"/>
    </style:style>
    <style:style style:name="T356" style:parent-style-name="DefaultParagraphFont" style:family="text">
      <style:text-properties fo:color="#000000" style:font-size-complex="9.5pt"/>
    </style:style>
    <style:style style:name="T357" style:parent-style-name="DefaultParagraphFont" style:family="text">
      <style:text-properties fo:color="#000000" style:font-size-complex="9.5pt"/>
    </style:style>
    <style:style style:name="T358" style:parent-style-name="DefaultParagraphFont" style:family="text">
      <style:text-properties fo:font-weight="bold" style:font-weight-asian="bold" style:font-weight-complex="bold" fo:color="#000000" style:font-size-complex="9.5pt"/>
    </style:style>
    <style:style style:name="T359" style:parent-style-name="DefaultParagraphFont" style:family="text">
      <style:text-properties fo:color="#000000" style:font-size-complex="9.5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5pt"/>
    </style:style>
    <style:style style:name="T362" style:parent-style-name="DefaultParagraphFont" style:family="text">
      <style:text-properties fo:color="#000000" style:font-size-complex="9.5pt"/>
    </style:style>
    <style:style style:name="T363" style:parent-style-name="DefaultParagraphFont" style:family="text">
      <style:text-properties fo:color="#000000" style:font-size-complex="9.5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5pt"/>
    </style:style>
    <style:style style:name="T366" style:parent-style-name="DefaultParagraphFont" style:family="text">
      <style:text-properties fo:color="#000000" style:font-size-complex="9.5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5pt"/>
    </style:style>
    <style:style style:name="T369" style:parent-style-name="DefaultParagraphFont" style:family="text">
      <style:text-properties fo:color="#000000" style:font-size-complex="9.5pt"/>
    </style:style>
    <style:style style:name="T370" style:parent-style-name="DefaultParagraphFont" style:family="text">
      <style:text-properties fo:color="#000000" style:font-size-complex="9.5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5pt"/>
    </style:style>
    <style:style style:name="T373" style:parent-style-name="DefaultParagraphFont" style:family="text">
      <style:text-properties fo:color="#000000" style:font-size-complex="9.5pt"/>
    </style:style>
    <style:style style:name="T374" style:parent-style-name="DefaultParagraphFont" style:family="text">
      <style:text-properties fo:color="#000000" style:font-size-complex="9.5pt"/>
    </style:style>
    <style:style style:name="T375" style:parent-style-name="DefaultParagraphFont" style:family="text">
      <style:text-properties fo:color="#000000" style:font-size-complex="9.5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5pt"/>
    </style:style>
    <style:style style:name="T378" style:parent-style-name="DefaultParagraphFont" style:family="text">
      <style:text-properties fo:color="#000000" style:font-size-complex="9.5pt"/>
    </style:style>
    <style:style style:name="T379" style:parent-style-name="DefaultParagraphFont" style:family="text">
      <style:text-properties fo:color="#000000" style:font-size-complex="9.5pt"/>
    </style:style>
    <style:style style:name="T380" style:parent-style-name="DefaultParagraphFont" style:family="text">
      <style:text-properties fo:color="#000000" style:font-size-complex="9.5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5pt"/>
    </style:style>
    <style:style style:name="T383" style:parent-style-name="DefaultParagraphFont" style:family="text">
      <style:text-properties fo:color="#000000" style:font-size-complex="9.5pt"/>
    </style:style>
    <style:style style:name="T384" style:parent-style-name="DefaultParagraphFont" style:family="text">
      <style:text-properties fo:color="#000000" style:font-size-complex="9.5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5pt"/>
    </style:style>
    <style:style style:name="T387" style:parent-style-name="DefaultParagraphFont" style:family="text">
      <style:text-properties fo:color="#000000" style:font-size-complex="9.5pt"/>
    </style:style>
    <style:style style:name="T388" style:parent-style-name="DefaultParagraphFont" style:family="text">
      <style:text-properties fo:color="#000000" style:font-size-complex="9.5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5pt"/>
    </style:style>
    <style:style style:name="T391" style:parent-style-name="DefaultParagraphFont" style:family="text">
      <style:text-properties fo:color="#000000" style:font-size-complex="9.5pt"/>
    </style:style>
    <style:style style:name="T392" style:parent-style-name="DefaultParagraphFont" style:family="text">
      <style:text-properties fo:font-weight="bold" style:font-weight-asian="bold" style:font-weight-complex="bold" fo:color="#000000" style:font-size-complex="9.5pt"/>
    </style:style>
    <style:style style:name="T393" style:parent-style-name="DefaultParagraphFont" style:family="text">
      <style:text-properties fo:color="#000000" style:font-size-complex="9.5pt"/>
    </style:style>
    <style:style style:name="T394" style:parent-style-name="DefaultParagraphFont" style:family="text">
      <style:text-properties fo:font-weight="bold" style:font-weight-asian="bold" style:font-weight-complex="bold" fo:color="#000000" style:font-size-complex="9.5pt"/>
    </style:style>
    <style:style style:name="T395" style:parent-style-name="DefaultParagraphFont" style:family="text">
      <style:text-properties fo:color="#000000" style:font-size-complex="9.5pt"/>
    </style:style>
    <style:style style:name="T396" style:parent-style-name="DefaultParagraphFont" style:family="text">
      <style:text-properties fo:color="#000000" style:font-size-complex="9.5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5pt"/>
    </style:style>
    <style:style style:name="T399" style:parent-style-name="DefaultParagraphFont" style:family="text">
      <style:text-properties fo:color="#000000" style:font-size-complex="9.5pt"/>
    </style:style>
    <style:style style:name="T400" style:parent-style-name="DefaultParagraphFont" style:family="text">
      <style:text-properties fo:color="#000000" style:font-size-complex="9.5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5pt"/>
    </style:style>
    <style:style style:name="T403" style:parent-style-name="DefaultParagraphFont" style:family="text">
      <style:text-properties fo:color="#000000" style:font-size-complex="9.5pt"/>
    </style:style>
    <style:style style:name="T404" style:parent-style-name="DefaultParagraphFont" style:family="text">
      <style:text-properties fo:color="#000000" style:font-size-complex="9.5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5pt"/>
    </style:style>
    <style:style style:name="T407" style:parent-style-name="DefaultParagraphFont" style:family="text">
      <style:text-properties fo:color="#000000" style:font-size-complex="9.5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5pt"/>
    </style:style>
    <style:style style:name="T410" style:parent-style-name="DefaultParagraphFont" style:family="text">
      <style:text-properties fo:color="#000000" style:font-size-complex="9.5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5pt"/>
    </style:style>
    <style:style style:name="T413" style:parent-style-name="DefaultParagraphFont" style:family="text">
      <style:text-properties fo:color="#000000" style:font-size-complex="9.5pt"/>
    </style:style>
    <style:style style:name="T414" style:parent-style-name="DefaultParagraphFont" style:family="text">
      <style:text-properties fo:color="#000000" style:font-size-complex="9.5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5pt"/>
    </style:style>
    <style:style style:name="T417" style:parent-style-name="DefaultParagraphFont" style:family="text">
      <style:text-properties fo:color="#000000" style:font-size-complex="9.5pt"/>
    </style:style>
    <style:style style:name="P418" style:parent-style-name="Normal" style:family="paragraph">
      <style:paragraph-properties fo:text-align="center"/>
    </style:style>
    <style:style style:name="T419" style:parent-style-name="DefaultParagraphFont" style:family="text">
      <style:text-properties fo:color="#000000" style:font-size-complex="6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9">Suvestinė redakcija nuo 2005-07-01 iki 2007-03-31</text:span></text:p>
      <text:p text:style-name="P10"/>
      <text:p text:style-name="P11"><text:span text:style-name="T12">Nutarimas paskelbtas: Žin. 2004, Nr.<text:s/></text:span><text:a xlink:href="https://www.e-tar.lt/portal/legalAct.html?documentId=TAR.E47C3AE11462" office:target-frame-name="_top" xlink:show="replace"><text:span text:style-name="T13">41-1365</text:span></text:a><text:span text:style-name="T14">, i. k. 10411DPNUTA0000N-24</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DRAUDIMO ĮMONĖS DRAUDIMO TECHNINIŲ ATIDĖJINIŲ PADENGIMO TURTU TAISYKLIŲ PATVIRTINIMO</text:p>
      <text:p text:style-name="P23"/>
      <text:p text:style-name="P24">2004 m. kovo 9 d. Nr. N-24</text:p>
      <text:p text:style-name="P25">Vilnius</text:p>
      <text:p text:style-name="P26"/>
      <text:p text:style-name="P27"/>
      <text:p text:style-name="P28"><text:span text:style-name="T29">Vadovaudamasi Lietuvos Re</text:span><text:span text:style-name="T30">spublikos draudimo įstatymo (Žin., 2003, Nr.<text:s/></text:span><text:a xlink:href="https://www.e-tar.lt/portal/lt/legalAct/TAR.8447F63760E9" office:target-frame-name="_blank" xlink:show="new"><text:span text:style-name="T31">94-4246</text:span></text:a><text:span text:style-name="T32">) 35 straipsnio 6 dalimi ir įgyvendindama 1973 m. liepos 24 d. pirmąją Tarybos direktyvą 73/239/EEB dėl įstatymų ir kit</text:span><text:span text:style-name="T33">ų teisės aktų, susijusių su tiesioginio draudimo, išskyrus gyvybės draudimą, veiklos pradėjimu ir plėtojimu, suderinimo, 1988 m. birželio 22 d. antrąją Tarybos direktyvą 88/357/EEB dėl įstatymų ir kitų teisės aktų, susijusių su tiesioginiu draudimu, išskyr</text:span><text:span text:style-name="T34">us gyvybės draudimą, suderinimo, apibrėžiančią nuostatas, padedančias veiksmingai įgyvendinti laisvę teikti paslaugas, ir pataisančią Direktyvą 73/239/EEB, 1992 m. birželio 18 d. Tarybos direktyvą 92/49/EEB dėl įstatymų ir kitų teisės aktų, susijusių su ti</text:span><text:span text:style-name="T35">esioginiu draudimu, išskyrus gyvybės draudimą, suderinimo, iš dalies pakeičiančią direktyvas 73/239/EEB ir 88/357/EEB (trečioji ne gyvybės draudimo direktyva), 2002 m. lapkričio 5 d. Europos Parlamento ir Tarybos direktyvą 2002/83/EB dėl gyvybės draudimo,<text:s/></text:span><text:span text:style-name="T36">Lietuvos Respublikos draudimo priežiūros komisija<text:s/></text:span><text:span text:style-name="T37">nutari</text:span><text:span text:style-name="T38">a:</text:span></text:p>
      <text:p text:style-name="P39"><text:span text:style-name="T40">1</text:span><text:span text:style-name="T41">. Patvirtinti Draudimo įmonės draudimo techninių atidėjinių padengimo turtu taisykles (pridedama).</text:span></text:p>
      <text:p text:style-name="P42"><text:span text:style-name="T43">2</text:span><text:span text:style-name="T44">. Nustatyti, jog šis nutarimas įsigalioja nuo 2004 m. balandžio 1 d.</text:span></text:p>
      <text:p text:style-name="P45"/>
      <text:p text:style-name="P46"/>
      <text:p text:style-name="P47"/>
      <text:p text:style-name="P48">Lietuvos Respublikos<text:s/></text:p>
      <text:p text:style-name="P49">draudimo priežiūros<text:s/></text:p>
      <text:p text:style-name="P50">komisijos pirmininkas<text:tab/>Edvinas Vasilis-Vasiliauskas</text:p>
      <text:soft-page-break/>
      <text:p text:style-name="P51"><text:span text:style-name="T52">PATVIRTINTA</text:span></text:p>
      <text:p text:style-name="P53">Lietuvos Respublikos draudimo<text:s/></text:p>
      <text:p text:style-name="P54">priežiūros komisijos</text:p>
      <text:p text:style-name="P55">2004 m. kovo 9 d. nutarimu Nr. N-24<text:s/></text:p>
      <text:p text:style-name="P56"/>
      <text:p text:style-name="P57"><text:span text:style-name="T58">draudimo įmonės draudimo techniniŲ atidĖjiniŲ padengimo</text:span><text:span text:style-name="T59"><text:s/>turtu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Draudimo įmonės draudimo techninių atidėjinių padengimo turtu taisyklės (toliau – Taisyklės) nustato draudimo įmonių draudimo techninių atidėjinių (toliau – atidėjiniai) padengimo turtu tvarką, sąlygas,</text:span><text:span text:style-name="T69"><text:s/>apribojimus ir valiutų suderinamumo taisykles. Užsienio valstybių draudimo įmonių filialams taikomi tokie patys reikalavimai dėl atidėjinių padengimo turtu, kaip ir draudimo įmonėms, išskyrus Taisyklių 4 punktą.</text:span></text:p>
      <text:p text:style-name="P70"><text:span text:style-name="T71">2</text:span><text:span text:style-name="T72">. Taisyklėse vartojamos sąvokos:</text:span></text:p>
      <text:p text:style-name="P73"><text:span text:style-name="T74">2.1</text:span><text:span text:style-name="T75">.<text:s/></text:span><text:span text:style-name="T76">Reguliuojamos rinkos</text:span><text:span text:style-name="T77">:</text:span></text:p>
      <text:p text:style-name="P78"><text:span text:style-name="T79">2.1.1</text:span><text:span text:style-name="T80">. Lietuvos Respublikoje veikiančių vertybinių popierių biržų prekybos sąrašai, įtraukti į Lietuvos Respublikos reguliuojamų rinkų sąrašą;</text:span></text:p>
      <text:p text:style-name="P81"><text:span text:style-name="T82">2.1.2</text:span><text:span text:style-name="T83">. kitoje Europos Sąjungos valstybėje narėje veikiančios rinkos, įtrauktos į<text:s/></text:span><text:span text:style-name="T84">tos Europos Sąjungos valstybės narės reguliuojamų rinkų sąrašą;</text:span></text:p>
      <text:p text:style-name="P85"><text:span text:style-name="T86">2.1.3</text:span><text:span text:style-name="T87">. užsienio valstybės vertybinių popierių biržų prekybos sąrašai, kuriuos Lietuvos Respublikos draudimo priežiūros komisija (toliau – Priežiūros komisija) priskiria reguliuojamoms rink</text:span><text:span text:style-name="T88">oms.</text:span></text:p>
      <text:p text:style-name="P89"><text:span text:style-name="T90">2.2</text:span><text:span text:style-name="T91">.<text:s/></text:span><text:span text:style-name="T92">Turto lokalizavimas<text:s/></text:span><text:span text:style-name="T93">– kilnojamojo ar nekilnojamojo turto buvimas valstybėje, nesietinas su kilnojamojo turto deponavimu ar ribojančių priemonių, tokių kaip hipotekos įregistravimas taikymu nekilnojamajam turtui. Turto, apimančio skolininkam</text:span><text:span text:style-name="T94">s pateiktus reikalavimus, buvimo vieta laikoma valstybė, kurioje šie reikalavimai turi būti realizuoti.</text:span></text:p>
      <text:p text:style-name="P95"><text:span text:style-name="T96">Kitos Taisyklėse vartojamos sąvokos atitinka Lietuvos Respublikos draudimo įstatyme (Žin., 2003, Nr.<text:s/></text:span><text:a xlink:href="https://www.e-tar.lt/portal/lt/legalAct/TAR.8447F63760E9" office:target-frame-name="_blank" xlink:show="new"><text:span text:style-name="T97">94-4246</text:span></text:a><text:span text:style-name="T98">) vartojamas sąvokas.</text:span></text:p>
      <text:p text:style-name="P99"><text:span text:style-name="T100">3</text:span><text:span text:style-name="T101">. Atidėjiniai gali būti padengti tik turtu, nustatytu Lietuvos Respublikos draudimo įstatymo (toliau – Draudimo įstatymas) 35 straipsnio 3 ir 4 dalyse. Turtas, dengiantis atidėjinius, tu</text:span><text:span text:style-name="T102">ri nuolat sudaryti ne mažiau kaip 100 procentų bendros atidėjinių sumos, atsižvelgiant į visą draudimo įmonės veiklą. Jeigu draudimo įmonės turtas, dengiantis atidėjinius, sudaro mažiau kaip 100 procentų bendros atidėjinių sumos, draudimo įmonė per vieną d</text:span><text:span text:style-name="T103">arbo dieną nuo nurodytų aplinkybių paaiškėjimo dienos privalo kreiptis į Priežiūros komisiją dėl leidimo padengti tą atidėjinių dalį kitu draudimo įmonės turtu gavimo. Kreipdamasi dėl tokio leidimo gavimo, draudimo įmonė privalo pateikti argumentuotą prašy</text:span><text:span text:style-name="T104">mą, draudimo įmonių turto, dengiančio draudimo techninius atidėjinius, sąrašą bei viso draudimo įmonės turto sąrašą. Priežiūros komisija, išduodama leidimą dengti atidėjinius, nurodo turtą, kuriuo leidžiama dengti atidėjinius, bei terminą, kurį toks leidim</text:span><text:span text:style-name="T105">as galioja.</text:span></text:p>
      <text:p text:style-name="P106">Punkto pakeitimai:</text:p>
      <text:p text:style-name="P107"><text:span text:style-name="T108">Nr.<text:s/></text:span><text:a xlink:href="https://www.e-tar.lt/portal/legalAct.html?documentId=TAR.04AA5331B9EE" office:target-frame-name="_top" xlink:show="replace"><text:span text:style-name="T109">N-101</text:span></text:a><text:span text:style-name="T110">, 2005-06-29, Žin., 2005, Nr. 81-2993 (2005-06-30), i. k. 10511DPNUTA000N-101</text:span></text:p>
      <text:p text:style-name="Normal"/>
      <text:p text:style-name="P111"><text:span text:style-name="T112">4</text:span><text:span text:style-name="T113">. Draudimo įmonių atidėjiniai, atitinkantys draudi</text:span><text:span text:style-name="T114">mo ir perdraudimo veiklos (toliau – draudimo veikla) sąlygotus įsipareigojimus dėl draudimo rizikų, esančių Lietuvos Respublikoje arba kitoje Europos Sąjungos valstybėje narėje, gali būti dengiami tik turtu, lokalizuotu Lietuvos Respublikoje arba kitoje Eu</text:span><text:span text:style-name="T115">ropos Sąjungos valstybėje narėje, taip pat Ekonominio bendradarbiavimo ir plėtros organizacijos valstybėje narėje, kuri nėra Europos Sąjungos valstybė narė, jei pagal Valiutų suderinamumo taisyklių (1 priedas) 7 punktą leidžiama įsipareigojimus išreikšti k</text:span><text:span text:style-name="T116">ita, nei ta kuria yra prisiimti įsipareigojimai, valiuta.</text:span><text:span text:style-name="T117"><text:s/></text:span><text:span text:style-name="T118">Užsienio valstybių draudimo įmonių filialų atidėjiniai, atitinkantys draudimo veiklos sąlygotus įsipareigojimus dėl draudimo rizikų, esančių Lietuvos Respublikoje, gali būti dengiami tik turtu, loka</text:span><text:span text:style-name="T119">lizuotu Lietuvos Respublikoje.</text:span></text:p>
      <text:p text:style-name="P120"><text:span text:style-name="T121">5</text:span><text:span text:style-name="T122">. Taisyklių 4 punkto nuostatos netaikomos nepareikalautoms įmokėti draudimo ir perdraudimo įmokoms ir perdraudikų skoloms, kuriomis dengiami atidėjiniai.</text:span></text:p>
      <text:p text:style-name="P123"><text:span text:style-name="T124">6</text:span><text:span text:style-name="T125">. Atidėjinius dengiant nekilnojamuoju turtu, šio turto<text:s/></text:span><text:span text:style-name="T126">objektai gali būti:</text:span></text:p>
      <text:p text:style-name="P127"><text:span text:style-name="T128">6.1</text:span><text:span text:style-name="T129">. žemės sklypai, išskyrus žemės ūkio ir miškų ūkio paskirties sklypus;</text:span></text:p>
      <text:p text:style-name="P130"><text:span text:style-name="T131">6.2</text:span><text:span text:style-name="T132">. ūkinės-komercinės paskirties pastatai, butai, gyvenamieji namai ir jų priklausiniai.</text:span></text:p>
      <text:p text:style-name="P133"><text:span text:style-name="T134">7</text:span><text:span text:style-name="T135">. Atidėjiniai dengiami paskolomis tik esant visoms šioms<text:s/></text:span><text:span text:style-name="T136">sąlygoms:</text:span></text:p>
      <text:p text:style-name="P137"><text:span text:style-name="T138">7.1</text:span><text:span text:style-name="T139">. paskolos, užtikrintos nekilnojamuoju turtu;</text:span></text:p>
      <text:p text:style-name="P140"><text:span text:style-name="T141">7.2</text:span><text:span text:style-name="T142">. suteikiamos paskolos dydis neviršija 75 procentų įkeisto turto rinkos vertės, nustatytos nepriklausomų turto vertintojų;</text:span></text:p>
      <text:p text:style-name="P143"><text:span text:style-name="T144">7.3</text:span><text:span text:style-name="T145">. paskolos nėra suteiktos glaudžiais ryšiais su draudimo į</text:span><text:span text:style-name="T146">mone susijusiems asmenims;</text:span></text:p>
      <text:p text:style-name="P147"><text:span text:style-name="T148">7.4</text:span><text:span text:style-name="T149">. paskolas teikianti draudimo įmonė nėra apdraudusi arba perdraudusi įkeičiamo turto, kuriuo garantuojamas esamo arba būsimo skolinio įsipareigojimo įvykdymas.</text:span></text:p>
      <text:p text:style-name="P150"><text:span text:style-name="T151">8</text:span><text:span text:style-name="T152">. Atidėjiniai turi būti padengti turtu, vadovaujantis V</text:span><text:span text:style-name="T153">aliutų suderinamumo taisyklėmis.</text:span></text:p>
      <text:p text:style-name="P154"><text:span text:style-name="T155">9</text:span><text:span text:style-name="T156">. Atidėjiniai padengiami turtu pagal šiuos reikalavimus:</text:span></text:p>
      <text:p text:style-name="P157"><text:span text:style-name="T158">9.1</text:span><text:span text:style-name="T159">. atidėjinius dengiantis turtas turi būti</text:span><text:span text:style-name="T160"><text:s/></text:span><text:span text:style-name="T161">įvertinamas, atimant skolas, susijusias su to turto įsigijimu;</text:span></text:p>
      <text:p text:style-name="P162"><text:span text:style-name="T163">9.2</text:span><text:span text:style-name="T164">. visas turtas įvertinamas vadovaujantis ats</text:span><text:span text:style-name="T165">argumo principu, numatant rizikas, dėl bet kokių negautinų sumų. Ilgalaikis materialusis turtas, išskyrus turtą, nurodytą Taisyklių 6 punkte, naudojamas atidėjiniams padengti tik tada, jei tokio ilgalaikio materialiojo turto nusidėvėjimas apskaičiuojamas v</text:span><text:span text:style-name="T166">adovaujantis atsargumo principu;</text:span></text:p>
      <text:p text:style-name="P167"><text:span text:style-name="T168">9.3</text:span><text:span text:style-name="T169">. su atidėjinius dengiančiu turtu susijusios išvestinės finansinės priemonės, pavyzdžiui, pasirinkimo, būsimieji ir apsikeitimo sandoriai, gali būti naudojamos, siekiant mažinti investicijų riziką arba užtikrinti inv</text:span><text:span text:style-name="T170">esticijų portfelio valdymo efektyvumą. Jos turi būti įvertinamos, vadovaujantis atsargumo principu, ir į jas gali būti atsižvelgiama, įvertinant su tokiomis priemonėmis susijusį turtą;</text:span></text:p>
      <text:p text:style-name="P171"><text:span text:style-name="T172">9.4</text:span><text:span text:style-name="T173">. vertybiniai popieriai, kuriais neprekiaujama reguliuojamose ri</text:span><text:span text:style-name="T174">nkose, gali būti naudojami atidėjinių padengimui tik tada, jeigu jie galėtų būti parduoti per protingai trumpą laiką arba jeigu tai yra draudimo įmonių, kitų Europos Sąjungos valstybių narių draudimo įmonių arba Europos Sąjungos valstybių narių kredito įst</text:span><text:span text:style-name="T175">aigų akcijos arba Europos Sąjungos valstybėje narėje įregistruotų kolektyvinio investavimo subjektų akcijos arba investiciniai vienetai;</text:span></text:p>
      <text:p text:style-name="P176"><text:span text:style-name="T177">9.5</text:span><text:span text:style-name="T178">. iš draudėjo nepareikalautos įmokėti draudimo įmokos gali būti įskaitomos atidėjiniams padengti tik atėmus visa</text:span><text:span text:style-name="T179">s šiam asmeniui priklausančias, išskyrus atidėjinius, sumas, ir atėmus perdraudiko dalį iš draudėjo nepareikalautose įmokėti draudimo įmokose. Pagal kiekvieną draudimo sutartį nepareikalauta įmokėti draudimo įmokos dalis negali viršyti perkeltų įmokų atidė</text:span><text:span text:style-name="T180">jinio. Perdraudiko dalis nepareikalautoje įmokėti draudimo įmokoje nustatoma pagal tą patį santykį, kaip ir perdraudiko dalis perkeltų įmokų atidėjinyje. Iš perdraudėjo nepareikalautoms įmokėti perdraudimo įmokoms, kuriomis leidžiama padengti atidėjinius,<text:s/></text:span><text:span text:style-name="T181">taikomi tokie patys reikalavimai. Šiomis įmokomis leidžiama padengti atidėjinius tik tada, jei tos įmokos pagal draudimo arba perdraudimo sutartis mokėtinos būsimaisiais laikotarpiais ir mokėjimo terminas dar nesuėjęs;<text:s/></text:span></text:p>
      <text:p text:style-name="P182"><text:span text:style-name="T183">9.6</text:span><text:span text:style-name="T184">. perdraudiko skola gali būti</text:span><text:span text:style-name="T185"><text:s/>įskaitoma atidėjiniams padengti tik išskaičiavus perdraudikui mokėtinas sumas pagal perdraudimo sutartis. Perdraudiko skola – perdraudiko dalis atidėjiniuose ir kitos iš perdraudikų gautinos sumos,</text:span><text:span text:style-name="T186"><text:s/></text:span><text:span text:style-name="T187">kurių mokėjimo terminai dar nesuėję;<text:s/></text:span></text:p>
      <text:p text:style-name="P188"><text:span text:style-name="T189">9.7</text:span><text:span text:style-name="T190">. turtas<text:s/></text:span><text:span text:style-name="T191">arba jo dalis, dengiantys atidėjinius, negali būti įkeisti arba kitaip suvaržyti daiktinėmis teisėmis, taip pat negali būti apribotas disponavimas juo;</text:span></text:p>
      <text:p text:style-name="P192"><text:span text:style-name="T193">9.8</text:span><text:span text:style-name="T194">. jeigu dukterinė įmonė savo vardu tvarko patronuojančios įmonės investicijas ar jų dalį, kuri in</text:span><text:span text:style-name="T195">vestuota į tam tikrus turto objektus, tačiau kurie neatvaizduoti patronuojančios įmonės balanse, tai šie turto objektai turi būti įvertinti taikant Taisyklių nuostatas.</text:span></text:p>
      <text:p text:style-name="P196"><text:span text:style-name="T197">10</text:span><text:span text:style-name="T198">. Draudimo įmonės valdyba privalo patvirtinti draudimo įmonės atidėjinių invest</text:span><text:span text:style-name="T199">avimo strategiją, kuri turi būti peržiūrima valdybos ne rečiau kaip kartą per finansinius metus ir pateikiama Priežiūros komisijai, jai pareikalavus. Draudimo įmonės investavimo strategija turi apimti:</text:span></text:p>
      <text:p text:style-name="P200"><text:span text:style-name="T201">10.1</text:span><text:span text:style-name="T202">. investavimo kryptis, ilgalaikius investavimo t</text:span><text:span text:style-name="T203">ikslus pagal atskiras turto grupes, atsižvelgiant į draudimo įmonės rizikas, susijusias su vykdoma draudimo veikla;</text:span></text:p>
      <text:p text:style-name="P204"><text:span text:style-name="T205">10.2</text:span><text:span text:style-name="T206">. apribojimus turto paskirstymui pagal teritorijas, rinkas, veiklos sektorius, subjektus ir valiutas;</text:span></text:p>
      <text:p text:style-name="P207"><text:span text:style-name="T208">10.3</text:span><text:span text:style-name="T209">. apribojimus investic</text:span><text:span text:style-name="T210">ijoms į tam tikras turto grupes, tuo atveju, kai investicijos yra nepriimtinos arba yra ribotos, pavyzdžiui, gali būti sunku parduoti turtą dėl rinkos nelikvidumo arba neįmanoma nustatyti rinkos kainos;</text:span></text:p>
      <text:p text:style-name="P211"><text:span text:style-name="T212">10.4</text:span><text:span text:style-name="T213">. išvestinių finansinių priemonių naudojimą;</text:span></text:p>
      <text:p text:style-name="P214"><text:span text:style-name="T215">10.5</text:span><text:span text:style-name="T216">. nustatytą atskaitomybę dėl visų sandorių;</text:span></text:p>
      <text:p text:style-name="P217"><text:span text:style-name="T218">10.6</text:span><text:span text:style-name="T219">. apribojimus investicijoms į glaudžiais ryšiais susijusias įmones.</text:span></text:p>
      <text:p text:style-name="P220"><text:span text:style-name="T221">11</text:span><text:span text:style-name="T222">. Draudimo įmonei pateikus argumentuotą prašymą:</text:span></text:p>
      <text:p text:style-name="P223"><text:span text:style-name="T224">11.1</text:span><text:span text:style-name="T225">. atidėjiniai dengiami turtu, lokalizuotu Taisyklių 4 punkte nenu</text:span><text:span text:style-name="T226">rodytose valstybėse, tik gavus Priežiūros komisijos leidimą, kuriame nurodoma atidėjinių padengimo turtu sąlygos ir laikotarpis;</text:span></text:p>
      <text:p text:style-name="P227"><text:span text:style-name="T228">11.2</text:span><text:span text:style-name="T229">. išimtiniais atvejais Priežiūros komisija, priėmusi motyvuotą sprendimą, vadovaudamasi Draudimo įstatymo 35 straipsnio</text:span><text:span text:style-name="T230"><text:s/>1 dalimi ir Taisyklių 9 punkte nustatytais reikalavimais, gali laikinai išduoti leidimą atidėjinius padengti turtu pagal Draudimo įstatymo 35 straipsnio 3 dalies 12 punktą;</text:span></text:p>
      <text:p text:style-name="P231"><text:span text:style-name="T232">11.3</text:span><text:span text:style-name="T233">. išimtiniais atvejais, Priežiūros komisija, priėmusi motyvuotą sprendimą,</text:span><text:span text:style-name="T234"><text:s/>vadovaudamasi Draudimo įstatymo 35 straipsnio 1 dalimi ir Taisyklių 9 punkte nustatytais reikalavimais, gali laikinai nustatyti išimtis dėl nustatytų apribojimų Taisyklių 13–15 punktuose;</text:span></text:p>
      <text:p text:style-name="P235"><text:span text:style-name="T236">11.4</text:span><text:span text:style-name="T237">. išimtiniais atvejais Priežiūros komisija, priėmusi<text:s/></text:span><text:span text:style-name="T238">motyvuotą sprendimą, vadovaudamasi Draudimo įstatymo 35 straipsnio 1 dalimi, gali laikinai išduoti leidimą atidėjinius padengti kitu turtu pagal Draudimo įstatymo 35 straipsnio 3 dalies 12 punktą.</text:span><text:s/></text:p>
      <text:p text:style-name="P239">Papildyta punktu:</text:p>
      <text:p text:style-name="P240"><text:span text:style-name="T241">Nr.<text:s/></text:span><text:a xlink:href="https://www.e-tar.lt/portal/legalAct.html?documentId=TAR.04AA5331B9EE" office:target-frame-name="_top" xlink:show="replace"><text:span text:style-name="T242">N-101</text:span></text:a><text:span text:style-name="T243">, 2005-06-29, Žin., 2005, Nr. 81-2993 (2005-06-30), i. k. 10511DPNUTA000N-101</text:span></text:p>
      <text:p text:style-name="Normal"/>
      <text:p text:style-name="P244"><text:span text:style-name="T245">12</text:span><text:span text:style-name="T246">. Draudimo įmonės, norėdamos atidėjinius dengti turtu, kuriam reikalingas Priežiūros</text:span><text:span text:style-name="T247"><text:s/>komisijos leidimas, surenka ir pateikia turto objektą identifikuojančius duomenis, kartu nurodydamos šios informacijos šaltinius. Priežiūros komisija turi teisę pareikalauti papildomos informacijos apie tokį turtą.</text:span></text:p>
      <text:p text:style-name="P248"/>
      <text:p text:style-name="P249"><text:span text:style-name="T250">II</text:span><text:span text:style-name="T251">.<text:s/></text:span><text:span text:style-name="T252">ATIDĖJIniŲ padengimo turtu AP</text:span><text:span text:style-name="T253">RIBOJIMAI</text:span></text:p>
      <text:p text:style-name="P254"/>
      <text:p text:style-name="P255"><text:span text:style-name="T256">13</text:span><text:span text:style-name="T257">. Atidėjinius padengiant turtu negali būti viršijami šie atskiroms turto grupėms nustatyti apribojimai nuo bendros atidėjinių sumos:</text:span></text:p>
      <text:p text:style-name="P258"><text:span text:style-name="T259">13.1</text:span><text:span text:style-name="T260">. savivaldybės vertybiniais popieriais – ne daugiau kaip 10 procentų;</text:span></text:p>
      <text:p text:style-name="P261"><text:span text:style-name="T262">13.2</text:span><text:span text:style-name="T263">. nekilnojamuoju turtu</text:span><text:span text:style-name="T264"><text:s/>– ne daugiau kaip 20 procentų, bet vienu objektu – ne daugiau kaip 10 procentų;</text:span></text:p>
      <text:p text:style-name="P265"><text:span text:style-name="T266">13.3</text:span><text:span text:style-name="T267">. terminuotais indėliais bankuose – ne daugiau kaip 30 procentų, bet viename banke – ne daugiau kaip 10 procentų;</text:span></text:p>
      <text:p text:style-name="P268"><text:span text:style-name="T269">13.4</text:span><text:span text:style-name="T270">. paskolomis, užtikrintomis nekilnojamuoju tu</text:span><text:span text:style-name="T271">rtu – ne daugiau kaip 15 procentų;<text:s/></text:span></text:p>
      <text:p text:style-name="P272"><text:span text:style-name="T273">13.5</text:span><text:span text:style-name="T274">. hipotekinėmis obligacijomis – ne daugiau kaip 20 procentų;<text:s/></text:span></text:p>
      <text:p text:style-name="P275"><text:span text:style-name="T276">13.6</text:span><text:span text:style-name="T277">. akcijomis, įtrauktomis į oficialius ar juos atitinkančius reguliuojamų vertybinių popierių biržų prekybos sąrašus – ne daugiau kaip 20<text:s/></text:span><text:span text:style-name="T278">procentų;</text:span></text:p>
      <text:p text:style-name="P279"><text:span text:style-name="T280">13.7</text:span><text:span text:style-name="T281">. akcijomis, neįtrauktomis į oficialius ar juos atitinkančius reguliuojamų vertybinių popierių biržų prekybos sąrašus – ne daugiau kaip 5 procentus, gavus Priežiūros komisijos leidimą, bet vieno subjekto – ne daugiau kaip 1 procentą;</text:span></text:p>
      <text:p text:style-name="P282"><text:span text:style-name="T283">13</text:span><text:span text:style-name="T284">.8</text:span><text:span text:style-name="T285">. įmonių obligacijomis, išskyrus hipotekines obligacijas, įtrauktomis į oficialius ar juos atitinkančius reguliuojamų vertybinių popierių biržų prekybos sąrašus – ne daugiau kaip 20 procentų;</text:span></text:p>
      <text:p text:style-name="P286"><text:span text:style-name="T287">13.9</text:span><text:span text:style-name="T288">. įmonių obligacijomis, išskyrus hipotekines obligac</text:span><text:span text:style-name="T289">ijas, neįtrauktomis į oficialius ar juos atitinkančius reguliuojamų vertybinių popierių biržų prekybos sąrašus – ne daugiau kaip 5 procentus, gavus Priežiūros komisijos leidimą, bet vieno subjekto – ne daugiau kaip 1 procentą;</text:span></text:p>
      <text:p text:style-name="P290"><text:span text:style-name="T291">13.10</text:span><text:span text:style-name="T292">. Lietuvos Respublik</text:span><text:span text:style-name="T293">oje ar kitoje Europos Sąjungos valstybėje narėje licencijuotų investicinių kintamo kapitalo bendrovių akcijomis ir investicinių fondų investiciniais vienetais – ne daugiau kaip 10 procentų, bet vieno subjekto – ne daugiau kaip 5 procentus;</text:span></text:p>
      <text:p text:style-name="P294"><text:span text:style-name="T295">13.11</text:span><text:span text:style-name="T296">. užsie</text:span><text:span text:style-name="T297">nio valstybėje licencijuotų investicinių kintamo kapitalo bendrovių akcijomis ir investicinių fondų investiciniais vienetais – ne daugiau kaip 5 procentus, gavus Priežiūros komisijos leidimą, bet vieno subjekto – ne daugiau kaip 1 procentą;</text:span></text:p>
      <text:p text:style-name="P298"><text:span text:style-name="T299">13.12</text:span><text:span text:style-name="T300">. pini</text:span><text:span text:style-name="T301">gais atsiskaitomojoje sąskaitoje ir kasoje – ne daugiau kaip 5 procentus, tarp jų – kasoje ne daugiau kaip 3 procentus.</text:span></text:p>
      <text:p text:style-name="P302"><text:span text:style-name="T303">14</text:span><text:span text:style-name="T304">. Jei Taisyklių 16 punkte nenustatyta kitaip, atidėjinių investicijų į Taisyklių 13.4–13.11 punktuose nurodytus objektus, tenkan</text:span><text:span text:style-name="T305">čius vienam subjektui, suma negali būti didesnė nei 5 procentai bendros atidėjinių sumos. Draudimo įmonė gali investuoti į Taisyklių 13.4–13.11 punktuose nurodytus objektus, tenkančius vienam subjektui, iki 10 procentų bendros atidėjinių sumos, esant abiem</text:span><text:span text:style-name="T306"><text:s/>šioms sąlygoms:</text:span></text:p>
      <text:p text:style-name="P307"><text:span text:style-name="T308">14.1</text:span><text:span text:style-name="T309">. yra tenkinami visi 13.4–13.11 punktų reikalavimai;</text:span></text:p>
      <text:p text:style-name="P310"><text:span text:style-name="T311">14.2</text:span><text:span text:style-name="T312">. investicijų pagal visus objektus, nurodytus 13.4–13.11 punktuose, į kuriuos investuojama daugiau nei 5 procentai atidėjinių, suma sudaro ne daugiau kaip 40 procentų bendr</text:span><text:span text:style-name="T313">os atidėjinių sumos.</text:span></text:p>
      <text:p text:style-name="P314"><text:span text:style-name="T315">15</text:span><text:span text:style-name="T316">. Jei Taisyklių 16 punkte nenustatyta kitaip, atidėjinių investicijų į Taisyklių 13.7, 13.9 ir 13.11 punktuose nurodytus objektus suma negali viršyti 5 procentų bendros atidėjinių sumos.</text:span></text:p>
      <text:p text:style-name="P317"><text:span text:style-name="T318">16</text:span><text:span text:style-name="T319">. Taisyklių 8, 13–15 punktų nuosta</text:span><text:span text:style-name="T320">tos netaikomos gyvybės draudimo, kai investavimo rizika tenka draudėjui, atidėjiniui ir bendra atidėjinių suma, nurodyta Taisyklių 13–15 punktuose, neapima gyvybės draudimo, kai investavimo rizika tenka draudėjui, atidėjinio.</text:span></text:p>
      <text:p text:style-name="P321"><text:span text:style-name="T322">17</text:span><text:span text:style-name="T323">. Gyvybės draudimo, kai<text:s/></text:span><text:span text:style-name="T324">investavimo rizika tenka draudėjui, atidėjinys turi būti padengiamas draudėjo pasirinktu turtu, nustatytu Draudimo įstatymo 35 straipsnio 3 dalyje – įsipareigojimai ir juos atitinkantis atidėjinys turi būti suderinti su draudėjo pasirinktu turtu. Pinigai a</text:span><text:span text:style-name="T325">tsiskaitomojoje sąskaitoje ir kasoje turi sudaryti ne daugiau kaip 5 procentus, tarp jų – kasoje ne daugiau kaip 3 procentus gyvybės draudimo, kai investavimo rizika tenka draudėjui</text:span><text:span text:style-name="T326">,</text:span><text:span text:style-name="T327"><text:s/>atidėjinių sumos. Tam tikrais atvejais įsipareigojimai ir turtas turi būt</text:span><text:span text:style-name="T328">i suderinami taip:</text:span></text:p>
      <text:p text:style-name="P329"><text:span text:style-name="T330">17.1</text:span><text:span text:style-name="T331">. jei išmokos pagal draudimo sutartį yra tiesiogiai siejamos su investicinių kintamo kapitalo bendrovių akcijomis, investicinių fondų investicinių vienetų verte arba draudimo įmonės vidinių fondų, kurie paprastai dalijami į<text:s/></text:span><text:span text:style-name="T332">vienetus, turto verte, atidėjiniai dėl šių išmokų turi būti padengiami tomis akcijomis, investiciniais vienetais arba draudimo įmonės vidinių fondų turtu;</text:span></text:p>
      <text:p text:style-name="P333"><text:span text:style-name="T334">17.2</text:span><text:span text:style-name="T335">. jei išmokos pagal draudimo sutartį yra tiesiogiai siejamos su akcijų indeksu ar kitu, Taisy</text:span><text:span text:style-name="T336">klių 17.1 punkte nenurodytu, vertės kriterijumi, tai atidėjinys dėl šių išmokų privalo kaip įmanoma tiksliau atitikti arba vienetus, susietus su vertės kriterijumi, arba, kai vienetai nėra nustatomi, saugų ir likvidų turtą, kuris kaip įmanoma tiksliau atit</text:span><text:span text:style-name="T337">inka turtą, kuriuo yra pagrįstas atitinkamas vertės kriterijus;</text:span></text:p>
      <text:p text:style-name="P338"><text:span text:style-name="T339">17.3</text:span><text:span text:style-name="T340">. jei Taisyklių 17.1 ir 17.2 punktuose nurodytos išmokos apima garantuotą investicijų grąžą arba kitą garantuotą išmoką, tai atitinkamiems papildomiems atidėjiniams taikomi Draudimo įs</text:span><text:span text:style-name="T341">tatymo 35 straipsnio 1, 3 dalyse ir Taisyklių 1–15 punktuose nustatyti reikalavimai.</text:span></text:p>
      <text:p text:style-name="P342"><text:span text:style-name="T343">______________</text:span></text:p>
      <text:soft-page-break/>
      <text:p text:style-name="P344"><text:span text:style-name="T345">Draudimo įmonės draudimo techninių<text:s/></text:span></text:p>
      <text:p text:style-name="P346">atidėjinių padengimo turtu taisyklių</text:p>
      <text:p text:style-name="P347"><text:span text:style-name="T348">1</text:span><text:span text:style-name="T349"><text:s/>priedas</text:span></text:p>
      <text:p text:style-name="P350"/>
      <text:p text:style-name="P351"><text:span text:style-name="T352">VALIUTŲ suderinamumo TAISYKLĖS</text:span></text:p>
      <text:p text:style-name="P353"/>
      <text:p text:style-name="P354"><text:span text:style-name="T355">1</text:span><text:span text:style-name="T356">. Atidėjiniai turi<text:s/></text:span><text:span text:style-name="T357">būti padengti turtu, išreikštu ta valiuta, kuria yra prisiimti draudimo įmonės įsipareigojimai, numatyti draudimo ir perdraudimo sutartyse,</text:span><text:span text:style-name="T358"><text:s/></text:span><text:span text:style-name="T359">išskyrus Valiutų suderinamumo taisyklių (toliau – taisyklės) 5–7 punktuose nustatytas išimtis.</text:span></text:p>
      <text:p text:style-name="P360"><text:span text:style-name="T361">2</text:span><text:span text:style-name="T362">. Gyvybės draudi</text:span><text:span text:style-name="T363">mo veiklai netaikomi šių taisyklių 3.2–3.4 punktai.</text:span></text:p>
      <text:p text:style-name="P364"><text:span text:style-name="T365">3</text:span><text:span text:style-name="T366">. Valiuta, kuria prisiimti draudiko įsipareigojimai pagal draudimo ir perdraudimo sutartis (toliau – draudimo sutartis), nustatoma taip:</text:span></text:p>
      <text:p text:style-name="P367"><text:span text:style-name="T368">3.1</text:span><text:span text:style-name="T369">. jei draudimo sutartyje numatyta draudimo apsauga yra iš</text:span><text:span text:style-name="T370">reikšta tam tikra valiuta, draudiko įsipareigojimai laikomi prisiimti ta valiuta;</text:span></text:p>
      <text:p text:style-name="P371"><text:span text:style-name="T372">3.2</text:span><text:span text:style-name="T373">. jei draudimo sutartyje numatyta draudimo apsauga nėra išreikšta jokia valiuta, laikoma, kad draudiko įsipareigojimai yra prisiimti tos valstybės, kurioje yra draudim</text:span><text:span text:style-name="T374">o rizika, valiuta. Tais atvejais, kai sudarius draudimo sutartį yra pakankamas pagrindas numatyti, kad draudimo išmoka bus mokama ta valiuta, kuria mokamos draudimo įmokos, o ne valiuta tos valstybės, kurioje yra draudimo rizika, draudikas gali laikyti, ka</text:span><text:span text:style-name="T375">d jo įsipareigojimai prisiimti ta valiuta, kuria mokamos draudimo įmokos. Užsienio valstybė, kurioje yra draudimo rizika, nustatoma vadovaujantis Draudimo įstatymo 2 straipsnio 30 dalyje nustatytais kriterijais;</text:span></text:p>
      <text:p text:style-name="P376"><text:span text:style-name="T377">3.3</text:span><text:span text:style-name="T378">. jeigu draudikui yra pranešama apie<text:s/></text:span><text:span text:style-name="T379">draudiminį įvykį, dėl kurio draudimo išmoka mokėtina kita valiuta, nei ta, kuri būtų nustatyta vadovaujantis šių taisyklių 3.1 ir 3.2 punktais, laikoma, kad draudiko įsipareigojimai yra prisiimti ta kita valiuta, pavyzdžiui, kai ji nustatyta teismo sprendi</text:span><text:span text:style-name="T380">me arba draudikas ir draudėjas susitaria;</text:span></text:p>
      <text:p text:style-name="P381"><text:span text:style-name="T382">3.4</text:span><text:span text:style-name="T383">. tais atvejais, kai žala yra įvertinta valiuta, kuri iš anksto žinoma draudikui, tačiau kita valiuta, nei ta, kuri būtų nustatyta vadovaujantis šių taisyklių 3.1–3.3 punktais, draudikas gali laikyti, kad jo</text:span><text:span text:style-name="T384"><text:s/>įsipareigojimai yra prisiimti valiuta, kuri buvo iš anksto žinoma draudikui.</text:span></text:p>
      <text:p text:style-name="P385"><text:span text:style-name="T386">4</text:span><text:span text:style-name="T387">. Turtas yra laikomas išreikštu konkrečia valiuta, jei jis yra laikomas ta konkrečia valiuta arba jį galima realizuoti ta konkrečia valiuta be valiutų keitimo santykio kit</text:span><text:span text:style-name="T388">imo rizikos.</text:span></text:p>
      <text:p text:style-name="P389"><text:span text:style-name="T390">5</text:span><text:span text:style-name="T391">. Jeigu šių taisyklių 1–4</text:span><text:span text:style-name="T392"><text:s/></text:span><text:span text:style-name="T393">punktuose nustatyti</text:span><text:span text:style-name="T394"><text:s/></text:span><text:span text:style-name="T395">reikalavimai įpareigoja draudiką dengti dalį visų atidėjinių turtu, išreikštu kuria nors valiuta, ir šis turtas sudarytų ne daugiau kaip 7 procentus turto, išreikšto kitomis valiutomis, tai dr</text:span><text:span text:style-name="T396">audikas gali nesilaikyti šio įpareigojimo.</text:span></text:p>
      <text:p text:style-name="P397"><text:span text:style-name="T398">6</text:span><text:span text:style-name="T399">. Pagal kiekvieną konkrečią valiutą įsipareigojimų ir juos dengiančio turto valiutų nesuderinamumas gali sudaryti ne daugiau kaip 20 procentų įsipareigojimų, prisiimtų ta konkrečia valiuta. Tačiau turto,<text:s/></text:span><text:span text:style-name="T400">dengiančio atidėjinius, visomis valiutomis suma turi būti ne mažesnė nei įsipareigojimų, mokėtinų visomis valiutomis, suma.</text:span></text:p>
      <text:p text:style-name="P401"><text:span text:style-name="T402">7</text:span><text:span text:style-name="T403">. Draudikas gali nesivadovauti taisyklėmis dėl įsipareigojimų, kurie yra prisiimti kita nei vienos iš Europos Sąjungos valstybi</text:span><text:span text:style-name="T404">ų narių valiuta ir kai:</text:span></text:p>
      <text:p text:style-name="P405"><text:span text:style-name="T406">7.1</text:span><text:span text:style-name="T407">. investicijos šia valiuta yra reguliuojamos;</text:span></text:p>
      <text:p text:style-name="P408"><text:span text:style-name="T409">7.2</text:span><text:span text:style-name="T410">. šios valiutos pervedimams taikomi apribojimai arba</text:span></text:p>
      <text:p text:style-name="P411"><text:span text:style-name="T412">7.3</text:span><text:span text:style-name="T413">. ši valiuta dėl priežasčių, panašių į numatytas šių taisyklių 7.1 ir 7.2 punktuose, netinka atidėjiniams padengti</text:span><text:span text:style-name="T414">.</text:span></text:p>
      <text:p text:style-name="P415"><text:span text:style-name="T416">8</text:span><text:span text:style-name="T417">. Jeigu vadovaujantis šiomis taisyklėmis draudiko įsipareigojimai turi būti padengti turtu, išreikštu Europos Sąjungos valstybės narės valiuta, šis reikalavimas taip pat laikomas įvykdytu, jei turtas yra išreikštas eurais.</text:span></text:p>
      <text:p text:style-name="P418"><text:span text:style-name="T419">______________</text:span></text:p>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draudimo priežiūros komisija, Nutarimas</text:span></text:p>
      <text:soft-page-break/>
      <text:p text:style-name="P429"><text:span text:style-name="T430">Nr.<text:s/></text:span><text:a xlink:href="https://www.e-tar.lt/portal/legalAct.html?documentId=TAR.04AA5331B9EE" office:target-frame-name="_top" xlink:show="replace"><text:span text:style-name="T431">N-101</text:span></text:a><text:span text:style-name="T432">, 2005-06-29, Žin., 2005, Nr. 81-2993 (2005-06-30), i. k. 10511DPNUTA000N-101</text:span></text:p>
      <text:p text:style-name="P433"><text:span text:style-name="T434">Dėl Lietuv</text:span><text:span text:style-name="T435">os Respublikos draudimo priežiūros komisijos 2004 m. kovo 9 d. nutarimo Nr. N-24 "Dėl Draudimo įmonės draudimo techninių atidėjinių padengimo turtu taisyklių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07:46:00Z</meta:creation-date>
    <dc:date>2017-03-16T07:46:00Z</dc:date>
    <meta:template xlink:href="Normal.dotm" xlink:type="simple"/>
    <meta:editing-cycles>2</meta:editing-cycles>
    <meta:editing-duration>PT0S</meta:editing-duration>
    <meta:document-statistic meta:page-count="7" meta:paragraph-count="308" meta:word-count="2629" meta:character-count="20698" meta:row-count="765" meta:non-whitespace-character-count="18377"/>
  </office:meta>
</office:document-meta>
</file>