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8111in"/>
        </style:tab-stops>
      </style:paragraph-properties>
    </style:style>
    <style:style style:name="P98" style:parent-style-name="Normal" style:family="paragraph">
      <style:paragraph-properties>
        <style:tab-stops>
          <style:tab-stop style:type="right" style:position="6.8111in"/>
        </style:tab-stops>
      </style:paragraph-properties>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1pt"/>
    </style:style>
    <style:style style:name="P113" style:parent-style-name="Normal" style:family="paragraph">
      <style:paragraph-properties fo:text-align="center"/>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25% 100%"/>
    </style:style>
    <style:style style:name="T196" style:parent-style-name="DefaultParagraphFont" style:family="text">
      <style:text-properties fo:color="#000000"/>
    </style:style>
    <style:style style:name="T197" style:parent-style-name="DefaultParagraphFont" style:family="text">
      <style:text-properties fo:color="#000000" style:text-position="-25% 1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25% 1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25% 1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25% 100%"/>
    </style:style>
    <style:style style:name="T407" style:parent-style-name="DefaultParagraphFont" style:family="text">
      <style:text-properties fo:color="#000000" style:text-position="-25% 100%"/>
    </style:style>
    <style:style style:name="T408" style:parent-style-name="DefaultParagraphFont" style:family="text">
      <style:text-properties fo:color="#000000"/>
    </style:style>
    <style:style style:name="T409" style:parent-style-name="DefaultParagraphFont" style:family="text">
      <style:text-properties fo:color="#000000" style:text-position="-25% 1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25% 100%"/>
    </style:style>
    <style:style style:name="T512" style:parent-style-name="DefaultParagraphFont" style:family="text">
      <style:text-properties fo:color="#000000"/>
    </style:style>
    <style:style style:name="T513" style:parent-style-name="DefaultParagraphFont" style:family="text">
      <style:text-properties fo:color="#000000" style:text-position="-25% 1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style:style>
    <style:style style:name="T808" style:parent-style-name="DefaultParagraphFont" style:family="text">
      <style:text-properties fo:language="en" fo:country="US"/>
    </style:style>
    <style:style style:name="P809" style:parent-style-name="Normal" style:family="paragraph">
      <style:paragraph-properties fo:text-indent="0.4923in"/>
      <style:text-properties fo:color="#000000"/>
    </style:style>
    <style:style style:name="T810" style:parent-style-name="DefaultParagraphFont" style:family="text">
      <style:text-properties fo:color="#000000" fo:language="en" fo:country="US"/>
    </style:style>
    <style:style style:name="P811" style:parent-style-name="Normal" style:family="paragraph">
      <style:paragraph-properties fo:break-before="page"/>
    </style:style>
    <style:style style:name="T812" style:parent-style-name="DefaultParagraphFont" style:family="text">
      <style:text-properties fo:color="#000000" fo:language="en" fo:country="US"/>
    </style:style>
    <style:style style:name="T813" style:parent-style-name="DefaultParagraphFont" style:family="text">
      <style:text-properties fo:color="#000000" fo:language="en" fo:country="US"/>
    </style:style>
    <style:style style:name="P814" style:parent-style-name="Normal" style:family="paragraph">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23 iki 2007-11-29</text:span></text:p>
      <text:p text:style-name="P10"/>
      <text:p text:style-name="P11"><text:span text:style-name="T12">Įsakymas paskelbtas: Žin. 2002, Nr.<text:s/></text:span><text:a xlink:href="https://www.e-tar.lt/portal/legalAct.html?documentId=TAR.E47971219A94" office:target-frame-name="_top" xlink:show="replace"><text:span text:style-name="T13">80-3482</text:span></text:a><text:span text:style-name="T14">, i. k. 1022055ISAK00000238</text:span></text:p>
      <text:p text:style-name="P15"/>
      <text:p text:style-name="P16"><text:span text:style-name="T1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VALSTYBINĖS MOKESČIŲ INSPEKCIJOS PRIE LIETUVOS<text:s/></text:span><text:span text:style-name="T19">RESPUBLIKOS FINANSŲ MINISTERIJOS VIRŠININKO</text:span></text:p>
      <text:p text:style-name="P20"/>
      <text:p text:style-name="P21">Į S A K Y M A S</text:p>
      <text:p text:style-name="P22">DĖL AKCIZAIS APMOKESTINAMŲ PREKIŲ SANDĖLIŲ ATASKAITŲ FORMŲ UŽPILDYMO IR PATEIKIMO VALSTYBINEI MOKESČIŲ INSPEKCIJAI TAISYKLIŲ PATVIRTINIMO</text:p>
      <text:p text:style-name="P23"/>
      <text:p text:style-name="P24">2002 m. rugpjūčio 9 d. Nr. 238</text:p>
      <text:p text:style-name="P25">Vilnius</text:p>
      <text:p text:style-name="P26"/>
      <text:p text:style-name="P27"/>
      <text:p text:style-name="P28">Vadovaudamasis<text:s/>Lietuvos Respublikos akcizų įstatymu (Žin., 2001, Nr.<text:s/><text:a xlink:href="https://www.e-tar.lt/portal/lt/legalAct/TAR.B9E1D301256F" office:target-frame-name="_blank" xlink:show="new"><text:span text:style-name="T29">98-3482</text:span></text:a>; 2004, Nr.<text:s/><text:a xlink:href="https://www.e-tar.lt/portal/lt/legalAct/TAR.9AE1F0D1CA5B" office:target-frame-name="_blank" xlink:show="new"><text:span text:style-name="T30">26-802</text:span></text:a>), Lietuvos Respublikos mokesčių administravimo įstatymo (Žin., 2004, Nr.<text:s/><text:a xlink:href="https://www.e-tar.lt/portal/lt/legalAct/TAR.3EB34933E485" office:target-frame-name="_blank" xlink:show="new"><text:span text:style-name="T31">63-2243</text:span></text:a>) 33 straipsniu, Lietuvos Respublikos Vyriausybės 2002 m. birželio 4 d. nutarimu Nr. 821 „Dėl Akcizų įstatymo nuostatų įgyvendinimo“ (Žin., 2002, Nr.<text:s/><text:a xlink:href="https://www.e-tar.lt/portal/lt/legalAct/TAR.483A0EF1DEA0" office:target-frame-name="_blank" xlink:show="new"><text:span text:style-name="T32">56-2264</text:span></text:a>), Lietuvos Respublikos finansų ministro 2002 m. birželio 5 d. įsakymu Nr. 154 „Dėl Lietuvos Respublikos akcizų<text:s/>įstatymo įgyvendinimo“ (Žin., 2002, Nr.<text:s/><text:a xlink:href="https://www.e-tar.lt/portal/lt/legalAct/TAR.D75E99E6D5E7" office:target-frame-name="_blank" xlink:show="new"><text:span text:style-name="T33">58-2371</text:span></text:a>), Lietuvos Respublikos finansų ministro 2001 m. rugsėjo 25 d. įsakymu Nr. 270 „Dėl Naftos produktų, biokuro, bioalyvos ir<text:s/>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34">85-2990</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5">87-2212</text:span></text:a>; 2004, Nr. 82-2966), 18.11 punktu:<text:s/></text:p>
      <text:p text:style-name="P36">Preambulės pakeitimai:</text:p>
      <text:p text:style-name="P37"><text:span text:style-name="T38">Nr.<text:s/></text:span><text:a xlink:href="https://www.e-tar.lt/portal/legalAct.html?documentId=TAR.5F929FE6B927" office:target-frame-name="_top" xlink:show="replace"><text:span text:style-name="T39">VA-13</text:span></text:a><text:span text:style-name="T40">, 2006-02-08, Ž</text:span><text:span text:style-name="T41">in., 2006, Nr. 22-729 (2006-02-22), i. k. 1062055ISAK000VA-13</text:span></text:p>
      <text:p text:style-name="Normal"/>
      <text:p text:style-name="P42"><text:span text:style-name="T43">1</text:span><text:span text:style-name="T44">.<text:s/></text:span><text:span text:style-name="T45">Tvirtinu</text:span><text:span text:style-name="T46"><text:s/>pridedamas:</text:span></text:p>
      <text:p text:style-name="P47"><text:span text:style-name="T48">1.1</text:span><text:span text:style-name="T49">. Kuro apyvartos akcizais apmokestinamų prekių sandėlyje ataskaitos FR0379 formą (toliau – FR0379 forma);</text:span></text:p>
      <text:p text:style-name="P50"><text:span text:style-name="T51">1.2</text:span><text:span text:style-name="T52">. Etilo alkoholio ir alkoholinių gėrimų apyvart</text:span><text:span text:style-name="T53">os akcizais apmokestinamų prekių sandėlyje ataskaitos FR0378 formą (toliau – FR0378 forma);</text:span></text:p>
      <text:p text:style-name="P54"><text:span text:style-name="T55">1.3</text:span><text:span text:style-name="T56">. Apdoroto tabako apyvartos akcizais apmokestinamų prekių sandėlyje ataskaitos FR0376 formą (toliau – FR0376 forma);</text:span></text:p>
      <text:p text:style-name="P57"><text:span text:style-name="T58">1.4</text:span><text:span text:style-name="T59">. Skirtų naudoti kaip degalai (va</text:span><text:span text:style-name="T60">riklių kuras) naftos dujų ir dujinių angliavandenilių, jų pakaitalų ir priedų apyvartos mažmeninėje prekyboje ataskaitos FR0377 formą (toliau – FR0377 forma);</text:span></text:p>
      <text:p text:style-name="P61"><text:span text:style-name="T62">1.5.</text:span><text:span text:style-name="T63"><text:s/>Neteko galios nuo 2006-02-23</text:span></text:p>
      <text:p text:style-name="P64">Punkto naikinimas:</text:p>
      <text:p text:style-name="P65"><text:span text:style-name="T66">Nr.<text:s/></text:span><text:a xlink:href="https://www.e-tar.lt/portal/legalAct.html?documentId=TAR.5F929FE6B927" office:target-frame-name="_top" xlink:show="replace"><text:span text:style-name="T67">VA-13</text:span></text:a><text:span text:style-name="T68">, 2006-02-08, Žin. 2006, Nr. 22-729 (2006-02-22), i. k. 1062055ISAK000VA-13</text:span></text:p>
      <text:p text:style-name="Normal"/>
      <text:p text:style-name="P69">1.6. Etilo alkoholio ir alkoholinių gėrimų, apdoroto tabako bei kuro apyvartos akcizais apmokestinamų prekių sandėlyje ataskaitų ir akcizais apmokestinamų prekių gabenimo dokumento duomenų pateikimo valstybinei mokesčių inspekcijai taisykles<text:s/></text:p>
      <text:p text:style-name="P70">Punkto pakeitimai:</text:p>
      <text:p text:style-name="P71"><text:span text:style-name="T72">Nr.<text:s/></text:span><text:a xlink:href="https://www.e-tar.lt/portal/legalAct.html?documentId=TAR.5F929FE6B927" office:target-frame-name="_top" xlink:show="replace"><text:span text:style-name="T73">VA-13</text:span></text:a><text:span text:style-name="T74">, 2006-02-08, Žin., 2006, Nr. 22-729 (2006-02-22), i. k. 1062055ISAK000VA-13</text:span></text:p>
      <text:p text:style-name="Normal"/>
      <text:p text:style-name="P75"><text:span text:style-name="T76">2</text:span><text:span text:style-name="T77">.<text:s/></text:span><text:span text:style-name="T78">Įsaka</text:span><text:span text:style-name="T79">u:</text:span></text:p>
      <text:p text:style-name="P80"><text:span text:style-name="T81">2.1</text:span><text:span text:style-name="T82">. Valstybinės mokesčių inspekcijos prie Lietuvos Respublikos finansų mi</text:span><text:span text:style-name="T83">nisterijos (toliau – Inspekcija) Duomenų valdymo skyriui pagal Inspekcijos viršininko 1999 m. rugpjūčio 26 d.<text:s/></text:span><text:soft-page-break/><text:span text:style-name="T84">įsakymu Nr. 165 „Dėl Dokumentų formų registro“ patvirtintą tvarką FR0379, FR0378, FR0376, FR0377 ir FR0431 formas įtraukti į Dokumentų formų regis</text:span><text:span text:style-name="T85">trą.</text:span></text:p>
      <text:p text:style-name="P86"><text:span text:style-name="T87">2.2</text:span><text:span text:style-name="T88">. Inspekcijos viršininko pavaduotojams pagal kuruojamas sritis ir AVMI viršininkams kontroliuoti šio įsakymo vykdymą.</text:span></text:p>
      <text:p text:style-name="P89"><text:span text:style-name="T90">3</text:span><text:span text:style-name="T91">.<text:s/></text:span><text:span text:style-name="T92">Pripažįstu</text:span><text:span text:style-name="T93"><text:s/>netekusiu galios Inspekcijos viršininko 2001 m. balandžio 11 d. įsakymą Nr. 70 „Dėl akcizo už suskystintąs</text:span><text:span text:style-name="T94">ias dujas, skirtas automobilių transportui, apskaičiavimo ataskaitos formų ir jų užpildymo tvarkos patvirtinimo“ (Žin., 2001, Nr.<text:s/></text:span><text:a xlink:href="https://www.e-tar.lt/portal/lt/legalAct/TAR.BF860AD87716" office:target-frame-name="_blank" xlink:show="new"><text:span text:style-name="T95">32-1096</text:span></text:a><text:span text:style-name="T96">).</text:span></text:p>
      <text:p text:style-name="P97"/>
      <text:p text:style-name="P98"/>
      <text:p text:style-name="P99"/>
      <text:p text:style-name="P100"><text:span text:style-name="T101">Viršininkas<text:s/></text:span><text:span text:style-name="T102"><text:tab/>Jurgis Guraus</text:span><text:span text:style-name="T103">kas</text:span></text:p>
      <text:p text:style-name="P104"/>
      <text:soft-page-break/>
      <text:p text:style-name="P105">PATVIRTINTA</text:p>
      <text:p text:style-name="P106">Valstybinės mokesčių inspekcijos prie</text:p>
      <text:p text:style-name="P107">Lietuvos Respublikos finansų ministerijos</text:p>
      <text:p text:style-name="P108">viršininko 2002 m. rugpjūčio 9 d. įsakymu</text:p>
      <text:p text:style-name="P109">Nr. 238</text:p>
      <text:p text:style-name="P110"/>
      <text:p text:style-name="P111"><text:span text:style-name="T112">ETILO ALKOHOLIO IR ALKOHOLINIŲ GĖRIMŲ, APDOROTO TABAKO BEI KURO APYVARTOS AKCIZAIS APMOKESTINAMŲ PREKIŲ SANDĖLYJE ATASKAITŲ IR AKCIZAIS APMOKESTINAMŲ PREKIŲ GABENIMO DOKUMENTO DUOMENŲ PATEIKIMO VALSTYBINEI MOKESČIŲ INSPEKCIJAI TAISYKLĖS<text:s/></text:span></text:p>
      <text:p text:style-name="P113"/>
      <text:p text:style-name="P114">Pakeistas<text:s/>priedo pavadinimas:</text:p>
      <text:p text:style-name="P115"><text:span text:style-name="T116">Nr.<text:s/></text:span><text:a xlink:href="https://www.e-tar.lt/portal/legalAct.html?documentId=TAR.D0F6E9559DCE" office:target-frame-name="_top" xlink:show="replace"><text:span text:style-name="T117">VA-32</text:span></text:a><text:span text:style-name="T118">, 2005-04-13, Žin., 2005, Nr. 50-1683 (2005-04-19), i. k. 1052055ISAK000VA-32</text:span></text:p>
      <text:p text:style-name="P119"><text:span text:style-name="T120">Nr.<text:s/></text:span><text:a xlink:href="https://www.e-tar.lt/portal/legalAct.html?documentId=TAR.5F929FE6B927" office:target-frame-name="_top" xlink:show="replace"><text:span text:style-name="T121">VA-13</text:span></text:a><text:span text:style-name="T122">, 2006-02-08, Žin., 2006, Nr. 22-729 (2006-02-22), i. k. 1062055ISAK000VA-13</text:span></text:p>
      <text:p text:style-name="Normal"/>
      <text:p text:style-name="P123"><text:span text:style-name="T124">I</text:span><text:span text:style-name="T125">.<text:s/></text:span><text:span text:style-name="T126">BENDROSIOS NUOSTATOS</text:span></text:p>
      <text:p text:style-name="P127"/>
      <text:p text:style-name="P128">1. Šios Etilo alkoholio ir alkoholinių gėrimų, apdoroto tabako bei kuro apyvartos akcizais apmokestinamų prekių sandėlyje ataskaitų ir akcizais apmokestinamų prekių gabenimo dokumento duomenų pateikimo valstybinei mokesčių inspekcijai taisyklės (toliau – Taisyklės) nustato Kuro apyvartos akcizais apmokestinamų prekių sandėlyje ataskaitos FR0379 formos (toliau – FR0379 forma),<text:s/>Etilo alkoholio ir alkoholinių gėrimų apyvartos akcizais apmokestinamų prekių sandėlyje ataskaitos FR0378 formos (toliau – FR0378 forma), Apdoroto tabako apyvartos akcizais apmokestinamų prekių sandėlyje ataskaitos FR0376 formos (toliau – FR0376 forma), Skirtų naudoti kaip degalai (variklių kuras) naftos dujų ir dujinių angliavandenilių, jų pakaitalų ir priedų apyvartos mažmeninėje prekyboje ataskaitos FR0377 formos (toliau – FR0377 forma) pildymo ir teikimo reikalavimus</text:p>
      <text:p text:style-name="P129">Punkto pakeitimai:</text:p>
      <text:p text:style-name="P130"><text:span text:style-name="T131">Nr.<text:s/></text:span><text:a xlink:href="https://www.e-tar.lt/portal/legalAct.html?documentId=TAR.5F929FE6B927" office:target-frame-name="_top" xlink:show="replace"><text:span text:style-name="T132">VA-13</text:span></text:a><text:span text:style-name="T133">, 2006-02-08, Žin., 2006, Nr. 22-729 (2006-02-22), i. k. 1062055ISAK000VA-13</text:span></text:p>
      <text:p text:style-name="Normal"/>
      <text:p text:style-name="P134">2. Taisyklės parengtos vadovaujantis Lietuvos Respublikos akcizų įstatymu (Žin., 2001, Nr.<text:s/><text:a xlink:href="https://www.e-tar.lt/portal/lt/legalAct/TAR.B9E1D301256F" office:target-frame-name="_blank" xlink:show="new"><text:span text:style-name="T135">98-3482</text:span></text:a>; 2004, Nr. 26- 802),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136">56-2264</text:span></text:a>), Operacijų akcizais apmokestinamų prekių sandėlyje apskaitos tvarka ir reikalavimais dėl apskaitos priemonių, patvirtintais Lietuvos Respublikos finansų ministro 2002 m. birželio 5 d. įsakymu Nr. 154 (Žin., 2002, Nr.<text:s/><text:a xlink:href="https://www.e-tar.lt/portal/lt/legalAct/TAR.D75E99E6D5E7" office:target-frame-name="_blank" xlink:show="new"><text:span text:style-name="T137">58-2371</text:span></text:a>),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138">85-2990</text:span></text:a>)<text:s/></text:p>
      <text:p text:style-name="P139">Punkto pakeitimai:</text:p>
      <text:p text:style-name="P140"><text:span text:style-name="T141">Nr.<text:s/></text:span><text:a xlink:href="https://www.e-tar.lt/portal/legalAct.html?documentId=TAR.5F929FE6B927" office:target-frame-name="_top" xlink:show="replace"><text:span text:style-name="T142">VA-13</text:span></text:a><text:span text:style-name="T143">, 2006-02-08, Žin., 2006, Nr. 22-729 (2006-02-22), i. k. 1062055ISAK000VA-13</text:span></text:p>
      <text:p text:style-name="Normal"/>
      <text:p text:style-name="P144"><text:span text:style-name="T145">3</text:span><text:span text:style-name="T146">. Taisyklių turi laikytis akcizais apmokestinamų prekių sandėlių (toliau – sandėliai) s</text:span><text:span text:style-name="T147">avininkai ir apskričių valstybinės mokesčių inspekcijos.</text:span></text:p>
      <text:p text:style-name="P148"><text:span text:style-name="T149">4</text:span><text:span text:style-name="T150">. Visos Taisyklėse vartojamos sąvokos atitinka galiojančiuose teisės aktuose vartojamas sąvokas.</text:span></text:p>
      <text:p text:style-name="P151"><text:span text:style-name="T152">5</text:span><text:span text:style-name="T153">. Kiekviena FR0379, FR0378, FR0376, FR0377 formų eilutė, kurioje nurodomi kiekiai, turi būti</text:span><text:span text:style-name="T154"><text:s/>pildoma pagal atskirą Akcizų įstatyme nurodytą akcizais apmokestinamų prekių tarifinę grupę. Akcizų įstatyme nurodytų akcizais apmokestinamų prekių tarifinių grupių kodų klasifikatorius (toliau – klasifikatorius) yra patvirtintas Valstybinės mokesčių insp</text:span><text:span text:style-name="T155">ekcijos prie Lietuvos Respublikos finansų ministerijos (toliau – Inspekcija) viršininko 2002 m. birželio 14 d. įsakymu Nr. 156 (Žin., 2002, Nr.<text:s/></text:span><text:a xlink:href="https://www.e-tar.lt/portal/lt/legalAct/TAR.DCC92960BAE1" office:target-frame-name="_blank" xlink:show="new"><text:span text:style-name="T156">61-2489</text:span></text:a><text:span text:style-name="T157">).</text:span></text:p>
      <text:p text:style-name="P158"><text:span text:style-name="T159">6</text:span><text:span text:style-name="T160">. Kiekvienam</text:span><text:span text:style-name="T161">e kiekio stulpelyje akcizais apmokestinamos prekės kiekis turi būti nurodomos tais matavimo vienetais, kurie nurodyti kiekvienos ataskaitos stulpelyje „Matavimo vnt.“.</text:span></text:p>
      <text:p text:style-name="P162"><text:span text:style-name="T163">7</text:span><text:span text:style-name="T164">. Jeigu akcizais apmokestinamų prekių apskaitai skaitikliai nenaudojami, FR0376, FR</text:span><text:span text:style-name="T165">0378 ir FR0379 formose nenurodomi skaitiklio numeriai ir rodmenys.</text:span></text:p>
      <text:p text:style-name="P166"/>
      <text:p text:style-name="P167"><text:span text:style-name="T168">II</text:span><text:span text:style-name="T169">.<text:s/></text:span><text:span text:style-name="T170">FR0379 FORMOS PILDYMAS</text:span></text:p>
      <text:p text:style-name="P171"/>
      <text:p text:style-name="P172"><text:span text:style-name="T173">8</text:span><text:span text:style-name="T174">. 01 langelyje dedamas „X“ ženklas, jeigu teikiama patikslinta FR0379 forma, jeigu ji netikslinama, šis langelis nepildomas.</text:span></text:p>
      <text:p text:style-name="P175"><text:span text:style-name="T176">9</text:span><text:span text:style-name="T177">. 02 langelyje<text:s/></text:span><text:span text:style-name="T178">įrašomas sandėlio savininko kodas.</text:span></text:p>
      <text:p text:style-name="P179"><text:span text:style-name="T180">10</text:span><text:span text:style-name="T181">. 03 langelyje įrašomas sandėlio atskiras identifikacinis numeris.</text:span></text:p>
      <text:p text:style-name="P182"><text:span text:style-name="T183">11</text:span><text:span text:style-name="T184">. 04 langelyje įrašomas sandėlio savininko pavadinimas.</text:span></text:p>
      <text:p text:style-name="P185"><text:span text:style-name="T186">12</text:span><text:span text:style-name="T187">. 05 langelyje įrašomas sandėlio adresas, telefono ir fakso numeriai bei<text:s/></text:span><text:span text:style-name="T188">elektroninio pašto adresas.</text:span></text:p>
      <text:p text:style-name="P189"><text:span text:style-name="T190">13</text:span><text:span text:style-name="T191">. 06 langelyje įrašomas sandėlio savininko adresas, telefono ir fakso numeriai bei elektroninio pašto adresas.</text:span></text:p>
      <text:p text:style-name="P192"><text:span text:style-name="T193">14</text:span><text:span text:style-name="T194">. Laukelyje „ Nuo 200__ m. ________ mėn. ___ d.<text:s/></text:span><text:span text:style-name="T195">(val.) (min.)</text:span><text:span text:style-name="T196"><text:s/>iki 200__ m. ________ mėn. ___ d.<text:s/></text:span><text:span text:style-name="T197">(val.) (m</text:span><text:span text:style-name="T198">in.)</text:span><text:span text:style-name="T199">“ nurodoma ataskaitinio laikotarpio data ir laikas, už kurį pateikiama FR0379 forma.</text:span></text:p>
      <text:p text:style-name="P200"><text:span text:style-name="T201">15</text:span><text:span text:style-name="T202">. Stulpelyje „Likutis laikotarpio pradžioje“ nurodomas kuro likutis sandėlyje ataskaitinio laikotarpio pradžioje.</text:span></text:p>
      <text:p text:style-name="P203"><text:span text:style-name="T204">16</text:span><text:span text:style-name="T205">. Stulpelio „Gauta sandėlyje“ skiltyje „p</text:span><text:span text:style-name="T206">rekių, kurių akcizai sumokėti“ nurodomas sandėlyje per ataskaitinį laikotarpį gauto kuro (išskyrus išleisto laisvai cirkuliuoti importuoto), kurio akcizai buvo sumokėti, kiekis.</text:span></text:p>
      <text:p text:style-name="P207"><text:span text:style-name="T208">17</text:span><text:span text:style-name="T209">. Stulpelio „Gauta sandėlyje“ skiltyje „prekių, kurioms taikomas akcizų<text:s/></text:span><text:span text:style-name="T210">mokėjimo laikino atidėjimo režimas“ nurodomas sandėlyje per ataskaitinį laikotarpį gauto kuro, kuriam atgabenant į sandėlį buvo taikomas laikino atidėjimo režimas, kiekis.</text:span></text:p>
      <text:p text:style-name="P211"><text:span text:style-name="T212">18</text:span><text:span text:style-name="T213">. Stulpelio „Gauta sandėlyje“ skiltyje „išleistų laisvai cirkuliuoti importuot</text:span><text:span text:style-name="T214">ų prekių“ nurodomas išleisto laisvai cirkuliuoti importuoto kuro kiekis.</text:span></text:p>
      <text:p text:style-name="P215"><text:span text:style-name="T216">19</text:span><text:span text:style-name="T217">. Stulpelio „Grąžinta į sandėlį“ skiltyje „grąžinta į sandėlį prekių, kurių akcizai sumokėti“ nurodomas kuro, kuris buvo grąžintas iš vidaus rinkos ir kurio akcizai buvo sumokėt</text:span><text:span text:style-name="T218">i, kiekis.</text:span></text:p>
      <text:p text:style-name="P219"><text:span text:style-name="T220">20</text:span><text:span text:style-name="T221">. Stulpelio „Grąžinta į sandėlį“ skiltyje grąžinta į sandėlį prekių, kurių akcizai nesumokėti“ nurodomas kuro, kuris buvo grąžintas iš vidaus rinkos ir kurio akcizai nebuvo sumokėti, kiekis.</text:span></text:p>
      <text:p text:style-name="P222"><text:span text:style-name="T223">21</text:span><text:span text:style-name="T224">. Stulpelyje „Pagaminta sandėlyje“ nurodom</text:span><text:span text:style-name="T225">as sandėlyje pagaminto kuro kiekis.</text:span></text:p>
      <text:p text:style-name="P226"><text:span text:style-name="T227">22</text:span><text:span text:style-name="T228">. Stulpelio „Sunaudota sandėlyje“ skiltyje „kaip žaliava kitoms akcizais apmokestinamoms prekėms gaminti“ nurodomas kuro, panaudoto kitoms akcizais apmokestinamoms prekėms gaminti, kiekis.</text:span></text:p>
      <text:p text:style-name="P229"><text:span text:style-name="T230">23</text:span><text:span text:style-name="T231">. Stulpelio „Sunaud</text:span><text:span text:style-name="T232">ota sandėlyje“ skiltyje „kitiems tikslams, kai prekės atleidžiamos nuo akcizų“ nurodomas kuro, panaudoto kitiems tikslams, kai pagal Akcizų įstatymą kuras atleidžiamas nuo akcizų (išskyrus atvejus, nurodytus kitose stulpelio „Sunaudota sandėlyje“ skiltyse)</text:span><text:span text:style-name="T233">, kiekis.</text:span></text:p>
      <text:p text:style-name="P234"><text:span text:style-name="T235">24</text:span><text:span text:style-name="T236">. Stulpelio „Sunaudota sandėlyje“ skiltyje „kitų prekių, kurių akcizai nesumokėti“ nurodomas kuro, kurio akcizai nesumokėti, sunaudoto tiems tikslams, dėl kurių akcizas už kurą turėtų būti mokamas, kiekis.</text:span></text:p>
      <text:p text:style-name="P237"><text:span text:style-name="T238">25</text:span><text:span text:style-name="T239">. Stulpelio „Išgabenta iš sa</text:span><text:span text:style-name="T240">ndėlio“ skiltyje „prekių, kurioms taikomas akcizų mokėjimo laikino atidėjimo režimas“ nurodomas viso kuro, išgabento iš sandėlio, taikant akcizų mokėjimo laikino atidėjimo režimą, kiekis.</text:span></text:p>
      <text:p text:style-name="P241"><text:span text:style-name="T242">26</text:span><text:span text:style-name="T243">. Stulpelio „Išgabenta iš sandėlio“ skiltyje „prekių, kurioms<text:s/></text:span><text:span text:style-name="T244">panaikintas akcizų mokėjimo laikino atidėjimo režimas“ nurodomas kuro, išgabento iš sandėlio, panaikinant akcizų mokėjimo laikino atidėjimo režimą, kiekis.</text:span></text:p>
      <text:p text:style-name="P245"><text:span text:style-name="T246">27</text:span><text:span text:style-name="T247">. Stulpelio „Išgabenta iš sandėlio“ skiltyje „prekių, atleistų nuo akcizų mokėjimo“ nurodomas<text:s/></text:span><text:span text:style-name="T248">kuro, kuris teisės aktuose nustatyta tvarka atleistas nuo akcizų mokėjimo, išgabento iš sandėlio kiekis.</text:span></text:p>
      <text:p text:style-name="P249"><text:span text:style-name="T250">28</text:span><text:span text:style-name="T251">. Stulpelio „Išgabenta iš sandėlio“ skiltyje „prekių, kurių akcizai sumokėti“ nurodomas iš sandėlio išgabento kuro, kurio akcizai buvo sumokėti p</text:span><text:span text:style-name="T252">rieš išgabenant jį iš sandėlio, kiekis.</text:span></text:p>
      <text:p text:style-name="P253"><text:span text:style-name="T254">29</text:span><text:span text:style-name="T255">. Stulpelyje „Likutis laikotarpio pabaigoje“ nurodomas kuro likutis ataskaitinio laikotarpio pabaigoje.</text:span></text:p>
      <text:p text:style-name="P256"><text:span text:style-name="T257">30</text:span><text:span text:style-name="T258">. Stulpelyje „Skaitiklio numeris“ nurodomi skaitiklių, kuriais apskaitomi kuro kiekiai, numeriai. Je</text:span><text:span text:style-name="T259">igu skaitikliai nesunumeruoti, sandėlio savininkas privalo jiems suteikti numerį ir apie tokio numerio suteikimą raštu informuoti apskrities valstybinę mokesčių inspekciją, kurios veiklos teritorijoje yra sandėlis.</text:span></text:p>
      <text:p text:style-name="P260"><text:span text:style-name="T261">31</text:span><text:span text:style-name="T262">. Stulpelyje „Skaitiklio rodmenys l</text:span><text:span text:style-name="T263">aikotarpio pradžioje“ nurodomi skaitiklių rodmenys laikotarpio pradžioje.</text:span></text:p>
      <text:p text:style-name="P264"><text:span text:style-name="T265">32</text:span><text:span text:style-name="T266">. Stulpelyje „Skaitiklio rodmenys laikotarpio pabaigoje“ nurodomi skaitiklių rodmenys laikotarpio pabaigoje.</text:span></text:p>
      <text:p text:style-name="P267"><text:span text:style-name="T268">33</text:span><text:span text:style-name="T269">. Laukelyje „Sandėlio savininko įgaliotas asmuo“ turi būti nu</text:span><text:span text:style-name="T270">rodytas sandėlio savininko įgalioto asmens pareigos, vardas ir pavardė bei to asmens parašas.</text:span></text:p>
      <text:p text:style-name="P271"/>
      <text:p text:style-name="P272"><text:span text:style-name="T273">III</text:span><text:span text:style-name="T274">.<text:s/></text:span><text:span text:style-name="T275">FR0378 FORMOS PILDYMAS</text:span></text:p>
      <text:p text:style-name="P276"/>
      <text:p text:style-name="P277"><text:span text:style-name="T278">34</text:span><text:span text:style-name="T279">. 01 langelyje dedamas „X“ ženklas, jeigu teikiama patikslinta FR0378 forma, jeigu ji netikslinama, šis langelis nepildo</text:span><text:span text:style-name="T280">mas.</text:span></text:p>
      <text:p text:style-name="P281"><text:span text:style-name="T282">35</text:span><text:span text:style-name="T283">. 02 langelyje įrašomas sandėlio savininko kodas.</text:span></text:p>
      <text:p text:style-name="P284"><text:span text:style-name="T285">36</text:span><text:span text:style-name="T286">. 03 langelyje įrašomas sandėlio atskiras identifikacinis numeris.</text:span></text:p>
      <text:p text:style-name="P287"><text:span text:style-name="T288">37</text:span><text:span text:style-name="T289">. 04 langelyje įrašomas sandėlio savininko pavadinimas.</text:span></text:p>
      <text:p text:style-name="P290"><text:span text:style-name="T291">38</text:span><text:span text:style-name="T292">. 05 langelyje įrašomas sandėlio adresas, telefono ir<text:s/></text:span><text:span text:style-name="T293">fakso numeriai bei elektroninio pašto adresas.</text:span></text:p>
      <text:p text:style-name="P294"><text:span text:style-name="T295">39</text:span><text:span text:style-name="T296">. 06 langelyje įrašomas sandėlio savininko adresas, telefono ir fakso numeriai bei elektroninio pašto adresas.</text:span></text:p>
      <text:p text:style-name="P297"><text:span text:style-name="T298">40</text:span><text:span text:style-name="T299">. Laukelyje „ Nuo 200__ m. ________ mėn. ___ d.<text:s/></text:span><text:span text:style-name="T300">(val.) (min.)</text:span><text:span text:style-name="T301"><text:s/>iki 200__ m. ________ mė</text:span><text:span text:style-name="T302">n. ___ d.<text:s/></text:span><text:span text:style-name="T303">(val.) (min.)</text:span><text:span text:style-name="T304">“ nurodoma ataskaitinio laikotarpio data ir laikas, už kurį pateikiama FR0378 forma.</text:span></text:p>
      <text:p text:style-name="P305"><text:span text:style-name="T306">41</text:span><text:span text:style-name="T307">. Stulpelyje „Likutis laikotarpio pradžioje“ nurodomas etilo alkoholio ir alkoholinių gėrimų (toliau – etilo alkoholis) likutis sandėlyje<text:s/></text:span><text:span text:style-name="T308">ataskaitinio laikotarpio pradžioje.</text:span></text:p>
      <text:p text:style-name="P309"><text:span text:style-name="T310">42</text:span><text:span text:style-name="T311">. Stulpelio „Gauta sandėlyje“ skiltyje „prekių, kurių akcizai sumokėti“ nurodomas per ataskaitinį laikotarpį sandėlyje gauto etilo alkoholio (išskyrus išleisto laisvai cirkuliuoti importuoto), kurio akcizai buvo su</text:span><text:span text:style-name="T312">mokėti, kiekis.</text:span></text:p>
      <text:p text:style-name="P313"><text:span text:style-name="T314">43</text:span><text:span text:style-name="T315">. Stulpelio „Gauta sandėlyje“ skiltyje „prekių, kurioms taikomas akcizų mokėjimo laikino atidėjimo režimas“ nurodomas per ataskaitinį laikotarpį sandėlyje gauto etilo alkoholio, kuriam atgabenant į sandėlį buvo taikomas akcizų mokėjim</text:span><text:span text:style-name="T316">o laikino atidėjimo režimas, kiekis.</text:span></text:p>
      <text:p text:style-name="P317"><text:span text:style-name="T318">44</text:span><text:span text:style-name="T319">. Stulpelio „Gauta sandėlyje“ skiltyje „išleistų laisvai cirkuliuoti importuotų prekių“ nurodomas išleisto laisvai cirkuliuoti importuoto etilo alkoholio kiekis.</text:span></text:p>
      <text:p text:style-name="P320"><text:span text:style-name="T321">45</text:span><text:span text:style-name="T322">. Stulpelio „Grąžinta į sandėlį“ skiltyje „gr</text:span><text:span text:style-name="T323">ąžinta į sandėlį prekių, kurių akcizai sumokėti“ nurodomas etilo alkoholio, kuris buvo grąžintas iš vidaus rinkos ir kurio akcizai buvo sumokėti, kiekis.</text:span></text:p>
      <text:p text:style-name="P324"><text:span text:style-name="T325">46</text:span><text:span text:style-name="T326">. Stulpelio „Grąžinta į sandėlį“ skiltyje grąžinta į sandėlį prekių, kurių akcizai nesumokėti“ n</text:span><text:span text:style-name="T327">urodomas etilo alkoholio, kuris buvo grąžintas iš vidaus rinkos ir kurio akcizai nebuvo sumokėti, kiekis.</text:span></text:p>
      <text:p text:style-name="P328"><text:span text:style-name="T329">47</text:span><text:span text:style-name="T330">. Stulpelyje „Pagaminta sandėlyje“ nurodomas sandėlyje pagaminto etilo alkoholio kiekis.</text:span></text:p>
      <text:p text:style-name="P331"><text:span text:style-name="T332">48</text:span><text:span text:style-name="T333">. Stulpelio „Sunaudota sandėlyje“ skiltyje „kaip<text:s/></text:span><text:span text:style-name="T334">žaliava kitoms akcizais apmokestinamoms prekėms gaminti“ nurodomas etilo alkoholio, panaudoto kitoms akcizais apmokestinamoms prekėms gaminti, kiekis.</text:span></text:p>
      <text:p text:style-name="P335"><text:span text:style-name="T336">49</text:span><text:span text:style-name="T337">. Stulpelio „Sunaudota sandėlyje“ skiltyje „kitiems tikslams, kai prekės atleidžiamos nuo akcizų“ n</text:span><text:span text:style-name="T338">urodomas etilo alkoholio, panaudoto kitiems tikslams, kai pagal Akcizų įstatymą etilo alkoholis atleidžiamas nuo akcizų (išskyrus atvejus, nurodytus kitose stulpelio „Sunaudota sandėlyje“ skiltyse), kiekis.</text:span></text:p>
      <text:p text:style-name="P339"><text:span text:style-name="T340">50</text:span><text:span text:style-name="T341">. Stulpelio „Sunaudota sandėlyje“ skiltyje<text:s/></text:span><text:span text:style-name="T342">„kitų prekių, kurių akcizai nesumokėti“ nurodomas etilo alkoholio, kurio akcizai nesumokėti, sunaudoto tiems tikslams, dėl kurių akcizas už etilo alkoholį turėtų būti mokamas, kiekis.</text:span></text:p>
      <text:p text:style-name="P343"><text:span text:style-name="T344">51</text:span><text:span text:style-name="T345">. Stulpelio „Išgabenta iš sandėlio“ skiltyje „prekių, kurioms taik</text:span><text:span text:style-name="T346">omas akcizų mokėjimo laikino atidėjimo režimas“ nurodomas viso etilo alkoholio, išgabento iš sandėlio, taikant akcizų mokėjimo laikino atidėjimo režimą, kiekis.</text:span></text:p>
      <text:p text:style-name="P347"><text:span text:style-name="T348">52</text:span><text:span text:style-name="T349">. Stulpelio „Išgabenta iš sandėlio“ skiltyje „prekių, kurioms panaikintas akcizų mokėjimo</text:span><text:span text:style-name="T350"><text:s/>laikino atidėjimo režimas“ nurodomas etilo alkoholio, išgabento iš sandėlio, panaikinant akcizų mokėjimo laikino atidėjimo režimą, kiekis.</text:span></text:p>
      <text:p text:style-name="P351"><text:span text:style-name="T352">53</text:span><text:span text:style-name="T353">. Stulpelio „Išgabenta iš sandėlio“ skiltyje „prekių, atleistų nuo akcizų mokėjimo“ nurodomas etilo alkoholio,</text:span><text:span text:style-name="T354"><text:s/>kuris teisės aktuose nustatyta tvarka atleistas nuo akcizų mokėjimo, išgabento iš sandėlio kiekis.</text:span></text:p>
      <text:p text:style-name="P355"><text:span text:style-name="T356">54</text:span><text:span text:style-name="T357">. Stulpelio „Išgabenta iš sandėlio“ skiltyje „prekių, kurių akcizai sumokėti“ nurodomas iš sandėlio išgabento etilo alkoholio, kurio akcizai buvo sumo</text:span><text:span text:style-name="T358">kėti prieš išgabenant jį iš sandėlio, kiekis.</text:span></text:p>
      <text:p text:style-name="P359"><text:span text:style-name="T360">55</text:span><text:span text:style-name="T361">. Stulpelyje „Likutis laikotarpio pabaigoje“ nurodomas etilo alkoholio likutis ataskaitinio laikotarpio pabaigoje.</text:span></text:p>
      <text:p text:style-name="P362"><text:span text:style-name="T363">56</text:span><text:span text:style-name="T364">. Stulpelyje „Skaitiklio numeris“ nurodomi skaitiklių, kuriais apskaitomi etilo alk</text:span><text:span text:style-name="T365">oholio kiekiai, numeriai. Jeigu skaitikliai nesunumeruoti, sandėlio savininkas privalo jiems suteikti numerį ir apie tokio numerio suteikimą raštu informuoti apskrities valstybinę mokesčių inspekciją, kurios veiklos teritorijoje yra sandėlis.</text:span></text:p>
      <text:p text:style-name="P366"><text:span text:style-name="T367">57</text:span><text:span text:style-name="T368">. Stulp</text:span><text:span text:style-name="T369">elyje „Skaitiklio rodmenys laikotarpio pradžioje“ nurodomi skaitiklių rodmenys laikotarpio pradžioje.</text:span></text:p>
      <text:p text:style-name="P370"><text:span text:style-name="T371">58</text:span><text:span text:style-name="T372">. Stulpelyje „Skaitiklio rodmenys laikotarpio pabaigoje“ nurodomi skaitiklių rodmenys laikotarpio pabaigoje.</text:span></text:p>
      <text:p text:style-name="P373"><text:span text:style-name="T374">59</text:span><text:span text:style-name="T375">. Laukelyje „Sandėlio savininko<text:s/></text:span><text:span text:style-name="T376">įgaliotas asmuo“ turi būti nurodytas sandėlio savininko įgalioto asmens pareigos, vardas ir pavardė bei to asmens parašas.</text:span></text:p>
      <text:p text:style-name="P377"/>
      <text:p text:style-name="P378"><text:span text:style-name="T379">IV</text:span><text:span text:style-name="T380">.<text:s/></text:span><text:span text:style-name="T381">FR0376 FORMOS PILDYMAS</text:span></text:p>
      <text:p text:style-name="P382"/>
      <text:p text:style-name="P383"><text:span text:style-name="T384">60</text:span><text:span text:style-name="T385">. 01 langelyje dedamas „X“ ženklas, jeigu teikiama patikslinta FR0376 forma, jeigu ji netiks</text:span><text:span text:style-name="T386">linama, šis langelis nepildomas.</text:span></text:p>
      <text:p text:style-name="P387"><text:span text:style-name="T388">61</text:span><text:span text:style-name="T389">. 02 langelyje įrašomas sandėlio savininko kodas.</text:span></text:p>
      <text:p text:style-name="P390"><text:span text:style-name="T391">62</text:span><text:span text:style-name="T392">. 03 langelyje įrašomas sandėlio atskiras identifikacinis numeris.</text:span></text:p>
      <text:p text:style-name="P393"><text:span text:style-name="T394">63</text:span><text:span text:style-name="T395">. 04 langelyje įrašomas sandėlio savininko pavadinimas.</text:span></text:p>
      <text:p text:style-name="P396"><text:span text:style-name="T397">64</text:span><text:span text:style-name="T398">. 05 langelyje įrašomas<text:s/></text:span><text:span text:style-name="T399">sandėlio adresas, telefono ir fakso numeriai bei elektroninio pašto adresas.</text:span></text:p>
      <text:p text:style-name="P400"><text:span text:style-name="T401">65</text:span><text:span text:style-name="T402">. 06 langelyje įrašomas sandėlio savininko adresas, telefono ir fakso numeriai bei elektroninio pašto adresas.</text:span></text:p>
      <text:p text:style-name="P403"><text:span text:style-name="T404">66</text:span><text:span text:style-name="T405">. Laukelyje „ Nuo 200__ m. ________ mėn. ___ d.<text:s/></text:span><text:span text:style-name="T406">(val.) (</text:span><text:span text:style-name="T407">min.)</text:span><text:span text:style-name="T408"><text:s/>iki 200__ m. ________ mėn. ___ d.<text:s/></text:span><text:span text:style-name="T409">(val.) (min.)</text:span><text:span text:style-name="T410">“ nurodoma ataskaitinio laikotarpio data ir laikas, už kurį pateikiama FR0376 forma.</text:span></text:p>
      <text:p text:style-name="P411"><text:span text:style-name="T412">67</text:span><text:span text:style-name="T413">. Stulpelyje „Likutis laikotarpio pradžioje“ nurodomas apdoroto tabako likutis sandėlyje ataskaitinio laikotarpi</text:span><text:span text:style-name="T414">o pradžioje.</text:span></text:p>
      <text:p text:style-name="P415"><text:span text:style-name="T416">68</text:span><text:span text:style-name="T417">. Stulpelio „Gauta sandėlyje“ skiltyje „prekių, kurių akcizai sumokėti“ nurodomas sandėlyje per ataskaitinį laikotarpį gauto apdoroto tabako (išskyrus išleisto laisvai cirkuliuoti importuoto), kurio akcizai buvo sumokėti, kiekis.</text:span></text:p>
      <text:p text:style-name="P418"><text:span text:style-name="T419">69</text:span><text:span text:style-name="T420">.</text:span><text:span text:style-name="T421"><text:s/>Stulpelio „Gauta sandėlyje“ skiltyje „prekių, kurioms taikomas akcizų mokėjimo laikino atidėjimo režimas“ nurodomas sandėlyje per ataskaitinį laikotarpį gauto apdoroto tabako, kurį atgabenant į sandėlį buvo taikomas laikino atidėjimo režimas, kiekis.</text:span></text:p>
      <text:p text:style-name="P422"><text:span text:style-name="T423">70</text:span><text:span text:style-name="T424">. Stulpelio „Gauta sandėlyje“ skiltyje „išleistų laisvai cirkuliuoti importuotų prekių“ nurodomas išleisto laisvai cirkuliuoti importuoto apdoroto tabako kiekis.</text:span></text:p>
      <text:p text:style-name="P425"><text:span text:style-name="T426">71</text:span><text:span text:style-name="T427">. Stulpelio „Grąžinta į sandėlį“ skiltyje „grąžinta į sandėlį prekių, kurių akcizai su</text:span><text:span text:style-name="T428">mokėti“ nurodomas apdoroto tabako, kuris buvo grąžintas iš vidaus rinkos ir kurio akcizai buvo sumokėti, kiekis.</text:span></text:p>
      <text:p text:style-name="P429"><text:span text:style-name="T430">72</text:span><text:span text:style-name="T431">. Stulpelio „Grąžinta į sandėlį“ skiltyje grąžinta į sandėlį prekių, kurių akcizai nesumokėti“ nurodomas apdoroto tabako, kuris buvo grąž</text:span><text:span text:style-name="T432">intas iš vidaus rinkos ir kurio akcizai nebuvo sumokėti, kiekis.</text:span></text:p>
      <text:p text:style-name="P433"><text:span text:style-name="T434">73</text:span><text:span text:style-name="T435">. Stulpelyje „Pagaminta sandėlyje“ nurodomas sandėlyje pagaminto apdoroto tabako kiekis.</text:span></text:p>
      <text:p text:style-name="P436"><text:span text:style-name="T437">74</text:span><text:span text:style-name="T438">. Stulpelio „Sunaudota sandėlyje“ skiltyje „kaip žaliava kitoms akcizais apmokestinamoms<text:s/></text:span><text:span text:style-name="T439">prekėms gaminti“ nurodomas apdoroto tabako, panaudoto kitoms akcizais apmokestinamoms prekėms gaminti, kiekis.</text:span></text:p>
      <text:p text:style-name="P440"><text:span text:style-name="T441">75</text:span><text:span text:style-name="T442">. Stulpelio „Sunaudota sandėlyje“ skiltyje „kitiems tikslams, kai prekės atleidžiamos nuo akcizų“ nurodomas apdoroto tabako, panaudoto kiti</text:span><text:span text:style-name="T443">ems tikslams, kai pagal Akcizų įstatymą kuras atleidžiamas nuo akcizų (išskyrus atvejus, nurodytus kitose stulpelio „Sunaudota sandėlyje“ skiltyse), kiekis.</text:span></text:p>
      <text:p text:style-name="P444"><text:span text:style-name="T445">76</text:span><text:span text:style-name="T446">. Stulpelio „Sunaudota sandėlyje“ skiltyje „kitų prekių, kurių akcizai nesumokėti“ nurodomas<text:s/></text:span><text:span text:style-name="T447">apdoroto tabako, kurio akcizai nesumokėti, sunaudoto tiems tikslams, kai akcizas už kurą turėtų būti mokamas, kiekis.</text:span></text:p>
      <text:p text:style-name="P448"><text:span text:style-name="T449">77</text:span><text:span text:style-name="T450">. Stulpelio „Išgabenta iš sandėlio“ skiltyje „prekių, kurioms taikomas akcizų mokėjimo laikino atidėjimo režimas“ nurodomas viso apd</text:span><text:span text:style-name="T451">oroto tabako, išgabento iš sandėlio, taikant akcizų mokėjimo laikino atidėjimo režimą, kiekis.</text:span></text:p>
      <text:p text:style-name="P452"><text:span text:style-name="T453">78</text:span><text:span text:style-name="T454">. Stulpelio „Išgabenta iš sandėlio“ skiltyje „prekių, kurioms panaikintas akcizų mokėjimo laikino atidėjimo režimas“ nurodomas apdoroto tabako, išgabento i</text:span><text:span text:style-name="T455">š sandėlio, panaikinant akcizų mokėjimo laikino atidėjimo režimą, kiekis.</text:span></text:p>
      <text:p text:style-name="P456"><text:span text:style-name="T457">79</text:span><text:span text:style-name="T458">. Stulpelio „Išgabenta iš sandėlio“ skiltyje „prekių, atleistų nuo akcizų mokėjimo“ nurodomas apdoroto tabako, kuris teisės aktuose nustatyta tvarka atleistas nuo akcizų mokėji</text:span><text:span text:style-name="T459">mo, išgabento iš sandėlio kiekis.</text:span></text:p>
      <text:p text:style-name="P460"><text:span text:style-name="T461">80</text:span><text:span text:style-name="T462">. Stulpelio „Išgabenta iš sandėlio“ skiltyje „prekių, kurių akcizai sumokėti“ nurodomas iš sandėlio išgabento apdoroto tabako, kurio akcizai buvo sumokėti prieš išgabenant jį iš sandėlio, kiekis.</text:span></text:p>
      <text:p text:style-name="P463"><text:span text:style-name="T464">81</text:span><text:span text:style-name="T465">. Stulpelyje „</text:span><text:span text:style-name="T466">Likutis laikotarpio pabaigoje“ nurodomas apdoroto tabako likutis ataskaitinio laikotarpio pabaigoje.</text:span></text:p>
      <text:p text:style-name="P467"><text:span text:style-name="T468">82</text:span><text:span text:style-name="T469">. Stulpelyje „Skaitiklio numeris“ nurodomi skaitiklių, kuriais apskaitomi apdoroto tabako kiekiai, numeriai. Jeigu skaitikliai nesunumeruoti, sandėli</text:span><text:span text:style-name="T470">o savininkas privalo jiems suteikti numerį ir apie tokio numerio suteikimą raštu informuoti apskrities valstybinės mokesčių inspekciją, kurios veiklos teritorijoje yra sandėlis.</text:span></text:p>
      <text:p text:style-name="P471"><text:span text:style-name="T472">83</text:span><text:span text:style-name="T473">. Stulpelyje „Skaitiklio rodmenys laikotarpio pradžioje“ nurodomi skaiti</text:span><text:span text:style-name="T474">klių rodmenys laikotarpio pradžioje.</text:span></text:p>
      <text:p text:style-name="P475"><text:span text:style-name="T476">84</text:span><text:span text:style-name="T477">. Stulpelyje „Skaitiklio rodmenys laikotarpio pabaigoje“ nurodomi skaitiklių rodmenys laikotarpio pabaigoje.</text:span></text:p>
      <text:p text:style-name="P478"><text:span text:style-name="T479">85</text:span><text:span text:style-name="T480">. Laukelyje „Sandėlio savininko įgaliotas asmuo“ turi būti nurodytas sandėlio savininko įgalioto a</text:span><text:span text:style-name="T481">smens pareigos, vardas ir pavardė bei to asmens parašas.</text:span></text:p>
      <text:p text:style-name="P482"/>
      <text:p text:style-name="P483"><text:span text:style-name="T484">V</text:span><text:span text:style-name="T485">.<text:s/></text:span><text:span text:style-name="T486">FR0377 FORMOS PILDYMAS</text:span></text:p>
      <text:p text:style-name="P487"/>
      <text:p text:style-name="P488"><text:span text:style-name="T489">86</text:span><text:span text:style-name="T490">. 01 langelyje dedamas „X“ ženklas, jeigu teikiama patikslinta FR0377 forma, jeigu ji netikslinama, šis langelis nepildomas.</text:span></text:p>
      <text:p text:style-name="P491"><text:span text:style-name="T492">87</text:span><text:span text:style-name="T493">. 02 langelyje įrašomas<text:s/></text:span><text:span text:style-name="T494">sandėlio savininko kodas.</text:span></text:p>
      <text:p text:style-name="P495"><text:span text:style-name="T496">88</text:span><text:span text:style-name="T497">. 03 langelyje įrašomas sandėlio atskiras identifikacinis numeris.</text:span></text:p>
      <text:p text:style-name="P498"><text:span text:style-name="T499">89</text:span><text:span text:style-name="T500">. 04 langelyje įrašomas sandėlio savininko pavadinimas.</text:span></text:p>
      <text:p text:style-name="P501"><text:span text:style-name="T502">90</text:span><text:span text:style-name="T503">. 05 langelyje įrašomas sandėlio adresas, telefono ir fakso numeriai bei elektroninio<text:s/></text:span><text:span text:style-name="T504">pašto adresas.</text:span></text:p>
      <text:p text:style-name="P505"><text:span text:style-name="T506">91</text:span><text:span text:style-name="T507">. 06 langelyje įrašomas sandėlio savininko adresas, telefono ir fakso numeriai bei elektroninio pašto adresas.</text:span></text:p>
      <text:p text:style-name="P508"><text:span text:style-name="T509">92</text:span><text:span text:style-name="T510">. Laukelyje „ Nuo 200__ m. ________ mėn. ___ d.<text:s/></text:span><text:span text:style-name="T511">(val.) (min.)</text:span><text:span text:style-name="T512"><text:s/>iki 200__ m. ________ mėn. ___ d.<text:s/></text:span><text:span text:style-name="T513">(val.) (min.)</text:span><text:span text:style-name="T514">“ nurodom</text:span><text:span text:style-name="T515">a ataskaitinio laikotarpio data ir laikas, už kurį pateikiama FR0377 forma.</text:span></text:p>
      <text:p text:style-name="P516"><text:span text:style-name="T517">93</text:span><text:span text:style-name="T518">. Stulpelyje „Likutis laikotarpio pradžioje“ nurodomas degalams (variklių kurui) naudojamų naftos dujų ir dujinių angliavandenilių, jų pakaitalų bei priedų (toliau – dujos) l</text:span><text:span text:style-name="T519">ikutis sandėlyje ataskaitinio laikotarpio pradžioje.</text:span></text:p>
      <text:p text:style-name="P520"><text:span text:style-name="T521">94</text:span><text:span text:style-name="T522">. Stulpelio „Gauta sandėlyje“ skiltyje „prekių, kurių akcizai sumokėti“ nurodomas sandėlyje per ataskaitinį laikotarpį gautų dujų (išskyrus išleistų laisvai cirkuliuoti importuotų), kurių akcizai b</text:span><text:span text:style-name="T523">uvo sumokėti, kiekis.</text:span></text:p>
      <text:p text:style-name="P524"><text:span text:style-name="T525">95</text:span><text:span text:style-name="T526">. Stulpelio „Gauta sandėlyje“ skiltyje „prekių, kurioms taikomas akcizų mokėjimo laikino atidėjimo režimas“ nurodomas sandėlyje per ataskaitinį laikotarpį gautų dujų, kurioms atgabenant į sandėlį buvo taikomas akcizų mokėjimo la</text:span><text:span text:style-name="T527">ikino atidėjimo režimas, kiekis.</text:span></text:p>
      <text:p text:style-name="P528"><text:span text:style-name="T529">96</text:span><text:span text:style-name="T530">. Stulpelio „Gauta sandėlyje“ skiltyje „išleistų laisvai cirkuliuoti importuotų prekių“ nurodomas išleistų laisvai cirkuliuoti importuotų dujų kiekis.</text:span></text:p>
      <text:p text:style-name="P531"><text:span text:style-name="T532">97</text:span><text:span text:style-name="T533">. Stulpelio „Grąžinta į sandėlį“ skiltyje „grąžinta į sandėl</text:span><text:span text:style-name="T534">į prekių, kurių akcizai sumokėti“ nurodomas dujų, kurios buvo grąžintos iš vidaus rinkos ir kurių akcizai buvo sumokėti, kiekis.</text:span></text:p>
      <text:p text:style-name="P535"><text:span text:style-name="T536">98</text:span><text:span text:style-name="T537">. Stulpelio „Grąžinta į sandėlį“ skiltyje „grąžinta į sandėlį prekių, kurių akcizai nesumokėti“ nurodomas dujų, kurios bu</text:span><text:span text:style-name="T538">vo grąžintos iš vidaus rinkos ir kurių akcizai nebuvo sumokėti, kiekis.</text:span></text:p>
      <text:p text:style-name="P539"><text:span text:style-name="T540">99</text:span><text:span text:style-name="T541">. Stulpelio „Išgabenta iš sandėlio“ skiltyje „prekių, kurioms taikomas akcizų mokėjimo laikino atidėjimo režimas“ nurodomas dujų, išgabentų iš sandėlio, taikant akcizų mokėjimo l</text:span><text:span text:style-name="T542">aikino atidėjimo režimą, kiekis.</text:span></text:p>
      <text:p text:style-name="P543"><text:span text:style-name="T544">100</text:span><text:span text:style-name="T545">. Stulpelio „Išgabenta iš sandėlio“ skiltyje „prekių, kurioms panaikintas akcizų mokėjimo laikino atidėjimo režimas“ nurodomas dujų, išgabentų iš sandėlio, panaikinant akcizų mokėjimo laikino atidėjimo režimą, kiekis</text:span><text:span text:style-name="T546">.</text:span></text:p>
      <text:p text:style-name="P547"><text:span text:style-name="T548">101</text:span><text:span text:style-name="T549">. Stulpelio „Išgabenta iš sandėlio“ skiltyje „prekių, atleistų nuo akcizų mokėjimo“ nurodomas dujų, kurios teisės aktuose nustatytais atvejais atleistos nuo akcizų mokėjimo, išgabentų iš sandėlio kiekis.</text:span></text:p>
      <text:p text:style-name="P550"><text:span text:style-name="T551">102</text:span><text:span text:style-name="T552">. Stulpelio „Išgabenta iš sandėlio“<text:s/></text:span><text:span text:style-name="T553">skiltyje „prekių, kurių akcizai sumokėti“ nurodomas iš sandėlio išgabentų dujų, kurių akcizai buvo sumokėti prieš išgabenant jas iš sandėlio, kiekis.</text:span></text:p>
      <text:p text:style-name="P554"><text:span text:style-name="T555">103</text:span><text:span text:style-name="T556">. Stulpelyje „Likutis laikotarpio pabaigoje“ nurodomas dujų likutis ataskaitinio laikotarpio pabaig</text:span><text:span text:style-name="T557">oje.</text:span></text:p>
      <text:p text:style-name="P558"><text:span text:style-name="T559">104</text:span><text:span text:style-name="T560">. Stulpelyje „Skaitiklio numeris“ nurodomi skaitiklių, kuriais apskaitomi realizuojamų dujų kiekiai, numeriai. Jeigu skaitikliai nesunumeruoti, sandėlio savininkas privalo jiems suteikti numerį ir apie tokio numerio suteikimą raštu informuoti a</text:span><text:span text:style-name="T561">pskrities valstybinės mokesčių inspekciją, kurios veiklos teritorijoje yra sandėlis.</text:span></text:p>
      <text:p text:style-name="P562"><text:span text:style-name="T563">105</text:span><text:span text:style-name="T564">. Stulpelyje „Skaitiklio rodmenys laikotarpio pradžioje“ nurodomi skaitiklių rodmenys laikotarpio pradžioje.</text:span></text:p>
      <text:p text:style-name="P565"><text:span text:style-name="T566">106</text:span><text:span text:style-name="T567">. Stulpelyje „Skaitiklio rodmenys laikotarpio pa</text:span><text:span text:style-name="T568">baigoje“ nurodomi skaitiklių rodmenys laikotarpio pabaigoje.</text:span></text:p>
      <text:p text:style-name="P569"><text:span text:style-name="T570">107</text:span><text:span text:style-name="T571">. Laukelyje „Sandėlio savininko įgaliotas asmuo“ turi būti nurodytas sandėlio savininko įgalioto asmens pareigos, vardas ir pavardė bei to asmens parašas.</text:span></text:p>
      <text:p text:style-name="P572"/>
      <text:p text:style-name="P573"><text:span text:style-name="T574"><text:s/></text:span><text:span text:style-name="T575">VI</text:span><text:span text:style-name="T576">.<text:s/></text:span><text:span text:style-name="T577">FR0431 FORMOS<text:s/></text:span><text:span text:style-name="T578">PILDYMAS</text:span></text:p>
      <text:p text:style-name="P579"/>
      <text:p text:style-name="P580"><text:span text:style-name="T581">108</text:span><text:span text:style-name="T582">. Akcizais apmokestinamų prekių sandėlio savininkas arba jo įgaliotas asmuo į Inspekcijos Akcizų informacinę sistemą privalo pateikti iš valstybės narės atgabentų prekių Akcizais apmokestinamų prekių gabenimo dokumento (-ų) duomenis iki nu</text:span><text:span text:style-name="T583">statytų terminų:</text:span></text:p>
      <text:p text:style-name="P584"><text:span text:style-name="T585">108.1</text:span><text:span text:style-name="T586">. už pirmąjį kalendorinio mėnesio dešimtadienį – iki to paties mėnesio 15 dienos;</text:span></text:p>
      <text:p text:style-name="P587"><text:span text:style-name="T588">108.2</text:span><text:span text:style-name="T589">. už antrąjį kalendorinio mėnesio dešimtadienį – iki to paties mėnesio paskutinės dienos;</text:span></text:p>
      <text:p text:style-name="P590"><text:span text:style-name="T591">108.3</text:span><text:span text:style-name="T592">. už likusią mėnesio dalį – iki kito<text:s/></text:span><text:span text:style-name="T593">mėnesio 3 darbo dienos</text:span><text:s/></text:p>
      <text:p text:style-name="P594">Punkto pakeitimai:</text:p>
      <text:p text:style-name="P595"><text:span text:style-name="T596">Nr.<text:s/></text:span><text:a xlink:href="https://www.e-tar.lt/portal/legalAct.html?documentId=TAR.D0F6E9559DCE" office:target-frame-name="_top" xlink:show="replace"><text:span text:style-name="T597">VA-32</text:span></text:a><text:span text:style-name="T598">, 2005-04-13, Žin., 2005, Nr. 50-1683 (2005-04-19), i. k. 1052055ISAK000VA-32</text:span></text:p>
      <text:p text:style-name="Normal"/>
      <text:p text:style-name="P599"><text:span text:style-name="T600">109.</text:span><text:span text:style-name="T601"><text:s/>Neteko galios nuo 2005-05-01</text:span></text:p>
      <text:p text:style-name="P602">Punkto naikinimas:</text:p>
      <text:p text:style-name="P603"><text:span text:style-name="T604">Nr.<text:s/></text:span><text:a xlink:href="https://www.e-tar.lt/portal/legalAct.html?documentId=TAR.D0F6E9559DCE" office:target-frame-name="_top" xlink:show="replace"><text:span text:style-name="T605">VA-32</text:span></text:a><text:span text:style-name="T606">, 2005-04-13, Žin. 2005, Nr. 50-1683 (2005-04-19), i. k. 1052055ISAK000VA-32</text:span></text:p>
      <text:p text:style-name="Normal"/>
      <text:p text:style-name="P607"><text:span text:style-name="T608">110.</text:span><text:span text:style-name="T609"><text:s/>Neteko galios nuo 2005-05-01</text:span></text:p>
      <text:p text:style-name="P610">Punkto naikinimas:</text:p>
      <text:p text:style-name="P611"><text:span text:style-name="T612">Nr.<text:s/></text:span><text:a xlink:href="https://www.e-tar.lt/portal/legalAct.html?documentId=TAR.D0F6E9559DCE" office:target-frame-name="_top" xlink:show="replace"><text:span text:style-name="T613">VA-32</text:span></text:a><text:span text:style-name="T614">, 2005-04-13, Žin. 2005, Nr. 50-1683 (2005-04-19), i. k. 1052055ISAK000VA-32</text:span></text:p>
      <text:p text:style-name="Normal"/>
      <text:p text:style-name="P615"><text:span text:style-name="T616">111.</text:span><text:span text:style-name="T617"><text:s/>Neteko galios nuo 2005-05-01</text:span></text:p>
      <text:p text:style-name="P618">Punkto naikinimas:</text:p>
      <text:p text:style-name="P619"><text:span text:style-name="T620">Nr.<text:s/></text:span><text:a xlink:href="https://www.e-tar.lt/portal/legalAct.html?documentId=TAR.D0F6E9559DCE" office:target-frame-name="_top" xlink:show="replace"><text:span text:style-name="T621">VA-32</text:span></text:a><text:span text:style-name="T622">, 2005-04-13, Žin. 2005, Nr. 50-1683 (2005-04-19), i. k. 1052055ISAK000VA-32</text:span></text:p>
      <text:p text:style-name="Normal"/>
      <text:p text:style-name="P623"><text:span text:style-name="T624">112.</text:span><text:span text:style-name="T625"><text:s/>Neteko galios nuo 2005-05-01</text:span></text:p>
      <text:p text:style-name="P626">Punkto naikinimas:</text:p>
      <text:p text:style-name="P627"><text:span text:style-name="T628">Nr.<text:s/></text:span><text:a xlink:href="https://www.e-tar.lt/portal/legalAct.html?documentId=TAR.D0F6E9559DCE" office:target-frame-name="_top" xlink:show="replace"><text:span text:style-name="T629">VA-32</text:span></text:a><text:span text:style-name="T630">, 2005-04-13, Žin. 2005, Nr. 50-1683 (2005-04-19), i. k. 1052055ISAK000VA-32</text:span></text:p>
      <text:p text:style-name="Normal"/>
      <text:p text:style-name="P631"><text:span text:style-name="T632">113.</text:span><text:span text:style-name="T633"><text:s/>Neteko galios nuo 2005-05-01</text:span></text:p>
      <text:p text:style-name="P634">Punkto naikinimas:</text:p>
      <text:p text:style-name="P635"><text:span text:style-name="T636">Nr.<text:s/></text:span><text:a xlink:href="https://www.e-tar.lt/portal/legalAct.html?documentId=TAR.D0F6E9559DCE" office:target-frame-name="_top" xlink:show="replace"><text:span text:style-name="T637">VA-32</text:span></text:a><text:span text:style-name="T638">, 2005-04-1</text:span><text:span text:style-name="T639">3, Žin. 2005, Nr. 50-1683 (2005-04-19), i. k. 1052055ISAK000VA-32</text:span></text:p>
      <text:p text:style-name="Normal"/>
      <text:p text:style-name="P640"><text:span text:style-name="T641">114.</text:span><text:span text:style-name="T642"><text:s/>Neteko galios nuo 2005-05-01</text:span></text:p>
      <text:p text:style-name="P643">Punkto naikinimas:</text:p>
      <text:p text:style-name="P644"><text:span text:style-name="T645">Nr.<text:s/></text:span><text:a xlink:href="https://www.e-tar.lt/portal/legalAct.html?documentId=TAR.D0F6E9559DCE" office:target-frame-name="_top" xlink:show="replace"><text:span text:style-name="T646">VA-32</text:span></text:a><text:span text:style-name="T647">, 2005-04-13, Žin. 2005, Nr. 50-1683<text:s/></text:span><text:span text:style-name="T648">(2005-04-19), i. k. 1052055ISAK000VA-32</text:span></text:p>
      <text:p text:style-name="Normal"/>
      <text:p text:style-name="P649"><text:span text:style-name="T650">115.</text:span><text:span text:style-name="T651"><text:s/>Neteko galios nuo 2005-05-01</text:span></text:p>
      <text:p text:style-name="P652">Punkto naikinimas:</text:p>
      <text:p text:style-name="P653"><text:span text:style-name="T654">Nr.<text:s/></text:span><text:a xlink:href="https://www.e-tar.lt/portal/legalAct.html?documentId=TAR.D0F6E9559DCE" office:target-frame-name="_top" xlink:show="replace"><text:span text:style-name="T655">VA-32</text:span></text:a><text:span text:style-name="T656">, 2005-04-13, Žin. 2005, Nr. 50-1683 (2005-04-19), i. k.<text:s/></text:span><text:span text:style-name="T657">1052055ISAK000VA-32</text:span></text:p>
      <text:p text:style-name="Normal"/>
      <text:p text:style-name="P658"><text:span text:style-name="T659">116.</text:span><text:span text:style-name="T660"><text:s/>Neteko galios nuo 2005-05-01</text:span></text:p>
      <text:p text:style-name="P661">Punkto naikinimas:</text:p>
      <text:p text:style-name="P662"><text:span text:style-name="T663">Nr.<text:s/></text:span><text:a xlink:href="https://www.e-tar.lt/portal/legalAct.html?documentId=TAR.D0F6E9559DCE" office:target-frame-name="_top" xlink:show="replace"><text:span text:style-name="T664">VA-32</text:span></text:a><text:span text:style-name="T665">, 2005-04-13, Žin. 2005, Nr. 50-1683 (2005-04-19), i. k. 1052055ISAK000VA-32</text:span></text:p>
      <text:p text:style-name="Normal"/>
      <text:p text:style-name="P666"><text:span text:style-name="T667">117.</text:span><text:span text:style-name="T668"><text:s/>Nete</text:span><text:span text:style-name="T669">ko galios nuo 2005-05-01</text:span></text:p>
      <text:p text:style-name="P670">Punkto naikinimas:</text:p>
      <text:p text:style-name="P671"><text:span text:style-name="T672">Nr.<text:s/></text:span><text:a xlink:href="https://www.e-tar.lt/portal/legalAct.html?documentId=TAR.D0F6E9559DCE" office:target-frame-name="_top" xlink:show="replace"><text:span text:style-name="T673">VA-32</text:span></text:a><text:span text:style-name="T674">, 2005-04-13, Žin. 2005, Nr. 50-1683 (2005-04-19), i. k. 1052055ISAK000VA-32</text:span></text:p>
      <text:p text:style-name="Normal"/>
      <text:p text:style-name="P675"><text:span text:style-name="T676">118.</text:span><text:span text:style-name="T677"><text:s/>Neteko galios nuo 2005-05-01</text:span></text:p>
      <text:p text:style-name="P678">Punkto<text:s/>naikinimas:</text:p>
      <text:p text:style-name="P679"><text:span text:style-name="T680">Nr.<text:s/></text:span><text:a xlink:href="https://www.e-tar.lt/portal/legalAct.html?documentId=TAR.D0F6E9559DCE" office:target-frame-name="_top" xlink:show="replace"><text:span text:style-name="T681">VA-32</text:span></text:a><text:span text:style-name="T682">, 2005-04-13, Žin. 2005, Nr. 50-1683 (2005-04-19), i. k. 1052055ISAK000VA-32</text:span></text:p>
      <text:p text:style-name="Normal"/>
      <text:p text:style-name="P683"><text:span text:style-name="T684">119.</text:span><text:span text:style-name="T685"><text:s/>Neteko galios nuo 2005-05-01</text:span></text:p>
      <text:p text:style-name="P686">Punkto naikinimas:</text:p>
      <text:p text:style-name="P687"><text:span text:style-name="T688">Nr.<text:s/></text:span><text:a xlink:href="https://www.e-tar.lt/portal/legalAct.html?documentId=TAR.D0F6E9559DCE" office:target-frame-name="_top" xlink:show="replace"><text:span text:style-name="T689">VA-32</text:span></text:a><text:span text:style-name="T690">, 2005-04-13, Žin. 2005, Nr. 50-1683 (2005-04-19), i. k. 1052055ISAK000VA-32</text:span></text:p>
      <text:p text:style-name="Normal"/>
      <text:p text:style-name="P691"><text:span text:style-name="T692">120.</text:span><text:span text:style-name="T693"><text:s/>Neteko galios nuo 2005-05-01</text:span></text:p>
      <text:p text:style-name="P694">Punkto naikinimas:</text:p>
      <text:p text:style-name="P695"><text:span text:style-name="T696">Nr.<text:s/></text:span><text:a xlink:href="https://www.e-tar.lt/portal/legalAct.html?documentId=TAR.D0F6E9559DCE" office:target-frame-name="_top" xlink:show="replace"><text:span text:style-name="T697">VA-32</text:span></text:a><text:span text:style-name="T698">, 2005-04-13, Žin. 2005, Nr. 50-1683 (2005-04-19), i. k. 1052055ISAK000VA-32</text:span></text:p>
      <text:p text:style-name="Normal"/>
      <text:p text:style-name="P699"><text:span text:style-name="T700">121.</text:span><text:span text:style-name="T701"><text:s/>Neteko galios nuo 2005-05-01</text:span></text:p>
      <text:p text:style-name="P702">Punkto naikinimas:</text:p>
      <text:p text:style-name="P703"><text:span text:style-name="T704">Nr.<text:s/></text:span><text:a xlink:href="https://www.e-tar.lt/portal/legalAct.html?documentId=TAR.D0F6E9559DCE" office:target-frame-name="_top" xlink:show="replace"><text:span text:style-name="T705">VA-32</text:span></text:a><text:span text:style-name="T706">, 2005-04-13, Žin. 2005, Nr. 50-1683 (2005-04-19), i. k. 1052055ISAK000VA-32</text:span></text:p>
      <text:p text:style-name="Normal"/>
      <text:p text:style-name="P707"><text:span text:style-name="T708">122.</text:span><text:span text:style-name="T709"><text:s/>Neteko galios nuo 2005-05-01</text:span></text:p>
      <text:p text:style-name="P710">Punkto naikinimas:</text:p>
      <text:p text:style-name="P711"><text:span text:style-name="T712">Nr.<text:s/></text:span><text:a xlink:href="https://www.e-tar.lt/portal/legalAct.html?documentId=TAR.D0F6E9559DCE" office:target-frame-name="_top" xlink:show="replace"><text:span text:style-name="T713">VA-32</text:span></text:a><text:span text:style-name="T714">, 2005-04-13, Žin. 2005, Nr. 50-1683 (2005-04-19), i. k. 1052055ISAK000VA-32</text:span></text:p>
      <text:p text:style-name="Normal"/>
      <text:p text:style-name="P715"><text:span text:style-name="T716">123.</text:span><text:span text:style-name="T717"><text:s/>Neteko galios nuo 2005-05-01</text:span></text:p>
      <text:p text:style-name="P718">Punkto naikinimas:</text:p>
      <text:p text:style-name="P719"><text:span text:style-name="T720">Nr.<text:s/></text:span><text:a xlink:href="https://www.e-tar.lt/portal/legalAct.html?documentId=TAR.D0F6E9559DCE" office:target-frame-name="_top" xlink:show="replace"><text:span text:style-name="T721">VA-32</text:span></text:a><text:span text:style-name="T722">, 2005-04-13, Žin. 2005, Nr. 50-1683 (2005-04-19), i. k. 1052055ISAK000VA-32</text:span></text:p>
      <text:p text:style-name="Normal"/>
      <text:p text:style-name="P723"><text:span text:style-name="T724">124.</text:span><text:span text:style-name="T725"><text:s/>Neteko galios nuo 2005-05-01</text:span></text:p>
      <text:p text:style-name="P726">Punkto naikinimas:</text:p>
      <text:p text:style-name="P727"><text:span text:style-name="T728">Nr.<text:s/></text:span><text:a xlink:href="https://www.e-tar.lt/portal/legalAct.html?documentId=TAR.D0F6E9559DCE" office:target-frame-name="_top" xlink:show="replace"><text:span text:style-name="T729">VA-32</text:span></text:a><text:span text:style-name="T730">, 2005-04-1</text:span><text:span text:style-name="T731">3, Žin. 2005, Nr. 50-1683 (2005-04-19), i. k. 1052055ISAK000VA-32</text:span></text:p>
      <text:p text:style-name="Normal"/>
      <text:p text:style-name="P732"><text:span text:style-name="T733">125.</text:span><text:span text:style-name="T734"><text:s/>Neteko galios nuo 2005-05-01</text:span></text:p>
      <text:p text:style-name="P735">Punkto naikinimas:</text:p>
      <text:p text:style-name="P736"><text:span text:style-name="T737">Nr.<text:s/></text:span><text:a xlink:href="https://www.e-tar.lt/portal/legalAct.html?documentId=TAR.D0F6E9559DCE" office:target-frame-name="_top" xlink:show="replace"><text:span text:style-name="T738">VA-32</text:span></text:a><text:span text:style-name="T739">, 2005-04-13, Žin. 2005, Nr. 50-1683<text:s/></text:span><text:span text:style-name="T740">(2005-04-19), i. k. 1052055ISAK000VA-32</text:span></text:p>
      <text:p text:style-name="Normal"/>
      <text:p text:style-name="P741"><text:span text:style-name="T742">126.</text:span><text:span text:style-name="T743"><text:s/>Neteko galios nuo 2005-05-01</text:span></text:p>
      <text:p text:style-name="P744">Punkto naikinimas:</text:p>
      <text:p text:style-name="P745"><text:span text:style-name="T746">Nr.<text:s/></text:span><text:a xlink:href="https://www.e-tar.lt/portal/legalAct.html?documentId=TAR.D0F6E9559DCE" office:target-frame-name="_top" xlink:show="replace"><text:span text:style-name="T747">VA-32</text:span></text:a><text:span text:style-name="T748">, 2005-04-13, Žin. 2005, Nr. 50-1683 (2005-04-19), i. k. 1052055ISAK0</text:span><text:span text:style-name="T749">00VA-32</text:span></text:p>
      <text:p text:style-name="Normal"/>
      <text:p text:style-name="P750">Skyriaus pakeitimai:</text:p>
      <text:p text:style-name="P751"><text:span text:style-name="T752">Nr.<text:s/></text:span><text:a xlink:href="https://www.e-tar.lt/portal/legalAct.html?documentId=TAR.35E073E9C12B" office:target-frame-name="_top" xlink:show="replace"><text:span text:style-name="T753">V-27</text:span></text:a><text:span text:style-name="T754">, 2003-01-28, Žin., 2003, Nr. 12-473 (2003-01-31), i. k. 1032055ISAK0000V-27</text:span></text:p>
      <text:p text:style-name="Normal"/>
      <text:p text:style-name="P755"><text:span text:style-name="T756">VII</text:span><text:span text:style-name="T757">.<text:s/></text:span><text:span text:style-name="T758">FORMŲ TEIKIMAS</text:span></text:p>
      <text:p text:style-name="P759"/>
      <text:p text:style-name="P760">Skyriaus numeracijos<text:s/>pakeitimas:</text:p>
      <text:p text:style-name="P761"><text:span text:style-name="T762">Nr.<text:s/></text:span><text:a xlink:href="https://www.e-tar.lt/portal/legalAct.html?documentId=TAR.35E073E9C12B" office:target-frame-name="_top" xlink:show="replace"><text:span text:style-name="T763">V-27</text:span></text:a><text:span text:style-name="T764">, 2003-01-28, Žin., 2003, Nr. 12-473 (2003-01-31), i. k. 1032055ISAK0000V-27</text:span></text:p>
      <text:p text:style-name="Normal"/>
      <text:p text:style-name="P765"><text:span text:style-name="T766">109</text:span><text:span text:style-name="T767">. Inspekcijos viršininkas ar apskrities valstybinės mokesčių inspekcijo</text:span><text:span text:style-name="T768">s, kurios aptarnavimo teritorijoje yra akcizais apmokestinamų prekių sandėlis, viršininkas, teisės aktuose nustatytais atvejais turi teisę duoti raštišką nurodymą akcizais apmokestinamų prekių sandėlio savininkui teikti užpildytas FR0376, FR0377, FR0378 ir</text:span><text:span text:style-name="T769"><text:s/>FR0379 formas. Šiame nurodyme turi būti nustatyti formų pateikimo ataskaitiniai laikotarpiai, būdai ir terminai.</text:span></text:p>
      <text:p text:style-name="P770">Punkto numeracijos pakeitimas:</text:p>
      <text:p text:style-name="P771"><text:span text:style-name="T772">Nr.<text:s/></text:span><text:a xlink:href="https://www.e-tar.lt/portal/legalAct.html?documentId=TAR.D0F6E9559DCE" office:target-frame-name="_top" xlink:show="replace"><text:span text:style-name="T773">VA-32</text:span></text:a><text:span text:style-name="T774">, 2005-04-13, Žin.,<text:s/></text:span><text:span text:style-name="T775">2005, Nr. 50-1683 (2005-04-19), i. k. 1052055ISAK000VA-32</text:span></text:p>
      <text:p text:style-name="Normal"/>
      <text:p text:style-name="P776"><text:span text:style-name="T777">128.</text:span><text:span text:style-name="T778"><text:s/>Neteko galios nuo 2005-05-01</text:span></text:p>
      <text:p text:style-name="P779">Punkto naikinimas:</text:p>
      <text:p text:style-name="P780"><text:span text:style-name="T781">Nr.<text:s/></text:span><text:a xlink:href="https://www.e-tar.lt/portal/legalAct.html?documentId=TAR.D0F6E9559DCE" office:target-frame-name="_top" xlink:show="replace"><text:span text:style-name="T782">VA-32</text:span></text:a><text:span text:style-name="T783">, 2005-04-13, Žin. 2005, Nr. 50-1683 (2005-04-19),<text:s/></text:span><text:span text:style-name="T784">i. k. 1052055ISAK000VA-32</text:span></text:p>
      <text:p text:style-name="Normal"/>
      <text:p text:style-name="P785"><text:span text:style-name="T786">VIII</text:span><text:span text:style-name="T787">.<text:s/></text:span><text:span text:style-name="T788">BAIGIAMOSIOS NUOSTATOS</text:span></text:p>
      <text:p text:style-name="P789"/>
      <text:p text:style-name="P790">Skyriaus numeracijos pakeitimas:</text:p>
      <text:p text:style-name="P791"><text:span text:style-name="T792">Nr.<text:s/></text:span><text:a xlink:href="https://www.e-tar.lt/portal/legalAct.html?documentId=TAR.35E073E9C12B" office:target-frame-name="_top" xlink:show="replace"><text:span text:style-name="T793">V-27</text:span></text:a><text:span text:style-name="T794">, 2003-01-28, Žin., 2003, Nr. 12-473 (2003-01-31), i. k. 1032055ISAK</text:span><text:span text:style-name="T795">0000V-27</text:span></text:p>
      <text:p text:style-name="Normal"/>
      <text:p text:style-name="P796"><text:span text:style-name="T797">110</text:span><text:span text:style-name="T798">. Šių Taisyklių nesilaikantys asmenys atsako teisės aktų nustatyta tvarka.</text:span></text:p>
      <text:p text:style-name="P799">______________</text:p>
      <text:p text:style-name="P800"/>
      <text:p text:style-name="P801">Punkto numeracijos pakeitimas:</text:p>
      <text:p text:style-name="P802"><text:span text:style-name="T803">Nr.<text:s/></text:span><text:a xlink:href="https://www.e-tar.lt/portal/legalAct.html?documentId=TAR.D0F6E9559DCE" office:target-frame-name="_top" xlink:show="replace"><text:span text:style-name="T804">VA-32</text:span></text:a><text:span text:style-name="T805">, 2005-04-13, Žin., 2005, Nr</text:span><text:span text:style-name="T806">. 50-1683 (2005-04-19), i. k. 1052055ISAK000VA-32</text:span></text:p>
      <text:p text:style-name="Normal"/>
      <text:soft-page-break/>
      <text:p text:style-name="P807"><text:span text:style-name="T808"><draw:frame draw:style-name="a2" draw:name="Picture 2" text:anchor-type="as-char" svg:x="0in" svg:y="0in" svg:width="6.6875in" svg:height="4.80208in" style:rel-width="scale" style:rel-height="scale"><draw:image xlink:href="media/image2.emf" xlink:type="simple" xlink:show="embed" xlink:actuate="onLoad"/><svg:title/><svg:desc/></draw:frame></text:span></text:p>
      <text:p text:style-name="P809"/>
      <text:p text:style-name="Normal"><text:span text:style-name="T810"><draw:frame draw:style-name="a3" draw:name="Picture 3" text:anchor-type="as-char" svg:x="0in" svg:y="0in" svg:width="6.69792in" svg:height="4.5in" style:rel-width="scale" style:rel-height="scale"><draw:image xlink:href="media/image3.emf" xlink:type="simple" xlink:show="embed" xlink:actuate="onLoad"/><svg:title/><svg:desc/></draw:frame></text:span></text:p>
      <text:soft-page-break/>
      <text:p text:style-name="P811"><text:span text:style-name="T812"><draw:frame draw:style-name="a4" draw:name="Picture 4" text:anchor-type="as-char" svg:x="0in" svg:y="0in" svg:width="6.6875in" svg:height="3.88542in" style:rel-width="scale" style:rel-height="scale"><draw:image xlink:href="media/image4.emf" xlink:type="simple" xlink:show="embed" xlink:actuate="onLoad"/><svg:title/><svg:desc/></draw:frame></text:span></text:p>
      <text:p text:style-name="Normal"><text:span text:style-name="T813"><draw:frame draw:style-name="a5" draw:name="Picture 5" text:anchor-type="as-char" svg:x="0in" svg:y="0in" svg:width="6.6875in" svg:height="4.04167in" style:rel-width="scale" style:rel-height="scale"><draw:image xlink:href="media/image5.emf" xlink:type="simple" xlink:show="embed" xlink:actuate="onLoad"/><svg:title/><svg:desc/></draw:frame></text:span></text:p>
      <text:p text:style-name="P814"/>
      <text:p text:style-name="P815">______________</text:p>
      <text:p text:style-name="Normal"/>
      <text:p text:style-name="P816"><text:span text:style-name="T817">Forma.</text:span><text:span text:style-name="T818"><text:s/>Neteko galios nuo 2006-02-23</text:span></text:p>
      <text:p text:style-name="P819">Formos naikinimas:</text:p>
      <text:p text:style-name="P820"><text:span text:style-name="T821">Nr.<text:s/></text:span><text:a xlink:href="https://www.e-tar.lt/portal/legalAct.html?documentId=TAR.5F929FE6B927" office:target-frame-name="_top" xlink:show="replace"><text:span text:style-name="T822">VA-13</text:span></text:a><text:span text:style-name="T823">, 2006-02-08, Žin.<text:s/></text:span><text:span text:style-name="T824">2006, Nr. 22-729 (2006-02-22), i. k. 1062055ISAK000VA-13</text:span></text:p>
      <text:p text:style-name="P825">Formos pakeitimai:</text:p>
      <text:p text:style-name="P826"><text:span text:style-name="T827">Nr.<text:s/></text:span><text:a xlink:href="https://www.e-tar.lt/portal/legalAct.html?documentId=TAR.35E073E9C12B" office:target-frame-name="_top" xlink:show="replace"><text:span text:style-name="T828">V-27</text:span></text:a><text:span text:style-name="T829">, 2003-01-28, Žin., 2003, Nr. 12-473 (2003-01-31), i. k. 1032055ISAK0000V-27</text:span></text:p>
      <text:p text:style-name="Normal"/>
      <text:p text:style-name="P830"/>
      <text:p text:style-name="P831"/>
      <text:p text:style-name="P832"><text:span text:style-name="T833">Pakeitimai</text:span><text:span text:style-name="T834">:</text:span></text:p>
      <text:p text:style-name="P835"/>
      <text:p text:style-name="P836"><text:span text:style-name="T837">1.</text:span></text:p>
      <text:p text:style-name="P838"><text:span text:style-name="T839">Valstybinė mokesčių inspekcija prie Lietuvos Respublikos finansų ministerijos, Įsakymas</text:span></text:p>
      <text:p text:style-name="P840"><text:span text:style-name="T841">Nr.<text:s/></text:span><text:a xlink:href="https://www.e-tar.lt/portal/legalAct.html?documentId=TAR.35E073E9C12B" office:target-frame-name="_top" xlink:show="replace"><text:span text:style-name="T842">V-27</text:span></text:a><text:span text:style-name="T843">, 2003-01-28, Žin., 2003, Nr. 12-473 (2003-01-31), i. k.<text:s/></text:span><text:span text:style-name="T844">1032055ISAK0000V-27</text:span></text:p>
      <text:p text:style-name="P845"><text:span text:style-name="T846">Dėl Valstybinės mokesčių inspekcijos prie Lietuvos Respublikos finansų ministerijos viršininko 2002 m. rugpjūčio 9 d. įsakymo Nr. 238 "Dėl akcizais apmokestinamų prekių sandėlių ataskaitų formų užpildymo ir pateikimo Valstybinei mokesči</text:span><text:span text:style-name="T847">ų inspekcijai taisyklių patvirtinimo" pakeitimo</text:span></text:p>
      <text:p text:style-name="P848"/>
      <text:p text:style-name="P849"><text:span text:style-name="T850">2.</text:span></text:p>
      <text:p text:style-name="P851"><text:span text:style-name="T852">Valstybinė mokesčių inspekcija prie Lietuvos Respublikos finansų ministerijos, Įsakymas</text:span></text:p>
      <text:p text:style-name="P853"><text:span text:style-name="T854">Nr.<text:s/></text:span><text:a xlink:href="https://www.e-tar.lt/portal/legalAct.html?documentId=TAR.D0F6E9559DCE" office:target-frame-name="_top" xlink:show="replace"><text:span text:style-name="T855">VA-32</text:span></text:a><text:span text:style-name="T856">, 2005-04-13, Žin., 2005,</text:span><text:span text:style-name="T857"><text:s/>Nr. 50-1683 (2005-04-19), i. k. 1052055ISAK000VA-32</text:span></text:p>
      <text:p text:style-name="P858"><text:span text:style-name="T859">Dėl Valstybinės mokesčių inspekcijos prie Lietuvos Respublikos finansų ministerijos viršininko 2002 m. rugpjūčio 9 d. įsakymo Nr. 238 "Dėl Akcizais apmokestinamų prekių sandėlių ataskaitų formų užpildymo</text:span><text:span text:style-name="T860"><text:s/>ir pateikimo Valstybinei mokesčių inspekcijai taisyklių patvirtinimo" pakeitimo ir FR0431 formos pripažinimo netekusia galios</text:span></text:p>
      <text:p text:style-name="P861"/>
      <text:p text:style-name="P862"><text:span text:style-name="T863">3.</text:span></text:p>
      <text:p text:style-name="P864"><text:span text:style-name="T865">Valstybinė mokesčių inspekcija prie Lietuvos Respublikos finansų ministerijos, Įsakymas</text:span></text:p>
      <text:p text:style-name="P866"><text:span text:style-name="T867">Nr.<text:s/></text:span><text:a xlink:href="https://www.e-tar.lt/portal/legalAct.html?documentId=TAR.5F929FE6B927" office:target-frame-name="_top" xlink:show="replace"><text:span text:style-name="T868">VA-13</text:span></text:a><text:span text:style-name="T869">, 2006-02-08, Žin., 2006, Nr. 22-729 (2006-02-22), i. k. 1062055ISAK000VA-13</text:span></text:p>
      <text:p text:style-name="P870"><text:span text:style-name="T871">Dėl Valstybinės mokesčių inspekcijos prie Lietuvos Respublikos finansų ministerijos viršininko</text:span><text:span text:style-name="T872"><text:s/>2002 m. rugpjūčio 9 d. įsakymo Nr. 238 "Dėl Akcizais apmokestinamų prekių sandėlių ataskaitų formų užpildymo ir pateikimo valstybinei mokesčių inspekcijai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10:00Z</meta:creation-date>
    <dc:date>2017-02-09T14:10:00Z</dc:date>
    <meta:template xlink:href="Normal.dotm" xlink:type="simple"/>
    <meta:editing-cycles>2</meta:editing-cycles>
    <meta:editing-duration>PT0S</meta:editing-duration>
    <meta:document-statistic meta:page-count="13" meta:paragraph-count="276" meta:word-count="4286" meta:character-count="34533" meta:row-count="1220" meta:non-whitespace-character-count="30523"/>
  </office:meta>
</office:document-meta>
</file>