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master-page-name="MPF1" style:family="paragraph">
      <style:paragraph-properties fo:break-before="page" fo:text-indent="3.9375in"/>
    </style:style>
    <style:style style:name="P77" style:parent-style-name="Normal" style:family="paragraph">
      <style:paragraph-properties fo:margin-left="3.9375in">
        <style:tab-stops/>
      </style:paragraph-properties>
    </style:style>
    <style:style style:name="P78" style:parent-style-name="Normal" style:family="paragraph">
      <style:paragraph-properties fo:margin-left="3.9375in">
        <style:tab-stops/>
      </style:paragraph-properties>
    </style:style>
    <style:style style:name="P79" style:parent-style-name="Normal" style:family="paragraph">
      <style:paragraph-properties fo:margin-left="3.9375in">
        <style:tab-stops/>
      </style:paragraph-properties>
    </style:style>
    <style:style style:name="P80" style:parent-style-name="Normal" style:family="paragraph">
      <style:paragraph-properties fo:text-align="center" fo:text-indent="0.4916in"/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indent="0.04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24 iki 2003-04-02</text:span></text:p>
      <text:p text:style-name="P10"/>
      <text:p text:style-name="P11"><text:span text:style-name="T12">Nutarimas paskelbtas: Žin. 2001, Nr.<text:s/></text:span><text:a xlink:href="https://www.e-tar.lt/portal/legalAct.html?documentId=TAR.E46F4DDC79E7" office:target-frame-name="_top" xlink:show="replace"><text:span text:style-name="T13">75-2647</text:span></text:a><text:span text:style-name="T14">, i. k. 1011100NUTA000010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KANCELIARIJOS STRUKTŪROS PATVIRTINIMO</text:p>
      <text:p text:style-name="P23"/>
      <text:p text:style-name="P24">2001 m. rugpjūčio 27 d. Nr. 1044</text:p>
      <text:p text:style-name="P25">Vilnius</text:p>
      <text:p text:style-name="P26"/>
      <text:p text:style-name="P27"><text:span text:style-name="T28">Vadovaudamasi Lietuvos Respublikos Vyriausybės įstat</text:span><text:span text:style-name="T29">ymo (Žin., 1994, Nr.<text:s/></text:span><text:a xlink:href="https://www.e-tar.lt/portal/lt/legalAct/TAR.96A68BFC9E82" office:target-frame-name="_blank" xlink:show="new"><text:span text:style-name="T30">43-772</text:span></text:a><text:span text:style-name="T31">; 1998, Nr.<text:s/></text:span><text:a xlink:href="https://www.e-tar.lt/portal/lt/legalAct/TAR.466AEC33D854" office:target-frame-name="_blank" xlink:show="new"><text:span text:style-name="T32">41-1131</text:span></text:a><text:span text:style-name="T33">; 2000, Nr.<text:s/></text:span><text:a xlink:href="https://www.e-tar.lt/portal/lt/legalAct/TAR.33CC70C03145" office:target-frame-name="_blank" xlink:show="new"><text:span text:style-name="T34">92-2843</text:span></text:a><text:span text:style-name="T35">) 44 straipsnio 7 dalimi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 Lietuvos Respublikos Vyriausybės kanceliarijos struktūrą (pridedama).</text:span></text:p>
      <text:p text:style-name="P42"><text:span text:style-name="T43">2</text:span><text:span text:style-name="T44">. Pavesti Vyriausybės<text:s/></text:span><text:span text:style-name="T45">sekretoriui atlikti pertvarkymus, kurių reikia 1 punkto nuostatoms įgyvendinti:</text:span></text:p>
      <text:p text:style-name="P46"><text:span text:style-name="T47">2.1</text:span><text:span text:style-name="T48">. vadovaujantis patvirtinta Lietuvos Respublikos Vyriausybės kanceliarijos struktūra, iki 2001 m. rugsėjo 1 d. patvirtinti Lietuvos Respublikos Vyriausybės kanceliarijos v</text:span><text:span text:style-name="T49">alstybės tarnautojų pareigybių sąrašą;</text:span></text:p>
      <text:p text:style-name="P50"><text:span text:style-name="T51">2.2</text:span><text:span text:style-name="T52">. iki 2001 m. rugsėjo 14 d. Lietuvos Respublikos Vyriausybės kanceliarijos karjeros valstybės tarnautojus, kurių pareigybės bus panaikintos, perkelti į kitas to paties lygio ir kategorijos pareigas, o jeigu tok</text:span><text:span text:style-name="T53">ių nėra ir tarnautojas sutinka, – į žemesnės kategorijos pareigas.<text:s/></text:span></text:p>
      <text:p text:style-name="P54"><text:span text:style-name="T55">3</text:span><text:span text:style-name="T56">. Pripažinti netekusiu galios Lietuvos Respublikos Vyriausybės 2001 m. kovo 9 d. nutarimą Nr. 274 „Dėl Lietuvos Respublikos Vyriausybės kanceliarijos struktūros patvirtinimo“ (Žin.,</text:span><text:span text:style-name="T57"><text:s/>2001, Nr.<text:s/></text:span><text:a xlink:href="https://www.e-tar.lt/portal/lt/legalAct/TAR.7895A53725F0" office:target-frame-name="_blank" xlink:show="new"><text:span text:style-name="T58">22-736</text:span></text:a><text:span text:style-name="T59">)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VIDAUS REIKALŲ MINISTRAS<text:tab/>JUOZAS BERNATONIS</text:p>
      <text:p text:style-name="P68"/>
      <text:soft-page-break/>
      <text:p text:style-name="P69">PATVIRTINTA</text:p>
      <text:p text:style-name="P77">Lietuvos Respublikos Vyriausybės</text:p>
      <text:p text:style-name="P78">2001 m. rugpjūčio 27 d. nutarimu<text:s/></text:p>
      <text:p text:style-name="P79">Nr. 1044</text:p>
      <text:p text:style-name="P80"/>
      <text:p text:style-name="P81"/>
      <text:p text:style-name="P82"><text:span text:style-name="T83">Lietuvos Respublikos Vyriausybės kanceliarijos<text:s/></text:span><text:span text:style-name="T84">struktūra</text:span></text:p>
      <text:p text:style-name="P85"/>
      <text:p text:style-name="P86"><text:span text:style-name="T87">1</text:span><text:span text:style-name="T88">. Aplinkos skyrius.</text:span></text:p>
      <text:p text:style-name="P89"><text:span text:style-name="T90">2</text:span><text:span text:style-name="T91">. Biudžeto ir finansų skyrius.</text:span></text:p>
      <text:p text:style-name="P92"><text:span text:style-name="T93">3</text:span><text:span text:style-name="T94">. Darbo ir socialinių reikalų skyrius.</text:span></text:p>
      <text:p text:style-name="P95"><text:span text:style-name="T96">4</text:span><text:span text:style-name="T97">. Ekonomikos skyrius.</text:span></text:p>
      <text:p text:style-name="P98"><text:span text:style-name="T99">5</text:span><text:span text:style-name="T100">. Informacinės visuomenės skyrius.</text:span></text:p>
      <text:p text:style-name="P101"><text:span text:style-name="T102">6</text:span><text:span text:style-name="T103">. Kaimo plėtros skyrius.</text:span></text:p>
      <text:p text:style-name="P104"><text:span text:style-name="T105">7</text:span><text:span text:style-name="T106">. Švietimo, mokslo ir kultūros<text:s/></text:span><text:span text:style-name="T107">skyrius.</text:span></text:p>
      <text:p text:style-name="P108"><text:span text:style-name="T109">8</text:span><text:span text:style-name="T110">. Nacionalinio saugumo skyrius.</text:span></text:p>
      <text:p text:style-name="P111"><text:span text:style-name="T112">9</text:span><text:span text:style-name="T113">. Priimamasis.</text:span></text:p>
      <text:p text:style-name="P114"><text:span text:style-name="T115">10</text:span><text:span text:style-name="T116">. Strateginio planavimo skyrius.</text:span></text:p>
      <text:p text:style-name="P117"><text:span text:style-name="T118">11</text:span><text:span text:style-name="T119">. Užsienio politikos skyrius.</text:span></text:p>
      <text:p text:style-name="P120"><text:span text:style-name="T121">12</text:span><text:span text:style-name="T122">. Valstybės turto valdymo ir disponavimo juo skyrius.</text:span></text:p>
      <text:p text:style-name="P123"><text:span text:style-name="T124">13</text:span><text:span text:style-name="T125">. Viešojo administravimo ir savivaldybių skyrius.</text:span></text:p>
      <text:p text:style-name="P126"><text:span text:style-name="T127">14</text:span><text:span text:style-name="T128">. Vyriausybės spaudos tarnyba.</text:span></text:p>
      <text:p text:style-name="P129"><text:span text:style-name="T130">15</text:span><text:span text:style-name="T131">. Teisės ir teisėtvarkos departamentas.</text:span></text:p>
      <text:p text:style-name="P132"><text:span text:style-name="T133">16</text:span><text:span text:style-name="T134">. Bendrųjų reikalų departamentas:</text:span></text:p>
      <text:p text:style-name="P135"><text:span text:style-name="T136">16.1</text:span><text:span text:style-name="T137">. Vyriausybės dokumentų redakcija;</text:span></text:p>
      <text:p text:style-name="P138"><text:span text:style-name="T139">16.2</text:span><text:span text:style-name="T140">. Kontrolės ir korespondencijos skyrius;</text:span></text:p>
      <text:p text:style-name="P141"><text:span text:style-name="T142">16.3</text:span><text:span text:style-name="T143">. Vertimų skyrius;</text:span></text:p>
      <text:p text:style-name="P144"><text:span text:style-name="T145">16.4</text:span><text:span text:style-name="T146">. Ūkio<text:s/></text:span><text:span text:style-name="T147">skyrius.</text:span></text:p>
      <text:p text:style-name="P148"><text:span text:style-name="T149">17</text:span><text:span text:style-name="T150">. Finansų skyrius.</text:span></text:p>
      <text:p text:style-name="P151"><text:span text:style-name="T152">18</text:span><text:span text:style-name="T153">. Informacijos technologijų skyrius.</text:span></text:p>
      <text:p text:style-name="P154"><text:span text:style-name="T155">19</text:span><text:span text:style-name="T156">. Personalo skyrius.</text:span></text:p>
      <text:p text:style-name="P157"><text:span text:style-name="T158">20</text:span><text:span text:style-name="T159">. Ekonominės analizės skyrius.</text:span><text:s/></text:p>
      <text:p text:style-name="P160">Papildyta punktu:</text:p>
      <text:p text:style-name="P161"><text:span text:style-name="T162">Nr.<text:s/></text:span><text:a xlink:href="https://www.e-tar.lt/portal/legalAct.html?documentId=TAR.E8483B9F8DEB" office:target-frame-name="_top" xlink:show="replace"><text:span text:style-name="T163">60</text:span></text:a><text:span text:style-name="T164">, 2002</text:span><text:span text:style-name="T165">-01-17, Žin., 2002, Nr. 6-229 (2002-01-23), i. k. 1021100NUTA00000060</text:span></text:p>
      <text:p text:style-name="Normal"/>
      <text:p text:style-name="P166"/>
      <text:p text:style-name="P167">______________</text:p>
      <text:p text:style-name="P168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E8483B9F8DEB" office:target-frame-name="_top" xlink:show="replace"><text:span text:style-name="T180">60</text:span></text:a><text:span text:style-name="T181">, 2002-01-17,<text:s/></text:span><text:span text:style-name="T182">Žin., 2002, Nr. 6-229 (2002-01-23), i. k. 1021100NUTA00000060</text:span></text:p>
      <text:p text:style-name="P183"><text:span text:style-name="T184">Dėl Lietuvos Respublikos Vyriausybės 2001 m. rugpjūčio 27 d. nutarimo Nr. 1044 "Dėl Lietuvos Respublikos Vyriausybės kanceliarijos struktūros patvirtinimo" papildy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2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3:15:00Z</meta:creation-date>
    <dc:date>2022-09-26T13:15:00Z</dc:date>
    <meta:template xlink:href="Normal.dotm" xlink:type="simple"/>
    <meta:editing-cycles>2</meta:editing-cycles>
    <meta:editing-duration>PT0S</meta:editing-duration>
    <meta:document-statistic meta:page-count="4" meta:paragraph-count="73" meta:word-count="443" meta:character-count="3472" meta:row-count="193" meta:non-whitespace-character-count="3102"/>
  </office:meta>
</office:document-meta>
</file>