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7</text:span></text:p>
      <text:p text:style-name="P8"/>
      <text:p text:style-name="P9"><text:span text:style-name="T10">Įsakymas paskelbtas: Žin. 2011, Nr.<text:s/></text:span><text:a xlink:href="https://www.e-tar.lt/portal/legalAct.html?documentId=TAR.E436B63A46B7" office:target-frame-name="_top" xlink:show="replace"><text:span text:style-name="T11">56-2698</text:span></text:a><text:span text:style-name="T12">, i. k. 111110MISAK00B1-190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SAKYMAS</text:p>
      <text:p text:style-name="P18"/>
      <text:p text:style-name="P19">DĖL ALKOHOLIO PRODUKTŲ KOKYBĖS TYRIMO LABORATORIJŲ ATESTAVIMO KOMISIJOS PATVIRTINIMO</text:p>
      <text:p text:style-name="P20"/>
      <text:p text:style-name="P21">2011 m. gegužės 3 d. Nr. B1-190</text:p>
      <text:p text:style-name="P22">Vilnius</text:p>
      <text:p text:style-name="P23"/>
      <text:p text:style-name="P24"><text:span text:style-name="T25">Vadovaudamasis Lietuvos Re</text:span><text:span text:style-name="T26">spublikos alkoholio kontrolės įstatymu (Žin., 1995, Nr.<text:s/></text:span><text:a xlink:href="https://www.e-tar.lt/portal/lt/legalAct/TAR.9E5C5C16B6E6" office:target-frame-name="_blank" xlink:show="new"><text:span text:style-name="T27">44-1073</text:span></text:a><text:span text:style-name="T28">; 2004, Nr.<text:s/></text:span><text:a xlink:href="https://www.e-tar.lt/portal/lt/legalAct/TAR.65C0438E6F29" office:target-frame-name="_blank" xlink:show="new"><text:span text:style-name="T29">47-1548</text:span></text:a><text:span text:style-name="T30">; 20</text:span><text:span text:style-name="T31">08, Nr.<text:s/></text:span><text:a xlink:href="https://www.e-tar.lt/portal/lt/legalAct/TAR.606495E318F6" office:target-frame-name="_blank" xlink:show="new"><text:span text:style-name="T32">123-4660</text:span></text:a><text:span text:style-name="T33">), Lietuvos Respublikos Vyriausybės 2001 m. sausio 22 d. nutarimu Nr. 67 „Dėl Alkoholio produktų gamybos licencijavimo taisyklių patvirtinimo“ (Žin., 2001, Nr.<text:s/></text:span><text:a xlink:href="https://www.e-tar.lt/portal/lt/legalAct/TAR.1FD529FFA133" office:target-frame-name="_blank" xlink:show="new"><text:span text:style-name="T34">8-230</text:span></text:a><text:span text:style-name="T35">; 2004</text:span><text:span text:style-name="T36">, Nr. 104-3847; 2007, Nr.<text:s/></text:span><text:a xlink:href="https://www.e-tar.lt/portal/lt/legalAct/TAR.AD82397C4674" office:target-frame-name="_blank" xlink:show="new"><text:span text:style-name="T37">106-4346</text:span></text:a><text:span text:style-name="T38">; 2009, Nr.<text:s/></text:span><text:a xlink:href="https://www.e-tar.lt/portal/lt/legalAct/TAR.A22AB6F01B79" office:target-frame-name="_blank" xlink:show="new"><text:span text:style-name="T39">28-1098</text:span></text:a><text:span text:style-name="T40">), Alkoholio produktų kokybės tyr</text:span><text:span text:style-name="T41">imo laboratorijų atestavimo tvarkos, patvirtintos Valstybinės maisto ir veterinarijos tarnybos direktoriaus 2001 m. gegužės 14 d. įsakymu Nr. 212 (Žin., 2001, Nr.<text:s/></text:span><text:a xlink:href="https://www.e-tar.lt/portal/lt/legalAct/TAR.00D0E99CB69E" office:target-frame-name="_blank" xlink:show="new"><text:span text:style-name="T42">48-1697</text:span></text:a><text:span text:style-name="T43">)</text:span><text:span text:style-name="T44">, 4 punktu:</text:span></text:p>
      <text:p text:style-name="P45"><text:span text:style-name="T46">1</text:span><text:span text:style-name="T47">. Tvirtinu Alkoholio produktų kokybės tyrimo laboratorijų atestavimo komisiją (toliau – Komisija):</text:span></text:p>
      <text:p text:style-name="P48">Komisijos pirmininkė – Snieguolė Ščeponavičienė, Nacionalinio maisto ir veterinarijos rizikos vertinimo instituto direktoriaus pavaduotoja;</text:p>
      <text:p text:style-name="P49">Komisijos sekretorė – Inga Jarmalaitė, Nacionalinio maisto ir veterinarijos rizikos vertinimo instituto Cheminių tyrimų skyriaus vedėja;</text:p>
      <text:p text:style-name="P50">Komisijos nariai:</text:p>
      <text:p text:style-name="P51">Ramunė Baranauskienė, Valstybinės maisto ir veterinarijos tarnybos Maisto skyriaus patarėja,</text:p>
      <text:p text:style-name="P52">Jonas Valuta, Valstybinės maisto ir veterinarijos tarnybos Maisto skyriaus vyriausiasis specialistas,</text:p>
      <text:p text:style-name="P53">Inesa Savickaitė, Nacionalinio maisto ir veterinarijos rizikos vertinimo instituto Cheminių tyrimų skyriaus vedėjos pavaduotoja,</text:p>
      <text:p text:style-name="P54">Asta Tamošiūnienė, Nacionalinio maisto ir veterinarijos rizikos vertinimo instituto Cheminių tyrimų skyriaus vyriausioji inžinierė,</text:p>
      <text:p text:style-name="P55"><text:span text:style-name="T56">Virginijus Vaičiūnas, Nacionalinio maisto ir veterinarijos rizikos vertinimo instituto Cheminių tyrimų skyriaus vyriausiasis inžinierius.</text:span><text:s/></text:p>
      <text:p text:style-name="P57">Punkto pakeitimai:</text:p>
      <text:p text:style-name="P58"><text:span text:style-name="T59">Nr.<text:s/></text:span><text:a xlink:href="https://www.e-tar.lt/portal/legalAct.html?documentId=TAR.0A4718BD4D64" office:target-frame-name="_top" xlink:show="replace"><text:span text:style-name="T60">B1-548</text:span></text:a><text:span text:style-name="T61">, 2013-08-29, Žin., 2013, Nr. 93-4688 (2013-09-04), i. k. 113110MISAK00B1-548</text:span></text:p>
      <text:p text:style-name="P62"><text:span text:style-name="T63">Nr.<text:s/></text:span><text:a xlink:href="https://www.e-tar.lt/portal/legalAct.html?documentId=TAR.95E1E8C8562A" office:target-frame-name="_top" xlink:show="replace"><text:span text:style-name="T64">B1-791</text:span></text:a><text:span text:style-name="T65">, 2013-12-11, Žin., 2013, Nr. 129-6603 (2013-12-17), i. k. 113110MISAK00B1-791</text:span></text:p>
      <text:p text:style-name="P66"><text:span text:style-name="T67">Nr.<text:s/></text:span><text:a xlink:href="https://www.e-tar.lt/portal/legalAct.html?documentId=8c698c508fef11e3b8c2b7f6275e41d6" office:target-frame-name="_top" xlink:show="replace"><text:span text:style-name="T68">B1-95</text:span></text:a><text:span text:style-name="T69">, 2014-02-06, paskelbta TAR 2014-02-07, i. k. 2014-01267</text:span></text:p>
      <text:p text:style-name="P70"><text:span text:style-name="T71">Nr.<text:s/></text:span><text:a xlink:href="https://www.e-tar.lt/portal/legalAct.html?documentId=b44f59f0e50311e59cc8b27b54efaf6e" office:target-frame-name="_top" xlink:show="replace"><text:span text:style-name="T72">B1-729</text:span></text:a><text:span text:style-name="T73">, 2015-07-24, paskelbta TAR 2016-03-08, i. k. 2016-04375</text:span></text:p>
      <text:p text:style-name="P74"><text:span text:style-name="T75">Nr.<text:s/></text:span><text:a xlink:href="https://www.e-tar.lt/portal/legalAct.html?documentId=5f527c90f89f11e880d0fe0db08fac89" office:target-frame-name="_top" xlink:show="replace"><text:span text:style-name="T76">B1-1011</text:span></text:a><text:span text:style-name="T77">, 2018-12-04, paskelbta TAR 2018-12-06, i. k. 2018-19847</text:span></text:p>
      <text:p text:style-name="Normal"/>
      <text:p text:style-name="P78"><text:span text:style-name="T79">2</text:span><text:span text:style-name="T80">. Pripažįstu netekusiais galios:</text:span></text:p>
      <text:p text:style-name="P81"><text:span text:style-name="T82">2.1</text:span><text:span text:style-name="T83">. Valstybinės maisto ir veterinarijos tarnybos direktoriaus 2003 m. vasario 14 d. įsakymą Nr. B1-146 „Dėl Alkoholio produktų kokybės tyrimo lab</text:span><text:span text:style-name="T84">oratorijų atestavimo komisijos patvirtinimo“ (Žin., 2003, Nr.<text:s/></text:span><text:a xlink:href="https://www.e-tar.lt/portal/lt/legalAct/TAR.8AF8CC388FFF" office:target-frame-name="_blank" xlink:show="new"><text:span text:style-name="T85">18-800</text:span></text:a><text:span text:style-name="T86">);</text:span></text:p>
      <text:p text:style-name="P87"><text:span text:style-name="T88">2.2</text:span><text:span text:style-name="T89">. Valstybinės maisto ir veterinarijos tarnybos direktoriaus 2007 m. gruodžio 14 d. įsakymą Nr</text:span><text:span text:style-name="T90">. B1-867 „Dėl Valstybinės maisto ir veterinarijos tarnybos direktoriaus 2003 m. vasario 14 d. įsakymo Nr. B1-146 „Dėl Alkoholio produktų kokybės tyrimo laboratorijų atestavimo komisijos patvirtinimo“ pakeitimo“ (Žin., 2007, Nr.<text:s/></text:span><text:a xlink:href="https://www.e-tar.lt/portal/lt/legalAct/TAR.6D1AD0C44406" office:target-frame-name="_blank" xlink:show="new"><text:span text:style-name="T91">136-5548</text:span></text:a><text:span text:style-name="T92">);</text:span></text:p>
      <text:p text:style-name="P93"><text:span text:style-name="T94">2.3</text:span><text:span text:style-name="T95">. Valstybinės maisto ir veterinarijos tarnybos direktoriaus 2008 m. liepos 22 d. įsakymą Nr.<text:s/></text:span><text:soft-page-break/><text:span text:style-name="T96">B1-389 „Dėl Valstybinės maisto ir veterinarijos tarnybos direktoriaus 2003 m. vasario 14</text:span><text:span text:style-name="T97"><text:s/>d. įsakymo Nr. B1-146 „Dėl Alkoholio produktų kokybės tyrimo laboratorijų atestavimo komisijos patvirtinimo“ pakeitimo“ (Žin., 2008, Nr.<text:s/></text:span><text:a xlink:href="https://www.e-tar.lt/portal/lt/legalAct/TAR.EA86146F4D06" office:target-frame-name="_blank" xlink:show="new"><text:span text:style-name="T98">86-3443</text:span></text:a><text:span text:style-name="T99">).</text:span></text:p>
      <text:p text:style-name="P100"/>
      <text:p text:style-name="P101"/>
      <text:p text:style-name="P102"/>
      <text:p text:style-name="P103"><text:span text:style-name="T104">Direktorius<text:s/></text:span><text:span text:style-name="T105"><text:tab/>Jon</text:span><text:span text:style-name="T106">as Mil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alstybinė maisto ir veterinarijos tarnyba, Įsakymas</text:span></text:p>
      <text:p text:style-name="P116"><text:span text:style-name="T117">Nr.<text:s/></text:span><text:a xlink:href="https://www.e-tar.lt/portal/legalAct.html?documentId=TAR.0A4718BD4D64" office:target-frame-name="_top" xlink:show="replace"><text:span text:style-name="T118">B1-548</text:span></text:a><text:span text:style-name="T119">, 2013-08-29, Žin., 2013, Nr. 93-4688 (2013-09-04), i. k.<text:s/></text:span><text:span text:style-name="T120">113110MISAK00B1-548</text:span></text:p>
      <text:p text:style-name="P121"><text:span text:style-name="T122">Dėl Valstybinės maisto ir veterinarijos tarnybos direktoriaus 2011 m. gegužės 3 d. įsakymo Nr. B1-190 „Dėl Alkoholio produktų kokybės tyrimo laboratorijų atestavimo komisijos patvirtinimo“ pakeitimo</text:span></text:p>
      <text:p text:style-name="P123"/>
      <text:p text:style-name="P124"><text:span text:style-name="T125">2.</text:span></text:p>
      <text:p text:style-name="P126"><text:span text:style-name="T127">Lietuvos Respublikos valstybinė m</text:span><text:span text:style-name="T128">aisto ir veterinarijos tarnyba, Įsakymas</text:span></text:p>
      <text:p text:style-name="P129"><text:span text:style-name="T130">Nr.<text:s/></text:span><text:a xlink:href="https://www.e-tar.lt/portal/legalAct.html?documentId=TAR.95E1E8C8562A" office:target-frame-name="_top" xlink:show="replace"><text:span text:style-name="T131">B1-791</text:span></text:a><text:span text:style-name="T132">, 2013-12-11, Žin., 2013, Nr. 129-6603 (2013-12-17), i. k. 113110MISAK00B1-791</text:span></text:p>
      <text:p text:style-name="P133"><text:span text:style-name="T134">Dėl Valstybinės maisto ir veterinarijos<text:s/></text:span><text:span text:style-name="T135">tarnybos direktoriaus 2011 m. gegužės 3 d. įsakymo Nr. B1-190 „Dėl Alkoholio produktų kokybės tyrimo laboratorijų atestavimo komisijos patvirtinimo“ pakeitimo</text:span></text:p>
      <text:p text:style-name="P136"/>
      <text:p text:style-name="P137"><text:span text:style-name="T138">3.</text:span></text:p>
      <text:p text:style-name="P139"><text:span text:style-name="T140">Valstybinė maisto ir veterinarijos tarnyba, Įsakymas</text:span></text:p>
      <text:p text:style-name="P141"><text:span text:style-name="T142">Nr.<text:s/></text:span><text:a xlink:href="https://www.e-tar.lt/portal/legalAct.html?documentId=8c698c508fef11e3b8c2b7f6275e41d6" office:target-frame-name="_top" xlink:show="replace"><text:span text:style-name="T143">B1-95</text:span></text:a><text:span text:style-name="T144">, 2014-02-06, paskelbta TAR 2014-02-07, i. k. 2014-01267</text:span></text:p>
      <text:p text:style-name="P145"><text:span text:style-name="T146">Dėl Valstybinės maisto ir veterinarijos tarnybos direktoriaus 2011 m. gegužės 3 d. įsakymo Nr. B1-190 „Dėl Alkoholio produktų kokybė</text:span><text:span text:style-name="T147">s tyrimo laboratorijų atestavimo komisijos patvirtinimo“ pakeitimo</text:span></text:p>
      <text:p text:style-name="P148"/>
      <text:p text:style-name="P149"><text:span text:style-name="T150">4.</text:span></text:p>
      <text:p text:style-name="P151"><text:span text:style-name="T152">Valstybinė maisto ir veterinarijos tarnyba, Įsakymas</text:span></text:p>
      <text:p text:style-name="P153"><text:span text:style-name="T154">Nr.<text:s/></text:span><text:a xlink:href="https://www.e-tar.lt/portal/legalAct.html?documentId=b44f59f0e50311e59cc8b27b54efaf6e" office:target-frame-name="_top" xlink:show="replace"><text:span text:style-name="T155">B1-729</text:span></text:a><text:span text:style-name="T156">, 2015-07-24, paskelbta<text:s/></text:span><text:span text:style-name="T157">TAR 2016-03-08, i. k. 2016-04375</text:span></text:p>
      <text:p text:style-name="P158"><text:span text:style-name="T159">Dėl Valstybinės maisto ir veterinarijos tarnybos direktoriaus 2011 m. gegužės 3 d. įsakymo Nr. B1-190 „Dėl Alkoholio produktų kokybės tyrimo laboratorijų atestavimo komisijos patvirtinimo“ pakeitimo</text:span></text:p>
      <text:p text:style-name="P160"/>
      <text:p text:style-name="P161"><text:span text:style-name="T162">5.</text:span></text:p>
      <text:p text:style-name="P163"><text:span text:style-name="T164">Valstybinė maisto ir</text:span><text:span text:style-name="T165"><text:s/>veterinarijos tarnyba, Įsakymas</text:span></text:p>
      <text:p text:style-name="P166"><text:span text:style-name="T167">Nr.<text:s/></text:span><text:a xlink:href="https://www.e-tar.lt/portal/legalAct.html?documentId=5f527c90f89f11e880d0fe0db08fac89" office:target-frame-name="_top" xlink:show="replace"><text:span text:style-name="T168">B1-1011</text:span></text:a><text:span text:style-name="T169">, 2018-12-04, paskelbta TAR 2018-12-06, i. k. 2018-19847</text:span></text:p>
      <text:p text:style-name="P170"><text:span text:style-name="T171">Dėl Valstybinės maisto ir veterinarijos tarnybos direktor</text:span><text:span text:style-name="T172">iaus 2011 m. gegužės 3 d. įsakymo Nr. B1-190 „Dėl Alkoholio produktų kokybės tyrimo laboratorijų atestavimo komisijos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8-12-07T08:43:00Z</meta:creation-date>
    <dc:date>2018-12-07T08:43:00Z</dc:date>
    <meta:template xlink:href="Normal.dotm" xlink:type="simple"/>
    <meta:editing-cycles>2</meta:editing-cycles>
    <meta:editing-duration>PT0S</meta:editing-duration>
    <meta:document-statistic meta:page-count="2" meta:paragraph-count="106" meta:word-count="743" meta:character-count="6691" meta:row-count="168" meta:non-whitespace-character-count="6054"/>
  </office:meta>
</office:document-meta>
</file>