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2-18 iki 2014-02-07</text:span></text:p>
      <text:p text:style-name="P5"/>
      <text:p text:style-name="P6"><text:span text:style-name="T7">Įsakymas paskelbtas: Žin. 2011, Nr.<text:s/></text:span><text:a xlink:href="https://www.e-tar.lt/portal/legalAct.html?documentId=TAR.E436B63A46B7" office:target-frame-name="_top" xlink:show="replace"><text:span text:style-name="T8">56-2698</text:span></text:a><text:span text:style-name="T9">, i. k. 111110MISAK00B1-190</text:span></text:p>
      <text:p text:style-name="P10"/>
      <text:p text:style-name="P11"><text:span text:style-name="T12"/><text:span text:style-name="T13">VALSTYBINĖS MAISTO IR VETERINARIJOS TARNYBOS DIREKTORIAUS</text:span></text:p>
      <text:p text:style-name="P14">ĮSAKYMAS</text:p>
      <text:p text:style-name="P15"/>
      <text:p text:style-name="P16">DĖL ALKOHOLIO PRODUKTŲ KOKYBĖS TYRIMO LABORATORIJŲ ATESTAVIMO KOMISIJOS PATVIRTINIMO</text:p>
      <text:p text:style-name="P17"/>
      <text:p text:style-name="P18">2011 m. gegužės 3 d. Nr. B1-190</text:p>
      <text:p text:style-name="P19">Vilnius</text:p>
      <text:p text:style-name="P20"/>
      <text:p text:style-name="P21"><text:span text:style-name="T22">Vadovaudamasis Lietuvos Re</text:span><text:span text:style-name="T23">spublikos alkoholio kontrolės įstatymu (Žin., 1995, Nr.<text:s/></text:span><text:a xlink:href="https://www.e-tar.lt/portal/lt/legalAct/TAR.9E5C5C16B6E6" office:target-frame-name="_blank" xlink:show="new"><text:span text:style-name="T24">44-1073</text:span></text:a><text:span text:style-name="T25">; 2004, Nr.<text:s/></text:span><text:a xlink:href="https://www.e-tar.lt/portal/lt/legalAct/TAR.65C0438E6F29" office:target-frame-name="_blank" xlink:show="new"><text:span text:style-name="T26">47-1548</text:span></text:a><text:span text:style-name="T27">; 20</text:span><text:span text:style-name="T28">08, Nr.<text:s/></text:span><text:a xlink:href="https://www.e-tar.lt/portal/lt/legalAct/TAR.606495E318F6" office:target-frame-name="_blank" xlink:show="new"><text:span text:style-name="T29">123-4660</text:span></text:a><text:span text:style-name="T30">), Lietuvos Respublikos Vyriausybės 2001 m. sausio 22 d. nutarimu Nr. 67 „Dėl Alkoholio produktų gamybos licencijavimo taisyklių patvirtinimo“ (Žin., 2001, Nr.<text:s/></text:span><text:a xlink:href="https://www.e-tar.lt/portal/lt/legalAct/TAR.1FD529FFA133" office:target-frame-name="_blank" xlink:show="new"><text:span text:style-name="T31">8-230</text:span></text:a><text:span text:style-name="T32">; 2004</text:span><text:span text:style-name="T33">, Nr. 104-3847; 2007, Nr.<text:s/></text:span><text:a xlink:href="https://www.e-tar.lt/portal/lt/legalAct/TAR.AD82397C4674" office:target-frame-name="_blank" xlink:show="new"><text:span text:style-name="T34">106-4346</text:span></text:a><text:span text:style-name="T35">; 2009, Nr.<text:s/></text:span><text:a xlink:href="https://www.e-tar.lt/portal/lt/legalAct/TAR.A22AB6F01B79" office:target-frame-name="_blank" xlink:show="new"><text:span text:style-name="T36">28-1098</text:span></text:a><text:span text:style-name="T37">), Alkoholio produktų kokybės tyr</text:span><text:span text:style-name="T38">imo laboratorijų atestavimo tvarkos, patvirtintos Valstybinės maisto ir veterinarijos tarnybos direktoriaus 2001 m. gegužės 14 d. įsakymu Nr. 212 (Žin., 2001, Nr.<text:s/></text:span><text:a xlink:href="https://www.e-tar.lt/portal/lt/legalAct/TAR.00D0E99CB69E" office:target-frame-name="_blank" xlink:show="new"><text:span text:style-name="T39">48-1697</text:span></text:a><text:span text:style-name="T40">)</text:span><text:span text:style-name="T41">, 4 punktu:</text:span></text:p>
      <text:p text:style-name="P42"><text:span text:style-name="T43">1</text:span><text:span text:style-name="T44">.<text:s/></text:span><text:span text:style-name="T45">Tvirtinu</text:span><text:span text:style-name="T46"><text:s/>Alkoholio produktų kokybės tyrimo laboratorijų atestavimo komisiją (toliau – Komisija):</text:span></text:p>
      <text:p text:style-name="P47">Komisijos pirmininkas – Vytautas Bakasėnas, Nacionalinio maisto ir veterinarijos rizikos vertinimo instituto direktoriaus pavaduotojas;</text:p>
      <text:p text:style-name="P48">Komisijos sekretorė – Leonora Vainikonienė, Nacionalinio maisto ir veterinarijos rizikos vertinimo instituto Cheminių tyrimų skyriaus vyriausioji inžinierė;</text:p>
      <text:p text:style-name="P49">Komisijos nariai:</text:p>
      <text:p text:style-name="P50">Juozas Olekas, Valstybinės maisto ir veterinarijos tarnybos Maisto skyriaus vyriausiasis specialistas,</text:p>
      <text:p text:style-name="P51">Ilona Rumskienė, Nacionalinio maisto ir veterinarijos rizikos vertinimo instituto Cheminių tyrimų skyriaus vyriausioji inžinierė,</text:p>
      <text:p text:style-name="P52">Inesa Savickaitė, Nacionalinio maisto ir veterinarijos rizikos vertinimo instituto Cheminių tyrimų skyriaus<text:s/>vedėjo pavaduotoja,</text:p>
      <text:p text:style-name="P53"><text:span text:style-name="T54">Virginijus Vaičiūnas, Nacionalinio maisto ir veterinarijos rizikos vertinimo instituto Cheminių tyrimų skyriaus vyriausiasis inžinierius.</text:span></text:p>
      <text:p text:style-name="P55">Punkto pakeitimai:</text:p>
      <text:p text:style-name="P56"><text:span text:style-name="T57">Nr.<text:s/></text:span><text:a xlink:href="https://www.e-tar.lt/portal/legalAct.html?documentId=TAR.0A4718BD4D64" office:target-frame-name="_top" xlink:show="replace"><text:span text:style-name="T58">B1-548</text:span></text:a><text:span text:style-name="T59">, 2013-08-29, Žin., 2013, Nr. 93-4688 (2013-09-04), i. k. 113110MISAK00B1-548</text:span></text:p>
      <text:p text:style-name="P60"><text:span text:style-name="T61">Nr.<text:s/></text:span><text:a xlink:href="https://www.e-tar.lt/portal/legalAct.html?documentId=TAR.95E1E8C8562A" office:target-frame-name="_top" xlink:show="replace"><text:span text:style-name="T62">B1-791</text:span></text:a><text:span text:style-name="T63">, 2013-12-11, Žin., 2013, Nr. 129-6603 (2013-12-17), i. k. 113110MISAK00B1-791</text:span></text:p>
      <text:p text:style-name="Normal"/>
      <text:p text:style-name="P64"><text:span text:style-name="T65">2</text:span><text:span text:style-name="T66">. Pripažįstu netekusiais galios:</text:span></text:p>
      <text:p text:style-name="P67"><text:span text:style-name="T68">2.1</text:span><text:span text:style-name="T69">. Valstybinės maisto ir veterinarijos tarnybos direktoriaus 2003 m. vasario 14 d. įsakymą Nr. B1-146 „Dėl Alkoholio produktų kokybės<text:s/></text:span><text:span text:style-name="T70">tyrimo laboratorijų atestavimo komisijos patvirtinimo“ (Žin., 2003, Nr.<text:s/></text:span><text:a xlink:href="https://www.e-tar.lt/portal/lt/legalAct/TAR.8AF8CC388FFF" office:target-frame-name="_blank" xlink:show="new"><text:span text:style-name="T71">18-800</text:span></text:a><text:span text:style-name="T72">);</text:span></text:p>
      <text:p text:style-name="P73"><text:span text:style-name="T74">2.2</text:span><text:span text:style-name="T75">. Valstybinės maisto ir veterinarijos tarnybos direktoriaus 2007 m. gruodžio 14 d.<text:s/></text:span><text:span text:style-name="T76">įsakymą Nr. B1-867 „Dėl Valstybinės maisto ir veterinarijos tarnybos direktoriaus 2003 m. vasario 14 d. įsakymo Nr. B1-146 „Dėl Alkoholio produktų kokybės tyrimo laboratorijų atestavimo komisijos patvirtinimo“ pakeitimo“ (Žin., 2007, Nr.<text:s/></text:span><text:a xlink:href="https://www.e-tar.lt/portal/lt/legalAct/TAR.6D1AD0C44406" office:target-frame-name="_blank" xlink:show="new"><text:span text:style-name="T77">136-5548</text:span></text:a><text:span text:style-name="T78">);</text:span></text:p>
      <text:p text:style-name="P79"><text:span text:style-name="T80">2.3</text:span><text:span text:style-name="T81">. Valstybinės maisto ir veterinarijos tarnybos direktoriaus 2008 m. liepos 22 d. įsakymą Nr. B1-389 „Dėl Valstybinės maisto ir veterinarijos tarnybos direktoriaus 2003 m.<text:s/></text:span><text:span text:style-name="T82">vasario 14 d. įsakymo Nr. B1-146 „Dėl Alkoholio produktų kokybės tyrimo laboratorijų atestavimo komisijos patvirtinimo“ pakeitimo“ (Žin., 2008, Nr.<text:s/></text:span><text:a xlink:href="https://www.e-tar.lt/portal/lt/legalAct/TAR.EA86146F4D06" office:target-frame-name="_blank" xlink:show="new"><text:span text:style-name="T83">86-3443</text:span></text:a><text:span text:style-name="T84">).</text:span></text:p>
      <text:p text:style-name="P85"/>
      <text:p text:style-name="P86"/>
      <text:p text:style-name="P87"><text:span text:style-name="T88">Direkto</text:span><text:span text:style-name="T89">rius<text:s/></text:span><text:span text:style-name="T90"><text:tab/>Jonas Miliu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alstybinė maisto ir veterinarijos tarnyba, Įsakymas</text:span></text:p>
      <text:p text:style-name="P100"><text:span text:style-name="T101">Nr.<text:s/></text:span><text:a xlink:href="https://www.e-tar.lt/portal/legalAct.html?documentId=TAR.0A4718BD4D64" office:target-frame-name="_top" xlink:show="replace"><text:span text:style-name="T102">B1-548</text:span></text:a><text:span text:style-name="T103">, 2013-08-29, Žin., 2013, Nr. 93-4688 (2013-09-04),</text:span><text:span text:style-name="T104"><text:s/>i. k. 113110MISAK00B1-548</text:span></text:p>
      <text:p text:style-name="P105"><text:span text:style-name="T106">Dėl Valstybinės maisto ir veterinarijos tarnybos direktoriaus 2011 m. gegužės 3 d. įsakymo Nr. B1-190 "Dėl Alkoholio produktų kokybės tyrimo laboratorijų atestavimo komisijos patvirtinimo" pakeitimo</text:span></text:p>
      <text:p text:style-name="P107"/>
      <text:p text:style-name="P108"><text:span text:style-name="T109">2.</text:span></text:p>
      <text:p text:style-name="P110"><text:span text:style-name="T111">Lietuvos Respublikos valst</text:span><text:span text:style-name="T112">ybinė maisto ir veterinarijos tarnyba, Įsakymas</text:span></text:p>
      <text:p text:style-name="P113"><text:span text:style-name="T114">Nr.<text:s/></text:span><text:a xlink:href="https://www.e-tar.lt/portal/legalAct.html?documentId=TAR.95E1E8C8562A" office:target-frame-name="_top" xlink:show="replace"><text:span text:style-name="T115">B1-791</text:span></text:a><text:span text:style-name="T116">, 2013-12-11, Žin., 2013, Nr. 129-6603 (2013-12-17), i. k. 113110MISAK00B1-791</text:span></text:p>
      <text:p text:style-name="P117"><text:span text:style-name="T118">Dėl Valstybinės maisto ir veterinarij</text:span><text:span text:style-name="T119">os tarnybos direktoriaus 2011 m. gegužės 3 d. įsakymo Nr. B1-190 "Dėl Alkoholio produktų kokybės tyrimo laboratorijų atestavimo komisijos patvirtinimo"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8T13:35:00Z</meta:creation-date>
    <dc:date>2016-03-28T13:35:00Z</dc:date>
    <meta:template xlink:href="Normal" xlink:type="simple"/>
    <meta:editing-cycles>2</meta:editing-cycles>
    <meta:editing-duration>PT0S</meta:editing-duration>
    <meta:document-statistic meta:page-count="2" meta:paragraph-count="50" meta:word-count="606" meta:character-count="4923" meta:row-count="118" meta:non-whitespace-character-count="4367"/>
  </office:meta>
</office:document-meta>
</file>