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09 iki 2018-12-06</text:span></text:p>
      <text:p text:style-name="P5"/>
      <text:p text:style-name="P6"><text:span text:style-name="T7">Įsakymas paskelbtas: Žin. 2011, Nr.<text:s/></text:span><text:a xlink:href="https://www.e-tar.lt/portal/legalAct.html?documentId=TAR.E436B63A46B7" office:target-frame-name="_top" xlink:show="replace"><text:span text:style-name="T8">56-2698</text:span></text:a><text:span text:style-name="T9">, i. k. 111110MISAK00B1-190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ALKOHOLIO PRODUKTŲ KOKYBĖS TYRIMO LABORATORIJŲ ATESTAVIMO KOMISIJOS PATVIRTINIMO</text:p>
      <text:p text:style-name="P17"/>
      <text:p text:style-name="P18">2011 m. gegužės 3 d. Nr. B1-190</text:p>
      <text:p text:style-name="P19">Vilnius</text:p>
      <text:p text:style-name="P20"/>
      <text:p text:style-name="P21"><text:span text:style-name="T22">Vadovaudamasis Lietuvos Re</text:span><text:span text:style-name="T23">spublikos alkoholio kontrolės įstatymu (Žin., 1995, Nr.<text:s/></text:span><text:a xlink:href="https://www.e-tar.lt/portal/lt/legalAct/TAR.9E5C5C16B6E6" office:target-frame-name="_blank" xlink:show="new"><text:span text:style-name="T24">44-1073</text:span></text:a><text:span text:style-name="T25">; 2004, Nr.<text:s/></text:span><text:a xlink:href="https://www.e-tar.lt/portal/lt/legalAct/TAR.65C0438E6F29" office:target-frame-name="_blank" xlink:show="new"><text:span text:style-name="T26">47-1548</text:span></text:a><text:span text:style-name="T27">; 20</text:span><text:span text:style-name="T28">08, Nr.<text:s/></text:span><text:a xlink:href="https://www.e-tar.lt/portal/lt/legalAct/TAR.606495E318F6" office:target-frame-name="_blank" xlink:show="new"><text:span text:style-name="T29">123-4660</text:span></text:a><text:span text:style-name="T30">), Lietuvos Respublikos Vyriausybės 2001 m. sausio 22 d. nutarimu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31">8-230</text:span></text:a><text:span text:style-name="T32">; 2004</text:span><text:span text:style-name="T33">, Nr. 104-3847; 2007, Nr.<text:s/></text:span><text:a xlink:href="https://www.e-tar.lt/portal/lt/legalAct/TAR.AD82397C4674" office:target-frame-name="_blank" xlink:show="new"><text:span text:style-name="T34">106-4346</text:span></text:a><text:span text:style-name="T35">; 2009, Nr.<text:s/></text:span><text:a xlink:href="https://www.e-tar.lt/portal/lt/legalAct/TAR.A22AB6F01B79" office:target-frame-name="_blank" xlink:show="new"><text:span text:style-name="T36">28-1098</text:span></text:a><text:span text:style-name="T37">), Alkoholio produktų kokybės tyr</text:span><text:span text:style-name="T38">imo laboratorijų atestavimo tvarkos, patvirtintos Valstybinės maisto ir veterinarijos tarnybos direktoriaus 2001 m. gegužės 14 d. įsakymu Nr. 212 (Žin., 2001, Nr.<text:s/></text:span><text:a xlink:href="https://www.e-tar.lt/portal/lt/legalAct/TAR.00D0E99CB69E" office:target-frame-name="_blank" xlink:show="new"><text:span text:style-name="T39">48-1697</text:span></text:a><text:span text:style-name="T40">)</text:span><text:span text:style-name="T41">, 4 punktu:</text:span></text:p>
      <text:p text:style-name="P42"><text:span text:style-name="T43">1</text:span><text:span text:style-name="T44">. Tvirtinu Alkoholio produktų kokybės tyrimo laboratorijų atestavimo komisiją (toliau – Komisija):</text:span></text:p>
      <text:p text:style-name="P45">Komisijos pirmininkė – Snieguolė Ščeponavičienė, Nacionalinio maisto ir veterinarijos rizikos vertinimo instituto direktoriaus pavaduotoja;</text:p>
      <text:p text:style-name="P46">Komisijos sekretorė – Marina Maksiuta, Nacionalinio maisto ir veterinarijos rizikos vertinimo instituto Cheminių tyrimų skyriaus vyriausioji specialistė;</text:p>
      <text:p text:style-name="P47">Komisijos nariai:</text:p>
      <text:p text:style-name="P48">Ilona Rumskienė, Nacionalinio maisto ir veterinarijos rizikos vertinimo instituto Cheminių tyrimų skyriaus vyriausioji inžinierė,</text:p>
      <text:p text:style-name="P49">Inesa Savickaitė, Nacionalinio maisto ir veterinarijos rizikos vertinimo instituto Cheminių tyrimų skyriaus vedėjo pavaduotoja,</text:p>
      <text:p text:style-name="P50">Virginijus Vaičiūnas, Nacionalinio maisto ir veterinarijos rizikos vertinimo instituto Cheminių tyrimų skyriaus vyriausiasis inžinierius,</text:p>
      <text:p text:style-name="P51"><text:span text:style-name="T52">Jonas Valuta, Valstybinės maisto ir veterinarijos tarnybos Maisto skyriaus vyriausiasis specialistas.</text:span><text:s/></text:p>
      <text:p text:style-name="P53">Punkto pakeitimai:</text:p>
      <text:p text:style-name="P54"><text:span text:style-name="T55">Nr.<text:s/></text:span><text:a xlink:href="https://www.e-tar.lt/portal/legalAct.html?documentId=TAR.0A4718BD4D64" office:target-frame-name="_top" xlink:show="replace"><text:span text:style-name="T56">B1-548</text:span></text:a><text:span text:style-name="T57">, 2013-08-29, Žin., 2013, Nr. 93-4688 (2013-09-04), i. k. 113110MISAK00B1-548</text:span></text:p>
      <text:p text:style-name="P58"><text:span text:style-name="T59">Nr.<text:s/></text:span><text:a xlink:href="https://www.e-tar.lt/portal/legalAct.html?documentId=TAR.95E1E8C8562A" office:target-frame-name="_top" xlink:show="replace"><text:span text:style-name="T60">B1-791</text:span></text:a><text:span text:style-name="T61">, 2013-12-11, Žin., 2013, Nr. 129-6603 (2013-12-17), i. k. 113110MISAK00B1-791</text:span></text:p>
      <text:p text:style-name="P62"><text:span text:style-name="T63">Nr.<text:s/></text:span><text:a xlink:href="https://www.e-tar.lt/portal/legalAct.html?documentId=8c698c508fef11e3b8c2b7f6275e41d6" office:target-frame-name="_top" xlink:show="replace"><text:span text:style-name="T64">B1-95</text:span></text:a><text:span text:style-name="T65">, 2014-02-06, paskelbta TAR 2014-02-07, i. k. 2014-01267</text:span></text:p>
      <text:p text:style-name="P66"><text:span text:style-name="T67">Nr.<text:s/></text:span><text:a xlink:href="https://www.e-tar.lt/portal/legalAct.html?documentId=b44f59f0e50311e59cc8b27b54efaf6e" office:target-frame-name="_top" xlink:show="replace"><text:span text:style-name="T68">B1-729</text:span></text:a><text:span text:style-name="T69">, 2015-07-24, paskelbta TAR 2016-03-08, i. k. 2016-04375</text:span></text:p>
      <text:p text:style-name="Normal"/>
      <text:p text:style-name="P70"><text:span text:style-name="T71">2</text:span><text:span text:style-name="T72">. Pripažįstu netekusiais galios:</text:span></text:p>
      <text:p text:style-name="P73"><text:span text:style-name="T74">2.1</text:span><text:span text:style-name="T75">. Valstybinės maisto ir veterinarijos tarnybos direkt</text:span><text:span text:style-name="T76">oriaus 2003 m. vasario 14 d. įsakymą Nr. B1-146 „Dėl Alkoholio produktų kokybės tyrimo laboratorijų atestavimo komisijos patvirtinimo“ (Žin., 2003, Nr.<text:s/></text:span><text:a xlink:href="https://www.e-tar.lt/portal/lt/legalAct/TAR.8AF8CC388FFF" office:target-frame-name="_blank" xlink:show="new"><text:span text:style-name="T77">18-800</text:span></text:a><text:span text:style-name="T78">);</text:span></text:p>
      <text:p text:style-name="P79"><text:span text:style-name="T80">2.2</text:span><text:span text:style-name="T81">. V</text:span><text:span text:style-name="T82">alstybinės maisto ir veterinarijos tarnybos direktoriaus 2007 m. gruodžio 14 d. įsakymą Nr. B1-867 „Dėl Valstybinės maisto ir veterinarijos tarnybos direktoriaus 2003 m. vasario 14 d. įsakymo Nr. B1-146 „Dėl Alkoholio produktų kokybės tyrimo laboratorijų a</text:span><text:span text:style-name="T83">testavimo komisijos patvirtinimo“ pakeitimo“ (Žin., 2007, Nr.<text:s/></text:span><text:a xlink:href="https://www.e-tar.lt/portal/lt/legalAct/TAR.6D1AD0C44406" office:target-frame-name="_blank" xlink:show="new"><text:span text:style-name="T84">136-5548</text:span></text:a><text:span text:style-name="T85">);</text:span></text:p>
      <text:p text:style-name="P86"><text:span text:style-name="T87">2.3</text:span><text:span text:style-name="T88">. Valstybinės maisto ir veterinarijos tarnybos direktoriaus 2008 m. liepos 22 d. įsakymą Nr</text:span><text:span text:style-name="T89">. B1-389 „Dėl Valstybinės maisto ir veterinarijos tarnybos direktoriaus 2003 m. vasario 14 d. įsakymo Nr. B1-146 „Dėl Alkoholio produktų kokybės tyrimo laboratorijų atestavimo komisijos<text:s/></text:span><text:soft-page-break/><text:span text:style-name="T90">patvirtinimo“ pakeitimo“ (Žin., 2008, Nr.<text:s/></text:span><text:a xlink:href="https://www.e-tar.lt/portal/lt/legalAct/TAR.EA86146F4D06" office:target-frame-name="_blank" xlink:show="new"><text:span text:style-name="T91">86-3443</text:span></text:a><text:span text:style-name="T92">).</text:span></text:p>
      <text:p text:style-name="P93"/>
      <text:p text:style-name="P94"/>
      <text:p text:style-name="P95"><text:span text:style-name="T96">Direktorius<text:s/></text:span><text:span text:style-name="T97"><text:tab/>Jonas Miliu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alstybinė maisto ir veterinarijos tarnyba, Įsakymas</text:span></text:p>
      <text:p text:style-name="P107"><text:span text:style-name="T108">Nr.<text:s/></text:span><text:a xlink:href="https://www.e-tar.lt/portal/legalAct.html?documentId=TAR.0A4718BD4D64" office:target-frame-name="_top" xlink:show="replace"><text:span text:style-name="T109">B1-548</text:span></text:a><text:span text:style-name="T110">, 2013-08-29, Žin., 2013, Nr. 93-4688 (2013-09-04), i. k. 113110MISAK00B1-548</text:span></text:p>
      <text:p text:style-name="P111"><text:span text:style-name="T112">Dėl Valstybinės maisto ir veterinarijos tarnybos direktoriaus 2011 m. gegužės 3 d. įsakymo N</text:span><text:span text:style-name="T113">r. B1-190 „Dėl Alkoholio produktų kokybės tyrimo laboratorijų atestavimo komisijos patvirtinimo“ pakeitimo</text:span></text:p>
      <text:p text:style-name="P114"/>
      <text:p text:style-name="P115"><text:span text:style-name="T116">2.</text:span></text:p>
      <text:p text:style-name="P117"><text:span text:style-name="T118">Lietuvos Respublikos valstybinė maisto ir veterinarijos tarnyba, Įsakymas</text:span></text:p>
      <text:p text:style-name="P119"><text:span text:style-name="T120">Nr.<text:s/></text:span><text:a xlink:href="https://www.e-tar.lt/portal/legalAct.html?documentId=TAR.95E1E8C8562A" office:target-frame-name="_top" xlink:show="replace"><text:span text:style-name="T121">B1-791</text:span></text:a><text:span text:style-name="T122">, 2013-12-11, Žin., 2013, Nr. 129-6603 (2013-12-17), i. k. 113110MISAK00B1-791</text:span></text:p>
      <text:p text:style-name="P123"><text:span text:style-name="T124">Dėl Valstybinės maisto ir veterinarijos tarnybos direktoriaus 2011 m. gegužės 3 d. įsakymo Nr. B1-190 „Dėl Alkoholio produktų kokybės tyrimo laboratorijų at</text:span><text:span text:style-name="T125">estavimo komisijos patvirtinimo“ pakeitimo</text:span></text:p>
      <text:p text:style-name="P126"/>
      <text:p text:style-name="P127"><text:span text:style-name="T128">3.</text:span></text:p>
      <text:p text:style-name="P129"><text:span text:style-name="T130">Valstybinė maisto ir veterinarijos tarnyba, Įsakymas</text:span></text:p>
      <text:p text:style-name="P131"><text:span text:style-name="T132">Nr.<text:s/></text:span><text:a xlink:href="https://www.e-tar.lt/portal/legalAct.html?documentId=8c698c508fef11e3b8c2b7f6275e41d6" office:target-frame-name="_top" xlink:show="replace"><text:span text:style-name="T133">B1-95</text:span></text:a><text:span text:style-name="T134">, 2014-02-06, paskelbta TAR 2014-02-07, i. k.<text:s/></text:span><text:span text:style-name="T135">2014-01267</text:span></text:p>
      <text:p text:style-name="P136"><text:span text:style-name="T137">Dėl Valstybinės maisto ir veterinarijos tarnybos direktoriaus 2011 m. gegužės 3 d. įsakymo Nr. B1-190 „Dėl Alkoholio produktų kokybės tyrimo laboratorijų atestavimo komisijos patvirtinimo“ pakeitimo</text:span></text:p>
      <text:p text:style-name="P138"/>
      <text:p text:style-name="P139"><text:span text:style-name="T140">4.</text:span></text:p>
      <text:p text:style-name="P141"><text:span text:style-name="T142">Valstybinė maisto ir veterinarijos tarnyba</text:span><text:span text:style-name="T143">, Įsakymas</text:span></text:p>
      <text:p text:style-name="P144"><text:span text:style-name="T145">Nr.<text:s/></text:span><text:a xlink:href="https://www.e-tar.lt/portal/legalAct.html?documentId=b44f59f0e50311e59cc8b27b54efaf6e" office:target-frame-name="_top" xlink:show="replace"><text:span text:style-name="T146">B1-729</text:span></text:a><text:span text:style-name="T147">, 2015-07-24, paskelbta TAR 2016-03-08, i. k. 2016-04375</text:span></text:p>
      <text:p text:style-name="P148"><text:span text:style-name="T149">Dėl Valstybinės maisto ir veterinarijos tarnybos direktoriaus 2011 m. gegužės 3<text:s/></text:span><text:span text:style-name="T150">d. įsakymo Nr. B1-190 „Dėl Alkoholio produktų kokybės tyrimo laboratorijų atestavimo komisijo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8-12-07T08:43:00Z</meta:creation-date>
    <dc:date>2018-12-07T08:43:00Z</dc:date>
    <meta:template xlink:href="Normal.dotm" xlink:type="simple"/>
    <meta:editing-cycles>2</meta:editing-cycles>
    <meta:editing-duration>PT0S</meta:editing-duration>
    <meta:document-statistic meta:page-count="2" meta:paragraph-count="93" meta:word-count="724" meta:character-count="6051" meta:row-count="138" meta:non-whitespace-character-count="5420"/>
  </office:meta>
</office:document-meta>
</file>