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25</text:span></text:p>
      <text:p text:style-name="P3"/>
      <text:p text:style-name="P4"><text:span text:style-name="T5">Įsakymas paskelbtas: Žin. 2013, Nr.<text:s/></text:span><text:a xlink:href="https://www.e-tar.lt/portal/legalAct.html?documentId=TAR.E4301DECC9B8" office:target-frame-name="_top" xlink:show="replace"><text:span text:style-name="T6">89-4426</text:span></text:a><text:span text:style-name="T7">, i. k. 1132310ISAK001V-700</text:span></text:p>
      <text:p text:style-name="P8"/>
      <text:p text:style-name="P9">Nauja redakcija nuo 2015-04-25:</text:p>
      <text:p text:style-name="Normal"><text:span text:style-name="T10">Nr.<text:s/></text:span><text:a xlink:href="https://www.e-tar.lt/portal/legalAct.html?documentId=0caebab0ea6d11e4a4809231b4b55019" office:target-frame-name="_top" xlink:show="replace"><text:span text:style-name="T11">1V-323</text:span></text:a><text:span text:style-name="T12">, 2015-04-24, paskelbta TAR 2015-04-24, i. k. 2015-06206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 VP3-1.2-VRM-01-R „PRIELAIDŲ SPARTESNEI ŪKINĖS VEI</text:span><text:span text:style-name="T20">KLOS DIVERSIFIKACIJAI KAIMO VIETOVĖSE SUDARYMAS“</text:span></text:p>
      <text:p text:style-name="P21"/>
      <text:p text:style-name="P22">2013 m. rugpjūčio 16 d. Nr. 1V-700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</text:span><text:span text:style-name="T29">jektų administravimo ir finansavimo taisyklių patvirtinimo“, 100 ir 101 punktais, 2007–2013 m. Sanglaudos skatinimo veiksmų programos 1 prioriteto „Vietinė ir urbanistinė plėtra, kultūros paveldo ir gamtos išsaugojimas bei pritaikymas turizmo plėtrai“ įgyv</text:span><text:span text:style-name="T30">endinimo priemonės VP3-1.2-VRM-01-R „Prielaidų spartesnei ūkinės veiklos diversifikacijai kaimo vietovėse sudarymas“ projektų finansavimo sąlygų aprašo, patvirtinto Lietuvos Respublikos vidaus reikalų ministro 2008 m. gruodžio 9 d. įsakymu Nr. 1V-446 „Dėl<text:s/></text:span><text:span text:style-name="T31">2007–2013 m. Sanglaudos skatinimo veiksmų programos 1 prioriteto „Vietinė ir urbanistinė plėtra, kultūros paveldo ir gamtos išsaugojimas bei pritaikymas turizmo plėtrai“ įgyvendinimo priemonės VP3-1.2-VRM-01-R „Prielaidų spartesnei ūkinės veiklos diversifi</text:span><text:span text:style-name="T32">kacijai kaimo vietovėse sudarymas“ projektų finansavimo sąlygų aprašo patvirtinimo“, 65 punktu ir atsižvelgdamas į viešosios įstaigos Centrinės projektų valdymo agentūros 2013 m. liepos 29 d. projekto paraiškos Nr. VP3-1.2-VRM-01-R-61-025 tinkamumo finansu</text:span><text:span text:style-name="T33">oti vertinimo ataskaitą,</text:span></text:p>
      <text:p text:style-name="P34"><text:span text:style-name="T35">s k i r i u finansavimą regionų projektų planavimo būdu pateiktam Pakruojo rajono savivaldybės administracijos projektui „Pakruojo rajono kaimo gyvenamųjų vietovių infrastruktūros kompleksiška plėtra (II etapas)“ (projekto kodas<text:s/></text:span><text:span text:style-name="T36">Nr. VP3-1.2-VRM-01-R-61-025) įgyvendinti – iki 424 927,05 Eur (keturių šimtų dvidešimt keturių tūkstančių devynių šimtų dvidešimt septynių eurų 05 ct) iš Vidaus reikalų ministerijos programos „Regionų plėtros ir Europos Sąjungos struktūrinės paramos progra</text:span><text:span text:style-name="T37">mų įgyvendinimo užtikrinimas“ (programos kodas 03.03) pagal priemonę „Mažinti gyvenimo aplinkos ir kokybės skirtumus<text:s/></text:span><text:soft-page-break/><text:span text:style-name="T38">tarp pagrindinių ir likusių šalies miestų ir sudaryti prielaidas spartesnei ūkinės veiklos diversifikacijai kaimo vietovėse“ (priemonės kod</text:span><text:span text:style-name="T39">as 01-01-02), finansuoti:</text:span></text:p>
      <text:p text:style-name="P40"><text:span text:style-name="T41">1</text:span><text:span text:style-name="T42">. iš Europos Sąjungos lėšų (finansavimo šaltinio kodas 1.3.2.3.1) – iki 390 473,51 Eur (trijų šimtų devyniasdešimties tūkstančių keturių šimtų septyniasdešimt trijų eurų 51 ct);</text:span></text:p>
      <text:p text:style-name="P43"><text:span text:style-name="T44">2</text:span><text:span text:style-name="T45">. iš bendrojo finansavimo lėšų (finansavim</text:span><text:span text:style-name="T46">o šaltinio kodas 1.2.2.3.1) – iki 34 453,54 Eur (trisdešimt keturių tūkstančių keturių šimtų penkiasdešimt trijų eurų 54 ct).</text:span><text:s/></text:p>
      <text:p text:style-name="P47"/>
      <text:p text:style-name="P48"/>
      <text:p text:style-name="P49">Krašto apsaugos ministras,</text:p>
      <text:p text:style-name="P50"><text:span text:style-name="T51">pavaduojantis vidaus reikalų ministrą</text:span><text:span text:style-name="T52"><text:tab/>Juozas Olekas<text:s/>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<text:s/></text:span><text:span text:style-name="T62">vidaus reikalų ministerija, Įsakymas</text:span></text:p>
      <text:p text:style-name="P63"><text:span text:style-name="T64">Nr.<text:s/></text:span><text:a xlink:href="https://www.e-tar.lt/portal/legalAct.html?documentId=0caebab0ea6d11e4a4809231b4b55019" office:target-frame-name="_top" xlink:show="replace"><text:span text:style-name="T65">1V-323</text:span></text:a><text:span text:style-name="T66">, 2015-04-24, paskelbta TAR 2015-04-24, i. k. 2015-06206</text:span></text:p>
      <text:p text:style-name="P67"><text:span text:style-name="T68">Dėl papildomo finansavimo skyrimo projektui, finansuoj</text:span><text:span text:style-name="T69">amam pagal 2007–2013 m. Sanglaudos skatinimo veiksmų programos 1 prioriteto „Vietinė ir urbanistinė plėtra, kultūros paveldo ir gamtos išsaugojimas bei pritaikymas turizmo plėtrai“ įgyvendinimo priemonę VP3-1.2-VRM-01-R „Prielaidų spartesnei ūkinės veiklos</text:span><text:span text:style-name="T70"><text:s/>diversifikacijai kaimo vietovėse sudarymas“, ir Lietuvos Respublikos vidaus reikalų ministro 2013 m. rugpjūčio 16 d. įsakymo Nr. 1V-700 „Dėl finansavimo skyrimo projektui, finansuojamam pagal 2007–2013 m. Sanglaudos skatinimo veiksmų programos 1 prioritet</text:span><text:span text:style-name="T71">o „Vietinė ir urbanistinė plėtra, kultūros paveldo ir gamtos išsaugojimas bei pritaikymas turizmo plėtrai“ įgyvendinimo priemonę VP3-1.2-VRM-01-R „Prielaidų spartesnei ūkinės veiklos diversifikacijai kaimo vietovėse sudarymas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10T16:09:00Z</meta:creation-date>
    <dc:date>2015-07-10T16:09:00Z</dc:date>
    <meta:template xlink:href="Normal" xlink:type="simple"/>
    <meta:editing-cycles>2</meta:editing-cycles>
    <meta:editing-duration>PT0S</meta:editing-duration>
    <meta:document-statistic meta:page-count="2" meta:paragraph-count="20" meta:word-count="550" meta:character-count="4286" meta:row-count="89" meta:non-whitespace-character-count="3756"/>
  </office:meta>
</office:document-meta>
</file>