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align="center"/>
    </style:style>
    <style:style style:name="P152" style:parent-style-name="Normal" style:master-page-name="MPF1" style:family="paragraph">
      <style:paragraph-properties fo:break-before="page" fo:text-indent="3.5437in" style:page-number="1"/>
    </style:style>
    <style:style style:name="P160" style:parent-style-name="Normal" style:family="paragraph">
      <style:paragraph-properties fo:text-indent="3.5437in"/>
    </style:style>
    <style:style style:name="P161" style:parent-style-name="Normal" style:family="paragraph">
      <style:paragraph-properties fo:text-indent="3.5437in"/>
    </style:style>
    <style:style style:name="P162" style:parent-style-name="Normal" style:family="paragraph">
      <style:paragraph-properties fo:text-indent="3.5437in"/>
    </style:style>
    <style:style style:name="P163" style:parent-style-name="Normal" style:family="paragraph">
      <style:paragraph-properties fo:text-indent="3.5437in"/>
    </style:style>
    <style:style style:name="P164" style:parent-style-name="Normal" style:family="paragraph">
      <style:paragraph-properties fo:text-indent="3.5437in"/>
    </style:style>
    <style:style style:name="P165" style:parent-style-name="Normal" style:family="paragraph">
      <style:paragraph-properties fo:text-indent="3.5437in"/>
    </style:style>
    <style:style style:name="P166" style:parent-style-name="Normal" style:family="paragraph">
      <style:paragraph-properties fo:text-indent="3.5437in"/>
    </style:style>
    <style:style style:name="P167" style:parent-style-name="Normal" style:family="paragraph">
      <style:paragraph-properties fo:text-indent="0.5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534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34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534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34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534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master-page-name="MPF2" style:family="paragraph">
      <style:paragraph-properties fo:break-before="page" fo:text-indent="3.5437in"/>
    </style:style>
    <style:style style:name="P299" style:parent-style-name="Normal" style:family="paragraph">
      <style:paragraph-properties fo:text-indent="3.5437in"/>
    </style:style>
    <style:style style:name="P300" style:parent-style-name="Normal" style:family="paragraph">
      <style:paragraph-properties fo:text-indent="3.5437in"/>
    </style:style>
    <style:style style:name="P301" style:parent-style-name="Normal" style:family="paragraph">
      <style:paragraph-properties fo:text-indent="3.5437in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07" style:family="table-column">
      <style:table-column-properties style:column-width="2.6243in"/>
    </style:style>
    <style:style style:name="TableColumn308" style:family="table-column">
      <style:table-column-properties style:column-width="1.3243in"/>
    </style:style>
    <style:style style:name="TableColumn309" style:family="table-column">
      <style:table-column-properties style:column-width="1.5694in"/>
    </style:style>
    <style:style style:name="TableColumn310" style:family="table-column">
      <style:table-column-properties style:column-width="1.1743in"/>
    </style:style>
    <style:style style:name="Table306" style:family="table">
      <style:table-properties style:width="6.692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12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d572a1102b0d11eabe008ea93139d588" office:target-frame-name="_top" xlink:show="replace"><text:span text:style-name="T14">1321</text:span></text:a><text:span text:style-name="T15">, 2019-12-30, paskelbta TAR 2019-12-30, i. k. 2019-21656</text:span></text:p>
      <text:p text:style-name="P16"><text:span text:style-name="T17">Dėl Lietuvos</text:span><text:span text:style-name="T18"><text:s/>Respublikos Vyriausybės 1998 m. rugsėjo 28 d. nutarimo Nr. 1163 „Dėl asbesto ir jo turinčių gaminių importo, gamybos ir naudojimo ribojimo“ pripažinimo netekusiu galios</text:span></text:p>
      <text:p text:style-name="P19"/>
      <text:p text:style-name="P20"><text:span text:style-name="T21">Suvestinė redakcija nuo 2002-01-27 iki 2019-12-30</text:span></text:p>
      <text:p text:style-name="P22"/>
      <text:p text:style-name="P23"><text:span text:style-name="T24">Nutarimas paskelbtas: Žin. 1998, N</text:span><text:span text:style-name="T25">r.<text:s/></text:span><text:a xlink:href="https://www.e-tar.lt/portal/legalAct.html?documentId=TAR.E41554561432" office:target-frame-name="_top" xlink:show="replace"><text:span text:style-name="T26">88-2424</text:span></text:a><text:span text:style-name="T27">, i. k. 0981100NUTA00001163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ASBESTO IR JO TURINČIŲ GAMINIŲ IMPORTO, GAMYBOS IR NAUDOJIMO RIBOJIMO</text:p>
      <text:p text:style-name="P36"/>
      <text:p text:style-name="P37">1998 m. rugsėjo 28 d. Nr. 1163</text:p>
      <text:p text:style-name="P38">Vilnius</text:p>
      <text:p text:style-name="Normal"/>
      <text:p text:style-name="P39"><text:span text:style-name="T40">Vadovaudamasi Lietuvos Respublikos aplinkos apsaugos įstatymo (Žin., 1992, Nr.<text:s/></text:span><text:a xlink:href="https://www.e-tar.lt/portal/lt/legalAct/TAR.E2780B68DE62" office:target-frame-name="_blank" xlink:show="new"><text:span text:style-name="T41">5-75</text:span></text:a><text:span text:style-name="T42">; 1996, Nr.<text:s/></text:span><text:a xlink:href="https://www.e-tar.lt/portal/lt/legalAct/TAR.A497A19DF124" office:target-frame-name="_blank" xlink:show="new"><text:span text:style-name="T43">57-1335</text:span></text:a><text:span text:style-name="T44">) 26 straipsniu ir siekdama sumažinti asbesto bei jo turinčių gaminių keliamą pavojų žmonių sveikatai ir aplinkai, Lietuvos Respublikos Vyriausybė<text:s/></text:span><text:span text:style-name="T45">nutari</text:span><text:span text:style-name="T46">a:</text:span></text:p>
      <text:p text:style-name="P47"><text:span text:style-name="T48">1</text:span><text:span text:style-name="T49">. Nustatyti, kad į Lietuvos Respubliką draudžiama, įforminant išleidimo laisvai cirkuliuoti, laikinojo įvežimo, muitinės prižiūrimo perdirbimo, laikinojo įvežimo perdirbti muitinės procedūras, importuoti šiuos gaminius:<text:s/></text:span></text:p>
      <text:p text:style-name="P50"><text:span text:style-name="T51">1.1</text:span><text:span text:style-name="T52">. gofruotus ir k</text:span><text:span text:style-name="T53">itus lakštus iš asbestcemenčio, panelius, plyteles ir panašius dirbinius iš asbestcemenčio (kodai pagal Kombinuotąją prekių nomenklatūrą – 6811.10.00.1, 6811.20.11.1, 6811.20.80.1), asbestą, išskyrus chrizotilą (baltąjį asbestą) ir jo turinčius gaminius (k</text:span><text:span text:style-name="T54">odas pagal Kombinuotąją prekių nomenklatūrą – 2524.00);</text:span></text:p>
      <text:p text:style-name="P55"><text:span text:style-name="T56">1.2</text:span><text:span text:style-name="T57">. nuo 2004 m. sausio 1 d. – asbestą (kodas pagal Kombinuotąją prekių nomenklatūrą – 2524.00), asbestcemenčio vamzdžius, vamzdelius, jų jungiamąsias detales (fitingus) ir kitus dirbinius iš asbe</text:span><text:span text:style-name="T58">stcemenčio (kodai pagal Kombinuotąją prekių nomenklatūrą – 6811.30.00.1, 6811.90.00.1);</text:span></text:p>
      <text:p text:style-name="P59"><text:span text:style-name="T60">1.3</text:span><text:span text:style-name="T61">. apdorotus asbesto pluoštus; mišinius, sudarytus daugiausia iš asbesto ir magnio karbonato; tokių mišinių arba asbesto dirbinius (pavyzdžiui, siūlus, audinius,<text:s/></text:span><text:span text:style-name="T62">drabužius, galvos apdangalus, avalynę, tarpiklius), sutvirtintus arba nesutvirtintus, išskyrus prekes, klasifikuojamas 68.11 arba 68.13 pozicijose (kodas pagal Kombinuotąją prekių nomenklatūrą – 68.12); frikcines medžiagas ir jų dirbinius (pavyzdžiui, lakš</text:span><text:span text:style-name="T63">tus, ritinius, juosteles, segmentus, diskus, tarpiklius, įklotus), nesumontuotus, skirtus stabdžiams, sankaboms arba panašioms detalėms, sudarytus daugiausia iš asbesto, kombinuotus arba nekombinuotus su tekstilės medžiagomis arba kitomis medžiagomis (koda</text:span><text:span text:style-name="T64">i pagal Kombinuotąją prekių nomenklatūrą – 6813.10.90.1, 6813.90.90.1), išskyrus gaminius, skirtus naudoti civilinėje aviacijoje.</text:span><text:s/></text:p>
      <text:p text:style-name="P65">Punkto pakeitimai:</text:p>
      <text:p text:style-name="P66"><text:span text:style-name="T67">Nr.<text:s/></text:span><text:a xlink:href="https://www.e-tar.lt/portal/legalAct.html?documentId=TAR.1355B149FC45" office:target-frame-name="_top" xlink:show="replace"><text:span text:style-name="T68">102</text:span></text:a><text:span text:style-name="T69">, 2002-01-24,<text:s/></text:span><text:span text:style-name="T70">Žin., 2002, Nr. 9-311 (2002-01-26), i. k. 1021100NUTA00000102</text:span></text:p>
      <text:p text:style-name="Normal"/>
      <text:p text:style-name="P71"><text:span text:style-name="T72">2.</text:span><text:span text:style-name="T73"><text:s/>Neteko galios nuo 2000-05-06</text:span></text:p>
      <text:p text:style-name="P74">Punkto naikinimas:</text:p>
      <text:p text:style-name="P75"><text:span text:style-name="T76">Nr.<text:s/></text:span><text:a xlink:href="https://www.e-tar.lt/portal/legalAct.html?documentId=TAR.DF7C59CC3C2D" office:target-frame-name="_top" xlink:show="replace"><text:span text:style-name="T77">484</text:span></text:a><text:span text:style-name="T78">, 2000-05-01, Žin. 2000, Nr. 37-1035 (2000-05-05),<text:s/></text:span><text:span text:style-name="T79">i. k. 1001100NUTA00000484</text:span></text:p>
      <text:p text:style-name="Normal"/>
      <text:p text:style-name="P80"><text:span text:style-name="T81">3</text:span><text:span text:style-name="T82">. Uždrausti Lietuvos Respublikos teritorijoje:</text:span></text:p>
      <text:p text:style-name="P83"><text:span text:style-name="T84">3.1</text:span><text:span text:style-name="T85">. naudoti gofruotus ir kitus lakštus iš asbestcemenčio, panelius, plyteles ir panašius dirbinius iš asbestcemenčio statomuose ir remontuojamuose objektuose;</text:span></text:p>
      <text:p text:style-name="P86"><text:span text:style-name="T87">3.2</text:span><text:span text:style-name="T88">.<text:s/></text:span><text:span text:style-name="T89">gaminti gofruotus ir kitus lakštus iš asbestcemenčio, panelius, plyteles ir panašius dirbinius iš asbestcemenčio;</text:span></text:p>
      <text:p text:style-name="P90"><text:span text:style-name="T91">3.3</text:span><text:span text:style-name="T92">. nuo 2004 m. sausio 1 d. gaminti asbestcemenčio vamzdžius, vamzdelius, jų jungiamąsias detales (fitingus) ir kitus dirbinius iš asbest</text:span><text:span text:style-name="T93">cemenčio;</text:span></text:p>
      <text:p text:style-name="P94"><text:span text:style-name="T95">3.4</text:span><text:span text:style-name="T96">. nuo 2003 m. sausio 1 d. naudoti šio nutarimo 1.3 punkte nurodytus asbesto turinčius gaminius;</text:span></text:p>
      <text:p text:style-name="P97"><text:span text:style-name="T98">3.5</text:span><text:span text:style-name="T99">. gaminti šio nutarimo 1.3 punkte nurodytus asbesto turinčius gaminius;</text:span></text:p>
      <text:p text:style-name="P100"><text:span text:style-name="T101">3.6</text:span><text:span text:style-name="T102">. nuo 2005 m. sausio 1 d. naudoti asbestą (kodas pagal Ko</text:span><text:span text:style-name="T103">mbinuotąją prekių nomenklatūrą – 2524.00) ir visus kitus jo turinčius gaminius.</text:span><text:s/></text:p>
      <text:p text:style-name="P104">Punkto pakeitimai:</text:p>
      <text:p text:style-name="P105"><text:span text:style-name="T106">Nr.<text:s/></text:span><text:a xlink:href="https://www.e-tar.lt/portal/legalAct.html?documentId=TAR.1355B149FC45" office:target-frame-name="_top" xlink:show="replace"><text:span text:style-name="T107">102</text:span></text:a><text:span text:style-name="T108">, 2002-01-24, Žin., 2002, Nr. 9-311 (2002-01-26), i. k. 1021100NU</text:span><text:span text:style-name="T109">TA00000102</text:span></text:p>
      <text:p text:style-name="Normal"/>
      <text:p text:style-name="P110"><text:span text:style-name="T111">4.</text:span><text:span text:style-name="T112"><text:s/>Neteko galios nuo 2000-05-06</text:span></text:p>
      <text:p text:style-name="P113">Punkto naikinimas:</text:p>
      <text:p text:style-name="P114"><text:span text:style-name="T115">Nr.<text:s/></text:span><text:a xlink:href="https://www.e-tar.lt/portal/legalAct.html?documentId=TAR.DF7C59CC3C2D" office:target-frame-name="_top" xlink:show="replace"><text:span text:style-name="T116">484</text:span></text:a><text:span text:style-name="T117">, 2000-05-01, Žin. 2000, Nr. 37-1035 (2000-05-05), i. k. 1001100NUTA00000484</text:span></text:p>
      <text:p text:style-name="Normal"/>
      <text:p text:style-name="P118"><text:span text:style-name="T119">5</text:span><text:span text:style-name="T120">. Patvirtinti Asbes</text:span><text:span text:style-name="T121">to ir jo turinčių gaminių naudojimo ribojimo ir taršos prevencijos programą (pridedama).</text:span><text:s/></text:p>
      <text:p text:style-name="P122">Papildyta punktu:</text:p>
      <text:p text:style-name="P123"><text:span text:style-name="T124">Nr.<text:s/></text:span><text:a xlink:href="https://www.e-tar.lt/portal/legalAct.html?documentId=TAR.DF7C59CC3C2D" office:target-frame-name="_top" xlink:show="replace"><text:span text:style-name="T125">484</text:span></text:a><text:span text:style-name="T126">, 2000-05-01, Žin., 2000, Nr. 37-1035 (2000-05-05), i. k.<text:s/></text:span><text:span text:style-name="T127">1001100NUTA00000484</text:span></text:p>
      <text:p text:style-name="Normal"/>
      <text:p text:style-name="P128"><text:span text:style-name="T129">6</text:span><text:span text:style-name="T130">. Pažymėti, kad šiame nutarime prekių kodai nurodomi pagal Kombinuotosios prekių nomenklatūros 2002 metų versiją.</text:span><text:s/></text:p>
      <text:p text:style-name="P131">Punkto pakeitimai:</text:p>
      <text:p text:style-name="P132"><text:span text:style-name="T133">Nr.<text:s/></text:span><text:a xlink:href="https://www.e-tar.lt/portal/legalAct.html?documentId=TAR.1355B149FC45" office:target-frame-name="_top" xlink:show="replace"><text:span text:style-name="T134">102</text:span></text:a><text:span text:style-name="T135">,<text:s/></text:span><text:span text:style-name="T136">2002-01-24, Žin., 2002, Nr. 9-311 (2002-01-26), i. k. 1021100NUTA00000102</text:span></text:p>
      <text:p text:style-name="P137">Punkto numeracijos pakeitimas:</text:p>
      <text:p text:style-name="P138"><text:span text:style-name="T139">Nr.<text:s/></text:span><text:a xlink:href="https://www.e-tar.lt/portal/legalAct.html?documentId=TAR.DF7C59CC3C2D" office:target-frame-name="_top" xlink:show="replace"><text:span text:style-name="T140">484</text:span></text:a><text:span text:style-name="T141">, 2000-05-01, Žin., 2000, Nr. 37-1035 (2000-05-05), i. k. 1001</text:span><text:span text:style-name="T142">100NUTA00000484</text:span></text:p>
      <text:p text:style-name="Normal"/>
      <text:p text:style-name="P143"/>
      <text:p text:style-name="P144"/>
      <text:p text:style-name="P145"/>
      <text:p text:style-name="P146">MINISTRAS PIRMININKAS<text:tab/>GEDIMINAS VAGNORIUS</text:p>
      <text:p text:style-name="P147"/>
      <text:p text:style-name="P148"/>
      <text:p text:style-name="P149"/>
      <text:p text:style-name="P150">APLINKOS MINISTRAS<text:tab/>ALGIS ČAPLIKAS</text:p>
      <text:p text:style-name="P151"/>
      <text:soft-page-break/>
      <text:p text:style-name="P152">PATVIRTINTA</text:p>
      <text:p text:style-name="P160">Lietuvos Respublikos<text:s/>Vyriausybės</text:p>
      <text:p text:style-name="P161">1998 m. rugsėjo 28 d.</text:p>
      <text:p text:style-name="P162">nutarimu Nr. 1163</text:p>
      <text:p text:style-name="P163">(Lietuvos Respublikos Vyriausybės</text:p>
      <text:p text:style-name="P164">2000 m. gegužės 1 d.</text:p>
      <text:p text:style-name="P165">nutarimo Nr. 484</text:p>
      <text:p text:style-name="P166">redakcija)</text:p>
      <text:p text:style-name="P167"/>
      <text:p text:style-name="P168"><text:span text:style-name="T169">Asbesto IR JO turinčių gaminių naudojimo RIBOJIMO IR TARŠOS PREVENCIJOS programa</text:span></text:p>
      <text:p text:style-name="P170"/>
      <text:p text:style-name="P171"><text:span text:style-name="T172">I</text:span><text:span text:style-name="T173">.<text:s/></text:span><text:span text:style-name="T174">Bendrosios nuostatos</text:span></text:p>
      <text:p text:style-name="P175"/>
      <text:p text:style-name="P176"><text:span text:style-name="T177">1</text:span><text:span text:style-name="T178">.<text:s/></text:span><text:span text:style-name="T179">Bendruoju pavadinimu „asbestas“ vadinama pluoštinės struktūros mineralų (silikatų) grupė. Asbestas ir jo turintys gaminiai plačiai naudojami dėl unikalių asbesto savybių – atsparumo ugniai, didelio mechaninio stiprumo, elastingumo, galimybės verpti pluoštą</text:span><text:span text:style-name="T180">, gero šio pluošto sukibimo su rišamosiomis medžiagomis ir pigumo. Tačiau dėl pastaraisiais dešimtmečiais įrodyto asbesto dulkių kancerogeninio poveikio sveikatai būtina riboti asbesto ir jo turinčių gaminių naudojimą.</text:span></text:p>
      <text:p text:style-name="P181"><text:span text:style-name="T182">2</text:span><text:span text:style-name="T183">. Asbesto turinčių gaminių<text:s/></text:span><text:span text:style-name="T184">naudojimas ribojamas visame pasaulyje, ypač Europos Sąjungoje ir Jungtinėse Amerikos Valstijose: net 11-oje Europos Sąjungos Tarybos direktyvų kalbama apie asbesto turinčius gaminius arba jo turinčias atliekas.</text:span></text:p>
      <text:p text:style-name="P185"><text:span text:style-name="T186">3</text:span><text:span text:style-name="T187">. Lietuvos Respublikoje asbesto ir jo tu</text:span><text:span text:style-name="T188">rinčių gaminių naudojimą reglamentuoja šis nutarimas, sveikatos apsaugos ministro 1999 m. vasario 26 d. įsakymu Nr. 94 „Dėl Lietuvos higienos normos HN 36:1999 „Draudžiamos ir ribojamos medžiagos“(Žin., 1999, Nr.<text:s/></text:span><text:a xlink:href="https://www.e-tar.lt/portal/lt/legalAct/TAR.FC256619B65B" office:target-frame-name="_blank" xlink:show="new"><text:span text:style-name="T189">23-667</text:span></text:a><text:span text:style-name="T190">) patvirtinta Lietuvos higienos norma HN 36:1999 „Draudžiamos ir ribojamos medžiagos“, socialinės apsaugos ir darbo ministro ir sveikatos apsaugos ministro 1998 m. gegužės 6 d. įsakymas Nr. 87/236 „Dėl Darbo<text:s/></text:span><text:span text:style-name="T191">su asbestu taisyklių tvirtinimo“ (Žin., 1998, Nr.<text:s/></text:span><text:a xlink:href="https://www.e-tar.lt/portal/lt/legalAct/TAR.EB4C3429A161" office:target-frame-name="_blank" xlink:show="new"><text:span text:style-name="T192">44-1225</text:span></text:a><text:span text:style-name="T193">).</text:span></text:p>
      <text:p text:style-name="P194"><text:span text:style-name="T195">4</text:span><text:span text:style-name="T196">. Riboti asbesto ir jo turinčių gaminių naudojimą – vienas iš narystės Europos Sąjungoje reikalavimų, todė</text:span><text:span text:style-name="T197">l rengiant šią programą atsižvelgta į Europos Sąjungos Tarybos direktyvas, reglamentuojančias asbesto ir jo turinčių gaminių naudojimą.</text:span></text:p>
      <text:p text:style-name="P198"/>
      <text:p text:style-name="P199"><text:span text:style-name="T200">II</text:span><text:span text:style-name="T201">.<text:s/></text:span><text:span text:style-name="T202">PROGRAMOS TIKSLAI IR PRIEMONĖS</text:span></text:p>
      <text:p text:style-name="P203"/>
      <text:p text:style-name="P204"><text:span text:style-name="T205">5</text:span><text:span text:style-name="T206">. Programos tikslai yra šie:</text:span></text:p>
      <text:p text:style-name="P207"><text:span text:style-name="T208">5.1</text:span><text:span text:style-name="T209">. atsižvelgiant į šalies ūkio galimybe</text:span><text:span text:style-name="T210">s, kiek įmanoma sumažinti asbesto ir jo turinčių gaminių neigiamą poveikį Lietuvos gyventojų sveikatai;</text:span></text:p>
      <text:p text:style-name="P211"><text:span text:style-name="T212">5.2</text:span><text:span text:style-name="T213">. užtikrinti saugų jau panaudotų asbesto turinčių gaminių eksploatavimą;</text:span></text:p>
      <text:p text:style-name="P214"><text:span text:style-name="T215">5.3</text:span><text:span text:style-name="T216">. užtikrinti, kad asbesto turinčios atliekos būtų tvarkomos be pa</text:span><text:span text:style-name="T217">vojaus žmonių sveikatai ir aplinkai;</text:span></text:p>
      <text:p text:style-name="P218"><text:span text:style-name="T219">5.4</text:span><text:span text:style-name="T220">. kelti darbuotojų, dirbančių aplinkosaugos darbų saugos, užterštumo asbestu tyrimo ir įvertinimo srityse, kvalifikaciją;</text:span></text:p>
      <text:p text:style-name="P221"><text:span text:style-name="T222">5.5</text:span><text:span text:style-name="T223">. teikti gyventojams būtiną informaciją apie asbesto ir jo turinčių gaminių poveikį</text:span><text:span text:style-name="T224"><text:s/>sveikatai.</text:span></text:p>
      <text:p text:style-name="P225"><text:span text:style-name="T226">6</text:span><text:span text:style-name="T227">. Pagrindinės asbesto ir jo turinčių gaminių naudojimo ribojimo ir taršos prevencijos priemonės yra šios:</text:span></text:p>
      <text:p text:style-name="P228"><text:span text:style-name="T229">6.1</text:span><text:span text:style-name="T230">. kontroliuoti, kaip laikomasi Lietuvos higienos normos HN 36:1999 „Draudžiamos ir ribojamos medžiagos“ reikalavimų;</text:span></text:p>
      <text:p text:style-name="P231"><text:span text:style-name="T232">6.2</text:span><text:span text:style-name="T233">.<text:s/></text:span><text:span text:style-name="T234">kontroliuoti, kaip laikomasi socialinės apsaugos ir darbo ministro ir sveikatos apsaugos ministro 1998 m. gegužės 6 d. įsakymu Nr. 87/236 patvirtintų Darbo su asbestu taisyklių;</text:span></text:p>
      <text:p text:style-name="P235"><text:span text:style-name="T236">6.3</text:span><text:span text:style-name="T237">. įvertinti visuomeninių ir gyvenamųjų pastatų patalpose panaudotų asbe</text:span><text:span text:style-name="T238">sto turinčios apdailos ir izoliacinių konstrukcijų būklę, nustatyti taršos asbesto skaidulomis laipsnį pastatų viduje; remiantis pastatų būklės ir taršos asbestu įvertinimo rezultatais, imtis reikiamų priemonių aplinkos taršai asbestu sumažinti;</text:span></text:p>
      <text:p text:style-name="P239"><text:span text:style-name="T240">6.4</text:span><text:span text:style-name="T241">. r</text:span><text:span text:style-name="T242">ekonstruojamuose technologiniuose įrenginiuose nenaudoti asbesto ir jo turinčių gaminių, taikyti apsaugos priemones asbesto taršai dėl gamybos įrenginių ir konstrukcijų sumažinti;</text:span></text:p>
      <text:p text:style-name="P243"><text:span text:style-name="T244">6.5</text:span><text:span text:style-name="T245">. skatinti asbesto pakaitalų (akmens vatos, plaušinių nepavojingų med</text:span><text:span text:style-name="T246">žiagų ir t.t.) paieškos ir gamybos organizavimą;</text:span></text:p>
      <text:p text:style-name="P247"><text:span text:style-name="T248">6.6</text:span><text:span text:style-name="T249">. organizuoti informacijos apie asbesto poveikį sveikatai platinimą žiniasklaidoje ir specialiuose leidiniuose;</text:span></text:p>
      <text:p text:style-name="P250"><text:span text:style-name="T251">6.7</text:span><text:span text:style-name="T252">. švietimo programose numatyti informacijos apie asbesto pavojingumą sveikatai te</text:span><text:span text:style-name="T253">ikimą.</text:span></text:p>
      <text:p text:style-name="P254"/>
      <text:p text:style-name="P255"><text:span text:style-name="T256">III</text:span><text:span text:style-name="T257">.<text:s/></text:span><text:span text:style-name="T258">PROGRAMOS ĮGYVENDINIMO EFEKTYVUMAS</text:span></text:p>
      <text:p text:style-name="P259"/>
      <text:p text:style-name="P260"><text:span text:style-name="T261">7</text:span><text:span text:style-name="T262">. Programa įgyvendinama pagal asbesto ir jo turinčių gaminių naudojimo ribojimo ir taršos prevencijos priemonių planą (pridedama).</text:span></text:p>
      <text:p text:style-name="P263"><text:span text:style-name="T264">8</text:span><text:span text:style-name="T265">. Įgyvendinus programą:</text:span></text:p>
      <text:p text:style-name="P266"><text:span text:style-name="T267">8.1</text:span><text:span text:style-name="T268">. asbestas ir medžiagos, kuri</text:span><text:span text:style-name="T269">ose yra asbesto, bus pakeisti nekenksmingomis medžiagomis, kurių gerosios savybės atitiks arba bus pranašesnės už asbesto turinčių gaminių;</text:span></text:p>
      <text:p text:style-name="P270"><text:span text:style-name="T271">8.2</text:span><text:span text:style-name="T272">. bus sumažintas visuomeninių ir gyvenamųjų pastatų užterštumas asbesto dulkėmis: jie bus izoliuojami įvairio</text:span><text:span text:style-name="T273">mis priemonėmis (nudažomi, padengiami emalėmis, plėvelėmis);</text:span></text:p>
      <text:p text:style-name="P274"><text:span text:style-name="T275">8.3</text:span><text:span text:style-name="T276">. iš visuomeninių ir gyvenamųjų pastatų bus pašalinti asbesto turintys gaminiai, ypač pavojingi žmonių sveikatai;</text:span></text:p>
      <text:p text:style-name="P277"><text:span text:style-name="T278">8.4</text:span><text:span text:style-name="T279">. sumažės aplinkos oro, vandens ir dirvožemio tarša asbesto<text:s/></text:span><text:span text:style-name="T280">skaidulomis;</text:span></text:p>
      <text:p text:style-name="P281"><text:span text:style-name="T282">8.5</text:span><text:span text:style-name="T283">. bus įgyvendinti Europos Sąjungos direktyvų, reglamentuojančių asbesto ir jo turinčių gaminių naudojimą, reikalavimai.</text:span></text:p>
      <text:p text:style-name="P284"><text:span text:style-name="T285">______________</text:span></text:p>
      <text:p text:style-name="P286">Papildyta priedu:</text:p>
      <text:p text:style-name="P287"><text:span text:style-name="T288">Nr.<text:s/></text:span><text:a xlink:href="https://www.e-tar.lt/portal/legalAct.html?documentId=TAR.DF7C59CC3C2D" office:target-frame-name="_top" xlink:show="replace"><text:span text:style-name="T289">484</text:span></text:a><text:span text:style-name="T290">, 2000-05-01, Žin., 2000, Nr. 37-1035 (2000-05-05), i. k. 1001100NUTA00000484</text:span></text:p>
      <text:p text:style-name="Normal"/>
      <text:soft-page-break/>
      <text:p text:style-name="P291">Asbesto ir jo turinčių gaminių</text:p>
      <text:p text:style-name="P299">naudojimo ribojimo ir taršos</text:p>
      <text:p text:style-name="P300">prevencijos programos</text:p>
      <text:p text:style-name="P301">priedas</text:p>
      <text:p text:style-name="P302"/>
      <text:p text:style-name="P303"><text:span text:style-name="T304">ASBESTO IR JO TURINČIŲ GAMINIŲ NAUDOJIMO RIBOJIMO IR TARŠOS PREVENCIJOS PRIEMONIŲ PLANA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Priemonės pavadinimas</text:p>
            </table:table-cell>
            <table:table-cell table:style-name="TableCell314">
              <text:p text:style-name="P315">Įvykdymo terminas</text:p>
            </table:table-cell>
            <table:table-cell table:style-name="TableCell316">
              <text:p text:style-name="P317">Atsakingi vykdyto-jai</text:p>
            </table:table-cell>
            <table:table-cell table:style-name="TableCell318">
              <text:p text:style-name="P319">Lėšų poreikis, tūkst. litų</text:p>
            </table:table-cell>
          </table:table-row>
          <table:table-row table:style-name="TableRow320">
            <table:table-cell table:style-name="TableCell321">
              <text:p text:style-name="P322">1. Įvertinti visuomeninių ir gyvenamųjų pastatų<text:s/>patalpose panaudotų asbesto turinčios apdailos ir izoliacinių konstrukcijų būklę, nustatyti taršos asbesto skaidulomis laipsnį pastatų viduje; remiantis pastatų būklės ir taršos asbestu įvertinimo rezultatais, imtis reikiamų priemonių aplinkos taršai asbestu sumažinti</text:p>
            </table:table-cell>
            <table:table-cell table:style-name="TableCell323">
              <text:p text:style-name="P324">2000-2005 metai</text:p>
            </table:table-cell>
            <table:table-cell table:style-name="TableCell325">
              <text:p text:style-name="P326">Aplinkos ministerija, pastatų savininkai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2. Stiprinti užterštumo asbesto skaidulomis tyrimo laboratorijų metodinę ir materialinę bazę</text:p>
            </table:table-cell>
            <table:table-cell table:style-name="TableCell332">
              <text:p text:style-name="P333">2000-2002 metai</text:p>
            </table:table-cell>
            <table:table-cell table:style-name="TableCell334">
              <text:p text:style-name="P335">Sveikatos apsaugos ministerija, Aplinkos ministerija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3. Parengti<text:s/>sąvartynų įrengimo ir eksploatavimo taisykles, numatyti jose asbesto turinčių atliekų šalinimo sekcijų įrengimą ir eksploatavimą</text:p>
            </table:table-cell>
            <table:table-cell table:style-name="TableCell341">
              <text:p text:style-name="P342">2000 metų III ketvirtis</text:p>
            </table:table-cell>
            <table:table-cell table:style-name="TableCell343">
              <text:p text:style-name="P344">Aplinkos ministerija</text:p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4. Užtikrinti saugų asbesto turinčių atliekų šalinimą įrengiamuose naujuose sąvartynuose, numatyti asbesto turinčių atliekų saugaus šalinimo priemones esamų sąvartynų sutvarkymo planuose</text:p>
            </table:table-cell>
            <table:table-cell table:style-name="TableCell350">
              <text:p text:style-name="P351">nuo 2001 metų I ketvirčio</text:p>
            </table:table-cell>
            <table:table-cell table:style-name="TableCell352">
              <text:p text:style-name="P353">savivaldybės</text:p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5. Rekonstruojamuose technologiniuose įrenginiuose nenaudoti asbesto ir jo turinčių gaminių, taikyti<text:s/>apsaugos priemones asbesto taršai dėl gamybos įrenginių ir konstrukcijų sumažinti</text:p>
            </table:table-cell>
            <table:table-cell table:style-name="TableCell359">
              <text:p text:style-name="P360">nuo 2001 metų</text:p>
            </table:table-cell>
            <table:table-cell table:style-name="TableCell361">
              <text:p text:style-name="P362">ūkio subjektai, Sveikatos apsaugos ministerija, Socialinės apsaugos ir darbo ministerija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6. Skatinti asbesto pakaitalų paieškos ir gamybos organizavimą</text:p>
            </table:table-cell>
            <table:table-cell table:style-name="TableCell368">
              <text:p text:style-name="P369">nuo 2000 metų III ketvirčio</text:p>
            </table:table-cell>
            <table:table-cell table:style-name="TableCell370">
              <text:p text:style-name="P371">Ūkio ministerija, Aplinkos ministerija</text:p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7. Parengti informacinę medžiagą apie asbesto pakaitalų naudojimą</text:p>
            </table:table-cell>
            <table:table-cell table:style-name="TableCell377">
              <text:p text:style-name="P378">2001 metų IV ketvirtis</text:p>
            </table:table-cell>
            <table:table-cell table:style-name="TableCell379">
              <text:p text:style-name="P380">Ūkio ministerija, Aplinkos ministerija</text:p>
            </table:table-cell>
            <table:table-cell table:style-name="TableCell381">
              <text:p text:style-name="P382">20</text:p>
            </table:table-cell>
          </table:table-row>
          <table:table-row table:style-name="TableRow383">
            <table:table-cell table:style-name="TableCell384">
              <text:p text:style-name="P385">8. Parengti informacinę medžiagą apie asbesto poveikį žmogui ir aplinkai, integruoti ją į darbo rinkos centrų mokymo programas<text:s/></text:p>
            </table:table-cell>
            <table:table-cell table:style-name="TableCell386">
              <text:p text:style-name="P387">2001 metų IV ketvirtis</text:p>
            </table:table-cell>
            <table:table-cell table:style-name="TableCell388">
              <text:p text:style-name="P389">Lietuvos darbo rinkos mokymo tarnyba</text:p>
            </table:table-cell>
            <table:table-cell table:style-name="TableCell390">
              <text:p text:style-name="P391">20</text:p>
            </table:table-cell>
          </table:table-row>
          <table:table-row table:style-name="TableRow392">
            <table:table-cell table:style-name="TableCell393">
              <text:p text:style-name="P394">9. Žiniasklaidoje skleisti informaciją apie asbesto ir jo turinčių gaminių pavojingumą sveikatai</text:p>
            </table:table-cell>
            <table:table-cell table:style-name="TableCell395">
              <text:p text:style-name="P396">nuolat</text:p>
            </table:table-cell>
            <table:table-cell table:style-name="TableCell397">
              <text:p text:style-name="P398">Aplinkos ministerija, Sveikatos apsaugos ministerija</text:p>
            </table:table-cell>
            <table:table-cell table:style-name="TableCell399">
              <text:p text:style-name="P400">20</text:p>
            </table:table-cell>
          </table:table-row>
          <table:table-row table:style-name="TableRow401">
            <table:table-cell table:style-name="TableCell402">
              <text:p text:style-name="P403">10. Patvirtinti aplinkos taršos asbestu prevencijos ir mažinimo taisykles</text:p>
            </table:table-cell>
            <table:table-cell table:style-name="TableCell404">
              <text:p text:style-name="P405">2000 metų III ketvirtis</text:p>
            </table:table-cell>
            <table:table-cell table:style-name="TableCell406">
              <text:p text:style-name="P407">Aplinkos ministerija</text:p>
            </table:table-cell>
            <table:table-cell table:style-name="TableCell408">
              <text:p text:style-name="P409"/>
            </table:table-cell>
          </table:table-row>
        </table:table-header-rows>
      </table:table>
      <text:p text:style-name="P410">______________</text:p>
      <text:p text:style-name="Normal"/>
      <text:p text:style-name="P411">Papildyta priedu:</text:p>
      <text:p text:style-name="P412"><text:span text:style-name="T413">Nr.<text:s/></text:span><text:a xlink:href="https://www.e-tar.lt/portal/legalAct.html?documentId=TAR.DF7C59CC3C2D" office:target-frame-name="_top" xlink:show="replace"><text:span text:style-name="T414">484</text:span></text:a><text:span text:style-name="T415">, 2000-05-01, Žin., 2000, Nr. 37-1035 (2000-05-05), i. k. 1001100NUTA00000484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TAR.DF7C59CC3C2D" office:target-frame-name="_top" xlink:show="replace"><text:span text:style-name="T427">484</text:span></text:a><text:span text:style-name="T428">, 2000-05-01, Žin., 2000, Nr. 37-1035 (2000-05-05), i. k. 1001100NUTA00000484</text:span></text:p>
      <text:soft-page-break/>
      <text:p text:style-name="P429"><text:span text:style-name="T430">Dėl Lietuvos Respublikos Vyriausybės 1998 m. rugsėjo 28 d. nutarimo Nr. 1163 "Dėl asbesto ir jo</text:span><text:span text:style-name="T431"><text:s/>turinčių gaminių importo, gamybos ir naudojimo ribojimo" dalinio pakeitimo</text:span></text:p>
      <text:p text:style-name="P432"/>
      <text:p text:style-name="P433"><text:span text:style-name="T434">2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1355B149FC45" office:target-frame-name="_top" xlink:show="replace"><text:span text:style-name="T439">102</text:span></text:a><text:span text:style-name="T440">, 2002-01-24, Žin., 2002, Nr. 9-311<text:s/></text:span><text:span text:style-name="T441">(2002-01-26), i. k. 1021100NUTA00000102</text:span></text:p>
      <text:p text:style-name="P442"><text:span text:style-name="T443">Dėl Lietuvos Respublikos Vyriausybės 1998 m. rugsėjo 28 d. nutarimo Nr. 1163 "Dėl asbesto ir jo turinčių gaminių importo, gamybos ir naudojimo ribojimo" dalinio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" style:parent-style-name="DefaultParagraphFont" style:family="text">
      <style:text-properties fo:language="en" fo:country="GB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2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293"><draw:frame draw:style-name="F294" text:anchor-type="paragraph" svg:y="0.0006in" draw:z-index="0"><draw:text-box fo:min-height="0in" fo:min-width="0in"><text:p text:style-name="P292"><text:span text:style-name="T295"><text:page-number text:fixed="false">4</text:page-number></text:span></text:p></draw:text-box></draw:frame></text:p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09:38:00Z</meta:creation-date>
    <dc:date>2019-12-31T09:38:00Z</dc:date>
    <meta:template xlink:href="Normal.dotm" xlink:type="simple"/>
    <meta:editing-cycles>2</meta:editing-cycles>
    <meta:editing-duration>PT0S</meta:editing-duration>
    <meta:document-statistic meta:page-count="6" meta:paragraph-count="524" meta:word-count="1607" meta:character-count="13107" meta:row-count="924" meta:non-whitespace-character-count="12024"/>
  </office:meta>
</office:document-meta>
</file>