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 fo:text-indent="0.4916in"/>
    </style:style>
    <style:style style:name="P140" style:parent-style-name="Normal" style:family="paragraph">
      <style:paragraph-properties fo:text-indent="0.4916in"/>
    </style:style>
    <style:style style:name="P141" style:parent-style-name="Normal" style:family="paragraph">
      <style:paragraph-properties fo:text-indent="0.4916in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 fo:text-align="center"/>
    </style:style>
    <style:style style:name="P144" style:parent-style-name="Normal" style:master-page-name="MPF1" style:family="paragraph">
      <style:paragraph-properties fo:break-before="page" fo:text-indent="3.5437in" style:page-number="1"/>
    </style:style>
    <style:style style:name="P152" style:parent-style-name="Normal" style:family="paragraph">
      <style:paragraph-properties fo:text-indent="3.5437in"/>
    </style:style>
    <style:style style:name="P153" style:parent-style-name="Normal" style:family="paragraph">
      <style:paragraph-properties fo:text-indent="3.5437in"/>
    </style:style>
    <style:style style:name="P154" style:parent-style-name="Normal" style:family="paragraph">
      <style:paragraph-properties fo:text-indent="3.5437in"/>
    </style:style>
    <style:style style:name="P155" style:parent-style-name="Normal" style:family="paragraph">
      <style:paragraph-properties fo:text-indent="3.5437in"/>
    </style:style>
    <style:style style:name="P156" style:parent-style-name="Normal" style:family="paragraph">
      <style:paragraph-properties fo:text-indent="3.5437in"/>
    </style:style>
    <style:style style:name="P157" style:parent-style-name="Normal" style:family="paragraph">
      <style:paragraph-properties fo:text-indent="3.5437in"/>
    </style:style>
    <style:style style:name="P158" style:parent-style-name="Normal" style:family="paragraph">
      <style:paragraph-properties fo:text-indent="3.5437in"/>
    </style:style>
    <style:style style:name="P159" style:parent-style-name="Normal" style:family="paragraph">
      <style:paragraph-properties fo:text-indent="0.5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62" style:parent-style-name="Normal" style:family="paragraph">
      <style:paragraph-properties fo:text-align="center"/>
      <style:text-properties fo:font-weight="bold" style:font-weight-asian="bold" fo:color="#000000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text-transform="uppercase" fo:color="#000000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P167" style:parent-style-name="Normal" style:family="paragraph">
      <style:paragraph-properties fo:text-align="justify" fo:text-indent="0.534in"/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534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align="justify" fo:text-indent="0.534in"/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534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P249" style:parent-style-name="Normal" style:family="paragraph">
      <style:paragraph-properties fo:text-align="justify" fo:text-indent="0.534in"/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master-page-name="MPF2" style:family="paragraph">
      <style:paragraph-properties fo:break-before="page" fo:text-indent="3.5437in"/>
    </style:style>
    <style:style style:name="P290" style:parent-style-name="Normal" style:family="paragraph">
      <style:paragraph-properties fo:text-indent="3.5437in"/>
    </style:style>
    <style:style style:name="P291" style:parent-style-name="Normal" style:family="paragraph">
      <style:paragraph-properties fo:text-indent="3.5437in"/>
    </style:style>
    <style:style style:name="P292" style:parent-style-name="Normal" style:family="paragraph">
      <style:paragraph-properties fo:text-indent="3.5437in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fo:color="#000000"/>
    </style:style>
    <style:style style:name="P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98" style:family="table-column">
      <style:table-column-properties style:column-width="2.6243in"/>
    </style:style>
    <style:style style:name="TableColumn299" style:family="table-column">
      <style:table-column-properties style:column-width="1.3243in"/>
    </style:style>
    <style:style style:name="TableColumn300" style:family="table-column">
      <style:table-column-properties style:column-width="1.5694in"/>
    </style:style>
    <style:style style:name="TableColumn301" style:family="table-column">
      <style:table-column-properties style:column-width="1.1743in"/>
    </style:style>
    <style:style style:name="Table297" style:family="table">
      <style:table-properties style:width="6.6923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" style:family="table-cell">
      <style:table-cell-properties fo:border-top="0.0138in solid #000000" fo:border-left="none" fo:border-bottom="0.0138in solid #000000" fo:border-right="0.0208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-top="0.0138in solid #000000" fo:border-left="none" fo:border-bottom="0.0138in solid #000000" fo:border-right="0.0208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paragraph-properties fo:text-indent="0.0347in"/>
      <style:text-properties fo:color="#000000"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" style:parent-style-name="Normal" style:family="paragraph">
      <style:paragraph-properties fo:text-indent="0.0347in"/>
      <style:text-properties fo:color="#000000"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" style:parent-style-name="Normal" style:family="paragraph">
      <style:paragraph-properties fo:text-indent="0.0347in"/>
      <style:text-properties fo:color="#000000" fo:font-size="10pt" style:font-size-asian="10pt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401" style:parent-style-name="Normal" style:family="paragraph">
      <style:paragraph-properties fo:text-align="center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5-06 iki 2002-01-26</text:span></text:p>
      <text:p text:style-name="P10"/>
      <text:p text:style-name="P11"><text:span text:style-name="T12">Nutarimas paskelbtas: Žin. 1998, Nr.<text:s/></text:span><text:a xlink:href="https://www.e-tar.lt/portal/legalAct.html?documentId=TAR.E41554561432" office:target-frame-name="_top" xlink:show="replace"><text:span text:style-name="T13">88-2424</text:span></text:a><text:span text:style-name="T14">, i. k. 0981100NUTA0000116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SBESTO IR JO TURINČIŲ GAMINIŲ IMPORTO, GAMYBOS IR NAUDOJIMO RIBOJIMO</text:p>
      <text:p text:style-name="P23"/>
      <text:p text:style-name="P24">1998 m. rugsėjo 28 d. Nr. 1163</text:p>
      <text:p text:style-name="P25">Vilnius</text:p>
      <text:p text:style-name="Normal"/>
      <text:p text:style-name="P26"><text:span text:style-name="T27">Vadovaudamasi Lietuvos Respublikos aplinkos apsaugos įs</text:span><text:span text:style-name="T28">tatymo (Žin., 1992, Nr.<text:s/></text:span><text:a xlink:href="https://www.e-tar.lt/portal/lt/legalAct/TAR.E2780B68DE62" office:target-frame-name="_blank" xlink:show="new"><text:span text:style-name="T29">5-75</text:span></text:a><text:span text:style-name="T30">; 1996, Nr.<text:s/></text:span><text:a xlink:href="https://www.e-tar.lt/portal/lt/legalAct/TAR.A497A19DF124" office:target-frame-name="_blank" xlink:show="new"><text:span text:style-name="T31">57-1335</text:span></text:a><text:span text:style-name="T32">) 26 straipsniu ir siekdama sumažinti a</text:span><text:span text:style-name="T33">sbesto bei jo turinčių gaminių keliamą pavojų žmonių sveikatai ir aplinkai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Nustatyti, kad į Lietuvos Respublikos teritoriją draudžiama įvežti:</text:span></text:p>
      <text:p text:style-name="P39"><text:span text:style-name="T40">1.1</text:span><text:span text:style-name="T41">. nuo 2001 m. sausio 1 d. – lygius ir banguotus<text:s/></text:span><text:span text:style-name="T42">asbestcemenčio šiferio lapus (kodas pagal Kombinuotąją prekių nomenklatūrą 6811.20);</text:span></text:p>
      <text:p text:style-name="P43"><text:span text:style-name="T44">1.2</text:span><text:span text:style-name="T45">. nuo 2004 m. sausio 1 d. – asbestą (kodas pagal Kombinuotąją prekių nomenklatūrą 2524.00) ir asbestcemenčio vamzdžius bei movas (kodas pagal Kombinuotąją prekių no</text:span><text:span text:style-name="T46">menklatūrą 6811.30.00).</text:span></text:p>
      <text:p text:style-name="P47"><text:span text:style-name="T48">1.3</text:span><text:span text:style-name="T49">. nuo 2002 m. sausio 1 d. – apdorotus asbesto pluoštus, mišinius, daugiausia sudarytus iš asbesto arba iš asbesto ir magnio karbonato; tokius mišinius arba asbesto dirbinius (pavyzdžiui, siūlus, audinius, drabužius, galvos ap</text:span><text:span text:style-name="T50">dangalus, avalynę, tarpiklius), sutvirtintus arba nesutvirtintus, išskyrus prekes, klasifikuojamas 68.11 arba 68.13 pozicijose (kodas pagal Kombinuotąją prekių nomenklatūrą 68.12); frikcines medžiagas ir jų dirbinius (pavyzdžiui, lakštus, ritinius, juostel</text:span><text:span text:style-name="T51">es, segmentus, diskus, tarpiklius, įklotus), nesumontuotus, skirtus stabdžiams, sankaboms arba panašioms detalėms, daugiausia sudarytus iš asbesto, kombinuotus arba nekombinuotus su tekstilės arba kitomis medžiagomis (kodas pagal Kombinuotąją prekių nomenk</text:span><text:span text:style-name="T52">latūrą ex 68.13), išskyrus gaminius, skirtus naudoti civilinėje aviacijoje.</text:span><text:s/></text:p>
      <text:p text:style-name="P53">Papildyta punktu:</text:p>
      <text:p text:style-name="P54"><text:span text:style-name="T55">Nr.<text:s/></text:span><text:a xlink:href="https://www.e-tar.lt/portal/legalAct.html?documentId=TAR.DF7C59CC3C2D" office:target-frame-name="_top" xlink:show="replace"><text:span text:style-name="T56">484</text:span></text:a><text:span text:style-name="T57">, 2000-05-01, Žin., 2000, Nr. 37-1035 (2000-05-05), i. k. 1001100NUTA000</text:span><text:span text:style-name="T58">00484</text:span></text:p>
      <text:p text:style-name="Normal"/>
      <text:p text:style-name="P59"><text:span text:style-name="T60">2.</text:span><text:span text:style-name="T61"><text:s/>Neteko galios nuo 2000-05-06</text:span></text:p>
      <text:p text:style-name="P62">Punkto naikinimas:</text:p>
      <text:p text:style-name="P63"><text:span text:style-name="T64">Nr.<text:s/></text:span><text:a xlink:href="https://www.e-tar.lt/portal/legalAct.html?documentId=TAR.DF7C59CC3C2D" office:target-frame-name="_top" xlink:show="replace"><text:span text:style-name="T65">484</text:span></text:a><text:span text:style-name="T66">, 2000-05-01, Žin. 2000, Nr. 37-1035 (2000-05-05), i. k. 1001100NUTA00000484</text:span></text:p>
      <text:p text:style-name="Normal"/>
      <text:p text:style-name="P67"><text:span text:style-name="T68">3</text:span><text:span text:style-name="T69">. Uždrausti Lietuvos<text:s/></text:span><text:span text:style-name="T70">Respublikos teritorijoje:</text:span></text:p>
      <text:p text:style-name="P71"><text:span text:style-name="T72">3.1</text:span><text:span text:style-name="T73">. nuo 2000 m. sausio 1 d. naudoti lygius ir banguotus asbestcemenčio šiferio lapus statomuose gyvenamuosiuose namuose ir visuomeninės paskirties objektuose (ligoninėse, mokyklose, vaikų darželiuose ir kt.);</text:span></text:p>
      <text:p text:style-name="P74"><text:span text:style-name="T75">3.2</text:span><text:span text:style-name="T76">. nuo 2002<text:s/></text:span><text:span text:style-name="T77">m. sausio 1 d. naudoti lygius ir banguotus asbestcemenčio šiferio lapus statomuose kituose objektuose;</text:span></text:p>
      <text:p text:style-name="P78"><text:span text:style-name="T79">3.3</text:span><text:span text:style-name="T80">. nuo 2001 m. sausio 1 d. gaminti lygius ir banguotus asbestcemenčio šiferio lapus;</text:span></text:p>
      <text:p text:style-name="P81"><text:span text:style-name="T82">3.4</text:span><text:span text:style-name="T83">. nuo 2004 m. sausio 1 d. gaminti asbestcemenčio<text:s/></text:span><text:span text:style-name="T84">vamzdžius bei movas.</text:span></text:p>
      <text:p text:style-name="P85"><text:span text:style-name="T86">3.5</text:span><text:span text:style-name="T87">. nuo 2003 m. sausio 1 d. – naudoti apdorotus asbesto pluoštus, mišinius, daugiausia sudarytus iš asbesto arba iš asbesto ir magnio karbonato; tokius mišinius arba asbesto dirbinius (pavyzdžiui, siūlus, audinius, drabužius, galv</text:span><text:span text:style-name="T88">os apdangalus, avalynę, tarpiklius), sutvirtintus arba nesutvirtintus, išskyrus prekes, klasifikuojamas 68.11 arba 68.13 pozicijose (kodas pagal Kombinuotąją prekių nomenklatūrą 68.12); frikcines medžiagas ir jų dirbinius (pavyzdžiui, lakštus, ritinius, ju</text:span><text:span text:style-name="T89">osteles, segmentus, diskus, tarpiklius, įklotus), nesumontuotus, skirtus stabdžiams,<text:s/></text:span><text:soft-page-break/><text:span text:style-name="T90">sankaboms arba panašioms detalėms, daugiausia sudarytus iš asbesto, kombinuotus arba nekombinuotus su tekstilės arba kitomis medžiagomis (kodas pagal Kombinuotąją prekių n</text:span><text:span text:style-name="T91">omenklatūrą ex 68.13), išskyrus gaminius, skirtus naudoti civilinėje aviacijoje;</text:span></text:p>
      <text:p text:style-name="P92">Papildyta punktu:</text:p>
      <text:p text:style-name="P93"><text:span text:style-name="T94">Nr.<text:s/></text:span><text:a xlink:href="https://www.e-tar.lt/portal/legalAct.html?documentId=TAR.DF7C59CC3C2D" office:target-frame-name="_top" xlink:show="replace"><text:span text:style-name="T95">484</text:span></text:a><text:span text:style-name="T96">, 2000-05-01, Žin., 2000, Nr. 37-1035 (2000-05-05), i. k. 1001100NUT</text:span><text:span text:style-name="T97">A00000484</text:span></text:p>
      <text:p text:style-name="Normal"/>
      <text:p text:style-name="P98"><text:span text:style-name="T99">3.6</text:span><text:span text:style-name="T100">. nuo 2002 m. sausio 1 d. – gaminti apdorotus asbesto pluoštus, mišinius, daugiausia sudarytus iš asbesto arba iš asbesto ir magnio karbonato; tokius mišinius arba asbesto dirbinius (pavyzdžiui, siūlus, audinius, drabužius, galvos apdanga</text:span><text:span text:style-name="T101">lus, avalynę, tarpiklius), sutvirtintus arba nesutvirtintus, išskyrus prekes, klasifikuojamas 68.11 arba 68.13 pozicijose (kodas pagal Kombinuotąją prekių nomenklatūrą 68.12); frikcines medžiagas ir jų dirbinius (pavyzdžiui, lakštus, ritinius, juosteles, s</text:span><text:span text:style-name="T102">egmentus, diskus, tarpiklius, įklotus), nesumontuotus, skirtus stabdžiams, sankaboms arba panašioms detalėms, daugiausia sudarytus iš asbesto, kombinuotus arba nekombinuotus su tekstilės arba kitomis medžiagomis (kodas pagal Kombinuotąją prekių nomenklatūr</text:span><text:span text:style-name="T103">ą ex 68.13), išskyrus gaminius, skirtus naudoti civilinėje aviacijoje.</text:span><text:s/></text:p>
      <text:p text:style-name="P104">Papildyta punktu:</text:p>
      <text:p text:style-name="P105"><text:span text:style-name="T106">Nr.<text:s/></text:span><text:a xlink:href="https://www.e-tar.lt/portal/legalAct.html?documentId=TAR.DF7C59CC3C2D" office:target-frame-name="_top" xlink:show="replace"><text:span text:style-name="T107">484</text:span></text:a><text:span text:style-name="T108">, 2000-05-01, Žin., 2000, Nr. 37-1035 (2000-05-05), i. k. 1001100NUTA00000484</text:span></text:p>
      <text:p text:style-name="Normal"/>
      <text:p text:style-name="P109"><text:span text:style-name="T110">4.</text:span><text:span text:style-name="T111"><text:s/>Neteko galios nuo 2000-05-06</text:span></text:p>
      <text:p text:style-name="P112">Punkto naikinimas:</text:p>
      <text:p text:style-name="P113"><text:span text:style-name="T114">Nr.<text:s/></text:span><text:a xlink:href="https://www.e-tar.lt/portal/legalAct.html?documentId=TAR.DF7C59CC3C2D" office:target-frame-name="_top" xlink:show="replace"><text:span text:style-name="T115">484</text:span></text:a><text:span text:style-name="T116">, 2000-05-01, Žin. 2000, Nr. 37-1035 (2000-05-05), i. k. 1001100NUTA00000484</text:span></text:p>
      <text:p text:style-name="Normal"/>
      <text:p text:style-name="P117"><text:span text:style-name="T118">5</text:span><text:span text:style-name="T119">. Patvirtinti Asbesto ir jo</text:span><text:span text:style-name="T120"><text:s/>turinčių gaminių naudojimo ribojimo ir taršos prevencijos programą (pridedama).</text:span><text:s/></text:p>
      <text:p text:style-name="P121">Papildyta punktu:</text:p>
      <text:p text:style-name="P122"><text:span text:style-name="T123">Nr.<text:s/></text:span><text:a xlink:href="https://www.e-tar.lt/portal/legalAct.html?documentId=TAR.DF7C59CC3C2D" office:target-frame-name="_top" xlink:show="replace"><text:span text:style-name="T124">484</text:span></text:a><text:span text:style-name="T125">, 2000-05-01, Žin., 2000, Nr. 37-1035 (2000-05-05), i. k. 1001100NU</text:span><text:span text:style-name="T126">TA00000484</text:span></text:p>
      <text:p text:style-name="Normal"/>
      <text:p text:style-name="P127"><text:span text:style-name="T128">6</text:span><text:span text:style-name="T129">. Šis nutarimas netaikomas tranzitu per Lietuvos Respublikos teritoriją vežamiems asbesto gaminiams arba įvežamiems į muitinės sandėlius šiems gaminiams, jeigu juos numatoma reeksportuoti esamo pavidalo.</text:span></text:p>
      <text:p text:style-name="P130">Punkto numeracijos pakeitimas:</text:p>
      <text:p text:style-name="P131"><text:span text:style-name="T132">Nr.<text:s/></text:span><text:a xlink:href="https://www.e-tar.lt/portal/legalAct.html?documentId=TAR.DF7C59CC3C2D" office:target-frame-name="_top" xlink:show="replace"><text:span text:style-name="T133">484</text:span></text:a><text:span text:style-name="T134">, 2000-05-01, Žin., 2000, Nr. 37-1035 (2000-05-05), i. k. 1001100NUTA00000484</text:span></text:p>
      <text:p text:style-name="Normal"/>
      <text:p text:style-name="P135"/>
      <text:p text:style-name="P136"/>
      <text:p text:style-name="P137"/>
      <text:p text:style-name="P138">MINISTRAS PIRMININKAS<text:tab/>GEDIMINAS VAGNORIUS</text:p>
      <text:p text:style-name="P139"/>
      <text:p text:style-name="P140"/>
      <text:p text:style-name="P141"/>
      <text:p text:style-name="P142">APLINKOS MINISTRAS<text:tab/>ALGIS ČAPLIKAS</text:p>
      <text:p text:style-name="P143"/>
      <text:soft-page-break/>
      <text:p text:style-name="P144">PATVIRTINTA</text:p>
      <text:p text:style-name="P152">Lietuvos Respublikos Vyriausybės</text:p>
      <text:p text:style-name="P153">1998 m. rugsėjo 28 d.</text:p>
      <text:p text:style-name="P154">nutarimu Nr. 1163</text:p>
      <text:p text:style-name="P155">(Lietuvos Respublikos Vyriausybės</text:p>
      <text:p text:style-name="P156">2000 m. gegužės 1 d.</text:p>
      <text:p text:style-name="P157">nutarimo Nr. 484</text:p>
      <text:p text:style-name="P158">redakcija)</text:p>
      <text:p text:style-name="P159"/>
      <text:p text:style-name="P160"><text:span text:style-name="T161">Asbesto IR JO turinčių gaminių naudojimo RIBOJIMO IR TARŠOS PREVENCIJOS programa</text:span></text:p>
      <text:p text:style-name="P162"/>
      <text:p text:style-name="P163"><text:span text:style-name="T164">I</text:span><text:span text:style-name="T165">.<text:s/></text:span><text:span text:style-name="T166">Bendrosios nuostatos</text:span></text:p>
      <text:p text:style-name="P167"/>
      <text:p text:style-name="P168"><text:span text:style-name="T169">1</text:span><text:span text:style-name="T170">. Bendruoju pavadinimu „asbestas“ vadinama pluoštinės struktūros mineralų (silikatų) grupė. Asbestas ir jo<text:s/></text:span><text:span text:style-name="T171">turintys gaminiai plačiai naudojami dėl unikalių asbesto savybių – atsparumo ugniai, didelio mechaninio stiprumo, elastingumo, galimybės verpti pluoštą, gero šio pluošto sukibimo su rišamosiomis medžiagomis ir pigumo. Tačiau dėl pastaraisiais dešimtmečiais</text:span><text:span text:style-name="T172"><text:s/>įrodyto asbesto dulkių kancerogeninio poveikio sveikatai būtina riboti asbesto ir jo turinčių gaminių naudojimą.</text:span></text:p>
      <text:p text:style-name="P173"><text:span text:style-name="T174">2</text:span><text:span text:style-name="T175">. Asbesto turinčių gaminių naudojimas ribojamas visame pasaulyje, ypač Europos Sąjungoje ir Jungtinėse Amerikos Valstijose: net 11-oje Eu</text:span><text:span text:style-name="T176">ropos Sąjungos Tarybos direktyvų kalbama apie asbesto turinčius gaminius arba jo turinčias atliekas.</text:span></text:p>
      <text:p text:style-name="P177"><text:span text:style-name="T178">3</text:span><text:span text:style-name="T179">. Lietuvos Respublikoje asbesto ir jo turinčių gaminių naudojimą reglamentuoja šis nutarimas, sveikatos apsaugos ministro 1999 m. vasario 26 d. įsakym</text:span><text:span text:style-name="T180">u Nr. 94 „Dėl Lietuvos higienos normos HN 36:1999 „Draudžiamos ir ribojamos medžiagos“(Žin., 1999, Nr.<text:s/></text:span><text:a xlink:href="https://www.e-tar.lt/portal/lt/legalAct/TAR.FC256619B65B" office:target-frame-name="_blank" xlink:show="new"><text:span text:style-name="T181">23-667</text:span></text:a><text:span text:style-name="T182">) patvirtinta Lietuvos higienos norma HN 36:1999 „Draudžiamos<text:s/></text:span><text:span text:style-name="T183">ir ribojamos medžiagos“, socialinės apsaugos ir darbo ministro ir sveikatos apsaugos ministro 1998 m. gegužės 6 d. įsakymas Nr. 87/236 „Dėl Darbo su asbestu taisyklių tvirtinimo“ (Žin., 1998, Nr.<text:s/></text:span><text:a xlink:href="https://www.e-tar.lt/portal/lt/legalAct/TAR.EB4C3429A161" office:target-frame-name="_blank" xlink:show="new"><text:span text:style-name="T184">44-1225</text:span></text:a><text:span text:style-name="T185">).</text:span></text:p>
      <text:p text:style-name="P186"><text:span text:style-name="T187">4</text:span><text:span text:style-name="T188">. Riboti asbesto ir jo turinčių gaminių naudojimą – vienas iš narystės Europos Sąjungoje reikalavimų, todėl rengiant šią programą atsižvelgta į Europos Sąjungos Tarybos direktyvas, reglamentuojančias asbesto ir jo tu</text:span><text:span text:style-name="T189">rinčių gaminių naudojimą.</text:span></text:p>
      <text:p text:style-name="P190"/>
      <text:p text:style-name="P191"><text:span text:style-name="T192">II</text:span><text:span text:style-name="T193">.<text:s/></text:span><text:span text:style-name="T194">PROGRAMOS TIKSLAI IR PRIEMONĖS</text:span></text:p>
      <text:p text:style-name="P195"/>
      <text:p text:style-name="P196"><text:span text:style-name="T197">5</text:span><text:span text:style-name="T198">. Programos tikslai yra šie:</text:span></text:p>
      <text:p text:style-name="P199"><text:span text:style-name="T200">5.1</text:span><text:span text:style-name="T201">. atsižvelgiant į šalies ūkio galimybes, kiek įmanoma sumažinti asbesto ir jo turinčių gaminių neigiamą poveikį Lietuvos gyventojų sveikatai;</text:span></text:p>
      <text:p text:style-name="P202"><text:span text:style-name="T203">5.2</text:span><text:span text:style-name="T204">. užtikrinti saugų jau panaudotų asbesto turinčių gaminių eksploatavimą;</text:span></text:p>
      <text:p text:style-name="P205"><text:span text:style-name="T206">5.3</text:span><text:span text:style-name="T207">. užtikrinti, kad asbesto turinčios atliekos būtų tvarkomos be pavojaus žmonių sveikatai ir aplinkai;</text:span></text:p>
      <text:p text:style-name="P208"><text:span text:style-name="T209">5.4</text:span><text:span text:style-name="T210">. kelti darbuotojų, dirbančių aplinkosaugos darbų saugos, užterštu</text:span><text:span text:style-name="T211">mo asbestu tyrimo ir įvertinimo srityse, kvalifikaciją;</text:span></text:p>
      <text:p text:style-name="P212"><text:span text:style-name="T213">5.5</text:span><text:span text:style-name="T214">. teikti gyventojams būtiną informaciją apie asbesto ir jo turinčių gaminių poveikį sveikatai.</text:span></text:p>
      <text:p text:style-name="P215"><text:span text:style-name="T216">6</text:span><text:span text:style-name="T217">. Pagrindinės asbesto ir jo turinčių gaminių naudojimo ribojimo ir taršos prevencijos priem</text:span><text:span text:style-name="T218">onės yra šios:</text:span></text:p>
      <text:p text:style-name="P219"><text:span text:style-name="T220">6.1</text:span><text:span text:style-name="T221">. kontroliuoti, kaip laikomasi Lietuvos higienos normos HN 36:1999 „Draudžiamos ir ribojamos medžiagos“ reikalavimų;</text:span></text:p>
      <text:p text:style-name="P222"><text:span text:style-name="T223">6.2</text:span><text:span text:style-name="T224">. kontroliuoti, kaip laikomasi socialinės apsaugos ir darbo ministro ir sveikatos apsaugos ministro 1998 m.<text:s/></text:span><text:span text:style-name="T225">gegužės 6 d. įsakymu Nr. 87/236 patvirtintų Darbo su asbestu taisyklių;</text:span></text:p>
      <text:p text:style-name="P226"><text:span text:style-name="T227">6.3</text:span><text:span text:style-name="T228">. įvertinti visuomeninių ir gyvenamųjų pastatų patalpose panaudotų asbesto turinčios apdailos ir izoliacinių konstrukcijų būklę, nustatyti taršos asbesto skaidulomis laipsnį pas</text:span><text:span text:style-name="T229">tatų viduje; remiantis pastatų būklės ir taršos asbestu įvertinimo rezultatais, imtis reikiamų priemonių aplinkos taršai asbestu sumažinti;</text:span></text:p>
      <text:p text:style-name="P230"><text:span text:style-name="T231">6.4</text:span><text:span text:style-name="T232">. rekonstruojamuose technologiniuose įrenginiuose nenaudoti asbesto ir jo turinčių gaminių, taikyti apsaugos<text:s/></text:span><text:span text:style-name="T233">priemones asbesto taršai dėl gamybos įrenginių ir konstrukcijų sumažinti;</text:span></text:p>
      <text:p text:style-name="P234"><text:span text:style-name="T235">6.5</text:span><text:span text:style-name="T236">. skatinti asbesto pakaitalų (akmens vatos, plaušinių nepavojingų medžiagų ir t.t.) paieškos ir gamybos organizavimą;</text:span></text:p>
      <text:p text:style-name="P237"><text:span text:style-name="T238">6.6</text:span><text:span text:style-name="T239">. organizuoti informacijos apie asbesto poveikį sv</text:span><text:span text:style-name="T240">eikatai platinimą žiniasklaidoje ir specialiuose leidiniuose;</text:span></text:p>
      <text:p text:style-name="P241"><text:span text:style-name="T242">6.7</text:span><text:span text:style-name="T243">. švietimo programose numatyti informacijos apie asbesto pavojingumą sveikatai teikimą.</text:span></text:p>
      <text:p text:style-name="P244"/>
      <text:p text:style-name="P245"><text:span text:style-name="T246">III</text:span><text:span text:style-name="T247">.<text:s/></text:span><text:span text:style-name="T248">PROGRAMOS ĮGYVENDINIMO EFEKTYVUMAS</text:span></text:p>
      <text:p text:style-name="P249"/>
      <text:p text:style-name="P250"><text:span text:style-name="T251">7</text:span><text:span text:style-name="T252">. Programa įgyvendinama pagal asbesto ir jo<text:s/></text:span><text:span text:style-name="T253">turinčių gaminių naudojimo ribojimo ir taršos prevencijos priemonių planą (pridedama).</text:span></text:p>
      <text:p text:style-name="P254"><text:span text:style-name="T255">8</text:span><text:span text:style-name="T256">. Įgyvendinus programą:</text:span></text:p>
      <text:p text:style-name="P257"><text:span text:style-name="T258">8.1</text:span><text:span text:style-name="T259">. asbestas ir medžiagos, kuriose yra asbesto, bus pakeisti nekenksmingomis medžiagomis, kurių gerosios savybės atitiks arba bus pranaše</text:span><text:span text:style-name="T260">snės už asbesto turinčių gaminių;</text:span></text:p>
      <text:p text:style-name="P261"><text:span text:style-name="T262">8.2</text:span><text:span text:style-name="T263">. bus sumažintas visuomeninių ir gyvenamųjų pastatų užterštumas asbesto dulkėmis: jie bus izoliuojami įvairiomis priemonėmis (nudažomi, padengiami emalėmis, plėvelėmis);</text:span></text:p>
      <text:p text:style-name="P264"><text:span text:style-name="T265">8.3</text:span><text:span text:style-name="T266">. iš visuomeninių ir gyvenamųjų pastat</text:span><text:span text:style-name="T267">ų bus pašalinti asbesto turintys gaminiai, ypač pavojingi žmonių sveikatai;</text:span></text:p>
      <text:p text:style-name="P268"><text:span text:style-name="T269">8.4</text:span><text:span text:style-name="T270">. sumažės aplinkos oro, vandens ir dirvožemio tarša asbesto skaidulomis;</text:span></text:p>
      <text:p text:style-name="P271"><text:span text:style-name="T272">8.5</text:span><text:span text:style-name="T273">. bus įgyvendinti Europos Sąjungos direktyvų, reglamentuojančių asbesto ir jo turinčių gamini</text:span><text:span text:style-name="T274">ų naudojimą, reikalavimai.</text:span></text:p>
      <text:p text:style-name="P275"><text:span text:style-name="T276">______________</text:span></text:p>
      <text:p text:style-name="P277">Papildyta priedu:</text:p>
      <text:p text:style-name="P278"><text:span text:style-name="T279">Nr.<text:s/></text:span><text:a xlink:href="https://www.e-tar.lt/portal/legalAct.html?documentId=TAR.DF7C59CC3C2D" office:target-frame-name="_top" xlink:show="replace"><text:span text:style-name="T280">484</text:span></text:a><text:span text:style-name="T281">, 2000-05-01, Žin., 2000, Nr. 37-1035 (2000-05-05), i. k. 1001100NUTA00000484</text:span></text:p>
      <text:p text:style-name="Normal"/>
      <text:soft-page-break/>
      <text:p text:style-name="P282">Asbesto ir jo turinčių gaminių</text:p>
      <text:p text:style-name="P290">naudojimo ribojimo ir taršos</text:p>
      <text:p text:style-name="P291">prevencijos programos</text:p>
      <text:p text:style-name="P292">priedas</text:p>
      <text:p text:style-name="P293"/>
      <text:p text:style-name="P294"><text:span text:style-name="T295">ASBESTO IR JO TURINČIŲ GAMINIŲ NAUDOJIMO RIBOJIMO IR TARŠOS PREVENCIJOS PRIEMONIŲ PLANAS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header-rows>
          <table:table-row table:style-name="TableRow302">
            <table:table-cell table:style-name="TableCell303">
              <text:p text:style-name="P304">Priemonės pavadinimas</text:p>
            </table:table-cell>
            <table:table-cell table:style-name="TableCell305">
              <text:p text:style-name="P306">Įvykdymo terminas</text:p>
            </table:table-cell>
            <table:table-cell table:style-name="TableCell307">
              <text:p text:style-name="P308">Atsakingi vykdyto-jai</text:p>
            </table:table-cell>
            <table:table-cell table:style-name="TableCell309">
              <text:p text:style-name="P310">Lėšų poreikis, tūkst. litų</text:p>
            </table:table-cell>
          </table:table-row>
          <table:table-row table:style-name="TableRow311">
            <table:table-cell table:style-name="TableCell312">
              <text:p text:style-name="P313">1. Įvertinti visuomeninių ir gyvenamųjų pastatų patalpose panaudotų asbesto turinčios apdailos ir izoliacinių konstrukcijų būklę, nustatyti taršos asbesto skaidulomis laipsnį pastatų viduje; remiantis pastatų<text:s/>būklės ir taršos asbestu įvertinimo rezultatais, imtis reikiamų priemonių aplinkos taršai asbestu sumažinti</text:p>
            </table:table-cell>
            <table:table-cell table:style-name="TableCell314">
              <text:p text:style-name="P315">2000-2005 metai</text:p>
            </table:table-cell>
            <table:table-cell table:style-name="TableCell316">
              <text:p text:style-name="P317">Aplinkos ministerija, pastatų savininkai</text:p>
            </table:table-cell>
            <table:table-cell table:style-name="TableCell318">
              <text:p text:style-name="P319"/>
            </table:table-cell>
          </table:table-row>
          <table:table-row table:style-name="TableRow320">
            <table:table-cell table:style-name="TableCell321">
              <text:p text:style-name="P322">2. Stiprinti užterštumo asbesto skaidulomis tyrimo laboratorijų metodinę ir materialinę<text:s/>bazę</text:p>
            </table:table-cell>
            <table:table-cell table:style-name="TableCell323">
              <text:p text:style-name="P324">2000-2002 metai</text:p>
            </table:table-cell>
            <table:table-cell table:style-name="TableCell325">
              <text:p text:style-name="P326">Sveikatos apsaugos ministerija, Aplinkos ministerija</text:p>
            </table:table-cell>
            <table:table-cell table:style-name="TableCell327">
              <text:p text:style-name="P328"/>
            </table:table-cell>
          </table:table-row>
          <table:table-row table:style-name="TableRow329">
            <table:table-cell table:style-name="TableCell330">
              <text:p text:style-name="P331">3. Parengti sąvartynų įrengimo ir eksploatavimo taisykles, numatyti jose asbesto turinčių atliekų šalinimo sekcijų įrengimą ir eksploatavimą</text:p>
            </table:table-cell>
            <table:table-cell table:style-name="TableCell332">
              <text:p text:style-name="P333">2000 metų III ketvirtis</text:p>
            </table:table-cell>
            <table:table-cell table:style-name="TableCell334">
              <text:p text:style-name="P335">Aplinkos ministerija</text:p>
            </table:table-cell>
            <table:table-cell table:style-name="TableCell336">
              <text:p text:style-name="P337"/>
            </table:table-cell>
          </table:table-row>
          <table:table-row table:style-name="TableRow338">
            <table:table-cell table:style-name="TableCell339">
              <text:p text:style-name="P340">4. Užtikrinti saugų asbesto turinčių atliekų šalinimą įrengiamuose naujuose sąvartynuose, numatyti asbesto turinčių atliekų saugaus šalinimo priemones esamų sąvartynų sutvarkymo planuose</text:p>
            </table:table-cell>
            <table:table-cell table:style-name="TableCell341">
              <text:p text:style-name="P342">nuo 2001 metų I ketvirčio</text:p>
            </table:table-cell>
            <table:table-cell table:style-name="TableCell343">
              <text:p text:style-name="P344">savivaldybės</text:p>
            </table:table-cell>
            <table:table-cell table:style-name="TableCell345">
              <text:p text:style-name="P346"/>
            </table:table-cell>
          </table:table-row>
          <table:table-row table:style-name="TableRow347">
            <table:table-cell table:style-name="TableCell348">
              <text:p text:style-name="P349">5. Rekonstruojamuose<text:s/>technologiniuose įrenginiuose nenaudoti asbesto ir jo turinčių gaminių, taikyti apsaugos priemones asbesto taršai dėl gamybos įrenginių ir konstrukcijų sumažinti</text:p>
            </table:table-cell>
            <table:table-cell table:style-name="TableCell350">
              <text:p text:style-name="P351">nuo 2001 metų</text:p>
            </table:table-cell>
            <table:table-cell table:style-name="TableCell352">
              <text:p text:style-name="P353">ūkio subjektai, Sveikatos apsaugos ministerija, Socialinės apsaugos ir darbo ministerija</text:p>
            </table:table-cell>
            <table:table-cell table:style-name="TableCell354">
              <text:p text:style-name="P355"/>
            </table:table-cell>
          </table:table-row>
          <table:table-row table:style-name="TableRow356">
            <table:table-cell table:style-name="TableCell357">
              <text:p text:style-name="P358">6. Skatinti asbesto pakaitalų paieškos ir gamybos organizavimą</text:p>
            </table:table-cell>
            <table:table-cell table:style-name="TableCell359">
              <text:p text:style-name="P360">nuo 2000 metų III ketvirčio</text:p>
            </table:table-cell>
            <table:table-cell table:style-name="TableCell361">
              <text:p text:style-name="P362">Ūkio ministerija, Aplinkos ministerija</text:p>
            </table:table-cell>
            <table:table-cell table:style-name="TableCell363">
              <text:p text:style-name="P364"/>
            </table:table-cell>
          </table:table-row>
          <table:table-row table:style-name="TableRow365">
            <table:table-cell table:style-name="TableCell366">
              <text:p text:style-name="P367">7. Parengti informacinę medžiagą apie asbesto pakaitalų naudojimą</text:p>
            </table:table-cell>
            <table:table-cell table:style-name="TableCell368">
              <text:p text:style-name="P369">2001 metų IV ketvirtis</text:p>
            </table:table-cell>
            <table:table-cell table:style-name="TableCell370">
              <text:p text:style-name="P371">Ūkio ministerija, Aplinkos ministerija</text:p>
            </table:table-cell>
            <table:table-cell table:style-name="TableCell372">
              <text:p text:style-name="P373">20</text:p>
            </table:table-cell>
          </table:table-row>
          <table:table-row table:style-name="TableRow374">
            <table:table-cell table:style-name="TableCell375">
              <text:p text:style-name="P376">8. Parengti informacinę medžiagą apie asbesto poveikį žmogui ir aplinkai, integruoti ją į darbo rinkos centrų mokymo programas<text:s/></text:p>
            </table:table-cell>
            <table:table-cell table:style-name="TableCell377">
              <text:p text:style-name="P378">2001 metų IV ketvirtis</text:p>
            </table:table-cell>
            <table:table-cell table:style-name="TableCell379">
              <text:p text:style-name="P380">Lietuvos darbo rinkos mokymo tarnyba</text:p>
            </table:table-cell>
            <table:table-cell table:style-name="TableCell381">
              <text:p text:style-name="P382">20</text:p>
            </table:table-cell>
          </table:table-row>
          <table:table-row table:style-name="TableRow383">
            <table:table-cell table:style-name="TableCell384">
              <text:p text:style-name="P385">9. Žiniasklaidoje skleisti informaciją apie<text:s/>asbesto ir jo turinčių gaminių pavojingumą sveikatai</text:p>
            </table:table-cell>
            <table:table-cell table:style-name="TableCell386">
              <text:p text:style-name="P387">nuolat</text:p>
            </table:table-cell>
            <table:table-cell table:style-name="TableCell388">
              <text:p text:style-name="P389">Aplinkos ministerija, Sveikatos apsaugos ministerija</text:p>
            </table:table-cell>
            <table:table-cell table:style-name="TableCell390">
              <text:p text:style-name="P391">20</text:p>
            </table:table-cell>
          </table:table-row>
          <table:table-row table:style-name="TableRow392">
            <table:table-cell table:style-name="TableCell393">
              <text:p text:style-name="P394">10. Patvirtinti aplinkos taršos asbestu prevencijos ir mažinimo taisykles</text:p>
            </table:table-cell>
            <table:table-cell table:style-name="TableCell395">
              <text:p text:style-name="P396">2000 metų III ketvirtis</text:p>
            </table:table-cell>
            <table:table-cell table:style-name="TableCell397">
              <text:p text:style-name="P398">Aplinkos ministerija</text:p>
            </table:table-cell>
            <table:table-cell table:style-name="TableCell399">
              <text:p text:style-name="P400"/>
            </table:table-cell>
          </table:table-row>
        </table:table-header-rows>
      </table:table>
      <text:p text:style-name="P401">______________</text:p>
      <text:p text:style-name="Normal"/>
      <text:p text:style-name="P402">Papildyta priedu:</text:p>
      <text:p text:style-name="P403"><text:span text:style-name="T404">Nr.<text:s/></text:span><text:a xlink:href="https://www.e-tar.lt/portal/legalAct.html?documentId=TAR.DF7C59CC3C2D" office:target-frame-name="_top" xlink:show="replace"><text:span text:style-name="T405">484</text:span></text:a><text:span text:style-name="T406">, 2000-05-01, Žin., 2000, Nr. 37-1035 (2000-05-05), i. k. 1001100NUTA00000484</text:span></text:p>
      <text:p text:style-name="Normal"/>
      <text:p text:style-name="P407"/>
      <text:p text:style-name="P408"/>
      <text:p text:style-name="P409"><text:span text:style-name="T410">Pakeitimai:</text:span></text:p>
      <text:p text:style-name="P411"/>
      <text:p text:style-name="P412"><text:span text:style-name="T413">1.</text:span></text:p>
      <text:p text:style-name="P414"><text:span text:style-name="T415">Lietuvos Respublikos Vyriausybė, Nutarimas</text:span></text:p>
      <text:p text:style-name="P416"><text:span text:style-name="T417">Nr.<text:s/></text:span><text:a xlink:href="https://www.e-tar.lt/portal/legalAct.html?documentId=TAR.DF7C59CC3C2D" office:target-frame-name="_top" xlink:show="replace"><text:span text:style-name="T418">484</text:span></text:a><text:span text:style-name="T419">, 2000-05-01, Žin., 2000, Nr. 37-1035 (2000-05-05), i. k. 1001100NUTA00000484</text:span></text:p>
      <text:soft-page-break/>
      <text:p text:style-name="P420"><text:span text:style-name="T421">Dėl Lietuvos Respublikos Vyriausybės 1998 m. rugsėjo 28 d. nutarimo Nr. 1163 "Dėl asbesto ir jo</text:span><text:span text:style-name="T422"><text:s/>turinčių gaminių importo, gamybos ir naudojimo ribojimo" dalinio pakeitimo</text:span></text:p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8" style:parent-style-name="DefaultParagraphFont" style:family="text">
      <style:text-properties fo:language="en" fo:country="GB"/>
    </style:style>
    <style:style style:name="P1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86" style:parent-style-name="DefaultParagraphFont" style:family="text">
      <style:text-properties fo:language="en" fo:country="GB"/>
    </style:style>
    <style:style style:name="P2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46"><draw:frame draw:style-name="F147" text:anchor-type="paragraph" svg:y="0.0006in" draw:z-index="0"><draw:text-box fo:min-height="0in" fo:min-width="0in"><text:p text:style-name="P145"><text:span text:style-name="T148"><text:page-number text:fixed="false">2</text:page-number></text:span></text:p></draw:text-box></draw:frame></text:p>
      </style:header>
      <style:footer>
        <text:p text:style-name="P149"/>
      </style:footer>
    </style:master-page>
    <style:master-page style:next-style-name="MP1" style:name="MPF1" style:page-layout-name="PL1">
      <style:header>
        <text:p text:style-name="P150"/>
      </style:header>
      <style:footer>
        <text:p text:style-name="P151"/>
      </style:footer>
    </style:master-page>
    <style:master-page style:name="MP2" style:page-layout-name="PL2">
      <style:header>
        <text:p text:style-name="P284"><draw:frame draw:style-name="F285" text:anchor-type="paragraph" svg:y="0.0006in" draw:z-index="0"><draw:text-box fo:min-height="0in" fo:min-width="0in"><text:p text:style-name="P283"><text:span text:style-name="T286"><text:page-number text:fixed="false">4</text:page-number></text:span></text:p></draw:text-box></draw:frame></text:p>
      </style:header>
      <style:footer>
        <text:p text:style-name="P287"/>
      </style:footer>
    </style:master-page>
    <style:master-page style:next-style-name="MP2" style:name="MPF2" style:page-layout-name="PL2">
      <style:header>
        <text:p text:style-name="P288"/>
      </style:header>
      <style:footer>
        <text:p text:style-name="P2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31T09:38:00Z</meta:creation-date>
    <dc:date>2019-12-31T09:38:00Z</dc:date>
    <meta:template xlink:href="Normal.dotm" xlink:type="simple"/>
    <meta:editing-cycles>2</meta:editing-cycles>
    <meta:editing-duration>PT0S</meta:editing-duration>
    <meta:document-statistic meta:page-count="6" meta:paragraph-count="147" meta:word-count="1732" meta:character-count="13733" meta:row-count="433" meta:non-whitespace-character-count="12148"/>
  </office:meta>
</office:document-meta>
</file>