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3-01-12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B1EDC65F8700" office:target-frame-name="_top" xlink:show="replace"><text:span text:style-name="T9">5</text:span></text:a><text:span text:style-name="T10">, 1993-01-12, Žin., 1993, Nr. 3-70 (1993-01-31), i. k. 0931100NUTA00000005</text:span></text:p>
      <text:p text:style-name="P11"><text:span text:style-name="T12">Dėl Lietuvos<text:s/></text:span><text:span text:style-name="T13">Respublikos Vyriausybės atstovo įgaliojimų ir jų vykdymo tvarkos įstatymo projekto rengimo</text:span></text:p>
      <text:p text:style-name="P14"/>
      <text:p text:style-name="P15"><text:span text:style-name="T16">Suvestinė redakcija nuo 1991-12-20 iki 1993-01-11</text:span></text:p>
      <text:p text:style-name="P17"/>
      <text:p text:style-name="P18"><text:span text:style-name="T19">Potvarkis paskelbtas: , i. k. 0911100POTV0000945P</text:span></text:p>
      <text:p text:style-name="P20"/>
      <text:p text:style-name="P21"><text:span text:style-name="T22"/><text:span text:style-name="T23">L</text:span><text:span text:style-name="T24">IETUVOS RESPUBLIKOS VYRIAUSYBĖ</text:span></text:p>
      <text:p text:style-name="P25"/>
      <text:p text:style-name="P26">P O T V A R K I S</text:p>
      <text:p text:style-name="P27"/>
      <text:p text:style-name="P28">1991 m. gruodžio 3 d. Nr. 945p</text:p>
      <text:p text:style-name="P29">Vilnius</text:p>
      <text:p text:style-name="P30"/>
      <text:p text:style-name="P31"><text:span text:style-name="T32">Preambule.</text:span><text:span text:style-name="T33"><text:s/>Neteko galios nuo 1991-12-20</text:span></text:p>
      <text:p text:style-name="P34">Preambulės naikinimas:</text:p>
      <text:p text:style-name="P35"><text:span text:style-name="T36">Nr.<text:s/></text:span><text:a xlink:href="https://www.e-tar.lt/portal/legalAct.html?documentId=TAR.2D1D4D1148F4" office:target-frame-name="_top" xlink:show="replace"><text:span text:style-name="T37">1039p</text:span></text:a><text:span text:style-name="T38">,<text:s/></text:span><text:span text:style-name="T39">1991-12-20, , i. k. 0911100POTV0001039P</text:span></text:p>
      <text:p text:style-name="Normal"/>
      <text:p text:style-name="P40"><text:span text:style-name="T41">Patvirtinti Lietuvos Respublikos Vyriausybės atstovų- konsultantų regionuose 11 etatinių vienetų ir jų sekretorių – 11 etatinių vienetų. Šių atstovų ir jų sekretorių veikla finansuojama iš Lietuvos Respublikos Vyr</text:span><text:span text:style-name="T42">iausybės rezervo lėšų.</text:span></text:p>
      <text:p text:style-name="P43"/>
      <text:p text:style-name="P44"/>
      <text:p text:style-name="P45"/>
      <text:p text:style-name="P46"><text:span text:style-name="T47">LIETUVOS RESPUBLIKOS MINISTRAS PIRMININKAS</text:span><text:span text:style-name="T48"><text:tab/>G. VAGNORIUS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Potvarkis</text:span></text:p>
      <text:p text:style-name="P58"><text:span text:style-name="T59">Nr.<text:s/></text:span><text:a xlink:href="https://www.e-tar.lt/portal/legalAct.html?documentId=TAR.2D1D4D1148F4" office:target-frame-name="_top" xlink:show="replace"><text:span text:style-name="T60">1039p</text:span></text:a><text:span text:style-name="T61">, 1991-12-20, , i.</text:span><text:span text:style-name="T62"><text:s/>k. 0911100POTV0001039P</text:span></text:p>
      <text:p text:style-name="P63"><text:span text:style-name="T64">Potvarkis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9T11:31:00Z</meta:creation-date>
    <dc:date>2019-11-19T11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55" meta:character-count="1242" meta:row-count="26" meta:non-whitespace-character-count="1093"/>
  </office:meta>
</office:document-meta>
</file>