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center"/>
      <style:text-properties fo:font-weight="bold" style:font-weight-asian="bold" fo:text-transform="uppercase" fo:color="#000000" style:font-size-complex="12pt"/>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1993-01-01</text:span></text:p>
      <text:p text:style-name="P10"/>
      <text:p text:style-name="P11"><text:span text:style-name="T12">Įsakymas paskelbtas: , i. k. 0922030ISAK00000108</text:span></text:p>
      <text:p text:style-name="P13"/>
      <text:p text:style-name="P14"/>
      <text:p text:style-name="P15"/>
      <text:p text:style-name="P16"><text:span text:style-name="T17"/><text:span text:style-name="T18">LIETUVOS RESPUBLIKOS ENERGETIKOS MINISTERIJA</text:span></text:p>
      <text:p text:style-name="P19"/>
      <text:p text:style-name="P20">Į S A K Y M A S</text:p>
      <text:p text:style-name="P21"/>
      <text:p text:style-name="P22">1992 m. spalio 31 d. Nr. 108</text:p>
      <text:p text:style-name="P23">Vilnius</text:p>
      <text:p text:style-name="P24"/>
      <text:p text:style-name="P25"><text:span text:style-name="T26">Vykdant Lietuvos Respublikos Vyriausybės 1992 m. spalio 31 d. nutarimą Nr. 818 „Dėl kainų Lietuvos Respublikos energetik</text:span><text:span text:style-name="T27">os sistemoje“,</text:span></text:p>
      <text:p text:style-name="P28"><text:span text:style-name="T29">ĮSAKA</text:span><text:span text:style-name="T30">U:</text:span></text:p>
      <text:p text:style-name="P31"><text:span text:style-name="T32">1</text:span><text:span text:style-name="T33">. Nustatyti nuo 1992 m. lapkričio 1 d. naujas kainas (tarifus):</text:span></text:p>
      <text:p text:style-name="P34"><text:span text:style-name="T35">1.1.</text:span><text:span text:style-name="T36"><text:s/>Neteko galios nuo 1993-01-01</text:span></text:p>
      <text:p text:style-name="P37">Papunkčio naikinimas:</text:p>
      <text:p text:style-name="P38"><text:span text:style-name="T39">Nr.<text:s/></text:span><text:a xlink:href="https://www.e-tar.lt/portal/legalAct.html?documentId=TAR.34D88C205F52" office:target-frame-name="_top" xlink:show="replace"><text:span text:style-name="T40">138</text:span></text:a><text:span text:style-name="T41">, 1992-12-31, ,<text:s/></text:span><text:span text:style-name="T42">i. k. 0922030ISAK00000138</text:span></text:p>
      <text:p text:style-name="Normal"/>
      <text:p text:style-name="P43"><text:span text:style-name="T44">1.2</text:span><text:span text:style-name="T45">. Elektros energijos tarifus pagal priedėlį Nr. 2.</text:span></text:p>
      <text:p text:style-name="P46"><text:span text:style-name="T47">1.3.</text:span><text:span text:style-name="T48"><text:s/>Neteko galios nuo 1993-01-01</text:span></text:p>
      <text:p text:style-name="P49">Papunkčio naikinimas:</text:p>
      <text:p text:style-name="P50"><text:span text:style-name="T51">Nr.<text:s/></text:span><text:a xlink:href="https://www.e-tar.lt/portal/legalAct.html?documentId=TAR.34D88C205F52" office:target-frame-name="_top" xlink:show="replace"><text:span text:style-name="T52">138</text:span></text:a><text:span text:style-name="T53">, 1992-12-31, , i. k.<text:s/></text:span><text:span text:style-name="T54">0922030ISAK00000138</text:span></text:p>
      <text:p text:style-name="Normal"/>
      <text:p text:style-name="P55"><text:span text:style-name="T56">2</text:span><text:span text:style-name="T57">. Įpareigoti Valstybinę įmonę „Lietuvos energetikos sistema“:</text:span></text:p>
      <text:p text:style-name="P58"><text:span text:style-name="T59">2.1</text:span><text:span text:style-name="T60">. nustatyti Alytaus šilumos tinklams ir Lietuvos energetikos sistemos šilumos tinklams tiekėjo tarifus.</text:span></text:p>
      <text:p text:style-name="P61"><text:span text:style-name="T62">2.2</text:span><text:span text:style-name="T63">. per š. m. lapkričio-gruodžio mėnesius pervesti v</text:span><text:span text:style-name="T64">alstybinei įmonei „Šiluma“ 1355 mln. talonų, kad padengti planinį pajamų skirtumą tarp patvirtintos ir planinės pramoninių vartotojų vienos Gcal kainos. Šią sumą mokėti lygiomis dalimis avansiniais mokėjimais kas 15 dienų, pradedant nuo š. m. lapkričio 1 d</text:span><text:span text:style-name="T65">ienos.</text:span></text:p>
      <text:p text:style-name="P66"><text:span text:style-name="T67">3</text:span><text:span text:style-name="T68">. Valstybinėms įmonėms „Lietuvos energetikos sistema“ ir „Šiluma“ mėnesiui pasibaigus atlikti planinių pajamų perskaičiavimą, atsižvelgiant į faktiškai įmonėms ir organizacijoms parduotą šilumos energijos kiekį.</text:span></text:p>
      <text:p text:style-name="P69"><text:span text:style-name="T70">4</text:span><text:span text:style-name="T71">. Indeksuoti Lietuvos Res</text:span><text:span text:style-name="T72">publikos Vyriausybės 1992 m. rugsėjo 25 d. nutarimu Nr. 708 „Dėl tarifų už naudojimąsi dujotiekiais ir naftotiekiais“ patvirtintus tarifus:</text:span></text:p>
      <text:p text:style-name="P73"><text:span text:style-name="T74">4.1</text:span><text:span text:style-name="T75">. už naudojimąsi dujotiekiais, taikant koeficientą 1,3;</text:span></text:p>
      <text:p text:style-name="P76"><text:span text:style-name="T77">4.2</text:span><text:span text:style-name="T78">. už naudojimąsi naftotiekiais, taikant koeficie</text:span><text:span text:style-name="T79">ntą 1,5;</text:span></text:p>
      <text:p text:style-name="P80"><text:span text:style-name="T81">5</text:span><text:span text:style-name="T82">. Pavesti Kuro ūkio vystymo departamentui kartu su valstybinėmis dujų įmonėmis iki š. m. gruodžio 1 d. patikslinti šiuo metu veikiančias gamtinių dujų sunaudojimo normas buitiniams reikalams, pagrindžiant skaičiavimus atliktų stebėjimų duom</text:span><text:span text:style-name="T83">enimis.</text:span></text:p>
      <text:p text:style-name="P84"><text:span text:style-name="T85">6</text:span><text:span text:style-name="T86">. Nuo 1992 m. lapkričio 1 d. laikyti negaliojančiais Energetikos ministro 1992 m. liepos 2 d. įsakymą Nr. 58, 1992 m. rugpjūčio 10 d. įsakymą Nr. 69 ir 1992 m. rugsėjo 1 d. įsakymą Nr. 73, išskyrus 2 punktą.</text:span></text:p>
      <text:p text:style-name="P87"/>
      <text:p text:style-name="P88"/>
      <text:p text:style-name="P89"><text:span text:style-name="T90">MINISTRAS</text:span><text:span text:style-name="T91"><text:tab/>L. AŠMANTAS</text:span></text:p>
      <text:p text:style-name="P92"/>
      <text:soft-page-break/>
      <text:p text:style-name="P93">PATVIRTINTA:</text:p>
      <text:p text:style-name="P94">Energetikos ministro 1992 m. spalio 31 d.<text:s/></text:p>
      <text:p text:style-name="P95">įsakymu Nr. 108 PRIEDĖLIS Nr. 3</text:p>
      <text:p text:style-name="P96"/>
      <text:p text:style-name="P97"><text:span text:style-name="T98">Šiluminės energijos tarifai Respublikos energetinėje sistemoje</text:span></text:p>
      <text:p text:style-name="P99"/>
      <text:p text:style-name="P100">Galioja nuo 1992 m. lapkričio 1 d.</text:p>
      <text:p text:style-name="P101"/>
      <text:p text:style-name="P102"><text:span text:style-name="T103">1</text:span><text:span text:style-name="T104">. Gyventojams už vartojamą šilumą gyvenamųjų patalpų šildymui<text:s/></text:span><text:span text:style-name="T105">ir karšto vandens tiekimui (išskyrus, kai gyvenamos patalpos naudojamos ūkinei veiklai) ir religinių bendruomenių įstaigoms, dailininkų kūrybinėms dirbtuvėms nustatytas 300 talonų už Gcal tarifas.</text:span></text:p>
      <text:p text:style-name="P106"><text:span text:style-name="T107">2</text:span><text:span text:style-name="T108">. Įmonėms, organizacijoms ir kitiems šilumos vartotoja</text:span><text:span text:style-name="T109">ms nustatomi šie tarifai:</text:span></text:p>
      <text:p text:style-name="P110"><text:span text:style-name="T111">2.1</text:span><text:span text:style-name="T112">. kai šiluma perkama iš valstybinės įmonės „Šiluma“ – 8500 talonų už Gcal;</text:span></text:p>
      <text:p text:style-name="P113"><text:span text:style-name="T114">2.2</text:span><text:span text:style-name="T115">. kai šiluma perkama iš Lietuvos Valstybinės energetikos sistemos ir Valstybinės įmonės „Alytaus šilumos tinklai“ nustatomas dvikainis tarifas:</text:span></text:p>
      <text:p text:style-name="P116"><text:span text:style-name="T117">2.2.1</text:span><text:span text:style-name="T118">. už instaliuotą šilumos galią 16 000 talonų per mėnesį už vieną Gcal/h. Mokestis už instaliuotą šilumos galią mokamas tolygiai atsiskaitant kiekvieno mėnesio pradžioje;</text:span></text:p>
      <text:p text:style-name="P119"><text:span text:style-name="T120">2.2.2</text:span><text:span text:style-name="T121">. už suvartotą šilumos energiją 8400 talonų už Gcal.</text:span></text:p>
      <text:p text:style-name="P122"><text:span text:style-name="T123">3</text:span><text:span text:style-name="T124">. Šiltn</text:span><text:span text:style-name="T125">amiams, kooperatiniams ir individualiems garažams, įmonėms ir organizacijoms, kurios užima patalpas gyvenamuosiuose namuose, nustatomas vienkainis tarifas – 8500 talonų už Gcal.</text:span></text:p>
      <text:p text:style-name="P126"><text:span text:style-name="T127">4</text:span><text:span text:style-name="T128">. Vartotojų instaliuota šilumos galia (šiluminio apkrovimo maksimumas) nu</text:span><text:span text:style-name="T129">statoma, remiantis 1991 m. sutartimi ir gali būti pakeista projektavimo organizacijai pakoregavus projektą (inventorizavus) ir nustatyta tvarka suderinus jį su atitinkamomis organizacijomis ir šilumą tiekiančia įmone.</text:span></text:p>
      <text:p text:style-name="P130"><text:span text:style-name="T131">5</text:span><text:span text:style-name="T132">. Siekiant efektyviai išnaudoti š</text:span><text:span text:style-name="T133">ilumos energiją ir kuo daugiau gauti grąžinamo iš vartotojų kondensato, šilumos energijos tarifai nustatyti, įvertinant visą kondensato (termofikacinio vandens) grąžinimą ir neįvertinant sąnaudų vandeniui ir jo paruošimui.</text:span></text:p>
      <text:p text:style-name="P134"><text:span text:style-name="T135">Negrąžinę kondensato ir termofika</text:span><text:span text:style-name="T136">cinio vandens vartotojai apmoka energijos tiekimo organizacijai vandens ir jo paruošimo išlaidas pagal sutartines kainas.</text:span></text:p>
      <text:p text:style-name="P137"><text:span text:style-name="T138">6</text:span><text:span text:style-name="T139">. Nuo 1992 m. lapkričio 1 d. negalioja šiluminės energijos tarifai, patvirtinti Energetikos ministro 1992 m. rugpjūčio 10 d. įsak</text:span><text:span text:style-name="T140">ymu Nr. 69.</text:span></text:p>
      <text:p text:style-name="P141"><text:span text:style-name="T142">______________</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energetikos ministerija (1990-1996), Įsakymas</text:span></text:p>
      <text:p text:style-name="P152"><text:span text:style-name="T153">Nr.<text:s/></text:span><text:a xlink:href="https://www.e-tar.lt/portal/legalAct.html?documentId=TAR.34D88C205F52" office:target-frame-name="_top" xlink:show="replace"><text:span text:style-name="T154">138</text:span></text:a><text:span text:style-name="T155">, 1992-12-31, , i. k. 0922030ISAK00000138</text:span></text:p>
      <text:p text:style-name="P156"><text:span text:style-name="T157">Dėl kainų</text:span><text:span text:style-name="T158"><text:s/>energetikos sistemoje patvirtin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2:57:00Z</meta:creation-date>
    <dc:date>2017-01-27T12:57:00Z</dc:date>
    <meta:template xlink:href="Normal.dotm" xlink:type="simple"/>
    <meta:editing-cycles>2</meta:editing-cycles>
    <meta:editing-duration>PT0S</meta:editing-duration>
    <meta:document-statistic meta:page-count="2" meta:paragraph-count="76" meta:word-count="617" meta:character-count="4620" meta:row-count="151" meta:non-whitespace-character-count="4079"/>
  </office:meta>
</office:document-meta>
</file>