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3in"/>
        </style:tab-stops>
      </style:paragraph-properties>
      <style:text-properties fo:hyphenate="false"/>
    </style:style>
    <style:style style:name="P53" style:parent-style-name="Normal" style:family="paragraph">
      <style:paragraph-properties fo:widows="0" fo:orphans="0">
        <style:tab-stops>
          <style:tab-stop style:type="right" style:position="6.3in"/>
        </style:tab-stops>
      </style:paragraph-properties>
      <style:text-properties fo:hyphenate="false"/>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5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margin-left="3.1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break-before="page"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style:style>
    <style:style style:name="P280" style:parent-style-name="Normal" style:family="paragraph">
      <style:paragraph-properties fo:text-indent="0.3937in">
        <style:tab-stops>
          <style:tab-stop style:type="right" style:position="4.5451in"/>
        </style:tab-stops>
      </style:paragraph-propertie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Normal" style:family="paragraph">
      <style:paragraph-properties fo:text-indent="0.3937in">
        <style:tab-stops>
          <style:tab-stop style:type="left" style:position="4.5451in"/>
          <style:tab-stop style:type="left" style:position="5.3243in"/>
          <style:tab-stop style:type="right" style:position="6.3333in"/>
        </style:tab-stops>
      </style:paragraph-propertie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text-indent="0.3937in">
        <style:tab-stops>
          <style:tab-stop style:type="center" style:position="5.75in"/>
          <style:tab-stop style:type="right" style:position="6.3333in"/>
        </style:tab-stops>
      </style:paragraph-properties>
      <style:text-properties fo:font-size="11pt" style:font-size-asian="11pt"/>
    </style:style>
    <style:style style:name="P288" style:parent-style-name="Normal" style:family="paragraph">
      <style:paragraph-properties fo:text-indent="0.3937in">
        <style:tab-stops>
          <style:tab-stop style:type="center" style:position="2.5972in"/>
          <style:tab-stop style:type="left" style:position="5.3243in"/>
          <style:tab-stop style:type="right" style:position="6.3333in"/>
        </style:tab-stops>
      </style:paragraph-propertie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text-indent="0.3937in">
        <style:tab-stops>
          <style:tab-stop style:type="center" style:position="5.8333in"/>
          <style:tab-stop style:type="right" style:position="6.3333in"/>
        </style:tab-stops>
      </style:paragraph-properties>
      <style:text-properties fo:font-size="11pt" style:font-size-asian="11pt"/>
    </style:style>
    <style:style style:name="P293" style:parent-style-name="Normal" style:family="paragraph">
      <style:paragraph-properties fo:text-align="center"/>
    </style:style>
    <style:style style:name="P294" style:parent-style-name="Normal" style:family="paragraph">
      <style:paragraph-properties fo:break-before="page" fo:margin-left="3.15in">
        <style:tab-stops/>
      </style:paragraph-properties>
    </style:style>
    <style:style style:name="P295" style:parent-style-name="Normal" style:family="paragraph">
      <style:paragraph-properties fo:margin-left="3.15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5in"/>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style>
    <style:style style:name="P313" style:parent-style-name="Normal" style:family="paragraph">
      <style:paragraph-properties fo:text-indent="0.3937in">
        <style:tab-stops>
          <style:tab-stop style:type="right" style:position="4.5451in"/>
        </style:tab-stops>
      </style:paragraph-properties>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indent="0.3937in">
        <style:tab-stops>
          <style:tab-stop style:type="left" style:position="4.5451in"/>
          <style:tab-stop style:type="left" style:position="5.3243in"/>
          <style:tab-stop style:type="right" style:position="6.3333in"/>
        </style:tab-stops>
      </style:paragraph-propertie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P320" style:parent-style-name="Normal" style:family="paragraph">
      <style:paragraph-properties fo:text-indent="0.3937in">
        <style:tab-stops>
          <style:tab-stop style:type="center" style:position="5.8333in"/>
          <style:tab-stop style:type="right" style:position="6.3333in"/>
        </style:tab-stops>
      </style:paragraph-properties>
      <style:text-properties fo:font-size="11pt" style:font-size-asian="11pt"/>
    </style:style>
    <style:style style:name="P321" style:parent-style-name="Normal" style:family="paragraph">
      <style:paragraph-properties fo:text-indent="0.3937in">
        <style:tab-stops>
          <style:tab-stop style:type="center" style:position="2.5972in"/>
          <style:tab-stop style:type="left" style:position="5.3243in"/>
          <style:tab-stop style:type="right" style:position="6.3333in"/>
        </style:tab-stops>
      </style:paragraph-propertie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text-indent="0.3937in">
        <style:tab-stops>
          <style:tab-stop style:type="center" style:position="5.8333in"/>
          <style:tab-stop style:type="right" style:position="6.3333in"/>
        </style:tab-stops>
      </style:paragraph-properties>
      <style:text-properties fo:font-size="11pt" style:font-size-asian="11pt"/>
    </style:style>
    <style:style style:name="P326" style:parent-style-name="Normal" style:family="paragraph">
      <style:paragraph-properties fo:text-align="center"/>
    </style:style>
    <style:style style:name="P327" style:parent-style-name="Normal" style:family="paragraph">
      <style:paragraph-properties fo:break-before="page" fo:margin-left="3.15in">
        <style:tab-stops/>
      </style:paragraph-properties>
    </style:style>
    <style:style style:name="P328" style:parent-style-name="Normal" style:family="paragraph">
      <style:paragraph-properties fo:margin-left="3.15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P334" style:parent-style-name="Normal" style:family="paragraph">
      <style:paragraph-properties fo:text-align="center">
        <style:tab-stops>
          <style:tab-stop style:type="center" style:position="2.884in"/>
          <style:tab-stop style:type="right" style:position="5.768in"/>
        </style:tab-stops>
      </style:paragraph-properties>
    </style:style>
    <style:style style:name="T335" style:parent-style-name="DefaultParagraphFont" style:family="text">
      <style:text-properties text:display="none"/>
    </style:style>
    <style:style style:name="P336" style:parent-style-name="Normal" style:family="paragraph">
      <style:paragraph-properties fo:text-align="center">
        <style:tab-stops>
          <style:tab-stop style:type="center" style:position="2.884in"/>
          <style:tab-stop style:type="right" style:position="5.768in"/>
        </style:tab-stops>
      </style:paragraph-properties>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T338" style:parent-style-name="DefaultParagraphFont" style:family="text">
      <style:text-properties fo:font-weight="bold" style:font-weight-asian="bold" style:font-weight-complex="bold" fo:letter-spacing="0.0138in" fo:font-size="13pt" style:font-size-asian="13pt" style:font-size-complex="13pt" fo:language="fr" fo:country="F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4pt" style:font-size-asian="14pt" style:font-size-complex="14pt"/>
    </style:style>
    <style:style style:name="P341" style:parent-style-name="Normal" style:family="paragraph">
      <style:paragraph-properties fo:text-align="center"/>
      <style:text-properties fo:font-weight="bold" style:font-weight-asian="bold" fo:font-style="italic" style:font-style-asian="italic" fo:font-size="10pt" style:font-size-asian="10pt"/>
    </style:style>
    <style:style style:name="P342" style:parent-style-name="Normal" style:family="paragraph">
      <style:paragraph-properties fo:text-align="center"/>
      <style:text-properties fo:font-size="14pt" style:font-size-asian="14pt" style:font-size-complex="14pt"/>
    </style:style>
    <style:style style:name="P343"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344" style:parent-style-name="Normal" style:family="paragraph">
      <style:paragraph-properties>
        <style:tab-stops>
          <style:tab-stop style:type="left" style:position="0in"/>
          <style:tab-stop style:type="right" style:position="4.5in"/>
        </style:tab-stops>
      </style:paragraph-propertie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tab-stops>
          <style:tab-stop style:type="left" style:leader-style="solid" style:leader-text="_" style:position="0in"/>
          <style:tab-stop style:type="left" style:position="0.3937in"/>
        </style:tab-stops>
      </style:paragraph-properties>
      <style:text-properties fo:font-size="10pt" style:font-size-asian="10pt"/>
    </style:style>
    <style:style style:name="P347" style:parent-style-name="Normal" style:family="paragraph">
      <style:paragraph-properties fo:text-align="justify">
        <style:tab-stops>
          <style:tab-stop style:type="left" style:position="0.25in"/>
        </style:tab-stops>
      </style:paragraph-properties>
    </style:style>
    <style:style style:name="P348" style:parent-style-name="Normal" style:family="paragraph">
      <style:paragraph-properties>
        <style:tab-stops>
          <style:tab-stop style:type="left" style:position="0in"/>
        </style:tab-stops>
      </style:paragraph-properties>
      <style:text-properties fo:font-style="italic" style:font-style-asian="italic"/>
    </style:style>
    <style:style style:name="P349" style:parent-style-name="Normal" style:family="paragraph">
      <style:paragraph-properties fo:text-align="justify">
        <style:tab-stops>
          <style:tab-stop style:type="left" style:position="0.125in"/>
          <style:tab-stop style:type="right" style:leader-style="solid" style:leader-text="_" style:position="6.3333in"/>
        </style:tab-stops>
      </style:paragraph-properties>
    </style:style>
    <style:style style:name="P350"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351"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352"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353"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354"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355"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356"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57" style:parent-style-name="Normal" style:family="paragraph">
      <style:paragraph-properties fo:text-align="justify">
        <style:tab-stops>
          <style:tab-stop style:type="left" style:position="0.125in"/>
          <style:tab-stop style:type="right" style:leader-style="solid" style:leader-text="_" style:position="6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tab-stops>
          <style:tab-stop style:type="left" style:position="0in"/>
        </style:tab-stops>
      </style:paragraph-properties>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fo:font-style="italic" style:font-style-asian="italic"/>
    </style:style>
    <style:style style:name="P363" style:parent-style-name="Normal" style:family="paragraph">
      <style:paragraph-properties fo:text-align="justify">
        <style:tab-stops>
          <style:tab-stop style:type="left" style:position="0.125in"/>
          <style:tab-stop style:type="right" style:leader-style="solid" style:leader-text="_" style:position="6in"/>
        </style:tab-stops>
      </style:paragraph-properties>
    </style:style>
    <style:style style:name="P364" style:parent-style-name="Normal" style:family="paragraph">
      <style:paragraph-properties fo:text-align="justify">
        <style:tab-stops>
          <style:tab-stop style:type="right" style:leader-style="solid" style:leader-text="_" style:position="5.9062in"/>
        </style:tab-stops>
      </style:paragraph-properties>
    </style:style>
    <style:style style:name="P365" style:parent-style-name="Normal" style:family="paragraph">
      <style:paragraph-properties fo:text-align="justify">
        <style:tab-stops>
          <style:tab-stop style:type="center" style:position="4in"/>
          <style:tab-stop style:type="right" style:position="6.75in"/>
        </style:tab-stops>
      </style:paragraph-propertie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leader-style="solid" style:leader-text="_" style:position="5.9062in"/>
        </style:tab-stops>
      </style:paragraph-properties>
    </style:style>
    <style:style style:name="P370" style:parent-style-name="Normal" style:family="paragraph">
      <style:paragraph-properties fo:text-align="justify">
        <style:tab-stops>
          <style:tab-stop style:type="center" style:position="3.5833in"/>
        </style:tab-stops>
      </style:paragraph-propertie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style:style>
    <style:style style:name="P375" style:parent-style-name="Normal" style:family="paragraph">
      <style:paragraph-properties fo:text-align="justify">
        <style:tab-stops>
          <style:tab-stop style:type="left" style:leader-style="solid" style:leader-text="_" style:position="5.9062in"/>
        </style:tab-stops>
      </style:paragraph-properties>
    </style:style>
    <style:style style:name="P376" style:parent-style-name="Normal" style:family="paragraph">
      <style:paragraph-properties fo:text-align="justify">
        <style:tab-stops>
          <style:tab-stop style:type="center" style:position="3.8333in"/>
        </style:tab-stops>
      </style:paragraph-propertie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P380" style:parent-style-name="Normal" style:family="paragraph">
      <style:paragraph-properties fo:text-align="justify"/>
      <style:text-properties style:text-underline-type="single" style:text-underline-style="solid" style:text-underline-width="auto" style:text-underline-mode="continuous"/>
    </style:style>
    <style:style style:name="P381" style:parent-style-name="Normal" style:family="paragraph">
      <style:paragraph-properties>
        <style:tab-stops>
          <style:tab-stop style:type="left" style:position="0in"/>
        </style:tab-stops>
      </style:paragraph-properties>
      <style:text-properties fo:font-style="italic" style:font-style-asian="italic"/>
    </style:style>
    <style:style style:name="P382" style:parent-style-name="Normal" style:family="paragraph">
      <style:paragraph-properties>
        <style:tab-stops>
          <style:tab-stop style:type="left" style:position="0in"/>
        </style:tab-stops>
      </style:paragraph-properties>
      <style:text-properties fo:font-style="italic" style:font-style-asian="italic"/>
    </style:style>
    <style:style style:name="P383" style:parent-style-name="Normal" style:family="paragraph">
      <style:paragraph-properties fo:text-align="justify"/>
    </style:style>
    <style:style style:name="P384" style:parent-style-name="Normal" style:family="paragraph">
      <style:paragraph-properties>
        <style:tab-stops>
          <style:tab-stop style:type="left" style:position="0in"/>
        </style:tab-stops>
      </style:paragraph-properties>
      <style:text-properties fo:font-style="italic" style:font-style-asian="italic"/>
    </style:style>
    <style:style style:name="P385" style:parent-style-name="Normal" style:family="paragraph">
      <style:paragraph-properties fo:text-align="justify">
        <style:tab-stops>
          <style:tab-stop style:type="left" style:position="0.125in"/>
          <style:tab-stop style:type="right" style:leader-style="solid" style:leader-text="_" style:position="6.25in"/>
        </style:tab-stops>
      </style:paragraph-properties>
    </style:style>
    <style:style style:name="P38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8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88"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89"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90"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91"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92"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93"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9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95"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96"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97"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398"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9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00" style:parent-style-name="Normal" style:family="paragraph">
      <style:paragraph-properties>
        <style:tab-stops>
          <style:tab-stop style:type="left" style:position="0in"/>
        </style:tab-stops>
      </style:paragraph-properties>
      <style:text-properties fo:font-style="italic" style:font-style-asian="italic"/>
    </style:style>
    <style:style style:name="P401"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02"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03"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0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0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06"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07"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08" style:parent-style-name="Normal" style:family="paragraph">
      <style:paragraph-properties fo:text-align="justify">
        <style:tab-stops>
          <style:tab-stop style:type="right" style:leader-style="solid" style:leader-text="_" style:position="5.9062in"/>
        </style:tab-stops>
      </style:paragraph-properties>
    </style:style>
    <style:style style:name="P409" style:parent-style-name="Normal" style:family="paragraph">
      <style:paragraph-properties fo:text-align="justify">
        <style:tab-stops>
          <style:tab-stop style:type="center" style:position="4.5in"/>
          <style:tab-stop style:type="right" style:position="6.75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style>
    <style:style style:name="P413" style:parent-style-name="Normal" style:family="paragraph">
      <style:paragraph-properties fo:text-align="justify">
        <style:tab-stops>
          <style:tab-stop style:type="left" style:leader-style="solid" style:leader-text="_" style:position="5.9062in"/>
        </style:tab-stops>
      </style:paragraph-properties>
    </style:style>
    <style:style style:name="P414" style:parent-style-name="Normal" style:family="paragraph">
      <style:paragraph-properties fo:text-align="justify">
        <style:tab-stops>
          <style:tab-stop style:type="center" style:position="3.5in"/>
        </style:tab-stops>
      </style:paragraph-propertie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style>
    <style:style style:name="P420" style:parent-style-name="Normal" style:family="paragraph">
      <style:paragraph-properties fo:text-align="justify">
        <style:tab-stops>
          <style:tab-stop style:type="left" style:leader-style="solid" style:leader-text="_" style:position="5.9062in"/>
          <style:tab-stop style:type="left" style:position="7.0875in"/>
        </style:tab-stops>
      </style:paragraph-properties>
    </style:style>
    <style:style style:name="P421" style:parent-style-name="Normal" style:family="paragraph">
      <style:paragraph-properties fo:text-align="justify">
        <style:tab-stops>
          <style:tab-stop style:type="center" style:position="3.8333in"/>
        </style:tab-stops>
      </style:paragraph-propertie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P426" style:parent-style-name="Normal" style:family="paragraph">
      <style:paragraph-properties fo:break-before="page" fo:text-align="justify" fo:margin-left="3.15in">
        <style:tab-stops/>
      </style:paragraph-properties>
    </style:style>
    <style:style style:name="P427" style:parent-style-name="Normal" style:family="paragraph">
      <style:paragraph-properties fo:text-align="justify" fo:margin-left="3.15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style>
    <style:style style:name="T434" style:parent-style-name="DefaultParagraphFont" style:family="text">
      <style:text-properties text:display="none"/>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T437" style:parent-style-name="DefaultParagraphFont" style:family="text">
      <style:text-properties fo:font-weight="bold" style:font-weight-asian="bold" style:font-weight-complex="bold" fo:letter-spacing="0.0138in" fo:font-size="13pt" style:font-size-asian="13pt" style:font-size-complex="13pt"/>
    </style:style>
    <style:style style:name="P438" style:parent-style-name="Normal" style:family="paragraph">
      <style:paragraph-properties fo:text-align="justify"/>
    </style:style>
    <style:style style:name="P439" style:parent-style-name="Normal" style:family="paragraph">
      <style:paragraph-properties fo:text-align="center"/>
      <style:text-properties fo:font-size="14pt" style:font-size-asian="14pt" style:font-size-complex="14pt"/>
    </style:style>
    <style:style style:name="P440" style:parent-style-name="Normal" style:family="paragraph">
      <style:paragraph-properties fo:text-align="center"/>
      <style:text-properties fo:font-weight="bold" style:font-weight-asian="bold" fo:font-style="italic" style:font-style-asian="italic" fo:font-size="10pt" style:font-size-asian="10pt"/>
    </style:style>
    <style:style style:name="P441" style:parent-style-name="Normal" style:family="paragraph">
      <style:paragraph-properties fo:text-align="center"/>
      <style:text-properties fo:font-size="14pt" style:font-size-asian="14pt" style:font-size-complex="14pt"/>
    </style:style>
    <style:style style:name="P442" style:parent-style-name="Normal" style:family="paragraph">
      <style:paragraph-properties fo:text-align="justify"/>
    </style:style>
    <style:style style:name="P443"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444" style:parent-style-name="Normal" style:family="paragraph">
      <style:paragraph-properties>
        <style:tab-stops>
          <style:tab-stop style:type="left" style:position="0in"/>
          <style:tab-stop style:type="right" style:position="4.5in"/>
        </style:tab-stops>
      </style:paragraph-propertie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448" style:parent-style-name="Normal" style:family="paragraph">
      <style:paragraph-properties fo:text-align="justify">
        <style:tab-stops>
          <style:tab-stop style:type="left" style:position="0.25in"/>
        </style:tab-stops>
      </style:paragraph-properties>
    </style:style>
    <style:style style:name="P449" style:parent-style-name="Normal" style:family="paragraph">
      <style:paragraph-properties fo:text-align="justify">
        <style:tab-stops>
          <style:tab-stop style:type="left" style:position="0.7791in"/>
        </style:tab-stops>
      </style:paragraph-properties>
      <style:text-properties fo:font-style="italic" style:font-style-asian="italic" fo:font-size="10pt" style:font-size-asian="10pt"/>
    </style:style>
    <style:style style:name="P450" style:parent-style-name="Normal" style:family="paragraph">
      <style:paragraph-properties fo:margin-left="0.75in">
        <style:tab-stops>
          <style:tab-stop style:type="left" style:position="0.0291in"/>
        </style:tab-stops>
      </style:paragraph-properties>
    </style:style>
    <style:style style:name="P451" style:parent-style-name="Normal" style:family="paragraph">
      <style:paragraph-properties fo:margin-left="0.75in">
        <style:tab-stops>
          <style:tab-stop style:type="left" style:position="0.0291in"/>
        </style:tab-stops>
      </style:paragraph-properties>
    </style:style>
    <style:style style:name="P452" style:parent-style-name="Normal" style:family="paragraph">
      <style:paragraph-properties fo:margin-left="0.75in">
        <style:tab-stops>
          <style:tab-stop style:type="left" style:position="0.0291in"/>
        </style:tab-stops>
      </style:paragraph-properties>
    </style:style>
    <style:style style:name="P453" style:parent-style-name="Normal" style:family="paragraph">
      <style:paragraph-properties fo:text-align="justify">
        <style:tab-stops>
          <style:tab-stop style:type="left" style:position="0.7791in"/>
        </style:tab-stops>
      </style:paragraph-properties>
    </style:style>
    <style:style style:name="P454" style:parent-style-name="Normal" style:family="paragraph">
      <style:paragraph-properties fo:text-align="justify">
        <style:tab-stops>
          <style:tab-stop style:type="left" style:position="0.7791in"/>
        </style:tab-stops>
      </style:paragraph-properties>
      <style:text-properties fo:font-style="italic" style:font-style-asian="italic" fo:font-size="10pt" style:font-size-asian="10pt"/>
    </style:style>
    <style:style style:name="P455"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456"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457"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458"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45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60" style:parent-style-name="Normal" style:family="paragraph">
      <style:paragraph-properties fo:text-align="justify">
        <style:tab-stops>
          <style:tab-stop style:type="left" style:position="0.7791in"/>
        </style:tab-stops>
      </style:paragraph-properties>
    </style:style>
    <style:style style:name="P461" style:parent-style-name="Normal" style:family="paragraph">
      <style:paragraph-properties fo:text-align="justify">
        <style:tab-stops>
          <style:tab-stop style:type="left" style:position="0in"/>
        </style:tab-stops>
      </style:paragraph-propertie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align="justify">
        <style:tab-stops>
          <style:tab-stop style:type="left" style:position="0.125in"/>
          <style:tab-stop style:type="right" style:leader-style="solid" style:leader-text="_" style:position="6in"/>
        </style:tab-stops>
      </style:paragraph-properties>
    </style:style>
    <style:style style:name="P466" style:parent-style-name="Normal" style:family="paragraph">
      <style:paragraph-properties fo:text-align="justify">
        <style:tab-stops>
          <style:tab-stop style:type="right" style:leader-style="solid" style:leader-text="_" style:position="5.9062in"/>
        </style:tab-stops>
      </style:paragraph-properties>
    </style:style>
    <style:style style:name="P467" style:parent-style-name="Normal" style:family="paragraph">
      <style:paragraph-properties fo:text-align="justify">
        <style:tab-stops>
          <style:tab-stop style:type="center" style:position="4.1666in"/>
          <style:tab-stop style:type="right" style:position="6.75in"/>
        </style:tab-stops>
      </style:paragraph-propertie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left" style:leader-style="solid" style:leader-text="_" style:position="5.9062in"/>
        </style:tab-stops>
      </style:paragraph-properties>
    </style:style>
    <style:style style:name="P472" style:parent-style-name="Normal" style:family="paragraph">
      <style:paragraph-properties fo:text-align="justify">
        <style:tab-stops>
          <style:tab-stop style:type="center" style:position="3.5833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fo:language="en" fo:country="US"/>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left" style:leader-style="solid" style:leader-text="_" style:position="5.9062in"/>
        </style:tab-stops>
      </style:paragraph-properties>
    </style:style>
    <style:style style:name="P478" style:parent-style-name="Normal" style:family="paragraph">
      <style:paragraph-properties fo:text-align="justify">
        <style:tab-stops>
          <style:tab-stop style:type="center" style:position="3.8333in"/>
        </style:tab-stops>
      </style:paragraph-propertie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style:text-underline-type="single" style:text-underline-style="solid" style:text-underline-width="auto" style:text-underline-mode="continuous"/>
    </style:style>
    <style:style style:name="P483" style:parent-style-name="Normal" style:family="paragraph">
      <style:paragraph-properties fo:text-align="justify"/>
      <style:text-properties style:text-underline-type="single" style:text-underline-style="solid" style:text-underline-width="auto" style:text-underline-mode="continuous"/>
    </style:style>
    <style:style style:name="P484" style:parent-style-name="Normal" style:family="paragraph">
      <style:paragraph-properties>
        <style:tab-stops>
          <style:tab-stop style:type="left" style:position="0in"/>
        </style:tab-stops>
      </style:paragraph-properties>
      <style:text-properties fo:font-style="italic" style:font-style-asian="italic"/>
    </style:style>
    <style:style style:name="P485" style:parent-style-name="Normal" style:family="paragraph">
      <style:paragraph-properties>
        <style:tab-stops>
          <style:tab-stop style:type="left" style:position="0in"/>
        </style:tab-stops>
      </style:paragraph-properties>
      <style:text-properties fo:font-style="italic" style:font-style-asian="italic"/>
    </style:style>
    <style:style style:name="P486" style:parent-style-name="Normal" style:family="paragraph">
      <style:paragraph-properties fo:text-align="justify"/>
    </style:style>
    <style:style style:name="P487" style:parent-style-name="Normal" style:family="paragraph">
      <style:paragraph-properties>
        <style:tab-stops>
          <style:tab-stop style:type="left" style:position="0in"/>
        </style:tab-stops>
      </style:paragraph-properties>
      <style:text-properties fo:font-style="italic" style:font-style-asian="italic"/>
    </style:style>
    <style:style style:name="P488" style:parent-style-name="Normal" style:family="paragraph">
      <style:paragraph-properties fo:text-align="justify">
        <style:tab-stops>
          <style:tab-stop style:type="left" style:position="0.125in"/>
          <style:tab-stop style:type="right" style:leader-style="solid" style:leader-text="_" style:position="6.25in"/>
        </style:tab-stops>
      </style:paragraph-properties>
    </style:style>
    <style:style style:name="P489"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0"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1"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2"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3"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98"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9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500"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501"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502"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503" style:parent-style-name="Normal" style:family="paragraph">
      <style:paragraph-properties>
        <style:tab-stops>
          <style:tab-stop style:type="left" style:position="0in"/>
        </style:tab-stops>
      </style:paragraph-properties>
      <style:text-properties fo:font-style="italic" style:font-style-asian="italic"/>
    </style:style>
    <style:style style:name="P50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50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50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50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508"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50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510"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511" style:parent-style-name="Normal" style:family="paragraph">
      <style:paragraph-properties fo:text-align="justify">
        <style:tab-stops>
          <style:tab-stop style:type="right" style:leader-style="solid" style:leader-text="_" style:position="5.9062in"/>
        </style:tab-stops>
      </style:paragraph-properties>
    </style:style>
    <style:style style:name="P512" style:parent-style-name="Normal" style:family="paragraph">
      <style:paragraph-properties fo:text-align="justify">
        <style:tab-stops>
          <style:tab-stop style:type="center" style:position="4.25in"/>
          <style:tab-stop style:type="right" style:position="6.75in"/>
        </style:tab-stops>
      </style:paragraph-propertie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left" style:leader-style="solid" style:leader-text="_" style:position="5.9062in"/>
        </style:tab-stops>
      </style:paragraph-properties>
    </style:style>
    <style:style style:name="P518" style:parent-style-name="Normal" style:family="paragraph">
      <style:paragraph-properties fo:text-align="justify">
        <style:tab-stops>
          <style:tab-stop style:type="center" style:position="3.5833in"/>
        </style:tab-stops>
      </style:paragraph-propertie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style>
    <style:style style:name="P523" style:parent-style-name="Normal" style:family="paragraph">
      <style:paragraph-properties fo:text-align="justify">
        <style:tab-stops>
          <style:tab-stop style:type="left" style:leader-style="solid" style:leader-text="_" style:position="5.9062in"/>
          <style:tab-stop style:type="left" style:position="7.0875in"/>
        </style:tab-stops>
      </style:paragraph-properties>
    </style:style>
    <style:style style:name="P524" style:parent-style-name="Normal" style:family="paragraph">
      <style:paragraph-properties fo:text-align="justify">
        <style:tab-stops>
          <style:tab-stop style:type="center" style:position="3.8333in"/>
        </style:tab-stops>
      </style:paragraph-propertie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ize="11pt" style:font-size-asian="11p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0-01-02:</text:span></text:p>
      <text:p text:style-name="P5"><text:span text:style-name="T6">Lietuvos transporto saugos administracija, Įsakymas</text:span></text:p>
      <text:p text:style-name="P7"><text:span text:style-name="T8">Nr.<text:s/></text:span><text:a xlink:href="https://www.e-tar.lt/portal/legalAct.html?documentId=e06e642028a411eabe008ea93139d588" office:target-frame-name="_top" xlink:show="replace"><text:span text:style-name="T9">2BE-446</text:span></text:a><text:span text:style-name="T10">, 2019-12-27, paskelbta TAR 2019-12-30, i. k. 2019-21474</text:span></text:p>
      <text:p text:style-name="P11"><text:span text:style-name="T12">Dėl Civilinės aviacijos administracijos direktoriaus 2010 m. rugsėjo 10 d. įsakymo Nr. 4R-190 „Dėl Draudimo išskristi ir orlaivio sulaikymo taisyklių patvirtinimo“ pripažinimo netekusiu galios</text:span></text:p>
      <text:p text:style-name="P13"/>
      <text:p text:style-name="P14"><text:span text:style-name="T15">Suvestinė redakcija nuo 2017-05-17 iki 2020-01-01</text:span></text:p>
      <text:p text:style-name="P16"/>
      <text:p text:style-name="P17"><text:span text:style-name="T18">Įsakymas pa</text:span><text:span text:style-name="T19">skelbtas: Žin. 2010, Nr.<text:s/></text:span><text:a xlink:href="https://www.e-tar.lt/portal/legalAct.html?documentId=TAR.E3D6414D38F9" office:target-frame-name="_top" xlink:show="replace"><text:span text:style-name="T20">109-5623</text:span></text:a><text:span text:style-name="T21">, i. k. 1102217ISAK004R-190</text:span></text:p>
      <text:p text:style-name="P22"/>
      <text:p text:style-name="P23"><text:span text:style-name="T24"/><text:span text:style-name="T25">CIVILINĖS AVIACIJOS ADMINISTRACIJOS DIREKTORIAUS</text:span></text:p>
      <text:p text:style-name="P26"/>
      <text:p text:style-name="P27"><text:span text:style-name="T28">Į</text:span><text:span text:style-name="T29">SAKYMAS</text:span></text:p>
      <text:p text:style-name="P30">DĖL DRAUDIMO IŠSKRISTI IR ORLAIVIO SULAIKYMO TAISYKLIŲ PATVIRTINIMO</text:p>
      <text:p text:style-name="P31"/>
      <text:p text:style-name="P32">2010 m. rugsėjo 10 d. Nr. 4R-190</text:p>
      <text:p text:style-name="P33">Vilnius</text:p>
      <text:p text:style-name="P34"/>
      <text:p text:style-name="P35"/>
      <text:p text:style-name="P36"><text:span text:style-name="T37">Vadovaudamasis Lietuvos Respublikos aviacijos įstatymo 63 straipsniu ir atsižvelgdamas į Komisijos 2012 m. spalio 5 d. reglamento (ES)<text:s/></text:span><text:span text:style-name="T38">Nr. 965/2012, kuriuo pagal Europos Parlamento ir Tarybos reglamentą (EB) Nr. 216/2008 nustatomi su orlaivių naudojimu skrydžiams susiję techniniai reikalavimai ir administracinės procedūros (OL.2012 L 296, p. 1-148), II priedo RAMP skyriaus nuostatas:</text:span></text:p>
      <text:p text:style-name="P39">Preambulės pakeitimai:</text:p>
      <text:p text:style-name="P40"><text:span text:style-name="T41">Nr.<text:s/></text:span><text:a xlink:href="https://www.e-tar.lt/portal/legalAct.html?documentId=3805a6903a1811e7b66ae890e1368363" office:target-frame-name="_top" xlink:show="replace"><text:span text:style-name="T42">4R-69</text:span></text:a><text:span text:style-name="T43">, 2017-05-03, paskelbta TAR 2017-05-16, i. k. 2017-08229</text:span></text:p>
      <text:p text:style-name="Normal"/>
      <text:p text:style-name="P44"><text:span text:style-name="T45">t v i r t i n u Draudimo išskristi ir orlaivio sulaikymo taisykles (pr</text:span><text:span text:style-name="T46">idedama). <text:s/></text:span></text:p>
      <text:p text:style-name="P47">Pastraipos pakeitimai:</text:p>
      <text:p text:style-name="P48"><text:span text:style-name="T49">Nr.<text:s/></text:span><text:a xlink:href="https://www.e-tar.lt/portal/legalAct.html?documentId=3805a6903a1811e7b66ae890e1368363" office:target-frame-name="_top" xlink:show="replace"><text:span text:style-name="T50">4R-69</text:span></text:a><text:span text:style-name="T51">, 2017-05-03, paskelbta TAR 2017-05-16, i. k. 2017-08229</text:span></text:p>
      <text:p text:style-name="Normal"/>
      <text:p text:style-name="P52"/>
      <text:p text:style-name="P53"/>
      <text:p text:style-name="P54"/>
      <text:p text:style-name="P55"><text:span text:style-name="T56">Direktorius</text:span><text:span text:style-name="T57"><text:tab/>Kęstutis Auryla</text:span></text:p>
      <text:soft-page-break/>
      <text:p text:style-name="P58"><text:span text:style-name="T59">PATVIRTINTA</text:span></text:p>
      <text:p text:style-name="P60">Civilinės aviacijos administracijos direktoriaus<text:s/></text:p>
      <text:p text:style-name="P61">2010 m. rugsėjo 10 d. įsakymu Nr. 4R-190<text:s/></text:p>
      <text:p text:style-name="P62"/>
      <text:p text:style-name="P63"><text:span text:style-name="T64">DRAUDIMO IŠSKRISTI IR ORLAIVIO SULAI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raudimo išskristi ir orlaivio sulaikymo taisyklės (toliau – Taisyklės) reg</text:span><text:span text:style-name="T74">lamentuoja draudimą išskristi orlaiviui bei būtinų veiksmų jį sulaikyti tvarką.</text:span></text:p>
      <text:p text:style-name="P75"><text:span text:style-name="T76">2</text:span><text:span text:style-name="T77">. Šių taisyklių nuostatų privalo laikytis Civilinės aviacijos administracijos (toliau – CAA) ir oro eismo paslaugų teikėjo darbuotojai, vykdantys draudimo išskristi arba o</text:span><text:span text:style-name="T78">rlaivio sulaikymo veiksmus.</text:span></text:p>
      <text:p text:style-name="P79"><text:span text:style-name="T80">3</text:span><text:span text:style-name="T81">. Orlaiviui gali būti uždrausta išskristi iš Lietuvos Respublikos oro uostų ar aerodromų, jeigu:</text:span></text:p>
      <text:p text:style-name="P82"><text:span text:style-name="T83">3.1</text:span><text:span text:style-name="T84">. nesumokėtos Lietuvos Respublikos aviacijos įstatymo 72 straipsnyje numatytos rinkliavos;</text:span></text:p>
      <text:p text:style-name="P85"><text:span text:style-name="T86">3.2</text:span><text:span text:style-name="T87">. nesilaikoma saugos<text:s/></text:span><text:span text:style-name="T88">reikalavimų:</text:span></text:p>
      <text:p text:style-name="P89"><text:span text:style-name="T90">3.2.1</text:span><text:span text:style-name="T91">. kyla abejonių dėl orlaivio tinkamumo skraidyti;</text:span></text:p>
      <text:p text:style-name="P92"><text:span text:style-name="T93">3.2.2</text:span><text:span text:style-name="T94">. orlaivio įgulos nariai neturi atitinkamos galiojančios licencijos;</text:span></text:p>
      <text:p text:style-name="P95"><text:span text:style-name="T96">3.2.3</text:span><text:span text:style-name="T97">. orlaivyje nėra Aviacijos įstatymo 64 straipsnyje išvardytų dokumentų;</text:span></text:p>
      <text:p text:style-name="P98"><text:span text:style-name="T99">4</text:span><text:span text:style-name="T100">. Orlaivis gali<text:s/></text:span><text:span text:style-name="T101">būti sulaikomas, jeigu įtariama, kad kilo grėsmė orlaivio saugumui.</text:span></text:p>
      <text:p text:style-name="P102"/>
      <text:p text:style-name="P103"><text:span text:style-name="T104">II</text:span><text:span text:style-name="T105">.<text:s/></text:span><text:span text:style-name="T106">Draudimas orlaiviui išskristi dėl nesumokėtų rinkliavų</text:span></text:p>
      <text:p text:style-name="P107"/>
      <text:p text:style-name="P108"><text:span text:style-name="T109">5</text:span><text:span text:style-name="T110">. Sprendimą, draudžiantį orlaiviui išskristi pagal šių Taisyklių 3.1 punktą, priima CAA direktorius, atsižvelgdamas<text:s/></text:span><text:span text:style-name="T111">į oro uostų, oro eismo paslaugų teikėjo arba Europos saugios oro navigacijos organizacijos (Eurokontrolė) pateiktą prašymą, jį pagrindžiančius dokumentus ir informaciją.</text:span></text:p>
      <text:p text:style-name="P112"><text:span text:style-name="T113">6</text:span><text:span text:style-name="T114">. Įvertinęs prašymą ir prie jo pridėtus dokumentus bei informaciją, CAA direktori</text:span><text:span text:style-name="T115">us gali priimti sprendimą uždrausti orlaiviui išskristi.</text:span></text:p>
      <text:p text:style-name="P116"><text:span text:style-name="T117">7</text:span><text:span text:style-name="T118">. Apie priimtą sprendimą nedelsiant raštu (faksu) informuojamas orlaivio naudotojas. Rašte turi būti nurodomas orlaivio, kuriam taikomas draudimas išskristi, tipas, registracijos numeris, orlaiv</text:span><text:span text:style-name="T119">io naudotojas ir savininkas (jeigu žinomi), draudimo išskristi priežastis, draudimo išskristi įsigaliojimo data ir laikas. Oro eismo paslaugų teikėjas apie sprendimą uždrausti orlaiviui išskristi informuojamas pateikiant jam užpildytą Pranešimo oro eismo p</text:span><text:span text:style-name="T120">aslaugų teikėjui formą (1 priedas).<text:s/></text:span></text:p>
      <text:p text:style-name="P121"><text:span text:style-name="T122">8</text:span><text:span text:style-name="T123">. Oro eismo paslaugų teikėjas, gavęs šių taisyklių 7 punkte nurodytą pranešimą, neišduoda jame nurodytam orlaiviui skrydžių valdymo leidimo išvykti.</text:span></text:p>
      <text:p text:style-name="P124"><text:span text:style-name="T125">9</text:span><text:span text:style-name="T126">. CAA direktorius sprendimą uždrausti orlaiviui išskristi at</text:span><text:span text:style-name="T127">šaukia, jeigu orlaivio naudotojas ar savininkas pateikia dokumentus apie minėtų rinkliavų sumokėjimą arba oro uostas, oro eismo paslaugų teikėjas ar Eurokontrolė informuoja CAA, kad atsiima savo prašymą uždrausti orlaiviui išskristi.</text:span></text:p>
      <text:p text:style-name="P128"><text:span text:style-name="T129">10</text:span><text:span text:style-name="T130">. Apie draudimo<text:s/></text:span><text:span text:style-name="T131">orlaiviui išskristi atšaukimą nedelsiant raštu (faksu) informuojamas orlaivio naudotojas. Oro eismo paslaugų teikėjas apie draudimo orlaiviui išskristi atšaukimą informuojamas pateikiant jam užpildytą Pranešimo oro eismo paslaugų teikėjui apie orlaivio sul</text:span><text:span text:style-name="T132">aikymo atšaukimą formą (2 priedas).</text:span></text:p>
      <text:p text:style-name="P133"><text:span text:style-name="T134">11</text:span><text:span text:style-name="T135">. Oro eismo paslaugų teikėjas gavęs šių taisyklių 10 punkte nurodytą pranešimą, jame nurodytam orlaiviui gali išduoti skrydžių valdymo leidimą išvykti.</text:span></text:p>
      <text:p text:style-name="P136"/>
      <text:p text:style-name="P137"><text:span text:style-name="T138">III</text:span><text:span text:style-name="T139">.<text:s/></text:span><text:span text:style-name="T140">Draudimas orlaiviui išskristi dėl saugos reikalavi</text:span><text:span text:style-name="T141">mų nesilaikymo</text:span></text:p>
      <text:p text:style-name="P142"/>
      <text:p text:style-name="P143"><text:span text:style-name="T144">12</text:span><text:span text:style-name="T145">. Jeigu kyla abejonių dėl orlaivio tinkamumo skraidyti, sprendimą uždrausti orlaiviui išskristi gali priimti CAA direktoriaus įgaliotieji CAA darbuotojai (toliau – inspektoriai).</text:span></text:p>
      <text:p text:style-name="P146"><text:span text:style-name="T147">13</text:span><text:span text:style-name="T148">. Nustatęs trūkumus, kurie turi įtakos orlaivio<text:s/></text:span><text:span text:style-name="T149">tinkamumui skraidyti, inspektorius surašo Draudimo išskristi aktą (3 priedas), kuriame turi būti nurodomos sprendimo uždrausti orlaiviui išskristi priežastys (patikrinimo metu nustatyti trūkumai). Su Draudimo išskristi aktu pasirašytinai supažindinamas orl</text:span><text:span text:style-name="T150">aivio vadas, o jo nesant, kitas orlaivio naudotojo atstovas. Draudimo išskristi akto kopija įteikiama orlaivio vadui, o jo nesant, kitam orlaivio naudotojo atstovui.</text:span></text:p>
      <text:p text:style-name="P151"><text:span text:style-name="T152">14</text:span><text:span text:style-name="T153">. Draudimo išskristi akto kopiją inspektorius pateikia CAA direktoriui ir įgaliotam<text:s/></text:span><text:span text:style-name="T154">SAFA nacionaliniam koordinatoriui (toliau – SAFA koordinatorius). Jeigu orlaivis yra registruotas užsienio valstybėje arba jo naudotojas yra užsienio valstybės juridinis ar fizinis asmuo, inspektorius apie draudimą išskristi nedelsdamas praneša atitinkamo<text:s/></text:span><text:span text:style-name="T155">orlaivio naudotojo valstybės bei orlaivio registravimo valstybės kompetentingoms institucijoms.</text:span><text:span text:style-name="T156"><text:s/></text:span><text:span text:style-name="T157">SAFA koordinatorius apie nustatytą draudimą orlaiviui išskristi ir jo priežastis praneša EASA pagal 2012 m. spalio 5 d. Komisijos reglamento (ES) Nr. 965/2012,<text:s/></text:span><text:span text:style-name="T158">kuriuo pagal Europos Parlamento ir Tarybos reglamentą (EB) Nr. 216/2008 nustatomi su orlaivių naudojimu skrydžiams susiję techniniai reikalavimai ir administracinės procedūros (OL.2012 L 296, p. 1-148) (toliau – reglamentas) II priedo RAMP skyriaus reikala</text:span><text:span text:style-name="T159">vimus.</text:span><text:s/></text:p>
      <text:p text:style-name="P160">Punkto pakeitimai:</text:p>
      <text:p text:style-name="P161"><text:span text:style-name="T162">Nr.<text:s/></text:span><text:a xlink:href="https://www.e-tar.lt/portal/legalAct.html?documentId=3805a6903a1811e7b66ae890e1368363" office:target-frame-name="_top" xlink:show="replace"><text:span text:style-name="T163">4R-69</text:span></text:a><text:span text:style-name="T164">, 2017-05-03, paskelbta TAR 2017-05-16, i. k. 2017-08229</text:span></text:p>
      <text:p text:style-name="Normal"/>
      <text:p text:style-name="P165"><text:span text:style-name="T166">15</text:span><text:span text:style-name="T167">. Jeigu inspektorius nustato trūkumus, dėl kurių orlaivis<text:s/></text:span><text:span text:style-name="T168">gali būti pripažintas netinkamu skraidyti, tačiau jis gali skristi laikydamasis tam tikrų skrydžio vykdymo apribojimų, Draudimo išskristi aktas gali būti nesurašomas ir orlaiviui leidžiama išskristi, bet su sąlyga, kad bus laikomasi inspektoriaus nustatytų</text:span><text:span text:style-name="T169"><text:s/>apribojimų. Apribojimus inspektorius įrašo į reglamento II priedo III priedelio formą „EASA 136 FORMA“.</text:span><text:s/></text:p>
      <text:p text:style-name="P170">Punkto pakeitimai:</text:p>
      <text:p text:style-name="P171"><text:span text:style-name="T172">Nr.<text:s/></text:span><text:a xlink:href="https://www.e-tar.lt/portal/legalAct.html?documentId=3805a6903a1811e7b66ae890e1368363" office:target-frame-name="_top" xlink:show="replace"><text:span text:style-name="T173">4R-69</text:span></text:a><text:span text:style-name="T174">, 2017-05-03, paskelbta<text:s/></text:span><text:span text:style-name="T175">TAR 2017-05-16, i. k. 2017-08229</text:span></text:p>
      <text:p text:style-name="Normal"/>
      <text:p text:style-name="P176"><text:span text:style-name="T177">16</text:span><text:span text:style-name="T178">. Surašęs Draudimo išskristi aktą, inspektorius nedelsdamas apie tai raštu (faksu) informuoja orlaivio naudotoją. Rašte turi būti nurodomas orlaivio, kuriam taikomas draudimas išskristi, tipas, registracijos numeris,</text:span><text:span text:style-name="T179"><text:s/>orlaivio naudotojas ir savininkas (jeigu žinomi), draudimo išskristi priežastis, draudimo išskristi įsigaliojimo data ir laikas. Remdamasis draudimo išskristi aktu, inspektorius parengia Pranešimą oro eismo paslaugų teikėjui (1 priedas). Pranešimas pateik</text:span><text:span text:style-name="T180">iamas oro uosto, kuriame yra orlaivis, skrydžių valdymo centro pamainos viršininkui (toliau – SVC pamainos viršininkas).</text:span></text:p>
      <text:p text:style-name="P181"><text:span text:style-name="T182">17</text:span><text:span text:style-name="T183">. SVC pamainos viršininkas, gavęs šių taisyklių 16 punkte nurodytą pranešimą, imasi veiksmų, kad pranešime nurodytam orlaiviui ne</text:span><text:span text:style-name="T184">būtų išduotas skrydžių valdymo leidimas išvykti.</text:span></text:p>
      <text:p text:style-name="P185"><text:span text:style-name="T186">18</text:span><text:span text:style-name="T187">. Inspektorius sprendimą uždrausti orlaiviui išskristi atšaukia, jeigu įsitikina, kad trūkumai yra ištaisyti. Jeigu trūkumai neištaisyti, sprendimas taip pat gali būti atšauktas tik tuo atveju, jeigu:</text:span></text:p>
      <text:p text:style-name="P188"><text:span text:style-name="T189">18.1</text:span><text:span text:style-name="T190">. orlaivio registravimo valstybės kompetentinga institucija išdavė skrydžio leidimą, kuriame nurodomos šio skrydžio sąlygos;</text:span></text:p>
      <text:p text:style-name="P191"><text:span text:style-name="T192">18.2</text:span><text:span text:style-name="T193">. orlaivio naudotojas pateikia inspektoriui valstybės ar valstybių, virš kurių teritorijos orlaivis turi skristi suti</text:span><text:span text:style-name="T194">kimą (šis reikalavimas netaikomas orlaiviams, registruotiems valstybėse EASA narėse ir ketinantiems skristi virš EASA narių teritorijos).</text:span></text:p>
      <text:p text:style-name="P195"><text:span text:style-name="T196">19</text:span><text:span text:style-name="T197">. Apie sprendimą atšaukti orlaivio draudimą išskristi inspektorius padaro įrašą atitinkamame Draudimo išskrist</text:span><text:span text:style-name="T198">i akte, nurodydamas draudimo išskristi atšaukimo priežastis, jo datą ir laiką. Apie atšauktą draudimą orlaiviui išskristi inspektorius informuoja orlaivio vadą, o jo nesant, kitą orlaivio naudotojo atstovą.<text:s/></text:span></text:p>
      <text:p text:style-name="P199"><text:span text:style-name="T200">20</text:span><text:span text:style-name="T201">. Atšaukęs orlaivio draudimą išskristi,<text:s/></text:span><text:span text:style-name="T202">inspektorius parengia Pranešimą oro eismo<text:s/></text:span><text:soft-page-break/><text:span text:style-name="T203">paslaugų teikėjui (2 priedas) ir pateikia jį SVC pamainos viršininkui. Pastarasis, gavęs tokį pranešimą, imasi veiksmų, kad pranešime nurodytam orlaiviui galėtų būti išduotas skrydžių valdymo leidimas išvykti.</text:span></text:p>
      <text:p text:style-name="P204"><text:span text:style-name="T205">21</text:span><text:span text:style-name="T206">. Apie atšauktą orlaivio draudimą išskristi inspektorius nedelsdamas informuoja CAA direktorių ir SAFA koordinatorių, pateikdamas užpildyto Draudimo išskristi akto kopiją.<text:s/></text:span></text:p>
      <text:p text:style-name="P207"><text:span text:style-name="T208">22</text:span><text:span text:style-name="T209">. Šių taisyklių 15 punkte numatytu atveju inspektorius, naudodamasis oro ei</text:span><text:span text:style-name="T210">smo paslaugų teikėjo, oro uosto ir kita informacija, jei yra galimybė, kontroliuoja, kaip laikomasi nustatyto apribojimo. Jei orlaivis nesilaikė nustatyto apribojimo, inspektorius apie tai informuoja SAFA koordinatorių. Pastarasis apie nustatytą apribojimo</text:span><text:span text:style-name="T211"><text:s/>pažeidimo faktą informuoja orlaivio naudotoją, orlaivio naudotojo ir orlaivio registravimo valstybių kompetentingas institucijas bei EASA.</text:span></text:p>
      <text:p text:style-name="P212"/>
      <text:p text:style-name="P213"><text:span text:style-name="T214">IV</text:span><text:span text:style-name="T215">.<text:s/></text:span><text:span text:style-name="T216">Orlaivio sulaikymas kilus saugumo grėsmei</text:span></text:p>
      <text:p text:style-name="P217"/>
      <text:p text:style-name="P218"><text:span text:style-name="T219">23</text:span><text:span text:style-name="T220">. CAA direktoriaus įgaliotieji Aviacijos saugumo skyriau</text:span><text:span text:style-name="T221">s darbuotojai, paskirti aviacijos saugumo auditoriais (toliau – auditoriai), gali sulaikyti orlaivį, jeigu įtaria, kad kilo grėsmė orlaivio saugumui (gauta informacija apie tai, kad orlaivis gali tapti neteisėtos veikos objektu; nebuvo tinkamai ir veiksmin</text:span><text:span text:style-name="T222">gai įgyvendintos orlaivio, keleivių, bagažo, pašto, krovinių, orlaivio atsargų saugumo priemonės, numatytos Lietuvos Respublikos ir Europos Sąjungos teisės aktuose).</text:span></text:p>
      <text:p text:style-name="P223"><text:span text:style-name="T224">24</text:span><text:span text:style-name="T225">. Gavęs informaciją apie tai, kad orlaivis gali tapti neteisėtos veikos objektu, sau</text:span><text:span text:style-name="T226">gumo auditorius nedelsdamas ir perduoda informaciją kompetentingoms institucijoms, orlaivio naudotojui ar jo paskirtajam atstovui ir surašo Orlaivio sulaikymo aktą (šių taisyklių 4 priedas) bei sulaiko orlaivį, kol bus imtasi atitinkamų veiksmų pagal aplin</text:span><text:span text:style-name="T227">kybes arba atlikus patikrinimą nustatoma, kad realus pavojus orlaiviui negresia.</text:span></text:p>
      <text:p text:style-name="P228"><text:span text:style-name="T229">25</text:span><text:span text:style-name="T230">. Nustatęs, kad nebuvo tinkamai ir veiksmingai įgyvendintos orlaivio, keleivių, bagažo, pašto, krovinių, orlaivio atsargų saugumo priemonės, numatytos Lietuvos Respublik</text:span><text:span text:style-name="T231">os ir Europos Sąjungos teisės aktuose, auditorius privalo:</text:span></text:p>
      <text:p text:style-name="P232"><text:span text:style-name="T233">25.1</text:span><text:span text:style-name="T234">. pasikonsultavęs su orlaivio vadu, priimti sprendimą, kokių priemonių būtina imtis trūkumui ištaisyti. Tokiu atveju auditorius turi užtikrinti, kad trūkumai būtų taisomi jo buvimo orlaivyje<text:s/></text:span><text:span text:style-name="T235">metu;</text:span></text:p>
      <text:p text:style-name="P236"><text:span text:style-name="T237">25.2</text:span><text:span text:style-name="T238">. jeigu neįmanoma skubiai ištaisyti trūkumo, auditorius turi užpildyti Orlaivio sulaikymo aktą, kuriame nurodoma, koks trūkumas nustatytas patikrinimo metu (esmė bei pagrindiniai faktai). Orlaivio sulaikymo aktas teikiamas pasirašyti orlaivio</text:span><text:span text:style-name="T239"><text:s/>vadui, o jo nesant, kitam orlaivio naudotojo atstovui. Akto kopija įteikiama orlaivio vadui, o jam nesant, kitam orlaivio naudotojo atstovui</text:span></text:p>
      <text:p text:style-name="P240"><text:span text:style-name="T241">26</text:span><text:span text:style-name="T242">. Orlaivio sulaikymo akto pagrindu aviacijos saugumo auditorius parengia Pranešimą oro eismo paslaugų teik</text:span><text:span text:style-name="T243">ėjui (1 priedas). Pranešimas pateikiamas oro uosto, kuriame yra orlaivis, SVC pamainos viršininkui.</text:span></text:p>
      <text:p text:style-name="P244"><text:span text:style-name="T245">27</text:span><text:span text:style-name="T246">. SVC pamainos viršininkas, gavęs šių taisyklių 26 punkte nurodytą pranešimą, imasi veiksmų, kad pranešime nurodytam orlaiviui nebūtų išduotas skrydži</text:span><text:span text:style-name="T247">ų valdymo leidimas išvykti.</text:span></text:p>
      <text:p text:style-name="P248"><text:span text:style-name="T249">28</text:span><text:span text:style-name="T250">. Išnykus aplinkybėms, dėl kurių buvo priimtas sprendimas sulaikyti orlaivį, auditorius atšaukia sprendimą sulaikyti orlaivį ir leidžia orlaiviui išskristi.</text:span></text:p>
      <text:p text:style-name="P251"><text:span text:style-name="T252">29</text:span><text:span text:style-name="T253">. Sprendimas atšaukti orlaivio sulaikymą įrašomas Orlaivio<text:s/></text:span><text:span text:style-name="T254">sulaikymo akte, kuriame nurodomos orlaivio sulaikymo atšaukimo priežastys, jo įsigaliojimo data ir laikas. Apie orlaivio sulaikymo atšaukimą auditorius informuoja orlaivio vadą, o jo nesant, kitą orlaivio naudotojo atstovą.</text:span></text:p>
      <text:p text:style-name="P255"><text:span text:style-name="T256">30</text:span><text:span text:style-name="T257">. Atšaukęs orlaiviui draud</text:span><text:span text:style-name="T258">imą išskristi, auditorius parengia Pranešimą oro eismo paslaugų teikėjui (2 priedas) ir pateikia jį SVC pamainos viršininkui. Pastarasis, gavęs tokį pranešimą, imasi veiksmų, kad pranešime nurodytam orlaiviui būtų išduotas skrydžių valdymo leidimas išvykti</text:span><text:span text:style-name="T259">.</text:span></text:p>
      <text:p text:style-name="P260"><text:span text:style-name="T261">31</text:span><text:span text:style-name="T262">. Apie visus orlaivio sulaikymo atvejus auditorius nedelsdamas praneša CAA direktoriui.</text:span></text:p>
      <text:p text:style-name="P263"/>
      <text:p text:style-name="P264"><text:span text:style-name="T265">___________________</text:span></text:p>
      <text:soft-page-break/>
      <text:p text:style-name="P266">Draudimo išskristi ir<text:s/></text:p>
      <text:p text:style-name="P267">orlaivio sulaikymo taisyklių</text:p>
      <text:p text:style-name="P268">1<text:s/>priedas</text:p>
      <text:p text:style-name="P269"/>
      <text:p text:style-name="P270"><text:span text:style-name="T271">(Pranešimo oro eismo paslaugų teikėjui apie orlaivio sulaikymą ar</text:span><text:span text:style-name="T272"><text:s/>draudimo skristi forma)</text:span></text:p>
      <text:p text:style-name="P273"/>
      <text:p text:style-name="P274">PRANEŠIMAS ORO EISMO PASLAUGŲ TEIKĖJUI APIE ORLAIVIO SULAIKYMĄ AR DRAUDIMĄ ORLAIVIUI IŠSKRISTI<text:s/></text:p>
      <text:p text:style-name="P275"/>
      <text:p text:style-name="P276">Pranešu, kad vadovaujantis Draudimo išskristi ir orlaivio sulaikymo taisyklių ____ punktu orlaivis (orlaivio tipas) ______________,<text:s/>nacionaliniai ir registracijos ženklai___________, skrydžio numeris ____________, yra sulaikomas (draudžiama orlaiviui išskristi).</text:p>
      <text:p text:style-name="P277">Prašau neišduoti šiam orlaiviui skrydžių valdymo leidimo išvykti.</text:p>
      <text:p text:style-name="P278">Orlaivis sulaikomas (nustatytas draudimas išskristi galioja) iki atskiro pranešimo.<text:s/></text:p>
      <text:p text:style-name="P279"/>
      <text:p text:style-name="P280"><text:span text:style-name="T281">_</text:span><text:span text:style-name="T282"><text:tab/></text:span></text:p>
      <text:p text:style-name="P283"><text:span text:style-name="T284">_</text:span><text:span text:style-name="T285"><text:tab/></text:span><text:tab/><text:span text:style-name="T286"><text:tab/></text:span></text:p>
      <text:p text:style-name="P287">(CAA darbuotojo pareigos, vardas ir pavardė)<text:s/><text:tab/>(parašas)</text:p>
      <text:p text:style-name="P288"><text:span text:style-name="T289">_</text:span><text:span text:style-name="T290"><text:tab/></text:span><text:tab/><text:span text:style-name="T291"><text:tab/></text:span></text:p>
      <text:p text:style-name="P292">(tarnybinio telefono numeris)<text:tab/>(data, laikas)</text:p>
      <text:p text:style-name="Normal"/>
      <text:p text:style-name="P293">_________________</text:p>
      <text:soft-page-break/>
      <text:p text:style-name="P294">Draudimo išskristi ir<text:s/></text:p>
      <text:p text:style-name="P295">orlaivio sulaikymo taisyklių</text:p>
      <text:p text:style-name="P296">2<text:s/>priedas</text:p>
      <text:p text:style-name="P297"/>
      <text:p text:style-name="P298"><text:span text:style-name="T299">(Pranešimo oro eismo<text:s/></text:span><text:span text:style-name="T300">paslaugų teikėjui apie orlaivio sulaikymą ar draudimo skristi atšaukimą forma)</text:span></text:p>
      <text:p text:style-name="P301"/>
      <text:p text:style-name="P302">PRANEŠIMAS ORO EISMO PASLAUGŲ TEIKĖJUI APIE ORLAIVIO SULAIKYMĄ AR DRAUDIMO ORLAIVIUI IŠSKRISTI NUSTATYMO ATŠAUKIMĄ</text:p>
      <text:p text:style-name="P303"/>
      <text:p text:style-name="P304">Pranešu, kad vadovaujantis Draudimo išskristi ir orlaivio<text:s/>sulaikymo taisyklių ____ punktu orlaivio (orlaivio tipas) ______________, nacionaliniai ir registracijos ženklai___________, skrydžio numeris ________________, sulaikymas (draudimas orlaiviui išskristi), nustatytas ____________________ (data, laikas), yra<text:s/>atšaukiamas. Orlaiviui gali būti išduotas skrydžių valdymo leidimas išvykti.<text:s/></text:p>
      <text:p text:style-name="P305">Skrydis gali būti vykdomas tik pagal nustatytus šio skrydžio apribojimus:</text:p>
      <text:p text:style-name="P306">_<text:tab/></text:p>
      <text:p text:style-name="P307">_<text:tab/></text:p>
      <text:p text:style-name="P308">_<text:tab/></text:p>
      <text:p text:style-name="P309">_<text:tab/></text:p>
      <text:p text:style-name="P310"/>
      <text:p text:style-name="P311">Paaiškėjus šių nustatytų apribojimų pažeidimo faktui, nedelsiant prašom pranešti CAA.<text:s/></text:p>
      <text:p text:style-name="P312"/>
      <text:p text:style-name="P313"><text:span text:style-name="T314">_</text:span><text:span text:style-name="T315"><text:tab/></text:span></text:p>
      <text:p text:style-name="P316"><text:span text:style-name="T317">_</text:span><text:span text:style-name="T318"><text:tab/></text:span><text:tab/><text:span text:style-name="T319"><text:tab/></text:span></text:p>
      <text:p text:style-name="P320">(CAA darbuotojo pareigos, vardas ir pavardė)<text:s/><text:tab/>(parašas)</text:p>
      <text:p text:style-name="P321"><text:span text:style-name="T322">_</text:span><text:span text:style-name="T323"><text:tab/></text:span><text:tab/><text:span text:style-name="T324"><text:tab/></text:span></text:p>
      <text:p text:style-name="P325">(tarnybinio telefono numeris)<text:tab/>(data, laikas)</text:p>
      <text:p text:style-name="Normal"/>
      <text:p text:style-name="P326">_________________</text:p>
      <text:soft-page-break/>
      <text:p text:style-name="P327">Draudimo išskristi ir<text:s/></text:p>
      <text:p text:style-name="P328">orlaivio sulaikymo taisyklių</text:p>
      <text:p text:style-name="P329">3 priedas</text:p>
      <text:p text:style-name="P330"/>
      <text:p text:style-name="P331"><text:span text:style-name="T332">(Orlaivio draudimo išskristi akto forma)</text:span></text:p>
      <text:p text:style-name="P333"/>
      <text:p text:style-name="P334"><draw:frame draw:z-index="0" draw:id="id0" draw:style-name="a0" draw:name="Object 1" text:anchor-type="as-char" svg:x="0in" svg:y="0in" svg:width="1.11319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 text:style-name="T335">(CAA ženklas)</text:span></text:p>
      <text:p text:style-name="P336"/>
      <text:p text:style-name="P337"><text:span text:style-name="T338">CIVILINĖS AVIACIJOS ADMINISTRACIJA</text:span></text:p>
      <text:p text:style-name="P339"/>
      <text:p text:style-name="P340">DRAUDIMO IŠSKRISTI AKTAS</text:p>
      <text:p text:style-name="P341">ACT OF GROUNDING OF AIRCRAFT</text:p>
      <text:p text:style-name="P342">Nr.</text:p>
      <text:p text:style-name="Normal"/>
      <text:p text:style-name="P343">Draudimas orlaiviui išskristi</text:p>
      <text:p text:style-name="P344"><text:span text:style-name="T345">Grounding of aircraft</text:span></text:p>
      <text:p text:style-name="P346"/>
      <text:p text:style-name="P347">______________ (data) ______________________________ oro uoste<text:s/>(aerodrome) CAA atliko orlaivio ______________ (orlaivio tipas), nacionaliniai ir registracijos ženklai ____________, skrydžio numeris ____________, patikrinimą. Buvo nustatyti šie tarptautinių standartų neatitikimai, keliantys grėsmę skrydžių saugai:</text:p>
      <text:p text:style-name="P348">The<text:s/>aircraft has been inspected by the CAA. The following non-compliances to international standards endangering aviation safety has been revealed:</text:p>
      <text:p text:style-name="P349">1.<text:tab/></text:p>
      <text:p text:style-name="P350">_<text:tab/></text:p>
      <text:p text:style-name="P351">_<text:tab/></text:p>
      <text:p text:style-name="P352">_<text:tab/></text:p>
      <text:p text:style-name="P353">_<text:tab/></text:p>
      <text:p text:style-name="P354">_<text:tab/></text:p>
      <text:p text:style-name="P355">_<text:tab/></text:p>
      <text:p text:style-name="P356"/>
      <text:p text:style-name="P357">Kadangi nustatytų trūkumų įtakos skrydžių saugai negalima ištaisyti nedelsiant, vadovaudamasis Draudimo išskristi ir orlaivio sulaikymo taisyklių 13 punktu, draudžiu orlaiviui išskristi.<text:s/><text:span text:style-name="T358">Orlaiviui draudžiama išskristi iki šis draudimas bus atšauktas.</text:span><text:s/></text:p>
      <text:p text:style-name="P359"><text:span text:style-name="T360">Since the negative effect of the found deficiencies to aviation safety could not be eliminated without delay, following the Rules on grounding and detention of aircraft, the aircraft has been grounded.<text:s/></text:span><text:span text:style-name="T361">The departure of the aircraft is prohibited until this</text:span><text:span text:style-name="T362"><text:s/>decision will be revoked.</text:span></text:p>
      <text:p text:style-name="P363"/>
      <text:p text:style-name="P364">Draudimas išskristi įsigalioja nuo:<text:s/><text:tab/></text:p>
      <text:p text:style-name="P365"><text:span text:style-name="T366">Grounding of the aircraft effects from</text:span><text:tab/><text:span text:style-name="T367">(data, laikas)</text:span></text:p>
      <text:p text:style-name="P368"/>
      <text:p text:style-name="P369">Sprendimą priėmė:<text:tab/></text:p>
      <text:p text:style-name="P370"><text:span text:style-name="T371">Decision made by:</text:span><text:span text:style-name="T372"><text:tab/></text:span><text:span text:style-name="T373">(atsakingo asmens vardas, pavardė, parašas)</text:span></text:p>
      <text:p text:style-name="P374"/>
      <text:p text:style-name="P375">Su sprendimu susipažinau:<text:tab/></text:p>
      <text:p text:style-name="P376"><text:span text:style-name="T377">Information received by</text:span><text:s/><text:tab/><text:span text:style-name="T378">(orlaivio naudotojo atstovo vardas, pavardė, parašas)</text:span></text:p>
      <text:p text:style-name="P379"/>
      <text:p text:style-name="P380">Draudimo išskristi atšaukimas:</text:p>
      <text:p text:style-name="P381">Canceling of the grounding:</text:p>
      <text:p text:style-name="P382"/>
      <text:soft-page-break/>
      <text:p text:style-name="P383">Nustatytiems trūkumams ištaisyti buvo atlikti šie veiksmai:</text:p>
      <text:p text:style-name="P384">The following corrective actions have been taken:<text:s/></text:p>
      <text:p text:style-name="P385">1.<text:s/><text:tab/></text:p>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
      <text:p text:style-name="P396">Patvirtinu, kad patikrinimo metu nustatyti trūkumai arba jų įtaka skrydžių saugai yra pašalinta, todėl leidžiu orlaiviui išskristi.</text:p>
      <text:p text:style-name="P397">I, hereby, confirm that deficiencies found during the ramp inspection has been rectified or their effect to aviation safety has been eliminated, therefore the grounding of the aircraft has been lifted.<text:s/></text:p>
      <text:p text:style-name="P398"/>
      <text:p text:style-name="P399">Skrydis gali būti vykdomas laikantis šių papildomų sąlygų ar apribojimų:</text:p>
      <text:p text:style-name="P400">The flight can be conducted if the following flight conditions or restrictions are met:</text:p>
      <text:p text:style-name="P401">_<text:tab/></text:p>
      <text:p text:style-name="P402">_<text:tab/></text:p>
      <text:p text:style-name="P403">_<text:tab/></text:p>
      <text:p text:style-name="P404">_<text:tab/></text:p>
      <text:p text:style-name="P405">_<text:tab/></text:p>
      <text:p text:style-name="P406"/>
      <text:p text:style-name="P407"/>
      <text:p text:style-name="P408">Draudimas orlaiviui išskristi atšaukiamas nuo:<text:s/><text:tab/></text:p>
      <text:p text:style-name="P409"><text:span text:style-name="T410">Grounding of the aircraft is revoked as from</text:span><text:tab/><text:span text:style-name="T411">(data, laikas)</text:span></text:p>
      <text:p text:style-name="P412"/>
      <text:p text:style-name="P413">Sprendimą priėmė:<text:tab/></text:p>
      <text:p text:style-name="P414"><text:span text:style-name="T415">D</text:span><text:span text:style-name="T416">ecision made by:</text:span><text:span text:style-name="T417"><text:tab/></text:span><text:span text:style-name="T418">(atsakingo asmens vardas, pavardė, parašas)</text:span></text:p>
      <text:p text:style-name="P419"/>
      <text:p text:style-name="P420">Su sprendimu susipažinau:<text:tab/></text:p>
      <text:p text:style-name="P421"><text:span text:style-name="T422">Information received by</text:span><text:s/><text:tab/><text:span text:style-name="T423">(orlaivio naudotojo atstovo vardas, pavardė, parašas)</text:span></text:p>
      <text:p text:style-name="P424"/>
      <text:p text:style-name="P425">_________________</text:p>
      <text:soft-page-break/>
      <text:p text:style-name="P426">Draudimo išskristi ir<text:s/></text:p>
      <text:p text:style-name="P427">orlaivio sulaikymo taisyklių</text:p>
      <text:p text:style-name="P428">4 priedas</text:p>
      <text:p text:style-name="P429"/>
      <text:p text:style-name="P430"><text:span text:style-name="T431">(Orlaivio sulaikymo akto forma)</text:span></text:p>
      <text:p text:style-name="P432"/>
      <text:p text:style-name="P433"><draw:frame draw:z-index="0" draw:id="id1" draw:style-name="a1" draw:name="Object 2" text:anchor-type="as-char" svg:x="0in" svg:y="0in" svg:width="1.11319in" svg:height="0.56528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 text:style-name="T434">(CAA ženklas)</text:span></text:p>
      <text:p text:style-name="P435"/>
      <text:p text:style-name="P436"><text:span text:style-name="T437">CIVILINĖS AVIACIJOS ADMINISTRACIJA</text:span></text:p>
      <text:p text:style-name="P438"/>
      <text:p text:style-name="P439">ORLAIVIO SULAIKYMO AKTAS</text:p>
      <text:p text:style-name="P440">ACT OF THE AIRCRAFT DETENTION</text:p>
      <text:p text:style-name="P441">Nr.</text:p>
      <text:p text:style-name="P442"/>
      <text:p text:style-name="P443">Orlaivio sulaikymas kilus orlaivio saugumo grėsmei</text:p>
      <text:p text:style-name="P444"><text:span text:style-name="T445">Detention of the aircraft d</text:span><text:span text:style-name="T446">ue to threat to aviation security</text:span></text:p>
      <text:p text:style-name="P447"/>
      <text:p text:style-name="P448">Orlaivio duomenys:</text:p>
      <text:p text:style-name="P449">Aircraft data</text:p>
      <text:p text:style-name="P450">orlaivio tipas ________________,</text:p>
      <text:p text:style-name="P451">nacionaliniai ir registracijos ženklai ____________,</text:p>
      <text:p text:style-name="P452">skrydžio numeris ____________.</text:p>
      <text:p text:style-name="P453">Orlaivio sulaikymo priežastys:</text:p>
      <text:p text:style-name="P454">Reasons for the detention</text:p>
      <text:p text:style-name="P455">_<text:tab/></text:p>
      <text:p text:style-name="P456">_<text:tab/></text:p>
      <text:p text:style-name="P457">_<text:tab/></text:p>
      <text:p text:style-name="P458">_<text:tab/></text:p>
      <text:p text:style-name="P459"/>
      <text:p text:style-name="P460">Kadangi nustatytų aviacijos saugumo trūkumų negalima ištaisyti nedelsiant (arba yra gauta informacija, kad orlaivis gali tapti neteisėtos veikos objektu), vadovaudamasis Draudimo išskristi ir orlaivio sulaikymo taisyklių 25.2 punktu (24 punktu), draudžiu orlaiviui išskristi. Orlaivis yra sulaikomas iki šis sulaikymas bus atšauktas.<text:s/></text:p>
      <text:p text:style-name="P461"><text:span text:style-name="T462">Since the negative effect of the deficiencies identified to aviation security could not be eliminated without delay (or information has been received that the aircraft may be su</text:span><text:span text:style-name="T463">bjected to the unlawful interference), in compliance with Article 25.2 (Article 24) of the Rules on grounding and detention of aircraft, the aircraft has been detained.<text:s/></text:span><text:span text:style-name="T464">The departure of the aircraft is prohibited until this decision will be revoked.</text:span></text:p>
      <text:p text:style-name="P465"/>
      <text:p text:style-name="P466">Orlaivio sulaikymas įsigalioja nuo:<text:s/><text:tab/></text:p>
      <text:p text:style-name="P467"><text:span text:style-name="T468">Aircraft detention effective as from</text:span><text:tab/><text:span text:style-name="T469">(data, laikas)</text:span></text:p>
      <text:p text:style-name="P470"/>
      <text:p text:style-name="P471">Sprendimą priėmė:<text:tab/></text:p>
      <text:p text:style-name="P472"><text:span text:style-name="T473">Decision made by:</text:span><text:span text:style-name="T474"><text:tab/></text:span><text:span text:style-name="T475">(atsakingo asmens vardas, pavardė, parašas)</text:span></text:p>
      <text:p text:style-name="P476"/>
      <text:p text:style-name="P477">Su sprendimu susipažinau:<text:tab/></text:p>
      <text:p text:style-name="P478"><text:span text:style-name="T479">Information received by</text:span><text:s/><text:tab/><text:span text:style-name="T480">(orlaivio naudotojo atstovo vardas,<text:s/></text:span><text:span text:style-name="T481">pavardė, parašas)</text:span></text:p>
      <text:p text:style-name="P482"/>
      <text:p text:style-name="P483">Orlaivio sulaikymo atšaukimas:</text:p>
      <text:p text:style-name="P484">Revocation of the detention:</text:p>
      <text:p text:style-name="P485"/>
      <text:soft-page-break/>
      <text:p text:style-name="P486">Nustatytiems trūkumams ištaisyti buvo atlikti šie veiksmai:</text:p>
      <text:p text:style-name="P487">The following corrective actions have been taken:<text:s/></text:p>
      <text:p text:style-name="P488">1.<text:s/><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
      <text:p text:style-name="P499">Patvirtinu, kad nustatyti<text:s/>trūkumai arba jų įtaka aviacijos saugumui yra pašalinta, todėl leidžiu orlaiviui išskristi.</text:p>
      <text:p text:style-name="P500">I, hereby, confirm that deficiencies identified have been rectified or their effect to aviation safety eliminated, therefore, the detention of the aircraft is revoked.<text:s/></text:p>
      <text:p text:style-name="P501"/>
      <text:p text:style-name="P502">Skrydis gali būti vykdomas laikantis šių papildomų sąlygų ar apribojimų:</text:p>
      <text:p text:style-name="P503">The flight can be conducted if the following flight conditions or restrictions are met:</text:p>
      <text:p text:style-name="P504">_<text:tab/></text:p>
      <text:p text:style-name="P505">_<text:tab/></text:p>
      <text:p text:style-name="P506">_<text:tab/></text:p>
      <text:p text:style-name="P507">_<text:tab/></text:p>
      <text:p text:style-name="P508">_<text:tab/></text:p>
      <text:p text:style-name="P509"/>
      <text:p text:style-name="P510"/>
      <text:p text:style-name="P511">Orlaivio sulaikymas atšaukiamas nuo:<text:s/><text:tab/></text:p>
      <text:p text:style-name="P512"><text:span text:style-name="T513">Detention of the aircraft is revo</text:span><text:span text:style-name="T514">ked as from</text:span><text:tab/><text:span text:style-name="T515">(data, laikas)</text:span></text:p>
      <text:p text:style-name="P516"/>
      <text:p text:style-name="P517">Sprendimą priėmė:<text:tab/></text:p>
      <text:p text:style-name="P518"><text:span text:style-name="T519">Decision made by:</text:span><text:span text:style-name="T520"><text:tab/></text:span><text:span text:style-name="T521">(atsakingo asmens vardas, pavardė, parašas)</text:span></text:p>
      <text:p text:style-name="P522"/>
      <text:p text:style-name="P523">Su sprendimu susipažinau:<text:tab/></text:p>
      <text:p text:style-name="P524"><text:span text:style-name="T525">Information received by</text:span><text:s/><text:tab/><text:span text:style-name="T526">(orlaivio naudotojo atstovo vardas, pavardė, parašas)</text:span></text:p>
      <text:p text:style-name="P527"/>
      <text:p text:style-name="P528">_________________</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Civilinės aviacijos administracija, Įsakymas</text:span></text:p>
      <text:p text:style-name="P538"><text:span text:style-name="T539">Nr.<text:s/></text:span><text:a xlink:href="https://www.e-tar.lt/portal/legalAct.html?documentId=3805a6903a1811e7b66ae890e1368363" office:target-frame-name="_top" xlink:show="replace"><text:span text:style-name="T540">4R-69</text:span></text:a><text:span text:style-name="T541">, 2017-05-03, paskelbta TAR 2017-05-16, i. k. 2017-08229</text:span></text:p>
      <text:p text:style-name="P542"><text:span text:style-name="T543">Dėl Civilinės aviacijos administracijos direkto</text:span><text:span text:style-name="T544">riaus 2010 m. rugsėjo 10 d. įsakymo Nr. 4R-190 „Dėl draudimo išskristi ir orlaivio sulaikymo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10T12:07:00Z</meta:creation-date>
    <dc:date>2020-01-10T12:07:00Z</dc:date>
    <meta:template xlink:href="Normal.dotm" xlink:type="simple"/>
    <meta:editing-cycles>2</meta:editing-cycles>
    <meta:editing-duration>PT0S</meta:editing-duration>
    <meta:document-statistic meta:page-count="11" meta:paragraph-count="129" meta:word-count="2424" meta:character-count="20163" meta:row-count="308" meta:non-whitespace-character-count="17868"/>
  </office:meta>
</office:document-meta>
</file>