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30% 100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30% 100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30% 100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fo:letter-spacing="0.04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fo:letter-spacing="0.0416in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fo:letter-spacing="0.0416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11-20</text:span></text:p>
      <text:p text:style-name="P5"/>
      <text:p text:style-name="P6"><text:span text:style-name="T7">Įsakymas paskelbtas: Žin. 2003, Nr.<text:s/></text:span><text:a xlink:href="https://www.e-tar.lt/portal/legalAct.html?documentId=TAR.E3D06A034760" office:target-frame-name="_top" xlink:show="replace"><text:span text:style-name="T8">10-379</text:span></text:a><text:span text:style-name="T9">, i. k. 103301MISAK00000029</text:span></text:p>
      <text:p text:style-name="P10"/>
      <text:p text:style-name="P11"><text:span text:style-name="T12"/><text:span text:style-name="T13">LIETUVOS RESPUBLIKOS APLINKOS MINISTRAS</text:span></text:p>
      <text:p text:style-name="P14"/>
      <text:p text:style-name="P15">Į S A K Y M A S</text:p>
      <text:p text:style-name="P16">DĖL VERSLINĖS ŽVEJYBOS REGULIAVIMO BALTIJOS JŪROS LIETUVOS EKONOMINĖJE ZONOJE IR TERITORINIUOSE VANDENYSE 2003 M.</text:p>
      <text:p text:style-name="P17"/>
      <text:p text:style-name="P18">2003 m. sausio 17 d. Nr. 29</text:p>
      <text:p text:style-name="P19">Vilnius</text:p>
      <text:p text:style-name="P20"/>
      <text:p text:style-name="P21"/>
      <text:p text:style-name="P22"><text:span text:style-name="T23">Atsižvelgda</text:span><text:span text:style-name="T24">mas į Tarptautinės žvejybos Baltijos jūroje komisijos (IBSFC) 28-osios sesijos ir mokslininkų rekomendacijas bei vadovaudamasis Lietuvos Respublikos aplinkos apsaugos įstatymo (Žin., 1992, Nr.<text:s/></text:span><text:a xlink:href="https://www.e-tar.lt/portal/lt/legalAct/TAR.E2780B68DE62" office:target-frame-name="_blank" xlink:show="new"><text:span text:style-name="T25">5-75</text:span></text:a><text:span text:style-name="T26">; 1996, Nr.<text:s/></text:span><text:a xlink:href="https://www.e-tar.lt/portal/lt/legalAct/TAR.A497A19DF124" office:target-frame-name="_blank" xlink:show="new"><text:span text:style-name="T27">57-1335</text:span></text:a><text:span text:style-name="T28">; 2002, Nr.<text:s/></text:span><text:a xlink:href="https://www.e-tar.lt/portal/lt/legalAct/TAR.3D555BF4BF16" office:target-frame-name="_blank" xlink:show="new"><text:span text:style-name="T29">2-49</text:span></text:a><text:span text:style-name="T30">) 6 straipsnio 5 dalies 5</text:span><text:span text:style-name="T31"><text:s/>punktu, Lietuvos Respublikos žuvininkystės įstatymo 12 straipsnio 5 dalimi, Lietuvos Respublikos jūros aplinkos apsaugos įstatymo (Žin., 1997, Nr.<text:s/></text:span><text:a xlink:href="https://www.e-tar.lt/portal/lt/legalAct/TAR.56935A08DD06" office:target-frame-name="_blank" xlink:show="new"><text:span text:style-name="T32">108-2731</text:span></text:a><text:span text:style-name="T33">) 46 straipsniu</text:span><text:span text:style-name="T34">,</text:span></text:p>
      <text:p text:style-name="P35"><text:span text:style-name="T36">1</text:span><text:span text:style-name="T37">.<text:s/></text:span><text:span text:style-name="T38">Nustatau</text:span><text:span text:style-name="T39"><text:s/>Baltijos jūros Lietuvos ekonominėje zonoje ir teritoriniuose vandenyse (toliau – Baltijos jūroje) tokius žuvų sugavimo limitus 2003 metams: menkių – 3 338 t; strimelių – 3 068 t; bretlingių –<text:s/></text:span><text:span text:style-name="T40">15 345<text:s/></text:span><text:span text:style-name="T41">t; lašišų – 6 992 vnt.; šlakių – 1 500<text:s/></text:span><text:span text:style-name="T42">vnt.</text:span></text:p>
      <text:p text:style-name="P43">Punkto pakeitimai:</text:p>
      <text:p text:style-name="P44"><text:span text:style-name="T45">Nr.<text:s/></text:span><text:a xlink:href="https://www.e-tar.lt/portal/legalAct.html?documentId=TAR.B1711176EEAA" office:target-frame-name="_top" xlink:show="replace"><text:span text:style-name="T46">555</text:span></text:a><text:span text:style-name="T47">, 2003-11-11, Žin., 2003, Nr. 108-4851 (2003-11-19), i. k. 103301MISAK00000555</text:span></text:p>
      <text:p text:style-name="Normal"/>
      <text:p text:style-name="P48"><text:span text:style-name="T49">2</text:span><text:span text:style-name="T50">.<text:s/></text:span><text:span text:style-name="T51">Nustata</text:span><text:span text:style-name="T52">u, kad:</text:span></text:p>
      <text:p text:style-name="P53"><text:span text:style-name="T54">2.1</text:span><text:span text:style-name="T55">. Baltijos jūroje leidžiama žvejoti<text:s/></text:span><text:span text:style-name="T56">visų dydžių strimeles ir bretlingius;</text:span></text:p>
      <text:p text:style-name="P57"><text:span text:style-name="T58">2.2</text:span><text:span text:style-name="T59">. verslinio dydžio menkės yra ne trumpesnės kaip 38 cm, matuojant žuvį nuo snukio pradžios iki uodegos peleko galo;</text:span></text:p>
      <text:p text:style-name="P60"><text:span text:style-name="T61">2.3</text:span><text:span text:style-name="T62">. menkių priegauda:</text:span></text:p>
      <text:p text:style-name="P63"><text:span text:style-name="T64">2.3.1</text:span><text:span text:style-name="T65">. žvejojant strimeles ir bretlingius negali viršyti 3 % bendr</text:span><text:span text:style-name="T66">o laimikio svorio. Ne daugiau kaip 5 % šios menkių priegaudos svorio gali būti neverslinio dydžio žuvys;</text:span></text:p>
      <text:p text:style-name="P67"><text:span text:style-name="T68">2.3.2</text:span><text:span text:style-name="T69">. žvejojant plekšnes tralu, kurio maišo akies dydis mažesnis negu nustatyta šio įsakymo punkte 2.5.1, tačiau ne mažesnis kaip 120 mm, negali v</text:span><text:span text:style-name="T70">iršyti 10 % bendro laimikio svorio;</text:span></text:p>
      <text:p text:style-name="P71"><text:span text:style-name="T72">2.3.3</text:span><text:span text:style-name="T73">. vykdant specializuotą menkių žvejybą, neverslinio dydžio menkių priegauda yra draudžiama;</text:span></text:p>
      <text:p text:style-name="P74"><text:span text:style-name="T75">2.3.4</text:span><text:span text:style-name="T76">. priegauda įskaitoma į bendrą įmonei skirtą menkių sugavimo kvotą;</text:span></text:p>
      <text:p text:style-name="P77"><text:span text:style-name="T78">2.4</text:span><text:span text:style-name="T79">. Baltijos jūroje draudžiama<text:s/></text:span><text:span text:style-name="T80">žvejoti:</text:span></text:p>
      <text:p text:style-name="P81"><text:span text:style-name="T82">2.4.1</text:span><text:span text:style-name="T83">. upines ir jūrines plekšnes – nuo vasario 15 d. iki gegužės 15 d.;</text:span></text:p>
      <text:p text:style-name="P84"><text:span text:style-name="T85">2.4.2</text:span><text:span text:style-name="T86">. lašišas ir šlakius nuo rugpjūčio 15 d. iki spalio 31 d. mažesniu kaip 3 km</text:span><text:span text:style-name="T87"><text:s/>spinduliu nuo Klaipėdos uosto šiaurinio ir pietinio molų galų. Šiuo laikotarpiu minėtoje akvatorijoje draudžiama žvejoti bet kokio akių dydžio dreifiniais inkaruojamais bei plukdomaisiais tinklais;</text:span></text:p>
      <text:p text:style-name="P88"><text:span text:style-name="T89">2.4.3</text:span><text:span text:style-name="T90">. nuo rugpjūčio 15 d. iki spalio 31 d. bet kokia</text:span><text:span text:style-name="T91">is verslinės žvejybos įrankiais mažesniu kaip 0,5 km spinduliu nuo Šventosios upės žiočių ir 0,5 km spinduliu nuo Klaipėdos uosto pietinio molo;</text:span></text:p>
      <text:p text:style-name="P92"><text:span text:style-name="T93">2.4.4</text:span><text:span text:style-name="T94">. nuo balandžio 1 d. iki lapkričio 15 d. toliau kaip 4 jūrmylės nuo kranto dreifinėmis ir inkarinėmis<text:s/></text:span><text:span text:style-name="T95">ūdomis lašišoms žvejoti;</text:span></text:p>
      <text:p text:style-name="P96"><text:span text:style-name="T97">2.4.5</text:span><text:span text:style-name="T98"><text:s/>nuo birželio 1 d. iki rugsėjo 15 d. toliau kaip 4 jūrmylės nuo kranto dreifiniais inkariniais ir dreifiniais plukdomaisiais tinklais lašišoms žvejoti;</text:span></text:p>
      <text:p text:style-name="P99"><text:span text:style-name="T100">2.4.6</text:span><text:span text:style-name="T101">. menkes – nuo birželio 1 d. iki rugpjūčio 31 d.;</text:span></text:p>
      <text:p text:style-name="P102"><text:span text:style-name="T103">2.5</text:span><text:span text:style-name="T104">.<text:s/></text:span><text:span text:style-name="T105">Baltijos jūroje žvejojant menkes draudžiama:</text:span></text:p>
      <text:p text:style-name="P106"><text:span text:style-name="T107">2.5.1</text:span><text:span text:style-name="T108">. naudoti tralus, daniškus velkamuosius tinklus ar kitus panašius velkamuosius tinklus, kurių akių dydis yra mažesnis kaip:</text:span></text:p>
      <text:p text:style-name="P109"><text:span text:style-name="T110">130 mm (kai tralo maišo akys numegztos iš viengijų, ne storesnių kaip 6 mm, ar d</text:span><text:span text:style-name="T111">vigijų, ne storesnių kaip 4 mm, siūlų);</text:span></text:p>
      <text:p text:style-name="P112"><text:span text:style-name="T113">105 mm – jei tralo maišo viršutinėje dalyje yra įrengtas „BACOMA“ langas. („BACOMA“ langas įterpiamas aplinkos ministro 2002 04 29 įsakymu Nr. 207 „Dėl verslinės žvejybos reguliavimo Baltijos jūros Lietuvos ekonominė</text:span><text:span text:style-name="T114">je zonoje ir teritoriniuose vandenyse 2002 m.“ (Žin., 2002, Nr.<text:s/></text:span><text:a xlink:href="https://www.e-tar.lt/portal/lt/legalAct/TAR.D857AE4DDE02" office:target-frame-name="_blank" xlink:show="new"><text:span text:style-name="T115">54-2149</text:span></text:a><text:span text:style-name="T116">) nustatytais būdais);</text:span></text:p>
      <text:p text:style-name="P117">Punkto pakeitimai:</text:p>
      <text:p text:style-name="P118"><text:span text:style-name="T119">Nr.<text:s/></text:span><text:a xlink:href="https://www.e-tar.lt/portal/legalAct.html?documentId=TAR.B1711176EEAA" office:target-frame-name="_top" xlink:show="replace"><text:span text:style-name="T120">555</text:span></text:a><text:span text:style-name="T121">, 2003-11-11, Žin., 2003, Nr. 108-4851 (2003-11-19), i. k. 103301MISAK00000555</text:span></text:p>
      <text:p text:style-name="Normal"/>
      <text:p text:style-name="P122"><text:span text:style-name="T123">2.5.2</text:span><text:span text:style-name="T124">. naudoti žiauninius tinklus, kurių akių dydis mažesnis kaip 110 mm;</text:span></text:p>
      <text:p text:style-name="P125"><text:span text:style-name="T126">2.5.3</text:span><text:span text:style-name="T127">. naudoti žvejybai daugiau nei 12 km</text:span><text:span text:style-name="T128"><text:s/>bendro ilgio žiauninių tinklų vienam laivui, kurio ilgis 12 m ar mažesnis;</text:span></text:p>
      <text:p text:style-name="P129"><text:span text:style-name="T130">2.5.4</text:span><text:span text:style-name="T131">. naudoti žvejybai daugiau nei 24 km bendro ilgio žiauninių tinklų vienam laivui, kurio ilgis didesnis nei 12 m;</text:span></text:p>
      <text:p text:style-name="P132"><text:span text:style-name="T133">2.5.5</text:span><text:span text:style-name="T134">. draudžiama viršyti 48 val. žiauninių tinklų buv</text:span><text:span text:style-name="T135">imo vandenyje nepatikrinus laiką, skaičiuojant nuo pirmo tinklo pastatymo laiko iki paskutinio tinklo išėmimo laiko (tinklų pastatymo ir išėmimo laikas turi būti nurodomas žvejybos žurnale);</text:span></text:p>
      <text:p text:style-name="P136"><text:span text:style-name="T137">2.6</text:span><text:span text:style-name="T138">. Baltijos jūros priekrantėje (iki 20 m gylio) draudžiam</text:span><text:span text:style-name="T139">a naudoti:</text:span></text:p>
      <text:p text:style-name="P140"><text:span text:style-name="T141">2.6.1</text:span><text:span text:style-name="T142">. 25–69 mm akių dydžio dreifinius tinklus;</text:span></text:p>
      <text:p text:style-name="P143"><text:span text:style-name="T144">2.6.2</text:span><text:span text:style-name="T145">. 25–44 mm akių dydžio tinklaičius;</text:span></text:p>
      <text:p text:style-name="P146"><text:span text:style-name="T147">2.6.3</text:span><text:span text:style-name="T148">. rėminius ir trisienius (sieninius) bet kokio akių dydžio tinklaičius;</text:span></text:p>
      <text:p text:style-name="P149"><text:span text:style-name="T150">2.6.4</text:span><text:span text:style-name="T151">. 18–24 mm akių dydžio statomuosius tinklaičius nuo birželio</text:span><text:span text:style-name="T152"><text:s/>1 d. iki lapkričio 15 d.;</text:span></text:p>
      <text:p text:style-name="P153"><text:span text:style-name="T154">2.6.5</text:span><text:span text:style-name="T155">. 45–49 mm akių dydžio tinklaičius nuo sausio 1 d. iki liepos 15 d. ir nuo lapkričio 1 d. iki gruodžio 31 d. Leidžiamu žvejoti metu viena grandis gali naudoti ne daugiau kaip 150 m 45–49 mm akių dydžio tinklaičių;</text:span></text:p>
      <text:p text:style-name="P156"><text:span text:style-name="T157">2.6.</text:span><text:span text:style-name="T158">6</text:span><text:span text:style-name="T159">. 50–59 mm akių dydžio tinklaičius nuo gegužės 1 d. iki liepos 15 d. ir nuo lapkričio 1 d. iki gruodžio 31 d. Leidžiamu žvejoti menkes metu didesniame negu 15 m gylyje galima žvejoti 55 mm akių dydžio tinklaičiais;</text:span></text:p>
      <text:p text:style-name="P160"><text:span text:style-name="T161">2.6.7</text:span><text:span text:style-name="T162">. 80–109 mm akių dydžio tinkl</text:span><text:span text:style-name="T163">aičius nuo gegužės 1 d. iki gegužės 31 d.;</text:span></text:p>
      <text:p text:style-name="P164"><text:span text:style-name="T165">2.6.8</text:span><text:span text:style-name="T166">. 80 mm ir didesnio akių dydžio tinklaičius nuo birželio 1 d. iki liepos 31 d.;</text:span></text:p>
      <text:p text:style-name="P167"><text:span text:style-name="T168">2.7</text:span><text:span text:style-name="T169">. Baltijos jūros priekrantėje (iki 20 m gylio):</text:span></text:p>
      <text:p text:style-name="P170"><text:span text:style-name="T171">2.7.1</text:span><text:span text:style-name="T172">. draudžiama statyti tinklus šachmatų tvarka;</text:span></text:p>
      <text:p text:style-name="P173"><text:span text:style-name="T174">2.7.2</text:span><text:span text:style-name="T175">. mažesniu kaip 3 km atstumu nuo kranto tarpusavyje sujungtų tinklų eilės ilgis negali viršyti 300 m, o atstumas tarp žvejybos įrankių eilių linijose turi būti ne mažesnis kaip 300 m, o tarp linijų – ne mažesnis kaip 200 m;</text:span></text:p>
      <text:p text:style-name="P176"><text:span text:style-name="T177">2.7.3</text:span><text:span text:style-name="T178">. didesniu kaip 3 km at</text:span><text:span text:style-name="T179">stumu nuo kranto tarpusavyje sujungtų tinklų eilės ilgis neribojamas, tačiau šiuo atveju atstumas tarp žvejybos įrankių eilių linijose ir tarp linijų turi būti ne mažesnis už sujungtų tinklų eilės ilgį;</text:span></text:p>
      <text:p text:style-name="P180"><text:span text:style-name="T181">2.7.4</text:span><text:span text:style-name="T182">. bendras stintas žvejojančių žvejybos grand</text:span><text:span text:style-name="T183">žių skaičius negali būti didesnis kaip 115. Viena žvejų grandis nuo sausio 1 d. iki kovo 31 d. ir lapkričio 16 d. iki gruodžio 31 d. gali naudoti ne daugiau kaip 1500 m ilgio 18–20 mm akių dydžio statomųjų tinklaičių, o įmonių, žvejojančių mažesniu kaip 50</text:span><text:span text:style-name="T184">0 m spinduliu nuo Klaipėdos šiaurinio molo, viena grandis – ne daugiau kaip 900 m tokių tinklaičių;</text:span></text:p>
      <text:p text:style-name="P185"><text:span text:style-name="T186">2.7.5</text:span><text:span text:style-name="T187">. specializuotai otų žvejybai naudojamų tinklaičių akių dydis turi būti ne mažesnis kaip 110 mm;</text:span></text:p>
      <text:p text:style-name="P188"><text:span text:style-name="T189">2.7.6</text:span><text:span text:style-name="T190">. draudžiama žvejoti didesniais negu 12 m</text:span><text:span text:style-name="T191"><text:s/>ilgio laivais, išskyrus tuos, kurie iki 1999 m. gruodžio 31 d. žvejojo priekrantėje;</text:span></text:p>
      <text:p text:style-name="P192"><text:span text:style-name="T193">2.8</text:span><text:span text:style-name="T194">. Baltijos jūros rajone, kurio vakarinė riba eina 20</text:span><text:span text:style-name="T195">o</text:span><text:span text:style-name="T196">50' rytų ilgumos dienovidžiu, šiaurinė riba – 56</text:span><text:span text:style-name="T197"><text:s/>o</text:span><text:span text:style-name="T198">00' šiaurės platumos lygiagrete, pietinė riba – 55</text:span><text:span text:style-name="T199">o</text:span><text:span text:style-name="T200">40'<text:s/></text:span><text:span text:style-name="T201">šiaurės platumos lygiagrete, rytinė riba – kranto linija, nuo birželio 1 d. iki spalio 1 d. draudžiama žvejoti tralais, kurių maišo akių dydis yra mažesnis negu nurodyta šio įsakymo 2.5.1 punkte;</text:span></text:p>
      <text:p text:style-name="P202"><text:span text:style-name="T203">2.9</text:span><text:span text:style-name="T204">. Baltijos jūroje naudoti tralus mažesniame negu 20 m</text:span><text:span text:style-name="T205"><text:s/>gylyje leidžiama tik mokslinių tyrimų ir monitoringo tikslais, taip pat Lietuvos jūrų muziejaus laikomų gyvūnų maitinimo tikslais žvejojantiems laivams, jeigu jų techninės charakteristikos neleidžia naudoti tralų didesniame gylyje;</text:span></text:p>
      <text:p text:style-name="P206"><text:span text:style-name="T207">2.10</text:span><text:span text:style-name="T208">. šio įsakymo 2</text:span><text:span text:style-name="T209">.3–2.5 punktuose žvejybos įrankių akių dydžiai matuojami taikant 1995 06 20 Lietuvos Respublikos aplinkos apsaugos ministerijos įsakymu Nr. 105 patvirtintų „Žvejybos ir žuvų išteklių apsaugos Lietuvos vandenyse taisyklių“ (Žin., 1995, Nr.<text:s/></text:span><text:a xlink:href="https://www.e-tar.lt/portal/lt/legalAct/TAR.0D75E6E9FFD5" office:target-frame-name="_blank" xlink:show="new"><text:span text:style-name="T210">58-1456</text:span></text:a><text:span text:style-name="T211">) 47.1 punkto reikalavimus, o šio įsakymo 2.6–2.7 punktuose – taikant tų minėtų taisyklių 23 punkto reikalavimus.</text:span></text:p>
      <text:p text:style-name="P212"><text:span text:style-name="T213">3</text:span><text:span text:style-name="T214">.<text:s/></text:span><text:span text:style-name="T215">Pavedu</text:span><text:span text:style-name="T216"><text:s/>Lietuvos Respublikos jūrų žvejybos laivų, ilgesnių<text:s/></text:span><text:span text:style-name="T217">nei 18 m bendro ilgio, savininkams bei kapitonams užtikrinti, kad jų laivuose būtų įrengti veikiantys palydovinio ryšio siųstuvai, automatiškai perduodantys šiuos duomenis: laivo atpažinimo ženklus, laivo buvimo vietos koordinates su paklaida, ne didesne k</text:span><text:span text:style-name="T218">aip 500 m ir 99 % patikimumo intervalu, laivo greitį ir kursą, pranešimo išsiuntimo datą ir laiką.</text:span></text:p>
      <text:p text:style-name="P219"><text:span text:style-name="T220">4</text:span><text:span text:style-name="T221">.<text:s/></text:span><text:span text:style-name="T222">Įpareigoju</text:span><text:span text:style-name="T223"><text:s/>Klaipėdos regiono aplinkos apsaugos departamentą:</text:span></text:p>
      <text:p text:style-name="P224"><text:span text:style-name="T225">4.1</text:span><text:span text:style-name="T226">. kontroliuoti žvejybą, atkreipiant dėmesį, kad saugomų žuvų rūšių priegauda neviršy</text:span><text:span text:style-name="T227">tų šiame įsakyme ir „Žvejybos ir žuvų išteklių apsaugos Lietuvos vandenyse taisyklėse“ nustatytų dydžių, o vietose, kur didesnės priegaudos išvengti neįmanoma, nutraukti arba apriboti žvejybą;</text:span></text:p>
      <text:p text:style-name="P228"><text:span text:style-name="T229">4.2</text:span><text:span text:style-name="T230">. apie priimtus sprendimus dėl žvejybos apribojimų infor</text:span><text:span text:style-name="T231">muoti Valstybinę aplinkos apsaugos inspekciją;</text:span></text:p>
      <text:p text:style-name="P232"><text:span text:style-name="T233">4.3</text:span><text:span text:style-name="T234">. išnaudojus po perdavimo kitoms valstybėms Lietuvai likusią menkių sugavimo kvotą 80 %, pagal priemonių planą, suderintą su Valstybine aplinkos apsaugos inspekcija, sustiprinti menkes žvejojančių laivų</text:span><text:span text:style-name="T235"><text:s/>kontrolę.</text:span></text:p>
      <text:p text:style-name="P236"><text:span text:style-name="T237">5</text:span><text:span text:style-name="T238">. Aplinkos ministerijos informacijos kompiuterinėje sistemoje<text:s/></text:span><text:span text:style-name="T239">vadovautis</text:span><text:span text:style-name="T240"><text:s/>reikšminiais žodžiais: „biologinė įvairovė“, „gyvūnija“, „kontrolė“.</text:span></text:p>
      <text:p text:style-name="P241"/>
      <text:p text:style-name="P242"/>
      <text:p text:style-name="P243">APLINKOS MINISTRAS<text:tab/>ARŪNAS KUNDROTAS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 Respublikos aplinkos<text:s/></text:span><text:span text:style-name="T253">ministerija, Įsakymas</text:span></text:p>
      <text:p text:style-name="P254"><text:span text:style-name="T255">Nr.<text:s/></text:span><text:a xlink:href="https://www.e-tar.lt/portal/legalAct.html?documentId=TAR.B1711176EEAA" office:target-frame-name="_top" xlink:show="replace"><text:span text:style-name="T256">555</text:span></text:a><text:span text:style-name="T257">, 2003-11-11, Žin., 2003, Nr. 108-4851 (2003-11-19), i. k. 103301MISAK00000555</text:span></text:p>
      <text:p text:style-name="P258"><text:span text:style-name="T259">Dėl aplinkos ministro 2003 m. sausio 17 d. įsakymo Nr. 29 "Dėl<text:s/></text:span><text:span text:style-name="T260">verslinės žvejybos reguliavimo Baltijos jūros Lietuvos ekonominėje zonoje ir teritoriniuose vandenyse 2003 m."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13T09:29:00Z</meta:creation-date>
    <dc:date>2017-01-13T09:29:00Z</dc:date>
    <meta:template xlink:href="Normal.dotm" xlink:type="simple"/>
    <meta:editing-cycles>2</meta:editing-cycles>
    <meta:editing-duration>PT0S</meta:editing-duration>
    <meta:document-statistic meta:page-count="3" meta:paragraph-count="97" meta:word-count="1385" meta:character-count="9782" meta:row-count="339" meta:non-whitespace-character-count="8494"/>
  </office:meta>
</office:document-meta>
</file>