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 fo:letter-spacing="-0.0013in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 fo:letter-spacing="-0.0013in"/>
    </style:style>
    <style:style style:name="T62" style:parent-style-name="DefaultParagraphFont" style:family="text">
      <style:text-properties fo:text-transform="uppercase" fo:color="#000000" fo:letter-spacing="-0.0013in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8-28 iki 2014-11-10</text:span></text:p>
      <text:p text:style-name="P7"/>
      <text:p text:style-name="P8"><text:span text:style-name="T9">Įsakymas paskelbtas: Žin. 2010, Nr.<text:s/></text:span><text:a xlink:href="https://www.e-tar.lt/portal/legalAct.html?documentId=TAR.E3C79E6C13E7" office:target-frame-name="_top" xlink:show="replace"><text:span text:style-name="T10">81-4262</text:span></text:a><text:span text:style-name="T11">; Žin. 2010, Nr.</text:span><text:a xlink:href="https://www.e-tar.lt/portal/legalAct.html?documentId=TAR.E3C79E6C13E7" office:target-frame-name="_top" xlink:show="replace"><text:span text:style-name="T12">94-0</text:span></text:a><text:span text:style-name="T13">, i. k. 11022VPISAK0000T-96</text:span></text:p>
      <text:p text:style-name="P14"/>
      <text:p text:style-name="P15">Nauja redakcija nuo 2013-08-28:</text:p>
      <text:p text:style-name="Normal"><text:span text:style-name="T16">Nr.<text:s/></text:span><text:a xlink:href="https://www.e-tar.lt/portal/legalAct.html?documentId=TAR.0861121B1D58" office:target-frame-name="_top" xlink:show="replace"><text:span text:style-name="T17">T-39</text:span></text:a><text:span text:style-name="T18">, 2013-03-28, Žin. 20</text:span><text:span text:style-name="T19">13, Nr. 91-4560 (2013-08-27), i. k. 11322VPISAK0000T-39</text:span></text:p>
      <text:p text:style-name="P20"/>
      <text:p text:style-name="P21"><text:span text:style-name="T22">INFORMACINĖS VISUOMENĖS PLĖTROS KOMITETO</text:span></text:p>
      <text:p text:style-name="P23">PRIE SUSISIEKIMO MINISTERIJOS</text:p>
      <text:p text:style-name="P24"><text:span text:style-name="T25">DIREKTORIUS</text:span></text:p>
      <text:p text:style-name="P26"/>
      <text:p text:style-name="P27">ĮSAKYMAS</text:p>
      <text:p text:style-name="P28"><text:span text:style-name="T29">DĖL FINANSAVIMO SKYRIMO PROJEKTUI PAGAL EKONOMIKOS AUGIMO VEIKSMŲ PROGRAMOS 3 PRIORITETO „INFORMACINĖ VI</text:span><text:span text:style-name="T30">SUOMENĖ VISIEMS“ ĮGYVENDINIMO PRIEMONĘ NR. VP2-3.1-IVPK-01-V „ELEKTRONINĖS VALDŽIOS PASLAUGOS</text:span><text:span text:style-name="T31">“<text:s/></text:span></text:p>
      <text:p text:style-name="P32"/>
      <text:p text:style-name="P33"><text:span text:style-name="T34">2010 m. birželio 29 d. Nr. T-96</text:span></text:p>
      <text:p text:style-name="P35">Vilnius</text:p>
      <text:p text:style-name="P36"/>
      <text:p text:style-name="P37"><text:span text:style-name="T38">Vadovaudamasis Atsakomybės ir funkcijų pasiskirstymo tarp institucijų, įgyvendinant Lietuvos 2007–2013 metų Europos<text:s/></text:span><text:span text:style-name="T39">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40">114-4637</text:span></text:a><text:span text:style-name="T41">; 2012, Nr. 90-4698), 7.2.9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42">4-132</text:span></text:a><text:span text:style-name="T43">; 2009, Nr. </text:span><text:a xlink:href="https://www.e-tar.lt/portal/lt/legalAct/TAR.1A75EB4857A2" office:target-frame-name="_blank" xlink:show="new"><text:span text:style-name="T44">131-5682</text:span></text:a><text:span text:style-name="T45">; 2012, Nr. </text:span><text:a xlink:href="https://www.e-tar.lt/portal/lt/legalAct/TAR.35B698D6030F" office:target-frame-name="_blank" xlink:show="new"><text:span text:style-name="T46">56-2785</text:span></text:a><text:span text:style-name="T47">), 101 punktu, Ekonomikos augimo veiksmų programos 3 prioriteto „Informacinė visuomenė visiems“ įgyvendinimo priemonės Nr. VP2-3.1-IVPK-01-V „Elektroninės valdžios paslaugos“ valstybės projektų sąrašu Nr. VP2-3.1-IVPK-01-V-02, patvirtintu Informacinės visu</text:span><text:span text:style-name="T48">omenės plėtros komiteto prie Lietuvos Respublikos Vyriausybės direktoriaus 2009 m. rugpjūčio 20 d. įsakymu Nr. T-84 (kartu su 2009 m. rugsėjo 11 d. įsakymu Nr. T-89, 2009 m. lapkričio 10 d. įsakymu Nr. T-107, 2009 m. gruodžio 24 d. įsakymu Nr. T-125, 2010 </text:span><text:span text:style-name="T49">m. vasario 22 d. įsakymu Nr. T-31, 2010 m. kovo 8 d. įsakymu Nr. T-39A, 2010 m. kovo 29 d. įsakymu Nr. T-50, 2010 m. balandžio 2 d. įsakymu Nr. T-53, 2010 m. balandžio 23 d. įsakymu Nr. T-64, 2010 m. gegužės 28 d. įsakymu Nr. T-81, 2010 m. birželio 14 d. į</text:span><text:span text:style-name="T50">sakymu Nr. T-90, 2011 m. sausio 5 d. įsakymu Nr. T-2, 2011 m. kovo 28 d. įsakymu Nr. T-37 ir 2011 m. rugsėjo 9 d. įsakymu Nr. T-130), ir atsižvelgdamas į viešosios įstaigos Centrinės projektų valdymo agentūros 2010 m. birželio 4 d. projektų tinkamumo finan</text:span><text:span text:style-name="T51">suoti pagal Ekonomikos augimo veiksmų programos 3 prioriteto „Informacinė visuomenė visiems“ įgyvendinimo priemonę Nr. VP2-3.1-IVPK-01-V „Elektroninės valdžios paslaugos“ vertinimo ataskaitą Nr. 20,</text:span></text:p>
      <text:p text:style-name="P52"><text:span text:style-name="T53">s k i r i u Lietuvos Respublikos žemės ūkio ministerijo</text:span><text:span text:style-name="T54">s projektui „E-paslaugų plėtra žemėtvarkos planavimo dokumentų rengimo procese“ (paraiškos kodas VP2-3.1-IVPK-01-V-02-011) įgyvendinti iki 4 634 135,50 (keturių milijonų šešių šimtų trisdešimt keturių tūkstančių vieno šimto trisdešimt penkių litų 50 centų)</text:span><text:span text:style-name="T55"><text:s/>litų finansavimą, Informacinės visuomenės plėtros programos kodas 02 001, priemonės kodas 02 001 01 02 01, ekonominės klasifikacijos kodas 2.9.2.2.1.02 (kapitalui formuoti), finansavimo dalis – iki 100,00 proc.: pagal finansavimo šaltinio kodą 1.3.2.3.1 (</text:span><text:span text:style-name="T56">Europos Sąjungos lėšos) – iki 3 939 015,18 (trijų milijonų devynių šimtų trisdešimt devynių tūkstančių penkiolikos litų 18 centų) litų; pagal finansavimo šaltinio kodą 1.2.2.3.1 (Bendrojo finansavimo lėšos) – iki 695 120,32 (šešių šimtų devyniasdešimt penk</text:span><text:span text:style-name="T57">ių tūkstančių vieno šimto dvidešimties litų ir 32 centų) litų.</text:span><text:s/></text:p>
      <text:p text:style-name="P58"><text:span text:style-name="T59">Direktoriaus pavaduotojas,<text:s/></text:span></text:p>
      <text:p text:style-name="P60"><text:span text:style-name="T61">pavaduojantis direktorių<text:s/></text:span><text:span text:style-name="T62"><text:tab/>Edmundas Žvirblis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Informacinės visuomenės plėtros komitetas prie Susisiekimo ministerijos, Įsakymas</text:span></text:p>
      <text:p text:style-name="P72"><text:span text:style-name="T73">Nr.<text:s/></text:span><text:a xlink:href="https://www.e-tar.lt/portal/legalAct.html?documentId=TAR.0861121B1D58" office:target-frame-name="_top" xlink:show="replace"><text:span text:style-name="T74">T-39</text:span></text:a><text:span text:style-name="T75">, 2013-03-28, Žin., 2013, Nr. 91-4560 (2013-08-27), i. k. 11322VPISAK0000T-39</text:span></text:p>
      <text:p text:style-name="P76"><text:span text:style-name="T77">Dėl Informacinės visuomenės plėtros komiteto prie Lietuvos Respublikos Vyriausybės<text:s/></text:span><text:span text:style-name="T78">direktoriaus 2010 m. birželio 29 d. įsakymo Nr. T-96 "Dėl finansavimo skyrimo projektui pagal Ekonomikos augimo veiksmų programos 3 prioriteto "Informacinė visuomenė visiems" įgyvendinimo priemonę Nr. VP2-3.1-IVPK-01-V "Elektroninės valdžios paslaugos" pak</text:span><text:span text:style-name="T79">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6T02:15:00Z</meta:creation-date>
    <dc:date>2016-03-16T02:15:00Z</dc:date>
    <meta:template xlink:href="Normal" xlink:type="simple"/>
    <meta:editing-cycles>2</meta:editing-cycles>
    <meta:editing-duration>PT0S</meta:editing-duration>
    <meta:document-statistic meta:page-count="2" meta:paragraph-count="27" meta:word-count="603" meta:character-count="4508" meta:row-count="89" meta:non-whitespace-character-count="3932"/>
  </office:meta>
</office:document-meta>
</file>