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justify" fo:text-indent="0.4902in"/>
    </style:style>
    <style:style style:name="P35" style:parent-style-name="Normal" style:family="paragraph">
      <style:paragraph-properties fo:text-align="justify" fo:text-indent="0.4902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fo:letter-spacing="-0.0013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fo:letter-spacing="-0.0013in"/>
    </style:style>
    <style:style style:name="T41" style:parent-style-name="DefaultParagraphFont" style:family="text">
      <style:text-properties fo:text-transform="uppercase" fo:color="#000000" fo:letter-spacing="-0.0013in"/>
    </style:style>
    <style:style style:name="P42" style:parent-style-name="Normal" style:family="paragraph">
      <style:paragraph-properties fo:text-align="justify"/>
      <style:text-properties fo:font-weight="bold" style:font-weight-asian="bold" fo:font-size="10pt" style:font-size-asian="10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6">Suvestinė redakcija nuo 2014-11-11</text:span></text:p>
      <text:p text:style-name="P7"/>
      <text:p text:style-name="P8"><text:span text:style-name="T9">Įsakymas paskelbtas: Žin. 2010, Nr.<text:s/></text:span><text:a xlink:href="https://www.e-tar.lt/portal/legalAct.html?documentId=TAR.E3C79E6C13E7" office:target-frame-name="_top" xlink:show="replace"><text:span text:style-name="T10">81-4262</text:span></text:a><text:span text:style-name="T11">; Žin. 2010, Nr.</text:span><text:a xlink:href="https://www.e-tar.lt/portal/legalAct.html?documentId=TAR.E3C79E6C13E7" office:target-frame-name="_top" xlink:show="replace"><text:span text:style-name="T12">94-0</text:span></text:a><text:span text:style-name="T13">, i. k. 11022VPISAK0000T-96</text:span></text:p>
      <text:p text:style-name="P14"/>
      <text:p text:style-name="P15">Nauja redakcija nuo 2014-11-11:</text:p>
      <text:p text:style-name="Normal"><text:span text:style-name="T16">Nr.<text:s/></text:span><text:a xlink:href="https://www.e-tar.lt/portal/legalAct.html?documentId=35b6af3068bd11e4b6b89037654e22b1" office:target-frame-name="_top" xlink:show="replace"><text:span text:style-name="T17">T-122</text:span></text:a><text:span text:style-name="T18">, 20</text:span><text:span text:style-name="T19">14-11-10, paskelbta TAR 2014-11-10, i. k. 2014-16363</text:span></text:p>
      <text:p text:style-name="P20"/>
      <text:p text:style-name="P21"><text:span text:style-name="T22">INFORMACINĖS VISUOMENĖS PLĖTROS KOMITETO</text:span></text:p>
      <text:p text:style-name="P23">PRIE SUSISIEKIMO MINISTERIJOS</text:p>
      <text:p text:style-name="P24"><text:span text:style-name="T25">DIREKTORIUS</text:span></text:p>
      <text:p text:style-name="P26"/>
      <text:p text:style-name="P27">ĮSAKYMAS</text:p>
      <text:p text:style-name="P28">DĖL FINANSAVIMO SKYRIMO PROJEKTUI PAGAL EKONOMIKOS AUGIMO VEIKSMŲ PROGRAMOS 3 PRIORITETO „INFORMACINĖ VISUOMENĖ VISIEMS“ ĮGYVENDINIMO PRIEMONĘ NR. VP2-3.1-IVPK-01-V „ELEKTRONINĖS VALDŽIOS PASLAUGOS“</text:p>
      <text:p text:style-name="P29"/>
      <text:p text:style-name="P30"><text:span text:style-name="T31">2010 m. birželio 29 d. Nr. T-96</text:span></text:p>
      <text:p text:style-name="P32">Vilnius</text:p>
      <text:p text:style-name="P33"/>
      <text:p text:style-name="P3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Dėl Ekonomikos augimo veiksmų programos 3 prioriteto „Informacinė visuomenė visiems“ įgyvendinimo priemonės Nr. VP2-3.1-IVPK-01-V „Elektroninės valdžios paslaugos“ valstybės projektų sąrašo Nr. VP2-3.1-IVPK-01-V-02 patvirtinimo“ , ir atsižvelgdamas į viešosios įstaigos Centrinės projektų valdymo agentūros 2010 m. birželio 4 d. projektų tinkamumo<text:s/>finansuoti pagal Ekonomikos augimo veiksmų programos 3 prioriteto „Informacinė visuomenė visiems“ įgyvendinimo priemonę Nr. VP2-3.1-IVPK-01-V „Elektroninės valdžios paslaugos“ vertinimo ataskaitą Nr. 20,<text:s/></text:p>
      <text:p text:style-name="P35">s k i r i u Lietuvos Respublikos žemės ūkio ministerijos projektui „<text:span text:style-name="T36">E-paslaugų plėtra žemėtvarkos planavimo dokumentų rengimo procese</text:span>“ (paraiškos kodas VP2-3.1-IVPK-01-V-02-011) įgyvendinti iki 4 620 886,73 Lt (keturių milijonų šešių šimtų dvidešimt tūkstančių aštuonių šimtų aštuoniasdešimt šešių litų ir 73 centų) litų finansavimą, Informacinės visuomenės plėtros programos kodas 02 001, priemonės kodas 02 001 01 02 01, ekonominės klasifikacijos kodas 2.9.2.2.1.02 (kapitalui formuoti), finansavimo dalis – iki 100,00 proc.: pagal finansavimo šaltinio kodą<text:s/>1.3.2.3.1 (Europos Sąjungos lėšos) – iki 3 927 753,72 Lt (trijų milijonų devynių šimtų dvidešimt septynių tūkstančių septynių šimtų penkiasdešimt trijų litų ir 72 centų) litų; pagal finansavimo šaltinio kodą 1.2.2.3.1 (Bendrojo finansavimo lėšos) <text:s/>– iki 693 133,01 Lt (šešių šimtų devyniasdešimt trijų tūkstančių vieno šimto trisdešimt trijų litų ir 1 cento) litų.”</text:p>
      <text:p text:style-name="P37"><text:span text:style-name="T38">Direktoriaus pavaduotojas,<text:s/></text:span></text:p>
      <text:p text:style-name="P39"><text:span text:style-name="T40">pavaduojantis direktorių<text:s/></text:span><text:span text:style-name="T41"><text:tab/>Edmundas Žvirblis</text:span></text:p>
      <text:p text:style-name="Normal"/>
      <text:p text:style-name="P42"/>
      <text:p text:style-name="P43"/>
      <text:p text:style-name="P44"><text:span text:style-name="T45">Pakeitimai:</text:span></text:p>
      <text:p text:style-name="P46"/>
      <text:p text:style-name="P47"><text:span text:style-name="T48">1.</text:span></text:p>
      <text:p text:style-name="P49"><text:span text:style-name="T50">Informacinės visuomenės plėtros komitetas prie<text:s/></text:span><text:span text:style-name="T51">Susisiekimo ministerijos, Įsakymas</text:span></text:p>
      <text:p text:style-name="P52"><text:span text:style-name="T53">Nr.<text:s/></text:span><text:a xlink:href="https://www.e-tar.lt/portal/legalAct.html?documentId=TAR.0861121B1D58" office:target-frame-name="_top" xlink:show="replace"><text:span text:style-name="T54">T-39</text:span></text:a><text:span text:style-name="T55">, 2013-03-28, Žin., 2013, Nr. 91-4560 (2013-08-27), i. k. 11322VPISAK0000T-39</text:span></text:p>
      <text:p text:style-name="P56"><text:span text:style-name="T57">Dėl Informacinės visuomenės plėtros komiteto prie Lie</text:span><text:span text:style-name="T58">tuvos Respublikos Vyriausybės direktoriaus 2010 m. birželio 29 d. įsakymo Nr. T-96 "Dėl finansavimo skyrimo projektui pagal Ekonomikos augimo veiksmų programos 3 prioriteto "Informacinė visuomenė visiems" įgyvendinimo priemonę Nr. VP2-3.1-IVPK-01-V "Elektr</text:span><text:span text:style-name="T59">oninės valdžios paslaugos" pakeitimo</text:span></text:p>
      <text:p text:style-name="P60"/>
      <text:p text:style-name="P61"><text:span text:style-name="T62">2.</text:span></text:p>
      <text:p text:style-name="P63"><text:span text:style-name="T64">Informacinės visuomenės plėtros komitetas prie Susisiekimo ministerijos, Įsakymas</text:span></text:p>
      <text:p text:style-name="P65"><text:span text:style-name="T66">Nr.<text:s/></text:span><text:a xlink:href="https://www.e-tar.lt/portal/legalAct.html?documentId=35b6af3068bd11e4b6b89037654e22b1" office:target-frame-name="_top" xlink:show="replace"><text:span text:style-name="T67">T-122</text:span></text:a><text:span text:style-name="T68">, 2014-11-10, paskelbta TA</text:span><text:span text:style-name="T69">R 2014-11-10, i. k. 2014-16363</text:span></text:p>
      <text:p text:style-name="P70"><text:span text:style-name="T71">Įsakymas dėl Informacinės visuomenės plėtros komiteto prie Lietuvos Respublikos Vyriausybės direktoriaus 2010 m. birželio 29 d. įsakymo Nr. T-96 „Dėl finansavimo skyrimo projektui pagal Ekonomikos augimo veiksmų programos 3 p</text:span><text:span text:style-name="T72">rioriteto „Informacinė visuomenė visiems“ įgyvendinimo priemonę Nr. VP2-3.1-IVPK-01-V „Elektroninės valdžios paslaugos“ <text:s/>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6T02:15:00Z</meta:creation-date>
    <dc:date>2016-03-16T02:15:00Z</dc:date>
    <meta:template xlink:href="Normal" xlink:type="simple"/>
    <meta:editing-cycles>2</meta:editing-cycles>
    <meta:editing-duration>PT0S</meta:editing-duration>
    <meta:document-statistic meta:page-count="2" meta:paragraph-count="30" meta:word-count="557" meta:character-count="4632" meta:row-count="89" meta:non-whitespace-character-count="4105"/>
  </office:meta>
</office:document-meta>
</file>