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3">Nutarimas netenka galios 1995-08-17:</text:span></text:p>
      <text:p text:style-name="P4"><text:span text:style-name="T5">Lietuvos Respublikos Vyriausybė, Nutarimas</text:span></text:p>
      <text:p text:style-name="P6"><text:span text:style-name="T7">Nr.<text:s/></text:span><text:a xlink:href="https://www.e-tar.lt/portal/legalAct.html?documentId=TAR.17EE196E8253" office:target-frame-name="_top" xlink:show="replace"><text:span text:style-name="T8">1110/7</text:span></text:a><text:span text:style-name="T9">, 1995-08-10, Žin., 1995, Nr. 67-1645 (1995-08-16), i. k. 0951100NUTA001110/7</text:span></text:p>
      <text:p text:style-name="P10"><text:span text:style-name="T11">Dėl<text:s/></text:span><text:span text:style-name="T12">Lietuvos Respublikos Vyriausybės ir Lietuvos banko valdybos 1994 m. balandžio 29 d. nutarimo Nr. 339/2 ir 1994 m. birželio 21 d. nutarimo Nr. 502/3 pripažinimo netekusiais galios</text:span></text:p>
      <text:p text:style-name="P13"/>
      <text:p text:style-name="P14"><text:span text:style-name="T15">Suvestinė redakcija nuo 1994-06-25 iki 1995-08-16</text:span></text:p>
      <text:p text:style-name="P16"/>
      <text:p text:style-name="P17"><text:span text:style-name="T18">Nutarimas paskelbtas: Žin</text:span><text:span text:style-name="T19">. 1994, Nr.<text:s/></text:span><text:a xlink:href="https://www.e-tar.lt/portal/legalAct.html?documentId=TAR.E3C15813852B" office:target-frame-name="_top" xlink:show="replace"><text:span text:style-name="T20">34-624</text:span></text:a><text:span text:style-name="T21">, i. k. 0941100NUTA000339/2</text:span></text:p>
      <text:p text:style-name="P22"/>
      <text:p text:style-name="P23"><text:span text:style-name="T24"/><text:span text:style-name="T25">LIETUVOS RESPUBLIKOS VYRIAUSYBĖ</text:span></text:p>
      <text:p text:style-name="P26"/>
      <text:p text:style-name="P27">N U T A R I M A S</text:p>
      <text:p text:style-name="P28">DĖL DUOMENŲ APIE<text:s/>ĮMONIŲ SĄSKAITŲ LIETUVOS RESPUBLIKOS BANKUOSE PATEIKIMĄ VALSTYBINĖMS MOKESČIŲ INSPEKCIJOMS</text:p>
      <text:p text:style-name="P29"/>
      <text:p text:style-name="P30">1994 m. balandžio 29 d. Nr. 339/2</text:p>
      <text:p text:style-name="P31">Vilnius</text:p>
      <text:p text:style-name="Normal"/>
      <text:p text:style-name="Normal"/>
      <text:p text:style-name="P32"><text:span text:style-name="T33">Vadovaudamosi Lietuvos Respublikos įstatymu dėl laikinosios atsiskaitymų tvarkos ir sąlygų, Lietuvos Respublikos Vyriau</text:span><text:span text:style-name="T34">sybė ir Lietuvos banko valdyba<text:s/></text:span><text:span text:style-name="T35">nutari</text:span><text:span text:style-name="T36">a:</text:span></text:p>
      <text:p text:style-name="P37"><text:span text:style-name="T38">1</text:span><text:span text:style-name="T39">. Lietuvos Respublikos bankai turi:</text:span></text:p>
      <text:p text:style-name="P40"><text:span text:style-name="T41">1.1</text:span><text:span text:style-name="T42">. iki kiekvieno mėnesio 5 d. pateikti Ekonomikos ministerijos Skaičiavimo centrui informaciją apie praėjusį mėnesį atidarytas ir uždarytas įmonių, įstaigų bei<text:s/></text:span><text:span text:style-name="T43">organizacijų (toliau vadinama – įmonės) sąskaitas šiuose bankuose;</text:span></text:p>
      <text:p text:style-name="P44"><text:span text:style-name="T45">1.2</text:span><text:span text:style-name="T46">. iki 1994 m. birželio 1 d. pateikti Ekonomikos ministerijos Skaičiavimo centrui informaciją apie anksčiau atidarytas įmonių sąskaitas šiuose bankuose.</text:span></text:p>
      <text:p text:style-name="P47"><text:span text:style-name="T48">2</text:span><text:span text:style-name="T49">. Pavesti Ekonomikos mi</text:span><text:span text:style-name="T50">nisterijos Skaičiavimo centrui:</text:span></text:p>
      <text:p text:style-name="P51"><text:span text:style-name="T52">2.1</text:span><text:span text:style-name="T53">. parengti ir iki 1994 m. gegužės 6 d. perduoti Lietuvos Respublikos bankams informacijos apie įmonių sąskaitas Lietuvos Respublikos bankuose rengimo ir pateikimo Ekonomikos ministerijos Skaičiavimo centrui instrukcijas</text:span><text:span text:style-name="T54">;</text:span></text:p>
      <text:p text:style-name="P55"><text:span text:style-name="T56">2.2</text:span><text:span text:style-name="T57">. iki kiekvieno mėnesio 10 d. pateikti valstybinėms mokesčių inspekcijoms pagal įmonių buveinių vietą informaciją apie praėjusį mėnesį atidarytas ir uždarytas įmonių sąskaitas Lietuvos Respublikos bankuose;</text:span></text:p>
      <text:p text:style-name="P58"><text:span text:style-name="T59">2.3</text:span><text:span text:style-name="T60">. iki 1994 m. birželio 15 d.<text:s/></text:span><text:span text:style-name="T61">pateikti valstybinėms mokesčių inspekcijoms pagal įmonių buveinių vietą informaciją apie anksčiau atidarytas įmonių sąskaitas Lietuvos Respublikos bankuose.</text:span></text:p>
      <text:p text:style-name="P62"><text:span text:style-name="T63">3</text:span><text:span text:style-name="T64">. Valstybinės mokesčių inspekcijos turi:</text:span></text:p>
      <text:p text:style-name="P65"><text:span text:style-name="T66">3.1</text:span><text:span text:style-name="T67">. gavusios informaciją apie atidarytas sąskait</text:span><text:span text:style-name="T68">as, iki 1994 m. birželio 20 d. patikrinti ir nustatyti, kurie juridiniai asmenys turi daugiau kaip po vieną atsiskaitomąją ir valiutinę sąskaitas Lietuvos Respublikos bankuose;</text:span></text:p>
      <text:p text:style-name="P69"><text:span text:style-name="T70">3.2</text:span><text:span text:style-name="T71">. nustačiusios, jog juridiniai asmenys turi daugiau kaip po vieną atsisk</text:span><text:span text:style-name="T72">aitomąją ir valiutinę sąskaitas Lietuvos Respublikos bankuose, pareikalauti, kad jie iki 1994 m. birželio 25 d. susitvarkytų savo indėlius, pasilikdami tik po vieną atsiskaitomąją ir valiutinę sąskaitas. Atsiskaitomoji ir valiutinė sąskaitos gali būti vien</text:span><text:span text:style-name="T73">ame ar skirtinguose Lietuvos Respublikos bankuose. Jeigu juridiniai asmenys nevykdo valstybinių mokesčių inspekcijų nurodymų, jos turi kreiptis į Lietuvos Respublikos įmonių rejestro tvarkytoją dėl šių įmonių registravimo atšaukimo.</text:span></text:p>
      <text:p text:style-name="P74">Punkto pakeitimai:</text:p>
      <text:p text:style-name="P75"><text:span text:style-name="T76">Nr.<text:s/></text:span><text:a xlink:href="https://www.e-tar.lt/portal/legalAct.html?documentId=TAR.BF0949C2CA83" office:target-frame-name="_top" xlink:show="replace"><text:span text:style-name="T77">502/3</text:span></text:a><text:span text:style-name="T78">, 1994-06-21, Žin., 1994, Nr. 48-905 (1994-06-24), i. k. 0941100NUTA000502/3</text:span></text:p>
      <text:p text:style-name="Normal"/>
      <text:p text:style-name="P79"/>
      <text:p text:style-name="P80"/>
      <text:p text:style-name="P81"/>
      <text:p text:style-name="P82">MINISTRAS PIRMININKAS<text:tab/>ADOLFAS ŠLEŽEVIČIUS</text:p>
      <text:p text:style-name="P83"/>
      <text:p text:style-name="P84"/>
      <text:p text:style-name="P85"/>
      <text:p text:style-name="P86">LIETUVOS BANKO VALDYBOS PIRMININKAS<text:tab/>KAZYS RATKEVIČIUS</text:p>
      <text:p text:style-name="P87"/>
      <text:p text:style-name="P88"/>
      <text:p text:style-name="P89"/>
      <text:p text:style-name="P90">FINANSŲ MINISTRAS<text:tab/>EDUARDAS VILKELIS</text:p>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Lietuvos banko valdyba, Nutarimas</text:span></text:p>
      <text:p text:style-name="P100"><text:span text:style-name="T101">Nr.<text:s/></text:span><text:a xlink:href="https://www.e-tar.lt/portal/legalAct.html?documentId=TAR.BF0949C2CA83" office:target-frame-name="_top" xlink:show="replace"><text:span text:style-name="T102">502/3</text:span></text:a><text:span text:style-name="T103">, 1994-06-21, Žin.,<text:s/></text:span><text:span text:style-name="T104">1994, Nr. 48-905 (1994-06-24), i. k. 0941100NUTA000502/3</text:span></text:p>
      <text:p text:style-name="P105"><text:span text:style-name="T106">Dėl Lietuvos Respublikos Vyriausybės ir Lietuvos banko valdybos 1994 m. balandžio 29 d. nutarimo Nr. 339/2 dalini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3:52:00Z</meta:creation-date>
    <dc:date>2018-01-29T13:52:00Z</dc:date>
    <meta:template xlink:href="Normal.dotm" xlink:type="simple"/>
    <meta:editing-cycles>2</meta:editing-cycles>
    <meta:editing-duration>PT0S</meta:editing-duration>
    <meta:document-statistic meta:page-count="2" meta:paragraph-count="32" meta:word-count="467" meta:character-count="3658" meta:row-count="115" meta:non-whitespace-character-count="3223"/>
  </office:meta>
</office:document-meta>
</file>