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3472in"/>
      <style:text-properties style:font-size-complex="12pt"/>
    </style:style>
    <style:style style:name="P50" style:parent-style-name="Normal" style:family="paragraph">
      <style:paragraph-properties fo:widows="0" fo:orphans="0" fo:text-indent="3.3472in"/>
      <style:text-properties style:font-size-complex="12pt"/>
    </style:style>
    <style:style style:name="P51" style:parent-style-name="Normal" style:family="paragraph">
      <style:paragraph-properties fo:widows="0" fo:orphans="0" fo:text-indent="3.3472in"/>
      <style:text-properties style:font-size-complex="12pt"/>
    </style:style>
    <style:style style:name="P52" style:parent-style-name="Normal" style:family="paragraph">
      <style:paragraph-properties fo:widows="0" fo:orphans="0" fo:text-indent="3.3472in"/>
      <style:text-properties style:font-size-complex="12pt"/>
    </style:style>
    <style:style style:name="P53" style:parent-style-name="Normal" style:family="paragraph">
      <style:paragraph-properties fo:widows="0" fo:orphans="0" fo:text-indent="3.3472in"/>
      <style:text-properties style:font-size-complex="12pt"/>
    </style:style>
    <style:style style:name="P54" style:parent-style-name="Normal" style:family="paragraph">
      <style:paragraph-properties fo:widows="0" fo:orphans="0" fo:text-indent="3.3472in"/>
      <style:text-properties style:font-size-complex="12pt"/>
    </style:style>
    <style:style style:name="P55" style:parent-style-name="Normal" style:family="paragraph">
      <style:paragraph-properties fo:widows="0" fo:orphans="0" fo:text-indent="3.34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3472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variant="small-cap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keep-together="always" fo:widows="0" fo:orphans="0" fo:text-align="center"/>
    </style:style>
    <style:style style:name="T67" style:parent-style-name="DefaultParagraphFont" style:family="text">
      <style:text-properties fo:font-weight="bold" style:font-weight-asian="bold" fo:font-variant="small-caps" style:font-size-complex="12pt"/>
    </style:style>
    <style:style style:name="T68" style:parent-style-name="DefaultParagraphFont" style:family="text">
      <style:text-properties fo:font-weight="bold" style:font-weight-asian="bold" fo:font-variant="small-caps" style:font-size-complex="12p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2152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tab-stops>
          <style:tab-stop style:type="right" style:position="6.5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right" style:position="6.5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right" style:position="6.5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right" style:position="6.5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right" style:position="6.5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right" style:position="6.5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right" style:position="6.5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right" style:position="6.59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right" style:position="6.5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2.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2.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right" style:position="6.5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right" style:position="6.5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right" style:position="6.5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right" style:position="6.5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5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tyle="italic" style:font-style-asian="italic" fo:font-size="10pt" style:font-size-asian="10pt" style:language-asian="lt" style:country-asian="L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rial" fo:font-size="11pt" style:font-size-asian="11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fo:font-variant="small-caps" style:font-size-complex="12pt"/>
    </style:style>
    <style:style style:name="T402" style:parent-style-name="DefaultParagraphFont" style:family="text">
      <style:text-properties fo:font-weight="bold" style:font-weight-asian="bold" fo:font-variant="small-caps"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together="always" fo:widows="0" fo:orphans="0"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font-variant="small-caps" style:font-size-complex="12pt"/>
    </style:style>
    <style:style style:name="P533" style:parent-style-name="Normal" style:family="paragraph">
      <style:paragraph-properties fo:keep-together="always" fo:widows="0" fo:orphans="0" fo:text-align="center"/>
      <style:text-properties fo:font-weight="bold" style:font-weight-asian="bold" fo:font-variant="small-cap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border="0in solid #FFFFFF" fo:padding="0.4305in" style:shadow="#000000 0in 0in" fo:text-align="justify" fo:text-indent="0.4923in"/>
    </style:style>
    <style:style style:name="P557" style:parent-style-name="Normal" style:family="paragraph">
      <style:paragraph-properties fo:text-align="center">
        <style:tab-stops>
          <style:tab-stop style:type="right" style:position="6.5958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style:text-properties style:font-name="Arial"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weight="bold" style:font-weight-asian="bold"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0, Nr.<text:s/></text:span><text:a xlink:href="https://www.e-tar.lt/portal/legalAct.html?documentId=TAR.E3A83A98563F" office:target-frame-name="_top" xlink:show="replace"><text:span text:style-name="T11">105-3329</text:span></text:a><text:span text:style-name="T12">, i. k. 1002250ISAK00000667</text:span></text:p>
      <text:p text:style-name="P13"/>
      <text:p text:style-name="P14">Nauja redakcija nuo 2025-01-01:</text:p>
      <text:p text:style-name="Normal"><text:span text:style-name="T15">Nr.<text:s/></text:span><text:a xlink:href="https://www.e-tar.lt/portal/legalAct.html?documentId=d209e5c009a211ee9978886e85107ab2" office:target-frame-name="_top" xlink:show="replace"><text:span text:style-name="T16">V-670</text:span></text:a><text:span text:style-name="T17">, 2023-06-13, paskelbta TAR 2023-06-13, i. k. 2023-11698</text:span></text:p>
      <text:p text:style-name="P18"/>
      <text:p text:style-name="P19">LIETUVOS RESPUBLIKOS SVEIKATOS APSAUGOS MINISTRAS</text:p>
      <text:p text:style-name="P20"/>
      <text:p text:style-name="P21">ĮSAKYMAS</text:p>
      <text:p text:style-name="P22">DĖL STACIONARINIŲ ANTRINIO IR TRETINIO LYGIO PULMONOLOGIJOS ASMENS SVEIKATOS PRIEŽIŪROS PASLAUGŲ TEIKIMO SPECIALIŲJŲ REIKALAVIMŲ APRAŠO PATVIRTINIMO</text:p>
      <text:p text:style-name="P23"/>
      <text:p text:style-name="P24">2000 m. lapkričio 9 d. Nr. 667</text:p>
      <text:p text:style-name="P25">Vilnius</text:p>
      <text:p text:style-name="P26"/>
      <text:p text:style-name="P27"/>
      <text:p text:style-name="P28"><text:span text:style-name="T29">Vadovaudamasis Lietuvos Respublikos sveikatos<text:s/></text:span><text:span text:style-name="T30">priežiūros įstaigų įstatymo<text:s/></text:span><text:span text:style-name="T31">9 straipsnio 1 dalies 3<text:s/></text:span><text:span text:style-name="T32">punktu,</text:span></text:p>
      <text:p text:style-name="P33"><text:span text:style-name="T34">t v i r t i n u Stacionarinių antrinio ir tretinio lygio pulmonologijos asmens sveikatos priežiūros paslaugų teikimo specialiųjų reikalavimų aprašą (pridedama).</text:span><text:s/></text:p>
      <text:p text:style-name="P35"/>
      <text:p text:style-name="P36"/>
      <text:p text:style-name="P37"/>
      <text:p text:style-name="P38">L. E. sveikatos apsaugos</text:p>
      <text:p text:style-name="P39"><text:span text:style-name="T40">ministro pareigas</text:span><text:span text:style-name="T41"><text:tab/>Raimundas Alekna</text:span></text:p>
      <text:p text:style-name="Normal"/>
      <text:soft-page-break/>
      <text:p text:style-name="P42">PATVIRTINTA</text:p>
      <text:p text:style-name="P50">Lietuvos Respublikos<text:s/></text:p>
      <text:p text:style-name="P51">sveikatos apsaugos ministro<text:s/></text:p>
      <text:p text:style-name="P52">2000 m. lapkričio 9 d. įsakymu Nr. 667</text:p>
      <text:p text:style-name="P53">(Lietuvos Respublikos</text:p>
      <text:p text:style-name="P54">sveikatos apsaugos ministro<text:s/></text:p>
      <text:p text:style-name="P55"><text:span text:style-name="T56">2023 m. birželio 13 d. įsakymo Nr.<text:s/></text:span><text:span text:style-name="T57">V-670</text:span></text:p>
      <text:p text:style-name="P58">redakcija)</text:p>
      <text:p text:style-name="P59"/>
      <text:p text:style-name="P60"><text:span text:style-name="T61">STACIONARINIŲ ANTRINIO IR TRETINIO LYGIO PULMONOLOGIJOS</text:span><text:span text:style-name="T62"><text:s/></text:span><text:span text:style-name="T63">ASMENS SVEIKATOS PRIEŽIŪROS<text:s/></text:span><text:span text:style-name="T64">PASLAUGŲ TEIKIMO SPECIALIŲJŲ REIKALAVIMŲ APRAŠAS</text:span></text:p>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text:s/></text:span><text:span text:style-name="T75">Stacionarinių antrinio ir tretinio lygio pulmonologijos asmens sveikatos priežiūros paslaugų teikimo specialiųjų reikalavimų aprašas (toliau – Aprašas) nustato specialiuosius reikalavimus asmens sveikatos priežiūros įstaigoms (toliau – ASPĮ) ir asmens svei</text:span><text:span text:style-name="T76">katos priežiūros specialistams, teikiantiems stacionarines antrinio ir (ar) tretinio lygio pulmonologijos asmens sveikatos priežiūros paslaugas, reikalavimus stacionarines antrinio ir (ar) tretinio lygio pulmonologijos asmens sveikatos priežiūros paslaugas</text:span><text:span text:style-name="T77"><text:s/>teikiančių ASPĮ patalpoms ir medicinos priemonėms, taip pat šių paslaugų teikimo tvarką.</text:span></text:p>
      <text:p text:style-name="P78"><text:span text:style-name="T79">2</text:span><text:span text:style-name="T80">. Apraše vartojamos sąvokos ir jų apibrėžtys:</text:span></text:p>
      <text:p text:style-name="P81"><text:span text:style-name="T82">2.1</text:span><text:span text:style-name="T83">.<text:s/></text:span><text:span text:style-name="T84">Stacionarinės<text:s/></text:span><text:span text:style-name="T85">pulmonologijos</text:span><text:span text:style-name="T86"><text:s/></text:span><text:span text:style-name="T87">asmens sveikatos priežiūros paslaugos</text:span><text:span text:style-name="T88"><text:s/>(toliau – stacionarinės pulmonologijos pa</text:span><text:span text:style-name="T89">slaugos) – gydytojo pulmonologo pagal įgytą kvalifikaciją teikiamos asmens sveikatos priežiūros paslaugos</text:span><text:span text:style-name="T90"><text:s/></text:span><text:span text:style-name="T91">stacionare gydomiems suaugusiems pacientams, kuriems įtariamos ar diagnozuotos ligos ir (ar) sveikatos sutrikimai, pagal Tarptautinės statistinės ligų</text:span><text:span text:style-name="T92"><text:s/>ir sveikatos sutrikimų klasifikacijos dešimtąjį pataisytą ir papildytą leidimą „Sisteminis ligų sąrašas“ (Australijos modifikacija, TLK-10-AM), patvirtintą Lietuvos Respublikos sveikatos apsaugos ministro 2011 m. vasario 23 d. įsakymu Nr. V-164 „Dėl Tarpt</text:span><text:span text:style-name="T93">autinės statistinės ligų ir sveikatos sutrikimų klasifikacijos dešimtojo pataisyto ir papildyto leidimo „Sisteminis ligų sąrašas“ (Australijos modifikacija, TLK-10-AM) įdiegimo“, žymimi kodais A15, A16, A19, A31.0, A42.0, A43.0, A48.1, B20, B37.1, B44, C33</text:span><text:span text:style-name="T94">, C34, C38.1-C38.8, C39, C45.0, C78.3, D14.2–D14.4, D15.2–D15.9, D16.7, D17.4, D19.0, D38.1–D38.6, D86, E84, E66.2, G47, I26–I28,<text:s/></text:span><text:span text:style-name="T95">J06.8</text:span><text:span text:style-name="T96">, J09–J18, J21, J22, J39, J43–J47, J60–J70, J80–J84, J85–J86, J90–J94, J95, J96, J98, J99, M30–M36, Q32– Q33, R04.2–R04.9</text:span><text:span text:style-name="T97">, R06, R09, T17, T80, T81.4, T86.3, T86.81.<text:s/></text:span></text:p>
      <text:p text:style-name="P98"><text:span text:style-name="T99">2.2</text:span><text:span text:style-name="T100">. Kitos sąvokos suprantamos taip, kaip jos apibrėžtos kituose teisės aktuose, reglamentuojančiuose asmens sveikatos priežiūros paslaugų teikimą.</text:span></text:p>
      <text:p text:style-name="P101"/>
      <text:p text:style-name="P102"><text:span text:style-name="T103">II</text:span><text:span text:style-name="T104"><text:s/>SKYRIUS</text:span></text:p>
      <text:p text:style-name="P105"><text:span text:style-name="T106">REIKALAVIMAI ASPĮ IR ASMENS SVEIKATOS P</text:span><text:span text:style-name="T107">RIEŽIŪROS SPECIALISTAMS</text:span></text:p>
      <text:p text:style-name="P108"/>
      <text:p text:style-name="P109"><text:span text:style-name="T110">3</text:span><text:span text:style-name="T111">. Stacionarinės pulmonologijos paslaugos teikiamos ASPĮ, turinčiose licenciją teikti stacionarines antrinio ir (ar) tretinio lygio pulmonologijos paslaugas.</text:span></text:p>
      <text:p text:style-name="P112"><text:span text:style-name="T113">4</text:span><text:span text:style-name="T114">.<text:s/></text:span><text:span text:style-name="T115">Darbo dienomis dienos metu<text:s/></text:span><text:span text:style-name="T116">stacionarines<text:s/></text:span><text:span text:style-name="T117">a</text:span><text:span text:style-name="T118">ntrinio</text:span><text:span text:style-name="T119"><text:s/>ir (ar) tret</text:span><text:span text:style-name="T120">inio</text:span><text:span text:style-name="T121"><text:s/>lygio<text:s/></text:span><text:span text:style-name="T122">pulmonologijos<text:s/></text:span><text:span text:style-name="T123">paslaugas teikia <text:s/>gydytojas pulmonologas ir<text:s/></text:span><text:span text:style-name="T124">bendrosios praktikos slaugytojas.</text:span></text:p>
      <text:p text:style-name="P125"><text:span text:style-name="T126">5</text:span><text:span text:style-name="T127">. Budėjimo metu stacionarinių antrinio ir (ar) tretinio lygio pulmonologijos paslaugų teikimas organizuojamas vadovaujantis Bendrųjų vidaus ligų st</text:span><text:span text:style-name="T128">acionarinių antrinio lygio paslaugų teikimo reikalavimų aprašu <text:s/>ir (ar) Bendrųjų specializuotų vidaus ligų stacionarinių tretinio lygio paslaugų teikimo reikalavimų aprašu, patvirtintais Lietuvos Respublikos sveikatos apsaugos ministro 2008 m. gruodžio 9 d</text:span><text:span text:style-name="T129">. įsakymu Nr. V-1242 „Dėl Bendrųjų vidaus ligų stacionarinių antrinio lygio paslaugų teikimo reikalavimų aprašo ir Bendrųjų specializuotų vidaus ligų stacionarinių tretinio lygio paslaugų teikimo reikalavimų aprašo patvirtinimo“ (toliau – įsakymas Nr. V-12</text:span><text:span text:style-name="T130">42). <text:s/></text:span></text:p>
      <text:p text:style-name="P131"><text:span text:style-name="T132">6</text:span><text:span text:style-name="T133">. Prireikus pacientui suteikiama kitos atitinkamos profesinės kvalifikacijos sveikatos priežiūros specialisto (-ų) ir (ar) socialinio darbuotojo konsultacija, atsižvelgiant į gydomą ligą ar sveikatos sutrikimą.</text:span></text:p>
      <text:p text:style-name="P134"/>
      <text:p text:style-name="P135"><text:span text:style-name="T136">III</text:span><text:span text:style-name="T137"><text:s/>SKYRIUS</text:span></text:p>
      <text:p text:style-name="P138"><text:span text:style-name="T139">REIKALAVIMAI<text:s/></text:span><text:span text:style-name="T140">PATALPOMS IR MEDICINOS PRIEMONĖMS</text:span></text:p>
      <text:p text:style-name="P141"/>
      <text:p text:style-name="P142"><text:span text:style-name="T143">7</text:span><text:span text:style-name="T144">. ASPĮ, teikiančioje stacionarines pulmonologijos paslaugas, turi būti:</text:span></text:p>
      <text:p text:style-name="P145"><text:span text:style-name="T146">7.1</text:span><text:span text:style-name="T147">. padalinys, kuriame teikiamos skubiosios medicinos pagalbos paslaugos, vadovaujantis Specialiųjų reikalavimų asmens sveikatos priežiūros į</text:span><text:span text:style-name="T148">staigos skubiosios medicinos pagalbos skyriui ir skubiosios medicinos pagalbos kabinetui aprašu, patvirtintu Lietuvos Respublikos sveikatos apsaugos ministro 2010 m. gruodžio 16 d. įsakymu Nr. V-1073 „Dėl Specialiųjų reikalavimų asmens sveikatos priežiūros</text:span><text:span text:style-name="T149"><text:s/>įstaigos skubiosios medicinos pagalbos skyriui ir skubiosios medicinos pagalbos kabinetui <text:s/>aprašo patvirtinimo“;<text:s/></text:span></text:p>
      <text:p text:style-name="P150"><text:span text:style-name="T151">7.2</text:span><text:span text:style-name="T152">.<text:s/></text:span><text:span text:style-name="T153">padalinys, kuriame teikiamos reanimacijos ir intensyviosios terapijos paslaugos, vadovaujantis Antrinio lygio<text:s/></text:span><text:span text:style-name="T154">reanimacijos ir intensyviosios terapijos paslaugų (reanimacija II) teikimo suaugusiesiems sąlygų ir tvarkos aprašu ir (arba) Tretinio lygio reanimacijos ir intensyviosios terapijos paslaugų (reanimacija III) teikimo suaugusiesiems sąlygų ir tvarkos aprašu,</text:span><text:span text:style-name="T155"><text:s/> patvirtintais Lietuvos Respublikos sveikatos apsaugos ministro 2005 m. spalio 27 d. įsakymu Nr. V-827 „Dėl Reanimacijos ir intensyviosios terapijos paslaugų teikimo vaikams ir suaugusiesiems sąlygų ir tvarkos aprašų patvirtinimo“, ir (ar) padalinys, kuri</text:span><text:span text:style-name="T156">ame teikiamos intensyviosios terapijos paslaugos suaugusiesiems, vadovaujantis Intensyviosios terapijos asmens sveikatos priežiūros paslaugų teikimo suaugusiesiems reikalavimų aprašu, patvirtintu Lietuvos Respublikos sveikatos apsaugos ministro 2022 m. kov</text:span><text:span text:style-name="T157">o 2 d. įsakymu Nr. V-465 „Dėl Intensyviosios terapijos asmens sveikatos priežiūros paslaugų teikimo suaugusiesiems reikalavimų ir Intensyviosios priežiūros asmens sveikatos priežiūros paslaugų teikimo<text:s/></text:span><text:span text:style-name="T158">suaugusiesiems reikalavimų aprašų patvirtinimo“;</text:span></text:p>
      <text:p text:style-name="P159"><text:span text:style-name="T160">7.3</text:span><text:span text:style-name="T161">. padalinys, kuriame teikiamos stacionarinės antrinio ir (ar) tretinio lygio pulmonologijos paslaugos. Jame turi būti:</text:span></text:p>
      <text:p text:style-name="P162"><text:span text:style-name="T163">7.3.1</text:span><text:span text:style-name="T164">. laukimo zona;<text:s/></text:span></text:p>
      <text:p text:style-name="P165"><text:span text:style-name="T166">7.3.2</text:span><text:span text:style-name="T167">. palata (-os), kurioje (-se) teikiamos stacionarinės antrinio ir (ar) tretinio lygio pulmonologijos pa</text:span><text:span text:style-name="T168">slaugos;</text:span></text:p>
      <text:p text:style-name="P169"><text:span text:style-name="T170">7.3.3</text:span><text:span text:style-name="T171">. procedūrų kabinetas.<text:s/></text:span></text:p>
      <text:p text:style-name="P172"><text:span text:style-name="T173">8</text:span><text:span text:style-name="T174">. Vienoje iš Aprašo 7.3 papunktyje nurodytų patalpų turi būti<text:s/></text:span><text:span text:style-name="T175">Asmens sveikatos priežiūros įstaigos pirmosios medicinos pagalbos rinkinys,<text:s/></text:span><text:span text:style-name="T176">atitinkantis</text:span><text:span text:style-name="T177"><text:s/>Asmens sveikatos priežiūros įstaigos pirmosios medicin</text:span><text:span text:style-name="T178">os pagalbos rinkinio apraše, patvirtintame Lietuvos Respublikos sveikatos apsaugos ministro 2003 m. liepos 11 d. įsakymu Nr. V-450 „</text:span><text:span text:style-name="T179">Dėl Asmens sveikatos priežiūros įstaigos pirmosios medicinos pagalbos rinkinio aprašo, Pirmosios pagalbos rinkinio aprašo ir</text:span><text:span text:style-name="T180"><text:s/>Asmens sveikatos priežiūros ir farmacijos specialistų kompetencijos teikiant pirmąją medicinos pagalbą aprašo patvirtinimo“,<text:s/></text:span><text:span text:style-name="T181">nustatytus reikalavimus.</text:span></text:p>
      <text:p text:style-name="P182"><text:span text:style-name="T183">9</text:span><text:span text:style-name="T184">. ASPĮ, teikiančioje stacionarines antrinio lygio pulmonologijos paslaugas turi būti šiame punkte iš</text:span><text:span text:style-name="T185">vardytos medicinos priemonės ir kitos medicinos priemonės, reikalingos stacionarinėms antrinio lygio pulmonologijos paslaugoms teikti: <text:s/></text:span></text:p>
      <text:p text:style-name="P186"><text:span text:style-name="T187">9.1</text:span><text:span text:style-name="T188">.</text:span><text:span text:style-name="T189"><text:s/></text:span><text:span text:style-name="T190">elektrokardiografas;</text:span><text:span text:style-name="T191"><text:tab/><text:s/></text:span></text:p>
      <text:p text:style-name="P192"><text:span text:style-name="T193">9.2</text:span><text:span text:style-name="T194">. pulsoksimetras;</text:span></text:p>
      <text:p text:style-name="P195"><text:span text:style-name="T196">9.3</text:span><text:span text:style-name="T197">. medicininės priemonės diagnostinei ir (ar) gydomajai pl</text:span><text:span text:style-name="T198">euros punkcijai bei drenavimui atlikti;</text:span></text:p>
      <text:p text:style-name="P199"><text:span text:style-name="T200">9.4</text:span><text:span text:style-name="T201">. spirometras;</text:span></text:p>
      <text:p text:style-name="P202"><text:span text:style-name="T203">9.5</text:span><text:span text:style-name="T204">.<text:s/></text:span><text:span text:style-name="T205">medicinos priemonė krūtinės ląstos ultragarsiniam tyrimui atlikti</text:span><text:span text:style-name="T206">;</text:span></text:p>
      <text:p text:style-name="P207"><text:span text:style-name="T208">9.6</text:span><text:span text:style-name="T209">. lankstusis bronchoskopas;</text:span></text:p>
      <text:p text:style-name="P210"><text:span text:style-name="T211">9.7</text:span><text:span text:style-name="T212">. kompiuterinis tomografas</text:span><text:span text:style-name="T213">;</text:span></text:p>
      <text:p text:style-name="P214"><text:span text:style-name="T215">9.8</text:span><text:span text:style-name="T216">. kraujo dujų analizatorius;</text:span></text:p>
      <text:p text:style-name="P217"><text:span text:style-name="T218">9.9</text:span><text:span text:style-name="T219">.<text:s/></text:span><text:span text:style-name="T220">defibriliatorius;</text:span></text:p>
      <text:p text:style-name="P221"><text:span text:style-name="T222">9.10</text:span><text:span text:style-name="T223">. elektrinis vakuuminis siurblys (ne mažiau kaip 2 pulmonologijos padalinyje);</text:span></text:p>
      <text:p text:style-name="P224"><text:span text:style-name="T225">9.10</text:span><text:span text:style-name="T226">1</text:span><text:span text:style-name="T227"><text:s/></text:span><text:span text:style-name="T228">.</text:span><text:s/><text:span text:style-name="T229">polisomnografas;</text:span><text:s/></text:p>
      <text:p text:style-name="P230">Papildyta papunkčiu:</text:p>
      <text:p text:style-name="P231"><text:span text:style-name="T232">Nr.<text:s/></text:span><text:a xlink:href="https://www.e-tar.lt/portal/legalAct.html?documentId=b0fd87f002e011efbcbfb318996800a8" office:target-frame-name="_top" xlink:show="replace"><text:span text:style-name="T233">V-469</text:span></text:a><text:span text:style-name="T234">, 2024-04-25, paskelbta TAR 2024-04-25, i. k. 2024-07559</text:span></text:p>
      <text:p text:style-name="Normal"/>
      <text:p text:style-name="P235"><text:span text:style-name="T236">9.11</text:span><text:span text:style-name="T237">. deguonies tiekimo sistema, kuria tiekiamas ne mažesnis kaip 15 l/min. deguonies srautas (kiekvienai pulmonologijos padalinio lovai);</text:span></text:p>
      <text:p text:style-name="P238"><text:span text:style-name="T239">9.12</text:span><text:span text:style-name="T240">. deguonies tiekimo sistema, kuria tieki</text:span><text:span text:style-name="T241">amas ne mažesnis kaip 30 l/min. deguonies srautas (</text:span><text:span text:style-name="T242">ne mažiau kaip 15 proc. pulmonologijos padalinio lovų</text:span><text:span text:style-name="T243">);</text:span></text:p>
      <text:p text:style-name="P244"><text:span text:style-name="T245">9.13</text:span><text:span text:style-name="T246">. gyvybinių funkcijų monitorius (</text:span><text:span text:style-name="T247">ne mažiau kaip 15 proc. pulmonologijos padalinio lovų</text:span><text:span text:style-name="T248">);</text:span></text:p>
      <text:p text:style-name="P249"><text:span text:style-name="T250">9.14</text:span><text:span text:style-name="T251">. dirbtinės plaučių ventiliacijos prietaisas</text:span><text:span text:style-name="T252"><text:s/>su galimybe ventiliuoti plaučius neinvaziniais ir invaziniais ventiliacijos metodais (ne mažiau kaip 3 pulmonologijos padalinio lovos).</text:span></text:p>
      <text:p text:style-name="P253"/>
      <text:p text:style-name="P254">Papunkčio redakcija nuo 2028-01-01:</text:p>
      <text:p text:style-name="P255"><text:span text:style-name="T256">9.14. dirbtinės plaučių ventiliacijos prietaisas su galimybe ventiliuoti plaučius<text:s/></text:span><text:span text:style-name="T257">neinvaziniais ir invaziniais ventiliacijos metodais (ne mažiau kaip 4 pulmonologijos padalinio lovos).</text:span></text:p>
      <text:p text:style-name="P258"><text:span text:style-name="T259">10</text:span><text:span text:style-name="T260">. ASPĮ, teikiančioje stacionarines tretinio lygio pulmonologijos paslaugas turi būti šiame punkte išvardytos medicinos priemonės ir kitos<text:s/></text:span><text:span text:style-name="T261">medicinos priemonės, reikalingos stacionarinėms tretinio lygio pulmonologijos paslaugoms teikti:</text:span></text:p>
      <text:p text:style-name="P262"><text:span text:style-name="T263">10.1</text:span><text:span text:style-name="T264">. Aprašo 9.1–9.13 papunkčiuose nurodytos medicinos priemonės;</text:span></text:p>
      <text:p text:style-name="P265"><text:span text:style-name="T266">10.2</text:span><text:span text:style-name="T267">.<text:s/></text:span><text:span text:style-name="T268">dirbtinės plaučių ventiliacijos prietaisas su galimybe ventiliuoti plaučius neinv</text:span><text:span text:style-name="T269">aziniais ir invaziniais ventiliacijos metodais <text:s/></text:span><text:span text:style-name="T270">(ne mažiau kaip 6 pulmonologijos padalinio lovos</text:span><text:span text:style-name="T271">);</text:span></text:p>
      <text:p text:style-name="P272"/>
      <text:p text:style-name="P273">Papunkčio redakcija nuo 2028-01-01:</text:p>
      <text:p text:style-name="P274"><text:span text:style-name="T275">10.2. dirbtinės <text:s/>plaučių <text:s/>ventiliacijos <text:s/>prietaisas <text:s/>su <text:s/>galimybe ventiliuoti plaučius neinvaziniais ir invaziniais vent</text:span><text:span text:style-name="T276">iliacijos metodais (ne mažiau kaip 8</text:span><text:span text:style-name="T277"><text:s/></text:span><text:span text:style-name="T278">pulmonologijos padalinio lovos);</text:span></text:p>
      <text:p text:style-name="P279"><text:span text:style-name="T280">10.3</text:span><text:span text:style-name="T281">. dujų difuzijos aparatas;</text:span></text:p>
      <text:p text:style-name="P282"><text:span text:style-name="T283">10.4</text:span><text:span text:style-name="T284">. kūno pletizmografas;<text:s/></text:span></text:p>
      <text:p text:style-name="P285"><text:span text:style-name="T286">10.5</text:span><text:span text:style-name="T287">. spiroergometrinė įranga;</text:span></text:p>
      <text:p text:style-name="P288"><text:span text:style-name="T289">10.6.</text:span><text:span text:style-name="T290"><text:s/>Neteko galios nuo 2025-01-01</text:span></text:p>
      <text:p text:style-name="P291">Papunkčio naikinimas:</text:p>
      <text:p text:style-name="P292"><text:span text:style-name="T293">Nr.<text:s/></text:span><text:a xlink:href="https://www.e-tar.lt/portal/legalAct.html?documentId=b0fd87f002e011efbcbfb318996800a8" office:target-frame-name="_top" xlink:show="replace"><text:span text:style-name="T294">V-469</text:span></text:a><text:span text:style-name="T295">, 2024-04-25, paskelbta TAR 2024-04-25, i. k. 2024-07559</text:span></text:p>
      <text:p text:style-name="Normal"/>
      <text:p text:style-name="P296"><text:span text:style-name="T297">10.7</text:span><text:span text:style-name="T298">. kapnografas;</text:span></text:p>
      <text:p text:style-name="P299"><text:span text:style-name="T300">10.8</text:span><text:span text:style-name="T301">. echokardiografas;</text:span></text:p>
      <text:p text:style-name="P302"><text:span text:style-name="T303">10.9</text:span><text:span text:style-name="T304">. standusis bronchoskopas;</text:span></text:p>
      <text:p text:style-name="P305"><text:span text:style-name="T306">10.10</text:span><text:span text:style-name="T307">. pleuroskopas;<text:s/></text:span></text:p>
      <text:p text:style-name="P308"><text:span text:style-name="T309">10.11</text:span><text:span text:style-name="T310">. angiografas;</text:span></text:p>
      <text:p text:style-name="P311"><text:span text:style-name="T312">10.12</text:span><text:span text:style-name="T313">. gama kamera;</text:span></text:p>
      <text:p text:style-name="P314"><text:span text:style-name="T315">10.13</text:span><text:span text:style-name="T316">. vaizdo bronchoskopas;</text:span></text:p>
      <text:p text:style-name="P317"><text:span text:style-name="T318">10.14</text:span><text:span text:style-name="T319">. endobronchinio ultragarsinio tyrimo sistema;</text:span></text:p>
      <text:p text:style-name="P320"><text:span text:style-name="T321">10.15</text:span><text:span text:style-name="T322">. plaučių kriobiopsijos įranga;</text:span></text:p>
      <text:p text:style-name="P323"><text:span text:style-name="T324">10.16</text:span><text:span text:style-name="T325">. narkozės aparatas.</text:span></text:p>
      <text:p text:style-name="P326"/>
      <text:p text:style-name="P327"><text:span text:style-name="T328">IV</text:span><text:span text:style-name="T329"><text:s/>SKYRIUS</text:span></text:p>
      <text:p text:style-name="P330"><text:span text:style-name="T331">STACIONARINIŲ ANTRINIO LYGIO PULMONOLOGIJOS PASLAUGŲ TEIKIMO SPECIALIEJI REIKALAVIMAI<text:s/></text:span></text:p>
      <text:p text:style-name="P332"/>
      <text:p text:style-name="P333"><text:span text:style-name="T334">11</text:span><text:span text:style-name="T335">. Stacionarines antrinio lygio pulmonologijos paslaugas teikiančiose ASPĮ:</text:span></text:p>
      <text:p text:style-name="P336"><text:span text:style-name="T337">11.1</text:span><text:span text:style-name="T338">. visą parą turi būti atliekami šie tyrimai ir (ar) procedūros:</text:span></text:p>
      <text:p text:style-name="P339"><text:span text:style-name="T340">11.1.1</text:span><text:span text:style-name="T341">.<text:s/></text:span><text:span text:style-name="T342">laboratoriniai tyrimai: bendrieji kraujo ir biocheminiai kraujo tyrimai;</text:span></text:p>
      <text:p text:style-name="P343"><text:span text:style-name="T344">11.1.2</text:span><text:span text:style-name="T345">. arterinio kraujo dujų tyrimas;</text:span></text:p>
      <text:p text:style-name="P346"><text:span text:style-name="T347">11.1.3</text:span><text:span text:style-name="T348">. rentgenologinis tyrimas;</text:span></text:p>
      <text:p text:style-name="P349"><text:span text:style-name="T350">11.1.4</text:span><text:span text:style-name="T351">. elektrokardiograma;</text:span></text:p>
      <text:p text:style-name="P352"><text:span text:style-name="T353">11.1.5</text:span><text:span text:style-name="T354">. krūtinplėvės ertmės punkcija, drenavimas;</text:span></text:p>
      <text:p text:style-name="P355"><text:span text:style-name="T356">11.1.6</text:span><text:span text:style-name="T357">. kompi</text:span><text:span text:style-name="T358">uterinės tomografijos tyrimai;</text:span></text:p>
      <text:p text:style-name="P359"><text:span text:style-name="T360">11.1.7</text:span><text:span text:style-name="T361">. bronchoskopija lanksčiuoju bronchoskopu <text:s/>(vadovaujantis įsakymu Nr. V-1242);<text:s/></text:span></text:p>
      <text:p text:style-name="P362"><text:span text:style-name="T363">11.1.8</text:span><text:span text:style-name="T364">. didelės tėkmės deguonies terapija;</text:span></text:p>
      <text:p text:style-name="P365"><text:span text:style-name="T366">11.1.9</text:span><text:span text:style-name="T367">. neinvazinė dirbtinė plaučių ventiliacija;</text:span></text:p>
      <text:p text:style-name="P368"><text:span text:style-name="T369">11.1.10</text:span><text:span text:style-name="T370">. invazinė dirbtinė pla</text:span><text:span text:style-name="T371">učių ventiliacija;</text:span></text:p>
      <text:p text:style-name="P372"><text:span text:style-name="T373">11.1.11</text:span><text:span text:style-name="T374">.<text:s/></text:span><text:span text:style-name="T375">širdies ultragarsinis tyrimas</text:span><text:span text:style-name="T376">;</text:span></text:p>
      <text:p text:style-name="P377"><text:span text:style-name="T378">11.1.12</text:span><text:span text:style-name="T379">.<text:s/></text:span><text:span text:style-name="T380">krūtinės ląstos ultragarsinis tyrimas</text:span><text:span text:style-name="T381">;</text:span></text:p>
      <text:p text:style-name="P382"><text:span text:style-name="T383">11.2</text:span><text:span text:style-name="T384">. ne visą parą gali būti atliekami šie tyrimai ir (ar) procedūros:</text:span></text:p>
      <text:p text:style-name="P385"><text:span text:style-name="T386">11.2.1</text:span><text:span text:style-name="T387">. mikrobiologiniai tyrimai;</text:span></text:p>
      <text:p text:style-name="P388"><text:span text:style-name="T389">11.2.2</text:span><text:span text:style-name="T390">. spirometrija,<text:s/></text:span><text:span text:style-name="T391">bronchų plėtimo mėginys;</text:span></text:p>
      <text:p text:style-name="P392"><text:span text:style-name="T393">11.2.3</text:span><text:span text:style-name="T394">. polisomnografija.</text:span><text:s/></text:p>
      <text:p text:style-name="P395">Papildyta papunkčiu:</text:p>
      <text:p text:style-name="P396"><text:span text:style-name="T397">Nr.<text:s/></text:span><text:a xlink:href="https://www.e-tar.lt/portal/legalAct.html?documentId=b0fd87f002e011efbcbfb318996800a8" office:target-frame-name="_top" xlink:show="replace"><text:span text:style-name="T398">V-469</text:span></text:a><text:span text:style-name="T399">, 2024-04-25, paskelbta TAR 2024-04-25, i. k. 2024-07559</text:span></text:p>
      <text:p text:style-name="Normal"/>
      <text:p text:style-name="P400"><text:span text:style-name="T401">V</text:span><text:span text:style-name="T402"><text:s/>SKYRIUS</text:span></text:p>
      <text:p text:style-name="P403"><text:span text:style-name="T404">STACIONARINIŲ TRETINIO LYGIO PULMONOLOGIJOS PASLAUGŲ TEIKIMO SPECIALIEJI REIKALAVIMAI</text:span></text:p>
      <text:p text:style-name="P405"/>
      <text:p text:style-name="P406"><text:span text:style-name="T407">12</text:span><text:span text:style-name="T408">. Stacionarines tretinio lygio pulmonologijos paslaugas teikiančiose ASPĮ:<text:s/></text:span></text:p>
      <text:p text:style-name="P409"><text:span text:style-name="T410">12.1</text:span><text:span text:style-name="T411">. tiriami dėl neoplazinės ligos ir (ar) gydomi neoplazinėmis plaučių lig</text:span><text:span text:style-name="T412">omis sergantys pacientai, kai:</text:span></text:p>
      <text:p text:style-name="P413"><text:span text:style-name="T414">12.1.1</text:span><text:span text:style-name="T415">. pirmą kartą tikslingai ištiriami dėl neoplazinės ligos patvirtinimo bei išplitimo;</text:span></text:p>
      <text:p text:style-name="P416"><text:span text:style-name="T417">12.1.2</text:span><text:span text:style-name="T418">. pirmą kartą parenkamas ir pradedamas specifinis gydymas;</text:span></text:p>
      <text:p text:style-name="P419"><text:span text:style-name="T420">12.1.3</text:span><text:span text:style-name="T421">. <text:s/>ištyrimui ir (ar) gydymui reikalingos sudėtingos t</text:span><text:span text:style-name="T422">echnologijos;</text:span></text:p>
      <text:p text:style-name="P423"><text:span text:style-name="T424">12.2</text:span><text:span text:style-name="T425">. pirmą kartą stacionare ištiriami ir gydomi pacientai, sergantys retomis kvėpavimo sistemos ligomis;</text:span></text:p>
      <text:p text:style-name="P426"><text:span text:style-name="T427">12.3</text:span><text:span text:style-name="T428">. tiriami ir (ar) gydomi Aprašo 12.1 ir 12.2 papunkčiuose nenurodytų ypač sunkių, komplikuotų, įprastiniam gydymui nepasid</text:span><text:span text:style-name="T429">uodančių būklių pacientai, kai jiems ištirti ir (ar) gydyti reikalingos sudėtingos technologijos.<text:s/></text:span></text:p>
      <text:p text:style-name="P430"><text:span text:style-name="T431">13</text:span><text:span text:style-name="T432">. Pulmonologijos tretinio lygio stacionarines paslaugas teikiančiose ASPĮ:</text:span></text:p>
      <text:p text:style-name="P433"><text:span text:style-name="T434">13.1</text:span><text:span text:style-name="T435">. visą parą turi būti atliekami tyrimai ir procedūros, išvardyti<text:s/></text:span><text:span text:style-name="T436">Aprašo 11.1 papunktyje, ir:</text:span></text:p>
      <text:p text:style-name="P437"><text:span text:style-name="T438">13.1.1</text:span><text:span text:style-name="T439">. bronchoskopija lanksčiuoju ir standžiuoju bronchoskopu;</text:span></text:p>
      <text:p text:style-name="P440"><text:span text:style-name="T441">13.1.2</text:span><text:span text:style-name="T442">.<text:s/></text:span><text:span text:style-name="T443">krūtinės ląstos organų magnetinio rezonanso tomografija (gali būti atliekama pagal sutartį su kita ASPĮ)</text:span><text:span text:style-name="T444">;</text:span></text:p>
      <text:p text:style-name="P445"><text:span text:style-name="T446">13.2</text:span><text:span text:style-name="T447">. ne visą parą gali būti atliekami</text:span><text:span text:style-name="T448"><text:s/>tyrimai ir (ar) procedūros, išvardyti Aprašo 11.2 papunkčiuose, ir:</text:span></text:p>
      <text:p text:style-name="P449"><text:span text:style-name="T450">13.2.1</text:span><text:span text:style-name="T451">. laboratoriniai tyrimai: infekciniai, imuniniai, genetiniai;</text:span></text:p>
      <text:p text:style-name="P452"><text:span text:style-name="T453">13.2.2</text:span><text:span text:style-name="T454">. bronchų provokacinis mėginys;<text:s/></text:span></text:p>
      <text:p text:style-name="P455"><text:span text:style-name="T456">13.2.3</text:span><text:span text:style-name="T457">. fizinio krūvio tolerancijos mėginys;<text:s/></text:span></text:p>
      <text:p text:style-name="P458"><text:span text:style-name="T459">13.2.4</text:span><text:span text:style-name="T460">. fizinio<text:s/></text:span><text:span text:style-name="T461">krūvio provokacinis mėginys;</text:span></text:p>
      <text:p text:style-name="P462"><text:span text:style-name="T463">13.2.5</text:span><text:span text:style-name="T464">. perfuzinė ir ventiliacinė plaučių scintigrafija;<text:s/></text:span></text:p>
      <text:p text:style-name="P465"><text:span text:style-name="T466">13.2.6</text:span><text:span text:style-name="T467">. pozitronų emisijos tomografija su kompiuterine tomografija (gali būti atliekama pagal sutartį su kita ASPĮ);</text:span></text:p>
      <text:p text:style-name="P468"><text:span text:style-name="T469">13.2.7</text:span><text:span text:style-name="T470">. bronchų sekreto, bronchoalveolin</text:span><text:span text:style-name="T471">io lavažo skysčio, skreplių ir krūtinplėvės skysčio, <text:s/>bronchų, krūtinplėvės, plaučių, tarpuplaučio darinių ir limfmazgių audinio mikrobiologinis, citologinis, imuninis bei histologinis tyrimas;</text:span></text:p>
      <text:p text:style-name="P472"><text:span text:style-name="T473">13.2.8</text:span><text:span text:style-name="T474">. plaučių tūrio ir talpos išmatavimas (kūno pletizmo</text:span><text:span text:style-name="T475">grafijos, azoto pašalinimo ar helio praskiedimo metodu), kvėpavimo takų pasipriešinimo ir laidumo, dujų difuzijos, kvėpavimo raumenų jėgos, FeNO (azoto monoksido koncentracijos iškvepiamame ore) tyrimai;<text:s/></text:span></text:p>
      <text:p text:style-name="P476"><text:span text:style-name="T477">13.2.9</text:span><text:span text:style-name="T478">. bronchoskopija standžiuoju ir lanksčiuo</text:span><text:span text:style-name="T479">ju bronchoskopu bei susijusios procedūros (intubacija, bronchų, plaučių, tarpuplaučio darinių ir limfmazgių biopsija, bronchoalveolinis lavažas, kvėpavimo takų stentavimas, endobronchinė koaguliacija, kriobiopsija ir kriodestrukcija, brachiterapija, termoa</text:span><text:span text:style-name="T480">bliacija, elektromagnetinė navigacija);<text:s/></text:span></text:p>
      <text:p text:style-name="P481"><text:span text:style-name="T482">13.2.10</text:span><text:span text:style-name="T483">. perstemplinė tarpuplaučio darinių ir limfmazgių, kairiojo antinksčio, kepenų darinių endosonoskopija ir biopsija lanksčiuuoju endoskopu;<text:s/></text:span></text:p>
      <text:p text:style-name="P484"><text:span text:style-name="T485">13.2.11</text:span><text:span text:style-name="T486">. tracheostominio vamzdelio keitimas, tracheostomos a</text:span><text:span text:style-name="T487">ngos stento implantavimas ir keitimas;<text:s/></text:span></text:p>
      <text:p text:style-name="P488"><text:span text:style-name="T489">13.2.12</text:span><text:span text:style-name="T490">. transtorakalinė krūtinplėvės biopsija, pleurodezė;<text:s/></text:span></text:p>
      <text:p text:style-name="P491"><text:span text:style-name="T492">13.2.13</text:span><text:span text:style-name="T493">.<text:s/></text:span><text:span text:style-name="T494">pleuroskopija</text:span><text:span text:style-name="T495">, krūtinplėvės biopsija, krūtinplėvės sąaugų suardym</text:span><text:span text:style-name="T496">as</text:span><text:span text:style-name="T497">, torakoskopinė plaučio biopsija;</text:span></text:p>
      <text:p text:style-name="P498"><text:span text:style-name="T499">13.2.14</text:span><text:span text:style-name="T500">. transtorakalinė plaučių audinio ir tarpuplaučio darinių, minkštųjų krūtinės audinių, viršraktikaulinių limfmazgių biopsija;<text:s/></text:span></text:p>
      <text:p text:style-name="P501"><text:span text:style-name="T502">13.2.15</text:span><text:span text:style-name="T503">. transtorakalinė krūtinplėvės ir plaučių darinių termoabliacija;<text:s/></text:span></text:p>
      <text:p text:style-name="P504"><text:span text:style-name="T505">13.2.16</text:span><text:span text:style-name="T506">. kapnografija;</text:span></text:p>
      <text:p text:style-name="P507"><text:span text:style-name="T508">13.2.17.</text:span><text:span text:style-name="T509"><text:s/>Neteko galios</text:span><text:span text:style-name="T510"><text:s/>nuo 2025-01-01</text:span></text:p>
      <text:p text:style-name="P511">Papunkčio naikinimas:</text:p>
      <text:p text:style-name="P512"><text:span text:style-name="T513">Nr.<text:s/></text:span><text:a xlink:href="https://www.e-tar.lt/portal/legalAct.html?documentId=b0fd87f002e011efbcbfb318996800a8" office:target-frame-name="_top" xlink:show="replace"><text:span text:style-name="T514">V-469</text:span></text:a><text:span text:style-name="T515">, 2024-04-25, paskelbta TAR 2024-04-25, i. k. 2024-07559</text:span></text:p>
      <text:p text:style-name="Normal"/>
      <text:p text:style-name="P516"><text:span text:style-name="T517">13.2.18</text:span><text:span text:style-name="T518">. dešiniosios širdies pusės kateterizacija</text:span><text:span text:style-name="T519">;</text:span></text:p>
      <text:p text:style-name="P520"><text:span text:style-name="T521">13.2.19</text:span><text:span text:style-name="T522">. plaučių kraujagyslių embolizacija;</text:span></text:p>
      <text:p text:style-name="P523"><text:span text:style-name="T524">13.2.20</text:span><text:span text:style-name="T525">. balioninė angioplastika.</text:span></text:p>
      <text:p text:style-name="P526"/>
      <text:p text:style-name="P527"><text:span text:style-name="T528">VI</text:span><text:span text:style-name="T529"><text:s/>SKYRIUS</text:span></text:p>
      <text:p text:style-name="P530"><text:span text:style-name="T531">STACIONARINIŲ PULMONOLOGIJOS<text:s/></text:span><text:span text:style-name="T532">PASLAUGŲ TEIKIMO TVARKA</text:span></text:p>
      <text:p text:style-name="P533"/>
      <text:p text:style-name="P534"><text:span text:style-name="T535">14</text:span><text:span text:style-name="T536">. Stacionarines pulmonologijos paslaugas (planinę hospitalizaciją) skiria gydytojas pulmonologas. Siuntimą gauti stacionarinių pulmonologijos paslaugų išduoda gydytojas pulmonologas arba kitos profesinės kvalifikacijos gydytojas, esant gydytojo pulmonologo</text:span><text:span text:style-name="T537"><text:s/>išvadai dėl pulmonologijos stacionarinių paslaugų reikalingumo. <text:s/></text:span></text:p>
      <text:p text:style-name="P538"><text:span text:style-name="T539">15</text:span><text:span text:style-name="T540">. Teikiant stacionarines pulmonologijos paslaugas pacientai tiriami ir gydomi vadovaujantis atitinkamais diagnostikos ir gydymo tvarkos aprašais, metodikomis ir (ar) protokolais.<text:s/></text:span></text:p>
      <text:p text:style-name="P541"><text:span text:style-name="T542">1</text:span><text:span text:style-name="T543">6</text:span><text:span text:style-name="T544">. Teikiant stacionarines pulmonologijos paslaugas, reikiamos radiologijos paslaugos teikiamos vadovaujantis Radiologijos asmens sveikatos priežiūros paslaugų teikimo reikalavimų aprašu, patvirtintu Lietuvos Respublikos sveikatos apsaugos ministro 2015 m</text:span><text:span text:style-name="T545">. liepos 24 d. įsakymu Nr. V-881 „Dėl Radiologijos asmens sveikatos priežiūros paslaugų teikimo reikalavimų aprašo patvirtinimo“.</text:span></text:p>
      <text:p text:style-name="P546"><text:span text:style-name="T547">17</text:span><text:span text:style-name="T548">. Teikiant stacionarines pulmonologijos paslaugas onkologinėmis ligomis sergantiems pacientams (C33, C34, C38.1-C38.8, C</text:span><text:span text:style-name="T549">39, C45.0, C78.3) paslaugų teikimas organizuojamas Onkologinėmis ligomis sergančių pacientų srautų valdymo ir paslaugų organizavimo reikalavimų aprašu, patvirtintu Lietuvos Respublikos sveikatos apsaugos ministro 2017 m. vasario 17 d. įsakymu Nr. V-156 „Dė</text:span><text:span text:style-name="T550">l Onkologinėmis ligomis sergančių pacientų srautų valdymo ir paslaugų organizavimo reikalavimų aprašo patvirtinimo“, nustatyta tvarka.</text:span></text:p>
      <text:p text:style-name="P551"><text:span text:style-name="T552">18</text:span><text:span text:style-name="T553">. Teikiant stacionarines pulmonologijos paslaugas, reikiamos medicininės reabilitacijos paslaugos teikiamos pagal L</text:span><text:span text:style-name="T554">ietuvos Respublikos sveikatos apsaugos ministro 2022 m. gruodžio 7  d. įsakyme Nr. V-1828 „Dėl medicininės reabilitacijos ir antirecidyvinio sanatorinio gydymo paslaugų teikimo bendrųjų ir specialiųjų reikalavimų aprašų patvirtinimo“ nustatytas indikacijas</text:span><text:span text:style-name="T555"><text:s/>ir tvarką.</text:span></text:p>
      <text:p text:style-name="P556">19. Teikiant stacionarines pulmonologijos paslaugas, 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text:s/>formų tvirtinimo“. Visi paciento medicinos dokumentai, susiję su stacionarinių pulmonologijos paslaugų teikimu tvarkomi Elektroninėje sveikatos paslaugų ir bendradarbiavimo infrastruktūros informacinėje sistemoje, vadovaujantis Elektroninės sveikatos paslaugų ir bendradarbiavimo infrastruktūros informacinės sistemos naudojimo tvarkos aprašu, patvirtintu <text:s/>Lietuvos <text:s/>Respublikos <text:s text:c="2"/>sveikatos apsaugos <text:s/>ministro 2015 m. gegužės 26 d. įsakymu Nr. V-657 „Dėl Elektroninės sveikatos paslaugų ir bendradarbiavimo infrastruktūros informacinės sistemos naudojimo tvarkos aprašo patvirtinimo“.</text:p>
      <text:p text:style-name="P557"><text:span text:style-name="T558">_____________</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veikatos apsaugos ministerija, Įsakymas</text:span></text:p>
      <text:p text:style-name="P568"><text:span text:style-name="T569">Nr.<text:s/></text:span><text:a xlink:href="https://www.e-tar.lt/portal/legalAct.html?documentId=TAR.B83B3A5AA893" office:target-frame-name="_top" xlink:show="replace"><text:span text:style-name="T570">116</text:span></text:a><text:span text:style-name="T571">, 2002-03-08, Žin., 2002, Nr. 28-1016 (2002-03-16), i. k. 1022250ISAK00000116</text:span></text:p>
      <text:p text:style-name="P572"><text:span text:style-name="T573">Dėl Lietuvos Respublikos sveikatos apsaugos ministro įsakymų, reglamentuojančių vaikų ir suaugu</text:span><text:span text:style-name="T574">siųjų antrinio ir tretinio lygio sveikatos priežiūros paslaugų teikimo bendruosius ir specialiuosius reikalavimus, dalinio pakeitimo</text:span></text:p>
      <text:p text:style-name="P575"/>
      <text:p text:style-name="P576"><text:span text:style-name="T577">2.</text:span></text:p>
      <text:p text:style-name="P578"><text:span text:style-name="T579">Lietuvos Respublikos sveikatos apsaugos ministerija, Įsakymas</text:span></text:p>
      <text:p text:style-name="P580"><text:span text:style-name="T581">Nr.<text:s/></text:span><text:a xlink:href="https://www.e-tar.lt/portal/legalAct.html?documentId=b4f6a600f69411eeb15a8086c0c045d4" office:target-frame-name="_top" xlink:show="replace"><text:span text:style-name="T582">V-400</text:span></text:a><text:span text:style-name="T583">, 2024-04-09, paskelbta TAR 2024-04-09, i. k. 2024-06691</text:span></text:p>
      <text:p text:style-name="P584"><text:span text:style-name="T585">Dėl Lietuvos Respublikos sveikatos apsaugos ministro 2000 m. lapkričio 9 d. įsakymo Nr. 667 „Dėl P</text:span><text:span text:style-name="T586">ulmonologijos antrinio ir tretinio lygio paslaugų teikimo specialiųjų reikalavimų“ pakeitimo</text:span></text:p>
      <text:p text:style-name="P587"/>
      <text:p text:style-name="P588"><text:span text:style-name="T589">3.</text:span></text:p>
      <text:p text:style-name="P590"><text:span text:style-name="T591">Lietuvos Respublikos sveikatos apsaugos ministerija, Įsakymas</text:span></text:p>
      <text:p text:style-name="P592"><text:span text:style-name="T593">Nr.<text:s/></text:span><text:a xlink:href="https://www.e-tar.lt/portal/legalAct.html?documentId=d209e5c009a211ee9978886e85107ab2" office:target-frame-name="_top" xlink:show="replace"><text:span text:style-name="T594">V-670</text:span></text:a><text:span text:style-name="T595">, 2023-06-13, paskelbta TAR 2023-06-13, i. k. 2023-11698</text:span></text:p>
      <text:p text:style-name="P596"><text:span text:style-name="T597">Dėl Lietuvos Respublikos sveikatos apsaugos ministro 2000 m. lapkričio 9 d. įsakymo Nr. 667 „Dėl Pulmonologijos antrinio ir tretinio lygio paslaugų teikimo specialiųjų reikalavimų“ pakeitim</text:span><text:span text:style-name="T598">o</text:span></text:p>
      <text:p text:style-name="P599"/>
      <text:p text:style-name="P600"><text:span text:style-name="T601">4.</text:span></text:p>
      <text:p text:style-name="P602"><text:span text:style-name="T603">Lietuvos Respublikos sveikatos apsaugos ministerija, Įsakymas</text:span></text:p>
      <text:p text:style-name="P604"><text:span text:style-name="T605">Nr.<text:s/></text:span><text:a xlink:href="https://www.e-tar.lt/portal/legalAct.html?documentId=b0fd87f002e011efbcbfb318996800a8" office:target-frame-name="_top" xlink:show="replace"><text:span text:style-name="T606">V-469</text:span></text:a><text:span text:style-name="T607">, 2024-04-25, paskelbta TAR 2024-04-25, i. k. 2024-07559</text:span></text:p>
      <text:p text:style-name="P608"><text:span text:style-name="T609">Dėl Lietuvos Respublikos</text:span><text:span text:style-name="T610"><text:s/>sveikatos apsaugos ministro 2023 m. birželio 13 d. įsakymo Nr. V-670 "Dėl Lietuvos Respublikos sveikatos apsaugos ministro 2000 m. lapkričio 9 d. įsakymo Nr. 667 „Dėl Pulmonologijos antrinio ir tretinio lygio paslaugų teikimo specialiųjų reikalavimų“ pake</text:span><text:span text:style-name="T611">it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6T05:28:00Z</meta:creation-date>
    <dc:date>2024-04-26T05:28:00Z</dc:date>
    <meta:template xlink:href="Normal.dotm" xlink:type="simple"/>
    <meta:editing-cycles>2</meta:editing-cycles>
    <meta:editing-duration>PT0S</meta:editing-duration>
    <meta:document-statistic meta:page-count="3" meta:paragraph-count="132" meta:word-count="2483" meta:character-count="20134" meta:row-count="317" meta:non-whitespace-character-count="17783"/>
  </office:meta>
</office:document-meta>
</file>