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margin-left="3.543in">
        <style:tab-stops/>
      </style:paragraph-properties>
    </style:style>
    <style:style style:name="P196" style:parent-style-name="Normal" style:family="paragraph">
      <style:paragraph-properties fo:margin-left="2.6416in" fo:text-indent="0.9013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style>
    <style:style style:name="P201" style:parent-style-name="Normal" style:family="paragraph">
      <style:paragraph-properties fo:text-indent="0.4923in">
        <style:tab-stops>
          <style:tab-stop style:type="right" style:leader-style="solid" style:leader-text="_" style:position="6.7in"/>
        </style:tab-stops>
      </style:paragraph-properties>
    </style:style>
    <style:style style:name="P202" style:parent-style-name="Normal" style:family="paragraph">
      <style:paragraph-properties fo:text-align="center" fo:text-indent="0.4923in"/>
      <style:text-properties fo:font-size="10pt" style:font-size-asian="10pt"/>
    </style:style>
    <style:style style:name="P203" style:parent-style-name="Normal" style:family="paragraph">
      <style:paragraph-properties fo:text-indent="0.4923in">
        <style:tab-stops>
          <style:tab-stop style:type="right" style:leader-style="solid" style:leader-text="_" style:position="6.7in"/>
        </style:tab-stops>
      </style:paragraph-propertie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tab-stops>
          <style:tab-stop style:type="right" style:leader-style="solid" style:leader-text="_" style:position="6.7in"/>
        </style:tab-stops>
      </style:paragraph-properties>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indent="0.4923in">
        <style:tab-stops>
          <style:tab-stop style:type="right" style:leader-style="solid" style:leader-text="_" style:position="6.7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TableColumn212" style:family="table-column">
      <style:table-column-properties style:column-width="1.0159in"/>
    </style:style>
    <style:style style:name="TableColumn213" style:family="table-column">
      <style:table-column-properties style:column-width="1.1673in"/>
    </style:style>
    <style:style style:name="TableColumn214" style:family="table-column">
      <style:table-column-properties style:column-width="1.2583in"/>
    </style:style>
    <style:style style:name="TableColumn215" style:family="table-column">
      <style:table-column-properties style:column-width="0.9937in"/>
    </style:style>
    <style:style style:name="TableColumn216" style:family="table-column">
      <style:table-column-properties style:column-width="1.0652in"/>
    </style:style>
    <style:style style:name="TableColumn217" style:family="table-column">
      <style:table-column-properties style:column-width="1.1916in"/>
    </style:style>
    <style:style style:name="Table211"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ableColumn268" style:family="table-column">
      <style:table-column-properties style:column-width="0.5055in"/>
    </style:style>
    <style:style style:name="TableColumn269" style:family="table-column">
      <style:table-column-properties style:column-width="0.4569in"/>
    </style:style>
    <style:style style:name="TableColumn270" style:family="table-column">
      <style:table-column-properties style:column-width="0.4784in"/>
    </style:style>
    <style:style style:name="TableColumn271" style:family="table-column">
      <style:table-column-properties style:column-width="0.4569in"/>
    </style:style>
    <style:style style:name="TableColumn272" style:family="table-column">
      <style:table-column-properties style:column-width="0.5in"/>
    </style:style>
    <style:style style:name="TableColumn273" style:family="table-column">
      <style:table-column-properties style:column-width="0.4562in"/>
    </style:style>
    <style:style style:name="TableColumn274" style:family="table-column">
      <style:table-column-properties style:column-width="0.5152in"/>
    </style:style>
    <style:style style:name="TableColumn275" style:family="table-column">
      <style:table-column-properties style:column-width="0.4562in"/>
    </style:style>
    <style:style style:name="TableColumn276" style:family="table-column">
      <style:table-column-properties style:column-width="0.4993in"/>
    </style:style>
    <style:style style:name="TableColumn277" style:family="table-column">
      <style:table-column-properties style:column-width="0.4562in"/>
    </style:style>
    <style:style style:name="TableColumn278" style:family="table-column">
      <style:table-column-properties style:column-width="0.5048in"/>
    </style:style>
    <style:style style:name="TableColumn279" style:family="table-column">
      <style:table-column-properties style:column-width="0.4562in"/>
    </style:style>
    <style:style style:name="TableColumn280" style:family="table-column">
      <style:table-column-properties style:column-width="0.4937in"/>
    </style:style>
    <style:style style:name="TableColumn281" style:family="table-column">
      <style:table-column-properties style:column-width="0.4562in"/>
    </style:style>
    <style:style style:name="Table267"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ableColumn344" style:family="table-column">
      <style:table-column-properties style:column-width="1.359in"/>
    </style:style>
    <style:style style:name="TableColumn345" style:family="table-column">
      <style:table-column-properties style:column-width="1.5923in"/>
    </style:style>
    <style:style style:name="TableColumn346" style:family="table-column">
      <style:table-column-properties style:column-width="3.7409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ableColumn365" style:family="table-column">
      <style:table-column-properties style:column-width="6.6923in"/>
    </style:style>
    <style:style style:name="Table364" style:family="table">
      <style:table-properties style:width="6.6923in" fo:margin-left="0in" table:align="left"/>
    </style:style>
    <style:style style:name="TableRow366" style:family="table-row">
      <style:table-row-properties style:min-row-height="0.845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indent="0.4923in">
        <style:tab-stops>
          <style:tab-stop style:type="right" style:leader-style="solid" style:leader-text="_" style:position="6.7in"/>
        </style:tab-stops>
      </style:paragraph-properties>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break-before="page" fo:margin-left="3.5062in">
        <style:tab-stops/>
      </style:paragraph-properties>
    </style:style>
    <style:style style:name="P376" style:parent-style-name="Normal" style:family="paragraph">
      <style:paragraph-properties fo:text-indent="3.5062in"/>
    </style:style>
    <style:style style:name="P377" style:parent-style-name="Normal" style:family="paragraph">
      <style:paragraph-properties fo:text-indent="3.5062in"/>
    </style:style>
    <style:style style:name="P378" style:parent-style-name="Normal" style:family="paragraph">
      <style:paragraph-properties fo:text-indent="3.54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P382" style:parent-style-name="Normal" style:family="paragraph">
      <style:paragraph-properties fo:text-indent="0.4923in">
        <style:tab-stops>
          <style:tab-stop style:type="right" style:leader-style="solid" style:leader-text="_" style:position="6.7in"/>
        </style:tab-stops>
      </style:paragraph-properties>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indent="0.4923in">
        <style:tab-stops>
          <style:tab-stop style:type="right" style:leader-style="solid" style:leader-text="_" style:position="6.7in"/>
        </style:tab-stops>
      </style:paragraph-properties>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indent="0.4923in">
        <style:tab-stops>
          <style:tab-stop style:type="right" style:leader-style="solid" style:leader-text="_" style:position="6.7in"/>
        </style:tab-stops>
      </style:paragraph-properties>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indent="0.4923in">
        <style:tab-stops>
          <style:tab-stop style:type="right" style:leader-style="solid" style:leader-text="_" style:position="6.7in"/>
        </style:tab-stops>
      </style:paragraph-properties>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ableColumn393" style:family="table-column">
      <style:table-column-properties style:column-width="1.018in" style:use-optimal-column-width="false"/>
    </style:style>
    <style:style style:name="TableColumn394" style:family="table-column">
      <style:table-column-properties style:column-width="1.1347in" style:use-optimal-column-width="false"/>
    </style:style>
    <style:style style:name="TableColumn395" style:family="table-column">
      <style:table-column-properties style:column-width="1.1388in" style:use-optimal-column-width="false"/>
    </style:style>
    <style:style style:name="TableColumn396" style:family="table-column">
      <style:table-column-properties style:column-width="1.0104in" style:use-optimal-column-width="false"/>
    </style:style>
    <style:style style:name="TableColumn397" style:family="table-column">
      <style:table-column-properties style:column-width="1.0555in" style:use-optimal-column-width="false"/>
    </style:style>
    <style:style style:name="TableColumn398" style:family="table-column">
      <style:table-column-properties style:column-width="1.4861in" style:use-optimal-column-width="false"/>
    </style:style>
    <style:style style:name="Table392" style:family="table">
      <style:table-properties style:width="6.8437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ableColumn449" style:family="table-column">
      <style:table-column-properties style:column-width="0.5055in"/>
    </style:style>
    <style:style style:name="TableColumn450" style:family="table-column">
      <style:table-column-properties style:column-width="0.4569in"/>
    </style:style>
    <style:style style:name="TableColumn451" style:family="table-column">
      <style:table-column-properties style:column-width="0.4784in"/>
    </style:style>
    <style:style style:name="TableColumn452" style:family="table-column">
      <style:table-column-properties style:column-width="0.4569in"/>
    </style:style>
    <style:style style:name="TableColumn453" style:family="table-column">
      <style:table-column-properties style:column-width="0.5in"/>
    </style:style>
    <style:style style:name="TableColumn454" style:family="table-column">
      <style:table-column-properties style:column-width="0.4562in"/>
    </style:style>
    <style:style style:name="TableColumn455" style:family="table-column">
      <style:table-column-properties style:column-width="0.5152in"/>
    </style:style>
    <style:style style:name="TableColumn456" style:family="table-column">
      <style:table-column-properties style:column-width="0.4562in"/>
    </style:style>
    <style:style style:name="TableColumn457" style:family="table-column">
      <style:table-column-properties style:column-width="0.4993in"/>
    </style:style>
    <style:style style:name="TableColumn458" style:family="table-column">
      <style:table-column-properties style:column-width="0.4562in"/>
    </style:style>
    <style:style style:name="TableColumn459" style:family="table-column">
      <style:table-column-properties style:column-width="0.5048in"/>
    </style:style>
    <style:style style:name="TableColumn460" style:family="table-column">
      <style:table-column-properties style:column-width="0.4562in"/>
    </style:style>
    <style:style style:name="TableColumn461" style:family="table-column">
      <style:table-column-properties style:column-width="0.4937in"/>
    </style:style>
    <style:style style:name="TableColumn462" style:family="table-column">
      <style:table-column-properties style:column-width="0.4562in"/>
    </style:style>
    <style:style style:name="Table448"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ableColumn525" style:family="table-column">
      <style:table-column-properties style:column-width="1.359in"/>
    </style:style>
    <style:style style:name="TableColumn526" style:family="table-column">
      <style:table-column-properties style:column-width="1.5923in"/>
    </style:style>
    <style:style style:name="TableColumn527" style:family="table-column">
      <style:table-column-properties style:column-width="3.7409in"/>
    </style:style>
    <style:style style:name="Table524"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ableColumn546" style:family="table-column">
      <style:table-column-properties style:column-width="6.6923in"/>
    </style:style>
    <style:style style:name="Table545" style:family="table">
      <style:table-properties style:width="6.6923in" fo:margin-left="0in" table:align="left"/>
    </style:style>
    <style:style style:name="TableRow547" style:family="table-row">
      <style:table-row-properties style:min-row-height="0.8458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tab-stops>
          <style:tab-stop style:type="right" style:leader-style="solid" style:leader-text="_" style:position="6.7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1998-05-09 iki 2001-01-24</text:span></text:p>
      <text:p text:style-name="P10"/>
      <text:p text:style-name="P11"><text:span text:style-name="T12">Nutarimas paskelbtas: Žin. 1997, Nr.<text:s/></text:span><text:a xlink:href="https://www.e-tar.lt/portal/legalAct.html?documentId=TAR.E3A47533C671" office:target-frame-name="_top" xlink:show="replace"><text:span text:style-name="T13">25-593</text:span></text:a><text:span text:style-name="T14">, i. k. 0972051NUTA00000002</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INFORMAVIMO APIE AKCIJŲ PAKETŲ ĮSIGIJIMĄ TAISYKLIŲ PATVIRTINIMO</text:p>
      <text:p text:style-name="P23"/>
      <text:p text:style-name="P24">1997 m. sausio 31 d. Nr. 2</text:p>
      <text:p text:style-name="P25">Vilnius</text:p>
      <text:p text:style-name="P26"/>
      <text:p text:style-name="P27"/>
      <text:p text:style-name="P28">Vertybinių popierių komisija<text:s/><text:span text:style-name="T29">nutaria</text:span>:</text:p>
      <text:p text:style-name="P30">Patvirtinti Informavimo apie akcijų paketų įsigijimą taisykles (pridedama).</text:p>
      <text:p text:style-name="P31"/>
      <text:p text:style-name="P32"/>
      <text:p text:style-name="P33"/>
      <text:p text:style-name="P34">KOMISIJOS PIRMININKAS<text:tab/>A. ŠEMETA</text:p>
      <text:soft-page-break/>
      <text:p text:style-name="P35">PATVIRTINTA</text:p>
      <text:p text:style-name="P36">Lietuvos Respublikos vertybinių popierių komisijos</text:p>
      <text:p text:style-name="P37">1997 m. sausio 31 d.<text:s/></text:p>
      <text:p text:style-name="P38">nutarimu Nr. 2</text:p>
      <text:p text:style-name="P39"/>
      <text:p text:style-name="P40"/>
      <text:p text:style-name="P41"><text:span text:style-name="T42">INFORMAVIMO APIE AKCIJŲ PAKETŲ ĮSIGIJIMĄ TAISYKLĖS</text:span></text:p>
      <text:p text:style-name="P43"/>
      <text:p text:style-name="P44"><text:span text:style-name="T45">BENDROJI DALIS</text:span></text:p>
      <text:p text:style-name="P46"/>
      <text:p text:style-name="P47">1. Informavimo apie akcijų paketų įsigijimą taisyklių (toliau – taisyklės) teisinis pagrindas – Vertybinių popierių viešosios apyvartos įstatymo 9 straipsnis.</text:p>
      <text:p text:style-name="P48">2. Šios taisyklės reglamentuoja informacijos apie akcijų paketų<text:s/>įsigijimą (įgijimą) ar netekimą pateikimo tvarką ir jos turinį.</text:p>
      <text:p text:style-name="P49"><text:span text:style-name="T50">3</text:span><text:span text:style-name="T51">. Fizinis ar juridinis asmuo, kuris veikdamas savarankiškai ar kartu su kitais asmenimis įgyja Lietuvos Respublikoje įregistruoto atskaitingo emitento akcijų, suteikiančių daugiau kaip 1/</text:span><text:span text:style-name="T52">10, 1/5, 1/4, 1/3, 1/2, 2/3 ar 3/4 balsų, per 7 dienas nuo atitinkamos ribos peržengimo privalo informuoti Vertybinių popierių komisiją ir tą emitentą, kurio akcijos įgytos, apie bendrą jam priklausančių balsavimo teisę suteikiančių akcijų ir balsų skaičių</text:span><text:span text:style-name="T53">. Šios nuostatos taikomos ir tais atvejais, kai nurodytos ribos peržengiamos mažėjimo tvarka.</text:span><text:s/></text:p>
      <text:p text:style-name="P54">Punkto pakeitimai:</text:p>
      <text:p text:style-name="P55"><text:span text:style-name="T56">Nr.<text:s/></text:span><text:a xlink:href="https://www.e-tar.lt/portal/legalAct.html?documentId=TAR.98CF011A9813" office:target-frame-name="_top" xlink:show="replace"><text:span text:style-name="T57">14</text:span></text:a><text:span text:style-name="T58">, 1998-05-01, Žin., 1998, Nr. 43-1194 (1998-05-08), i.</text:span><text:span text:style-name="T59"><text:s/>k. 0982051NUTA00000014</text:span></text:p>
      <text:p text:style-name="Normal"/>
      <text:p text:style-name="P60">4. Asmenys, kuriems taikomi šių taisyklių 3 punkte numatyti informacijos atskleidimo reikalavimai, kartu privalo pateikti duomenis apie jų turimus vertybinius popierius, suteikiančius ateityje teisę balsuoti ir (arba) turėti emitento akcijų. Suteikiančiais ateityje teisę balsuoti ir (arba)<text:s/><text:soft-page-break/>turėti emitento akcijų laikomi šie vertybiniai popieriai: konvertuojamosios obligacijos, konvertuojamosios privilegijuotosios akcijos ar kiti vertybiniai popieriai, kurių suteikiamas teises realizavus asmuo įgyja balsavimo teisę emitento visuotiniame akcininkų susirinkime.</text:p>
      <text:p text:style-name="P61"><text:span text:style-name="T62">5.</text:span><text:span text:style-name="T63"><text:s/>Fizinio ar juridinio asmens turimais balsais, vykdant šių taisyklių 3 punkto reikalavimus, yra laikomi:</text:span></text:p>
      <text:p text:style-name="P64"><text:span text:style-name="T65">5.1</text:span><text:span text:style-name="T66">. balsai, kuriuos šiam asmeniui suteikia nuosavybės teise<text:s/></text:span><text:span text:style-name="T67">jam priklausančios akcijos, išskyrus atvejį, kai šios akcijos įkeistos kitam asmeniui ir įkeitimo sutartis numato balsavimo teisės perdavimą įkaito turėtojui. Šiuo atveju įkeistų akcijų suteikiami balsai laikomi priklausančiais įkaito turėtojui;</text:span></text:p>
      <text:p text:style-name="P68"><text:span text:style-name="T69">5.2</text:span><text:span text:style-name="T70">. b</text:span><text:span text:style-name="T71">alsai, kuriuos šis asmuo turi teisę realizuoti savo nuožiūra, veikdamas kaip kito asmens (kitų asmenų) įgaliotinis;</text:span></text:p>
      <text:p text:style-name="P72"><text:span text:style-name="T73">5.3</text:span><text:span text:style-name="T74">. balsai, kuriuos suteikia akcijos, nuosavybės teise priklausančios šio asmens kontroliuojamiems arba jį kontroliuojantiems subjektam</text:span><text:span text:style-name="T75">s;</text:span></text:p>
      <text:p text:style-name="P76"><text:span text:style-name="T77">5.4</text:span><text:span text:style-name="T78">. balsai, kuriuos suteikia kitam asmeniui nuosavybės teise priklausančios akcijos, su kuriuo šis asmuo sudarė rašytinę sutartį suderintai balsuoti sprendžiant emitento valdymo klausimus;</text:span></text:p>
      <text:p text:style-name="P79"><text:span text:style-name="T80">5.5</text:span><text:span text:style-name="T81">. balsai, kuriuos suteikia rašytiniu susitarimu šiam</text:span><text:span text:style-name="T82"><text:s/>asmeniui patikėtos kitiems asmenims nuosavybės teise priklausančios akcijos, jeigu rašytinis susitarimas numato perduoti teisę balsuoti savo nuožiūra pirmajam asmeniui;</text:span></text:p>
      <text:p text:style-name="P83"><text:span text:style-name="T84">5.6</text:span><text:span text:style-name="T85">. jeigu asmuo yra emitento vadovas – balsai, kuriuos suteikia visiems kitiems e</text:span><text:span text:style-name="T86">mitento vadovams nuosavybės teise priklausančios akcijos;</text:span></text:p>
      <text:p text:style-name="P87"><text:span text:style-name="T88">5.7</text:span><text:span text:style-name="T89">. balsai, kuriuos suteikia šio asmens sutuoktiniui nuosavybės teise priklausančios akcijos.</text:span></text:p>
      <text:p text:style-name="P90"><text:span text:style-name="T91">Fizinio ar juridinio asmens turimi balsai skaičiuojami atskirai pagal kiekvieną 5.2 – 5.7 punktuo</text:span><text:span text:style-name="T92">se nurodytą balsų grupę ir atsižvelgiant į 5.1 punkto nustatyta tvarka suskaičiuotus balsus.</text:span><text:s/></text:p>
      <text:p text:style-name="P93">Punkto pakeitimai:</text:p>
      <text:p text:style-name="P94"><text:span text:style-name="T95">Nr.<text:s/></text:span><text:a xlink:href="https://www.e-tar.lt/portal/legalAct.html?documentId=TAR.98CF011A9813" office:target-frame-name="_top" xlink:show="replace"><text:span text:style-name="T96">14</text:span></text:a><text:span text:style-name="T97">, 1998-05-01, Žin., 1998, Nr. 43-1194 (1998-05-08),<text:s/></text:span><text:span text:style-name="T98">i. k. 0982051NUTA00000014</text:span></text:p>
      <text:p text:style-name="Normal"/>
      <text:p text:style-name="P99"><text:span text:style-name="T100">6</text:span><text:span text:style-name="T101">. Kiekvienas iš šių taisyklių 3 punkte nurodytų asmenų per 7 dienas nuo nustatytos ribos peržengimo taisyklių 3, 4 ir 5 punktuose nurodytą informaciją turi pateikti:</text:span></text:p>
      <text:p text:style-name="P102"><text:span text:style-name="T103">6.1</text:span><text:span text:style-name="T104">. pagal 1 priede nustatytą „Pranešimo apie akcijų pak</text:span><text:span text:style-name="T105">eto įsigijimą“ formą, jeigu nustatyta riba peržengiama didėjimo tvarka;</text:span></text:p>
      <text:p text:style-name="P106"><text:span text:style-name="T107">6.2</text:span><text:span text:style-name="T108">. pagal 2 priede nustatytą „Pranešimo apie akcijų paketo netekimą“ formą, jeigu nustatytos ribos peržengiamos mažėjimo tvarka.</text:span><text:s/></text:p>
      <text:p text:style-name="P109">Punkto pakeitimai:</text:p>
      <text:p text:style-name="P110"><text:span text:style-name="T111">Nr.<text:s/></text:span><text:a xlink:href="https://www.e-tar.lt/portal/legalAct.html?documentId=TAR.98CF011A9813" office:target-frame-name="_top" xlink:show="replace"><text:span text:style-name="T112">14</text:span></text:a><text:span text:style-name="T113">, 1998-05-01, Žin., 1998, Nr. 43-1194 (1998-05-08), i. k. 0982051NUTA00000014</text:span></text:p>
      <text:p text:style-name="Normal"/>
      <text:p text:style-name="P114"><text:span text:style-name="T115">PRANEŠIMŲ APIE AKCIJŲ PAKETŲ ĮSIGIJIMĄ AR NETEKIMĄ FORMŲ UŽPILDYMO IR PATEIKIMO TVARKA</text:span></text:p>
      <text:p text:style-name="P116"/>
      <text:p text:style-name="P117">7. Asmenys, informuojantys apie šių taisyklių 3 punkte nustatytos ribos peržengimą, informaciją pateikia atsižvelgdami į šiuos 6.1 ir 6.2 punktuose nustatytų formų pildymo ypatumus:</text:p>
      <text:p text:style-name="P118">7.1. pildant formų 3 punktą:</text:p>
      <text:p text:style-name="P119">7.1.1. lentelės 3 skiltyje nurodomas kartu veikiantiems asmenims nuosavybės teise priklausančių akcijų, kurios pagal šių taisyklių 5.2 – 5.7 punktus laikomos suteikiančiomis balsus informuojančiam asmeniui, skaičius;</text:p>
      <text:p text:style-name="P120">7.1.2. lentelės 4 ir 5 skiltyse nurodoma, kiek iš viso procentų balsų emitento visuotiniuose susirinkimuose (nuosavybės teise priklausančių akcijų suteikiamų balsų ir kartu veikiančių asmenų balsų, priskirtinų pagal šių taisyklių 5.2 – 5.7 punktus šiam asmeniui) informuojantis asmuo turėjo iki 3 punkte nustatytos ribos peržengimo ir kiek turi pranešimo užpildymo dieną;</text:p>
      <text:p text:style-name="P121">7.2. pildant formų 4 punktą:</text:p>
      <text:p text:style-name="P122">7.2.1. lentelėje ženklu „X“ pažymima skiltis, atitinkanti informuojančiam asmeniui priskirtus balsus pagal</text:p>
      <text:p text:style-name="P123">7.2.2<text:s/>punkte nustatytus simbolius, o gretimoje skiltyje nurodoma, kiek procentų balsų emitento visuotiniuose akcininkų susirinkimuose priskirta šiam asmeniui pagal pažymėtą požymį;</text:p>
      <text:p text:style-name="P124">7.2.2. balsai emitento visuotiniuose susirinkimuose informuojančiam asmeniui priskiriami pagal šios instrukcijos 5 punkto reikalavimus ir formų lentelėse<text:s/>atitinka šiuos simbolius:</text:p>
      <text:p text:style-name="P125">-5.1 punktas NT;</text:p>
      <text:p text:style-name="P126">-5.2 punktas IG;</text:p>
      <text:p text:style-name="P127">-5.3 punktas KS;</text:p>
      <text:p text:style-name="P128">-5.4 punktas VK;</text:p>
      <text:p text:style-name="P129">-5.5 punktas PA;</text:p>
      <text:p text:style-name="P130">-5.6 punktas EV;</text:p>
      <text:p text:style-name="P131">-5.7 punktas SB;</text:p>
      <text:p text:style-name="P132">7.2.3. asmuo, veikiantis kartu su kitais asmenimis, formos priede turi pateikti kitų kartu veikiančių asmenų sąrašą, kuriame turi būti nurodyti jų vardai, pavardės (įmonių pavadinimai), adresai (įmonių buveinių adresai), asmens kodai (įmonių rejestro kodai), turimų akcijų skaičius ir jų suteikiamų balsų procentas;</text:p>
      <text:p text:style-name="P133">7.3. pildant formų 5 punktą:</text:p>
      <text:p text:style-name="P134">7.3.1.<text:s/>duomenys pateikiami tik apie tuos vertybinius popierius, kurie duoda teisę ateityje įsigyti balso teisę suteikiančių akcijų ir kurie priklauso šiam asmeniui nuosavybės teise;</text:p>
      <text:p text:style-name="P135">7.3.2. išvardijant teisės balsuoti įsigijimo sąlygas nurodoma: konvertuojamųjų obligacijų konvertavimo terminai ir sąlygos (konvertavimo į balso teisę turinčias akcijas santykis, papildomo apmokėjimo sąlygos ir pan.), išvestinių vertybinių popierių realizavimo terminai ir akcijų už juos įsigijimo sąlygos;</text:p>
      <text:p text:style-name="P136">7.3.3. jeigu informuojantis asmuo turi akcijų, kurių balso teisė negali būti realizuota (neapmokėtos, netekusios balso teisės akcijos ir pan.), jis pateikia duomenis apie jas kaip apie turimus vertybinius popierius, suteikiančius teisę balsuoti ateityje. Išvardijant teisės balsuoti<text:s/><text:soft-page-break/>įsigijimo sąlygas, turi būti nurodoma: neapmokėtų akcijų – akcijų apmokėjimo terminas; netekusių balso teisių akcijų – balso teisės grąžinimo terminas ir pan.;</text:p>
      <text:p text:style-name="P137">7.4. pildant formų 6 punktą nurodoma:</text:p>
      <text:p text:style-name="P138">7.4.1. priežastis, dėl kurios informuojantis<text:s/>asmuo peržengė nustatytą deklaruoti ribą, įrašant formoje atitinkamas raides:</text:p>
      <text:p text:style-name="P139">7.4.1.1. dividendų apmokėjimas akcijomis DA;</text:p>
      <text:p text:style-name="P140">7.4.1.2. akcijų priskyrimas didinant įstatinį</text:p>
      <text:p text:style-name="P141">kapitalą iš bendrovės lėšų IDBL;</text:p>
      <text:p text:style-name="P142">7.4.1.3. emitento įstatinio kapitalo didinimas</text:p>
      <text:p text:style-name="P143">už papildomus įnašus IDPI;</text:p>
      <text:p text:style-name="P144">7.4.1.4. akcijų įsigijimas biržoje IB;</text:p>
      <text:p text:style-name="P145">7.4.1.5. akcijų pardavimas biržoje PB;</text:p>
      <text:p text:style-name="P146">7.4.1.6. akcijų pirkimas iš akcininkų už biržos ribų INB;</text:p>
      <text:p text:style-name="P147">7.4.1.7. akcijų pardavimas už biržos ribų PNB;</text:p>
      <text:p text:style-name="P148">7.4.1.8. teisės įgyti balso teisę ar akcijas su</text:p>
      <text:p text:style-name="P149">balso teise realizavimas BTD;</text:p>
      <text:p text:style-name="P150">7.4.1.9. balso teisės suteikimas informuojančiam</text:p>
      <text:p text:style-name="P151">asmeniui balsuoti savo nuožiūra pagal įgaliojimą BTI;</text:p>
      <text:p text:style-name="P152">7.4.1.10. informuojančio asmens balso teisės</text:p>
      <text:p text:style-name="P153">balsuoti savo nuožiūra suteikimas pagal</text:p>
      <text:p text:style-name="P154">įgaliojimą kitam asmeniui BTN;</text:p>
      <text:p text:style-name="P155">7.4.1.11. akcijos įgytos dovanojimo būdu DOV;</text:p>
      <text:p text:style-name="P156">7.4.1.12. paveldėtos akcijos PAV;</text:p>
      <text:p text:style-name="P157">7.4.1.13. akcijų anuliavimas AN;</text:p>
      <text:p text:style-name="P158">7.4.1.14. kitos deklaruojamos ribos peržengimo</text:p>
      <text:soft-page-break/>
      <text:p text:style-name="P159">priežastys KP;</text:p>
      <text:p text:style-name="P160">7.4.2. jeigu deklaruojama riba buvo peržengta dėl kelių priežasčių, nurodoma ta priežastis, dėl kurios asmuo įgijo ar prarado daugiausia balsų;</text:p>
      <text:p text:style-name="P161">7.4.3. jeigu asmuo peržengia šių taisyklių 3 punkte nustatytas ribas dėl kitų priežasčių, jos turi būti nurodytos pateikiamos formos<text:s/>priede.</text:p>
      <text:p text:style-name="P162"><text:span text:style-name="T163">8</text:span><text:span text:style-name="T164">. Informuojantis asmuo per 7 dienas nuo nustatytos ribos peržengimo dienos privalo pateikti informaciją pagal šių taisyklių priedų formas:</text:span></text:p>
      <text:p text:style-name="P165"><text:span text:style-name="T166">8.1</text:span><text:span text:style-name="T167">. Vertybinių popierių komisijai – 2 užpildytus formos egzempliorius;</text:span></text:p>
      <text:p text:style-name="P168"><text:span text:style-name="T169">8.2</text:span><text:span text:style-name="T170">. atskaitingam emit</text:span><text:span text:style-name="T171">entui – 1 užpildytą formos egzempliorių;</text:span></text:p>
      <text:p text:style-name="P172"><text:span text:style-name="T173">8.3</text:span><text:span text:style-name="T174">. vertybinių popierių biržai, kurios prekybos sąrašuose yra atskaitingo emitento vertybiniai popieriai, – 1 užpildytą formos egzempliorių.</text:span><text:s/></text:p>
      <text:p text:style-name="P175">Punkto pakeitimai:</text:p>
      <text:p text:style-name="P176"><text:span text:style-name="T177">Nr.<text:s/></text:span><text:a xlink:href="https://www.e-tar.lt/portal/legalAct.html?documentId=TAR.98CF011A9813" office:target-frame-name="_top" xlink:show="replace"><text:span text:style-name="T178">14</text:span></text:a><text:span text:style-name="T179">, 1998-05-01, Žin., 1998, Nr. 43-1194 (1998-05-08), i. k. 0982051NUTA00000014</text:span></text:p>
      <text:p text:style-name="Normal"/>
      <text:p text:style-name="P180">9. Formos turi būti užpildomos mašinraščiu ir išsiunčiamos registruotais laiškais arba įteikiamos asmeniškai.</text:p>
      <text:p text:style-name="P181">10. Asmuo,<text:s/>privalantis informuoti apie šių taisyklių 3 punkte nustatytų ribų peržengimą, gali sudaryti sutartį su vertybinių popierių viešosios apyvartos tarpininku dėl informacijos pateikimo šios instrukcijos 7 – 9 punktų nustatyta tvarka.</text:p>
      <text:p text:style-name="P182">11. Asmens ir vertybinių popierių viešosios apyvartos tarpininko sutartyje turi būti numatyta:</text:p>
      <text:p text:style-name="P183">11.1. kokia tvarka ir kokiais terminais vertybinių popierių viešosios apyvartos tarpininkas turi gauti informaciją iš asmens, privalančio informuoti apie nustatytų ribų peržengimą;</text:p>
      <text:p text:style-name="P184">11.2. vertybinių popierių viešosios apyvartos tarpininko atsakomybė tais atvejais, jeigu:</text:p>
      <text:p text:style-name="P185">11.2.1. asmuo įstatymo nustatyta tvarka praras balsus emitento visuotiniuose akcininkų susirinkimuose ar teismine tvarka bus panaikinti susirinkimų sprendimai;</text:p>
      <text:p text:style-name="P186">11.2.2. privalančiam informuoti apie nustatytų ribų peržengimą asmeniui bus taikomos kitos Lietuvos Respublikos įstatymuose nustatytos sankcijos už klaidingos ar melagingos informacijos pateikimą arba jos nepateikimą šios instrukcijos nustatyta tvarka.</text:p>
      <text:p text:style-name="P187"/>
      <text:p text:style-name="P188"><text:span text:style-name="T189">VISUOMENĖS INFORMAVIMO APIE AKCIJŲ PAKETŲ ĮSIGIJIMĄ TVARKA</text:span></text:p>
      <text:p text:style-name="P190"/>
      <text:p text:style-name="P191">12. Vertybinių popierių komisija, gavusi pranešimą apie šių taisyklių 3 punkte nustatytų ribų peržengimą, per 8 dienas turi paskelbti informaciją apie bendrą informavusiam asmeniui priklausantį atskaitingo emitento balso teisę turinčių akcijų ir (arba) balsų skaičių „Valstybės žiniose“ ir bent vienai žinių agentūrai.</text:p>
      <text:p text:style-name="P192">13. Nacionalinė vertybinių popierių birža, gavusi pranešimą apie šių taisyklių 3 punkte nustatytų ribų peržengimą,<text:s/>privalo ne vėliau kaip kitą darbo dieną paskelbti duomenis apie bendrą informavusiam asmeniui priklausantį atskaitingo emitento balso teisę turinčių akcijų ir balsų skaičių per biržos informacinę sistemą bei artimiausiame biržos biuletenyje.</text:p>
      <text:p text:style-name="P193">______________</text:p>
      <text:p text:style-name="P194"/>
      <text:soft-page-break/>
      <text:p text:style-name="P195">Informavimo apie akcijų paketų įsigijimą taisyklių</text:p>
      <text:p text:style-name="P196">1<text:s/>priedas</text:p>
      <text:p text:style-name="P197"/>
      <text:p text:style-name="P198"><text:span text:style-name="T199">PRANEŠIMAS APIE AKCIJŲ PAKETO ĮSIGIJIMĄ</text:span></text:p>
      <text:p text:style-name="P200"/>
      <text:p text:style-name="P201">1.<text:s/><text:tab/></text:p>
      <text:p text:style-name="P202">(Atskaitingo emitento pavadinimas, rejestro kodas, adresas)</text:p>
      <text:p text:style-name="P203">2.<text:s/><text:tab/></text:p>
      <text:p text:style-name="P204">(Įsigijusio vertybinių popierių paketą asmens vardas, pavardė,<text:s/>asmens kodas,</text:p>
      <text:p text:style-name="P205"><text:tab/></text:p>
      <text:p text:style-name="P206">adresas, telefono numeris arba įmonės pavadinimas,</text:p>
      <text:p text:style-name="P207"><text:tab/></text:p>
      <text:p text:style-name="P208">rejestro kodas, įmonės rūšis, buveinės adresas)</text:p>
      <text:p text:style-name="P209">3. Duomenys apie atskaitingo emitento akcijų įsigijimą</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Akcijų rūšis ir klasė, vertybinių popierių kodas</text:p>
          </table:table-cell>
          <table:table-cell table:style-name="TableCell221" table:number-columns-spanned="2">
            <text:p text:style-name="P222">Turimų akcijų skaičius (vnt.)</text:p>
          </table:table-cell>
          <table:covered-table-cell/>
          <table:table-cell table:style-name="TableCell223" table:number-rows-spanned="2">
            <text:p text:style-name="P224">Turėtų balsų skaičius iki akcijų paketo įsigijimo (%)</text:p>
          </table:table-cell>
          <table:table-cell table:style-name="TableCell225" table:number-rows-spanned="2">
            <text:p text:style-name="P226">Turimų balsų skaičius pranešimo užpilmo diena (%)</text:p>
          </table:table-cell>
          <table:table-cell table:style-name="TableCell227" table:number-rows-spanned="2">
            <text:p text:style-name="P228">Deklaruojamos ribos peržengimo diena</text:p>
          </table:table-cell>
        </table:table-row>
        <table:table-row table:style-name="TableRow229">
          <table:covered-table-cell>
            <text:p text:style-name="P230"/>
          </table:covered-table-cell>
          <table:table-cell table:style-name="TableCell231">
            <text:p text:style-name="P232">Nuosavybės teise priklausančių akcijų skaičius</text:p>
          </table:table-cell>
          <table:table-cell table:style-name="TableCell233">
            <text:p text:style-name="P234">Kartu veikiantiems asmenims priklausančios akcijos</text:p>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4. Informuojančio asmens turimi balsai (žr. taisyklių 7.2 punktą)</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NT</text:p>
          </table:table-cell>
          <table:table-cell table:style-name="TableCell285">
            <text:p text:style-name="P286">%</text:p>
          </table:table-cell>
          <table:table-cell table:style-name="TableCell287">
            <text:p text:style-name="P288">IG</text:p>
          </table:table-cell>
          <table:table-cell table:style-name="TableCell289">
            <text:p text:style-name="P290">%</text:p>
          </table:table-cell>
          <table:table-cell table:style-name="TableCell291">
            <text:p text:style-name="P292">KS</text:p>
          </table:table-cell>
          <table:table-cell table:style-name="TableCell293">
            <text:p text:style-name="P294">%</text:p>
          </table:table-cell>
          <table:table-cell table:style-name="TableCell295">
            <text:p text:style-name="P296">VK</text:p>
          </table:table-cell>
          <table:table-cell table:style-name="TableCell297">
            <text:p text:style-name="P298">%</text:p>
          </table:table-cell>
          <table:table-cell table:style-name="TableCell299">
            <text:p text:style-name="P300">PA</text:p>
          </table:table-cell>
          <table:table-cell table:style-name="TableCell301">
            <text:p text:style-name="P302">%</text:p>
          </table:table-cell>
          <table:table-cell table:style-name="TableCell303">
            <text:p text:style-name="P304">EV</text:p>
          </table:table-cell>
          <table:table-cell table:style-name="TableCell305">
            <text:p text:style-name="P306">%</text:p>
          </table:table-cell>
          <table:table-cell table:style-name="TableCell307">
            <text:p text:style-name="P308">SB</text:p>
          </table:table-cell>
          <table:table-cell table:style-name="TableCell309">
            <text:p text:style-name="P310">%</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soft-page-break/>
      <text:p text:style-name="P341">5. Duomenys apie turimus vertybinius popierius, suteikiančius ateityje teisę balsuoti ir (arba) turėti emitento akcijų</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Vertybinių popierių rūšis ir klasė</text:p>
          </table:table-cell>
          <table:table-cell table:style-name="TableCell350">
            <text:p text:style-name="P351">Turimų vertybinių popierių skaičius (vnt.)</text:p>
          </table:table-cell>
          <table:table-cell table:style-name="TableCell352">
            <text:p text:style-name="P353">Teisės balsuoti įsigijimo sąlygos (konvertavimo ar teisės įgyti akcijas su balso teise realizavimo terminas ir sąlygo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6. Deklaruojamos ribos peržengimo priežastys<text:s/>(įrašyti)</text:p>
      <text:p text:style-name="P363"/>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
      <text:p text:style-name="P370">7. Pasirašydamas šį informacinį pranešimą patvirtinu, kad pateikiama informacija yra išsami ir teisinga ir kad esu susipažinęs su Lietuvos Respublikos vertybinių popierių viešosios apyvartos įstatyme bei Lietuvos Respublikos administracinių<text:s/>teisės pažeidimų kodekse numatytomis sankcijomis už klaidinančios informacijos pateikimą.</text:p>
      <text:p text:style-name="P371"/>
      <text:p text:style-name="P372"><text:tab/></text:p>
      <text:p text:style-name="P373">(Asmens, informuojančio apie akcijų įsigijimą, parašas (įmonės administracijos vadovo vardas, pavardė, parašas), pranešimo užpildymo data)</text:p>
      <text:p text:style-name="P374">______________</text:p>
      <text:soft-page-break/>
      <text:p text:style-name="P375">Informavimo apie akcijų paketų įsigijimą<text:s/></text:p>
      <text:p text:style-name="P376">taisyklių</text:p>
      <text:p text:style-name="P377">2<text:s/>priedas</text:p>
      <text:p text:style-name="P378"/>
      <text:p text:style-name="P379"><text:span text:style-name="T380">PRANEŠIMAS APIE AKCIJŲ PAKETO NETEKIMĄ</text:span></text:p>
      <text:p text:style-name="P381"/>
      <text:p text:style-name="P382">1.<text:s/><text:tab/></text:p>
      <text:p text:style-name="P383">(Atskaitingo emitento pavadinimas, rejestro kodas, adresas)</text:p>
      <text:p text:style-name="P384">2.<text:s/><text:tab/></text:p>
      <text:p text:style-name="P385">(Perleidusio vertybinius popierius asmens vardas, pavardė, asmens kodas,</text:p>
      <text:p text:style-name="P386"><text:tab/></text:p>
      <text:p text:style-name="P387">adresas, telefono numeris arba įmonės pavadinimas,</text:p>
      <text:p text:style-name="P388"><text:tab/></text:p>
      <text:p text:style-name="P389">rejestro kodas, įmonės rūšis, buveinės adresas)</text:p>
      <text:p text:style-name="P390">3. Duomenys apie atskaitingo emitento akcijų įsigijimą</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Akcijų rūšis ir klasė, vertybinių popierių kodas</text:p>
          </table:table-cell>
          <table:table-cell table:style-name="TableCell402" table:number-columns-spanned="2">
            <text:p text:style-name="P403">Turimų akcijų skaičius (vnt.)</text:p>
          </table:table-cell>
          <table:covered-table-cell/>
          <table:table-cell table:style-name="TableCell404" table:number-rows-spanned="2">
            <text:p text:style-name="P405">Turėtų balsų skaičius<text:s/>iki akcijų paketo netekimo (%)</text:p>
          </table:table-cell>
          <table:table-cell table:style-name="TableCell406" table:number-rows-spanned="2">
            <text:p text:style-name="P407">Turimų balsų skaičius pranešimo užpilmo diena (%)</text:p>
          </table:table-cell>
          <table:table-cell table:style-name="TableCell408" table:number-rows-spanned="2">
            <text:p text:style-name="P409">Deklaruojamos ribos peržengimo diena</text:p>
          </table:table-cell>
        </table:table-row>
        <table:table-row table:style-name="TableRow410">
          <table:covered-table-cell>
            <text:p text:style-name="P411"/>
          </table:covered-table-cell>
          <table:table-cell table:style-name="TableCell412">
            <text:p text:style-name="P413">Nuosavybės teise priklausančių akcijų skaičius</text:p>
          </table:table-cell>
          <table:table-cell table:style-name="TableCell414">
            <text:p text:style-name="P415">Kartu veikiantiems asmenims priklausančios akcijos</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4.<text:s/>Informuojančio asmens turimi balsai (žr. taisyklių 7.2 punktą)</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NT</text:p>
          </table:table-cell>
          <table:table-cell table:style-name="TableCell466">
            <text:p text:style-name="P467">%</text:p>
          </table:table-cell>
          <table:table-cell table:style-name="TableCell468">
            <text:p text:style-name="P469">IG</text:p>
          </table:table-cell>
          <table:table-cell table:style-name="TableCell470">
            <text:p text:style-name="P471">%</text:p>
          </table:table-cell>
          <table:table-cell table:style-name="TableCell472">
            <text:p text:style-name="P473">KS</text:p>
          </table:table-cell>
          <table:table-cell table:style-name="TableCell474">
            <text:p text:style-name="P475">%</text:p>
          </table:table-cell>
          <table:table-cell table:style-name="TableCell476">
            <text:p text:style-name="P477">VK</text:p>
          </table:table-cell>
          <table:table-cell table:style-name="TableCell478">
            <text:p text:style-name="P479">%</text:p>
          </table:table-cell>
          <table:table-cell table:style-name="TableCell480">
            <text:p text:style-name="P481">PA</text:p>
          </table:table-cell>
          <table:table-cell table:style-name="TableCell482">
            <text:p text:style-name="P483">%</text:p>
          </table:table-cell>
          <table:table-cell table:style-name="TableCell484">
            <text:p text:style-name="P485">EV</text:p>
          </table:table-cell>
          <table:table-cell table:style-name="TableCell486">
            <text:p text:style-name="P487">%</text:p>
          </table:table-cell>
          <table:table-cell table:style-name="TableCell488">
            <text:p text:style-name="P489">SB</text:p>
          </table:table-cell>
          <table:table-cell table:style-name="TableCell490">
            <text:p text:style-name="P491">%</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5. Duomenys apie turimus vertybinius popierius, suteikiančius ateityje teisę balsuoti ir (arba) turėti emitento akcijų</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Vertybinių popierių<text:s/>rūšis ir klasė</text:p>
          </table:table-cell>
          <table:table-cell table:style-name="TableCell531">
            <text:p text:style-name="P532">Turimų vertybinių popierių skaičius (vnt.)</text:p>
          </table:table-cell>
          <table:table-cell table:style-name="TableCell533">
            <text:p text:style-name="P534">Teisės balsuoti įsigijimo sąlygos (konvertavimo ar teisės įgyti akcijas su balso teise realizavimo terminas ir sąlygo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6. Deklaruojamos ribos peržengimo priežastys (įrašyti)</text:p>
      <text:p text:style-name="P544"/>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7.<text:s/>Pasirašydamas šį informacinį pranešimą patvirtinu, kad pateikiama informacija yra išsami ir teisinga ir kad esu susipažinęs su Lietuvos Respublikos vertybinių popierių viešosios apyvartos įstatyme bei Lietuvos Respublikos administracinių teisės pažeidimų kodekse numatytomis sankcijomis už klaidinančios informacijos pateikimą.</text:p>
      <text:p text:style-name="P552"/>
      <text:p text:style-name="P553"><text:tab/></text:p>
      <text:p text:style-name="P554">(Asmens, informuojančio apie akcijų įsigijimą, parašas (įmonės administracijos vadovo vardas, pavardė, parašas), pranešimo užpildymo data)</text:p>
      <text:p text:style-name="P555">______________</text:p>
      <text:p text:style-name="P556"/>
      <text:p text:style-name="P557"/>
      <text:p text:style-name="P558"><text:span text:style-name="T559">Pakeitimai:</text:span></text:p>
      <text:p text:style-name="P560"/>
      <text:soft-page-break/>
      <text:p text:style-name="P561"><text:span text:style-name="T562">1.</text:span></text:p>
      <text:p text:style-name="P563"><text:span text:style-name="T564">Lietuvos<text:s/></text:span><text:span text:style-name="T565">Respublikos vertybinių popierių komisija, Nutarimas</text:span></text:p>
      <text:p text:style-name="P566"><text:span text:style-name="T567">Nr.<text:s/></text:span><text:a xlink:href="https://www.e-tar.lt/portal/legalAct.html?documentId=TAR.98CF011A9813" office:target-frame-name="_top" xlink:show="replace"><text:span text:style-name="T568">14</text:span></text:a><text:span text:style-name="T569">, 1998-05-01, Žin., 1998, Nr. 43-1194 (1998-05-08), i. k. 0982051NUTA00000014</text:span></text:p>
      <text:p text:style-name="P570"><text:span text:style-name="T571">Dėl informavimo apie akcijų paketų įsi</text:span><text:span text:style-name="T572">gijimą taisyklių dalinio pakeitimo ir papildy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7T07:24:00Z</meta:creation-date>
    <dc:date>2022-10-27T07:24:00Z</dc:date>
    <meta:template xlink:href="Normal.dotm" xlink:type="simple"/>
    <meta:editing-cycles>2</meta:editing-cycles>
    <meta:editing-duration>PT0S</meta:editing-duration>
    <meta:document-statistic meta:page-count="13" meta:paragraph-count="234" meta:word-count="1944" meta:character-count="15010" meta:row-count="633" meta:non-whitespace-character-count="13300"/>
  </office:meta>
</office:document-meta>
</file>