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ab-stops>
          <style:tab-stop style:type="left" style:position="0.9055in"/>
        </style:tab-stops>
      </style:paragraph-properties>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ab-stops>
          <style:tab-stop style:type="left" style:position="0.9055in"/>
        </style:tab-stops>
      </style:paragraph-properties>
      <style:text-properties fo:color="#000000"/>
    </style:style>
    <style:style style:name="P14" style:parent-style-name="Normal" style:family="paragraph">
      <style:paragraph-properties fo:text-align="center">
        <style:tab-stops>
          <style:tab-stop style:type="left" style:position="0.9055in"/>
        </style:tab-stops>
      </style:paragraph-properties>
      <style:text-properties fo:font-weight="bold" style:font-weight-asian="bold" fo:color="#000000"/>
    </style:style>
    <style:style style:name="P15" style:parent-style-name="Normal" style:family="paragraph">
      <style:paragraph-properties fo:text-align="center">
        <style:tab-stops>
          <style:tab-stop style:type="left" style:position="0.9055in"/>
        </style:tab-stops>
      </style:paragraph-properties>
      <style:text-properties fo:font-weight="bold" style:font-weight-asian="bold" fo:color="#000000"/>
    </style:style>
    <style:style style:name="P16" style:parent-style-name="Normal" style:family="paragraph">
      <style:paragraph-properties fo:text-align="center">
        <style:tab-stops>
          <style:tab-stop style:type="left" style:position="0.9055in"/>
        </style:tab-stops>
      </style:paragraph-properties>
      <style:text-properties fo:color="#000000"/>
    </style:style>
    <style:style style:name="P17" style:parent-style-name="Normal" style:family="paragraph">
      <style:paragraph-properties fo:text-align="center">
        <style:tab-stops>
          <style:tab-stop style:type="left" style:position="0.9055in"/>
        </style:tab-stops>
      </style:paragraph-properties>
      <style:text-properties fo:color="#000000"/>
    </style:style>
    <style:style style:name="P18" style:parent-style-name="Normal" style:family="paragraph">
      <style:paragraph-properties fo:text-align="center">
        <style:tab-stops>
          <style:tab-stop style:type="left" style:position="0.9055in"/>
        </style:tab-stops>
      </style:paragraph-properties>
      <style:text-properties fo:color="#000000"/>
    </style:style>
    <style:style style:name="P19" style:parent-style-name="Normal" style:family="paragraph">
      <style:paragraph-properties fo:text-align="center">
        <style:tab-stops>
          <style:tab-stop style:type="left" style:position="0.9055in"/>
        </style:tab-stops>
      </style:paragraph-properties>
      <style:text-properties fo:color="#000000"/>
    </style:style>
    <style:style style:name="P20" style:parent-style-name="Normal" style:family="paragraph">
      <style:paragraph-properties fo:text-align="justify" fo:text-indent="0.4923in">
        <style:tab-stops>
          <style:tab-stop style:type="left" style:position="0.905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tab-stops>
          <style:tab-stop style:type="left" style:position="0.905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ab-stops>
          <style:tab-stop style:type="left" style:position="0.905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905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905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905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905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905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905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905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905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905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905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905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905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905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905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905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905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905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905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905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905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905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905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905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fo:text-align="center"/>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style:style style:name="P512" style:parent-style-name="Normal" style:family="paragraph">
      <style:paragraph-properties fo:text-align="center"/>
      <style:text-properties fo:color="#000000"/>
    </style:style>
  </office:automatic-styles>
  <office:body>
    <office:text text:use-soft-page-breaks="true">
      <text:p text:style-name="P1"><text:span text:style-name="T2">Suvestinė redakcija nuo 2003-07-01 iki 2004-05-25</text:span></text:p>
      <text:p text:style-name="P3"/>
      <text:p text:style-name="P4"><text:span text:style-name="T5">Nutarimas paskelbtas: Žin. 1998, Nr.<text:s/></text:span><text:a xlink:href="https://www.e-tar.lt/portal/legalAct.html?documentId=TAR.E3A45B1CE5C9" office:target-frame-name="_top" xlink:show="replace"><text:span text:style-name="T6">37-974</text:span></text:a><text:span text:style-name="T7">, i. k. 0981100NUTA00000436</text:span></text:p>
      <text:p text:style-name="P8"/>
      <text:p text:style-name="P9"/>
      <text:p text:style-name="P10"><text:span text:style-name="T11"/><text:span text:style-name="T12">LIETUVOS RESPUBLIKOS VYRIAUSYBĖ</text:span></text:p>
      <text:p text:style-name="P13"/>
      <text:p text:style-name="P14">N U T A R I M A S</text:p>
      <text:p text:style-name="P15">DĖL GINKLŲ IR ŠAUDMENŲ APYVARTĄ REGLAMENTUOJANČIŲ TAISYKLIŲ PATVIRTINIMO</text:p>
      <text:p text:style-name="P16"/>
      <text:p text:style-name="P17">1998 m. balandžio 10 d. Nr. 436</text:p>
      <text:p text:style-name="P18">Vilnius</text:p>
      <text:p text:style-name="P19"/>
      <text:p text:style-name="P20"><text:span text:style-name="T21">Vadovaudamasi Lietuvos Respublikos ginklų ir šaudmenų k</text:span><text:span text:style-name="T22">ontrolės įstatymu (Žin., 1996, Nr.<text:s/></text:span><text:a xlink:href="https://www.e-tar.lt/portal/lt/legalAct/TAR.B7D7BAACDE6B" office:target-frame-name="_blank" xlink:show="new"><text:span text:style-name="T23">69-1665</text:span></text:a><text:span text:style-name="T24">), Lietuvos Respublikos ginklų ir šaudmenų kontrolės įstatymo galiojimo sustabdymo laikinuoju įstatymu (Žin., 1997, Nr.<text:s/></text:span><text:a xlink:href="https://www.e-tar.lt/portal/lt/legalAct/TAR.DEC59F8D3DB5" office:target-frame-name="_blank" xlink:show="new"><text:span text:style-name="T25">43-1054</text:span></text:a><text:span text:style-name="T26">) ir įgyvendindama Lietuvos Respublikos Vyriausybės 1997 m. birželio 16 d. nutarimą Nr. 624 „Dėl Lietuvos Respublikos ginklų ir šaudmenų kontrolės įstatymo įgyvendinimo“ (Ži</text:span><text:span text:style-name="T27">n., 1997, Nr.<text:s/></text:span><text:a xlink:href="https://www.e-tar.lt/portal/lt/legalAct/TAR.21A998515C6A" office:target-frame-name="_blank" xlink:show="new"><text:span text:style-name="T28">58-1350</text:span></text:a><text:span text:style-name="T29">), Lietuvos Respublikos Vyriausybė<text:s/></text:span><text:span text:style-name="T30">nutari</text:span><text:span text:style-name="T31">a:</text:span></text:p>
      <text:p text:style-name="P32"><text:span text:style-name="T33">1.</text:span><text:span text:style-name="T34"><text:s/>Neteko galios nuo 2003-07-01</text:span></text:p>
      <text:p text:style-name="P35">Punkto naikinimas:</text:p>
      <text:p text:style-name="P36"><text:span text:style-name="T37">Nr.<text:s/></text:span><text:a xlink:href="https://www.e-tar.lt/portal/legalAct.html?documentId=TAR.5C4C8C5016AC" office:target-frame-name="_top" xlink:show="replace"><text:span text:style-name="T38">665</text:span></text:a><text:span text:style-name="T39">, 2003-05-27, Žin. 2003, Nr. 52-2341 (2003-05-30), i. k. 1031100NUTA00000665</text:span></text:p>
      <text:p text:style-name="Normal"/>
      <text:p text:style-name="P40"><text:span text:style-name="T41">2</text:span><text:span text:style-name="T42">. Iš dalies pakeičiant daiktų (prekių), kuriuos įvežti į Lietuvos Respubliką, išvežti iš j</text:span><text:span text:style-name="T43">os ir vežti per ją tranzitu be leidimų draudžiama, sąrašą, patvirtintą Lietuvos Respublikos Vyriausybės 1995 m. gegužės 19 d. nutarimu Nr. 718 „Dėl kai kurių daiktų (prekių) įvežimo į Lietuvos Respubliką, išvežimo iš jos ir vežimo per ją tranzitu ribojimo“</text:span><text:span text:style-name="T44"><text:s/>(Žin., 1995, Nr.<text:s/></text:span><text:a xlink:href="https://www.e-tar.lt/portal/lt/legalAct/TAR.695C2C5EB3A5" office:target-frame-name="_blank" xlink:show="new"><text:span text:style-name="T45">44-1085</text:span></text:a><text:span text:style-name="T46">; 1996, Nr.<text:s/></text:span><text:a xlink:href="https://www.e-tar.lt/portal/lt/legalAct/TAR.DEDD4B80C811" office:target-frame-name="_blank" xlink:show="new"><text:span text:style-name="T47">1-22</text:span></text:a><text:span text:style-name="T48">, Nr.<text:s/></text:span><text:a xlink:href="https://www.e-tar.lt/portal/lt/legalAct/TAR.4279C4069E22" office:target-frame-name="_blank" xlink:show="new"><text:span text:style-name="T49">4-106</text:span></text:a><text:span text:style-name="T50">, Nr.<text:s/></text:span><text:a xlink:href="https://www.e-tar.lt/portal/lt/legalAct/TAR.A88ED7E13E0A" office:target-frame-name="_blank" xlink:show="new"><text:span text:style-name="T51">65-1552</text:span></text:a><text:span text:style-name="T52">; 1997, Nr.<text:s/></text:span><text:a xlink:href="https://www.e-tar.lt/portal/lt/legalAct/TAR.9895F71D2A9D" office:target-frame-name="_blank" xlink:show="new"><text:span text:style-name="T53">15-310</text:span></text:a><text:span text:style-name="T54">, Nr</text:span><text:span text:style-name="T55">.<text:s/></text:span><text:a xlink:href="https://www.e-tar.lt/portal/lt/legalAct/TAR.E46725A30FCB" office:target-frame-name="_blank" xlink:show="new"><text:span text:style-name="T56">60-1417</text:span></text:a><text:span text:style-name="T57">), išdėstyti 1, 2, 5 ir 7 punktus taip:</text:span></text:p>
      <text:p text:style-name="P58"><text:span text:style-name="T59">„</text:span><text:span text:style-name="T60">1</text:span><text:span text:style-name="T61">. Visų rūšių koviniai, tarnybiniai, civiliniai ginklai ir jų šaudmenys (gali būti įvežami ir išvežami tik turint Lietu</text:span><text:span text:style-name="T62">vos Respublikos Vyriausybės įgaliotų institucijų išduotą licenciją ar leidimą).</text:span></text:p>
      <text:p text:style-name="P63"><text:span text:style-name="T64">2</text:span><text:span text:style-name="T65">. Vienetiniai tarnybiniai ginklai, priklausantys Lietuvos Respublikos ir užsienio valstybių teisėsaugos, saugumo ir gynybos institucijoms (gali būti įvežami ir išvežami<text:s/></text:span><text:span text:style-name="T66">tik turint atitinkamai Policijos departamento prie Vidaus reikalų ministerijos, Generalinės prokuratūros, Valstybės saugumo departamento ar Krašto apsaugos ministerijos išduotą leidimą).</text:span></text:p>
      <text:p text:style-name="P67"><text:span text:style-name="T68">Vienetiniai tarnybiniai (išskyrus šio punkto pirmojoje pastraipoje nu</text:span><text:span text:style-name="T69">rodytų institucijų), vardiniai, civiliniai ginklai ir jų šaudmenys (išskyrus ne daugiau kaip vieną dujinį pistoletą (revolverį), ne daugiau kaip du jų šaudmenų komplektus, ne daugiau kaip vieną dujinį mechaninį purkštuvą ar aerozolinį įrenginį, ne daugiau<text:s/></text:span><text:span text:style-name="T70">kaip vieną ne didesnio kaip 4,5 mm kalibro pneumatinį ginklą (gali būti įvežami ir išvežami tik turint Policijos departamento prie Vidaus reikalų ministerijos išduotą leidimą).</text:span></text:p>
      <text:p text:style-name="P71"><text:span text:style-name="T72">5</text:span><text:span text:style-name="T73">. Policinė ir karinė amunicija, specialiosios kontrolės ir apsaugos<text:s/></text:span><text:span text:style-name="T74">priemonės, kriminalistinė technika bei policijos darbuotojų mokymo metodikos priemonės, nurodytos Vidaus reikalų ministerijos patvirtintame sąraše (gali būti įvežamos tik turint Policijos departamento prie Vidaus reikalų ministerijos išduotą leidimą).</text:span></text:p>
      <text:p text:style-name="P75"><text:span text:style-name="T76">7</text:span><text:span text:style-name="T77">. Spalvotoji dauginimo (kopijavimo) technika (gali būti įvežama arba išvežama tik turint Policijos departamento prie Vidaus reikalų ministerijos išduotą leidimą)“.</text:span></text:p>
      <text:p text:style-name="P78"><text:span text:style-name="T79">3</text:span><text:span text:style-name="T80">. Iš dalies pakeičiant Muito režimą keleiviams, vykstantiems per Lietuvos Respubli</text:span><text:span text:style-name="T81">kos valstybės sieną, patvirtintą Lietuvos Respublikos Vyriausybės 1997 m. kovo 6 d. nutarimu Nr. 199 „Dėl muito režimo keleiviams, vykstantiems per Lietuvos Respublikos valstybės sieną, nustatymo“ (Žin., 1997, Nr.<text:s/></text:span><text:a xlink:href="https://www.e-tar.lt/portal/lt/legalAct/TAR.69DCCE1A9613" office:target-frame-name="_blank" xlink:show="new"><text:span text:style-name="T82">21-511</text:span></text:a><text:span text:style-name="T83">), 6.2.5 punktą išdėstyti taip:<text:s/></text:span></text:p>
      <text:p text:style-name="P84"><text:span text:style-name="T85">„</text:span><text:span text:style-name="T86">6.2.5</text:span><text:span text:style-name="T87">. daiktus (prekes), kurių įvežimui į Lietuvos Respubliką, išvežimui iš jos ar vežimui per ją tranzitu Lietuvos Respublikos įstatymų ir kitų teisės aktų taikomi apribo</text:span><text:span text:style-name="T88">jimai, be Lietuvos Respublikos Vyriausybės įgaliotos valstybės institucijos nustatytąja tvarka išduoto leidimo.</text:span></text:p>
      <text:p text:style-name="P89"><text:span text:style-name="T90">Leidimų reikia ir įvežant ar išvežant civilinius ginklus (1 priedo 7 punktas). Leidimų nereikia įvežant ar išvežant vieną dujinį pistoletą (revo</text:span><text:span text:style-name="T91">lverį), du jų šaudmenų komplektus, vieną dujinį mechaninį purkštuvą ar aerozolinį įrenginį, vieną ne didesnio kaip 4,5 mm kalibro pneumatinį ginklą, taip pat įvežant ar išvežant 5 naudotas automobilių padangas vienam automobiliui, neskaitant padangų ant ra</text:span><text:span text:style-name="T92">tų“.</text:span></text:p>
      <text:p text:style-name="P93"><text:span text:style-name="T94">4.</text:span><text:span text:style-name="T95"><text:s/>Neteko galios nuo 2003-07-01</text:span></text:p>
      <text:p text:style-name="P96">Punkto naikinimas:</text:p>
      <text:p text:style-name="P97"><text:span text:style-name="T98">Nr.<text:s/></text:span><text:a xlink:href="https://www.e-tar.lt/portal/legalAct.html?documentId=TAR.5C4C8C5016AC" office:target-frame-name="_top" xlink:show="replace"><text:span text:style-name="T99">665</text:span></text:a><text:span text:style-name="T100">, 2003-05-27, Žin. 2003, Nr. 52-2341 (2003-05-30), i. k. 1031100NUTA00000665</text:span></text:p>
      <text:p text:style-name="Normal"/>
      <text:p text:style-name="P101"><text:span text:style-name="T102">5</text:span><text:span text:style-name="T103">. Pripažinti netekusia</text:span><text:span text:style-name="T104">is galios:</text:span></text:p>
      <text:p text:style-name="P105"><text:span text:style-name="T106">5.1</text:span><text:span text:style-name="T107">. Lietuvos Respublikos Vyriausybės 1991 m. gruodžio 24 d. nutarimą Nr. 587 „Dėl leidimo įsigyti šaunamuosius ginklus savigynai“ (Žin., 1992, Nr.<text:s/></text:span><text:a xlink:href="https://www.e-tar.lt/portal/lt/legalAct/TAR.1C7BCD4F3335" office:target-frame-name="_blank" xlink:show="new"><text:span text:style-name="T108">7-187</text:span></text:a><text:span text:style-name="T109">);</text:span></text:p>
      <text:p text:style-name="P110"><text:span text:style-name="T111">5.2</text:span><text:span text:style-name="T112">. Lietuvos Respublikos Vyriausybės 1992 m. lapkričio 26 d. nutarimo Nr. 905 „Dėl tarnybinių ir vardinių šaunamųjų ginklų laikymo ir nešiojimo“ (Žin., 1992, Nr.<text:s/></text:span><text:a xlink:href="https://www.e-tar.lt/portal/lt/legalAct/TAR.5C6A0A9AFB4C" office:target-frame-name="_blank" xlink:show="new"><text:span text:style-name="T113">36-1121</text:span></text:a><text:span text:style-name="T114">) 1 punktą;</text:span></text:p>
      <text:p text:style-name="P115"><text:span text:style-name="T116">5.3</text:span><text:span text:style-name="T117">. Lietuvos Respublikos Vyriausybės 1994 m. kovo 18 d. nutarimą Nr. 187 „Dėl Šaunamųjų ginklų savigynai bei jų šaudmenų įsigijimo, laikymo, nešiojimosi ir naudojimo tvarkos patvirtinimo“ (Žin., 1994, Nr.<text:s/></text:span><text:a xlink:href="https://www.e-tar.lt/portal/lt/legalAct/TAR.50DBF82D4E62" office:target-frame-name="_blank" xlink:show="new"><text:span text:style-name="T118">22-365</text:span></text:a><text:span text:style-name="T119">);</text:span></text:p>
      <text:p text:style-name="P120"><text:span text:style-name="T121">5.4</text:span><text:span text:style-name="T122">. Lietuvos Respublikos Vyriausybės 1994 m. balandžio 14 d. nutarimą Nr. 282 „Dėl tarnybinių ir vardinių šaunamųjų ginklų laikymo ir nešiojimo“ (Žin., 1994, Nr.<text:s/></text:span><text:a xlink:href="https://www.e-tar.lt/portal/lt/legalAct/TAR.7272DCFD775A" office:target-frame-name="_blank" xlink:show="new"><text:span text:style-name="T123">29-521</text:span></text:a><text:span text:style-name="T124">);<text:s/></text:span></text:p>
      <text:p text:style-name="P125"><text:span text:style-name="T126">5.5</text:span><text:span text:style-name="T127">. Lietuvos Respublikos Vyriausybės 1994 m. rugsėjo 7 d. nutarimą Nr. 831 „Dėl Lygiavamzdžių šautuvų savigynai bei jų šaudmenų įsigijimo, laikymo ir naudojimo tvarkos patvirtini</text:span><text:span text:style-name="T128">mo“ (Žin., 1994, Nr.<text:s/></text:span><text:a xlink:href="https://www.e-tar.lt/portal/lt/legalAct/TAR.B3263E550D47" office:target-frame-name="_blank" xlink:show="new"><text:span text:style-name="T129">71-1344</text:span></text:a><text:span text:style-name="T130">);</text:span></text:p>
      <text:p text:style-name="P131"><text:span text:style-name="T132">5.6</text:span><text:span text:style-name="T133">. Lietuvos Respublikos Vyriausybės 1994 m. rugsėjo 28 d. nutarimą Nr. 908 „Dėl leidimų savigynai laikyti ir nešiotis šaunamąjį ginklą</text:span><text:span text:style-name="T134"><text:s/>išdavimo Lietuvos Respublikoje akredituotų ir reziduojančių užsienio valstybių diplomatinių atstovybių, konsulinių įstaigų ir tarptautinių organizacijų atstovybių diplomatiniam, administraciniam-techniniam ir aptarnaujančiajam personalui“ (Žin., 1994, Nr.</text:span><text:span text:style-name="T135"><text:s/></text:span><text:a xlink:href="https://www.e-tar.lt/portal/lt/legalAct/TAR.CBF9D5492B86" office:target-frame-name="_blank" xlink:show="new"><text:span text:style-name="T136">77–1445</text:span></text:a><text:span text:style-name="T137">);</text:span></text:p>
      <text:p text:style-name="P138"><text:span text:style-name="T139">5.7</text:span><text:span text:style-name="T140">. Lietuvos Respublikos Vyriausybės 1994 m. gruodžio 30 d. nutarimą Nr. 1346 „Dėl Lietuvos Respublikos Vyriausybės 1994 m. kovo 18 d. nutarimo Nr. 187 dal</text:span><text:span text:style-name="T141">inio pakeitimo“ (Žin., 1995, Nr.<text:s/></text:span><text:a xlink:href="https://www.e-tar.lt/portal/lt/legalAct/TAR.1E29EC7EE650" office:target-frame-name="_blank" xlink:show="new"><text:span text:style-name="T142">3-44</text:span></text:a><text:span text:style-name="T143">);<text:s/></text:span></text:p>
      <text:p text:style-name="P144"><text:span text:style-name="T145">5.8</text:span><text:span text:style-name="T146">. Lietuvos Respublikos Vyriausybės 1995 m. kovo 31 d. nutarimą Nr. 472 „Dėl Lietuvos Respublikos Vyriausybės 1994 m. kovo 1</text:span><text:span text:style-name="T147">8 d. nutarimo Nr. 187 „Dėl Šaunamųjų ginklų savigynai bei jų šaudmenų įsigijimo, laikymo, nešiojimosi ir naudojimo tvarkos patvirtinimo“ dalinio pakeitimo“ (Žin., 1995, Nr.<text:s/></text:span><text:a xlink:href="https://www.e-tar.lt/portal/lt/legalAct/TAR.DD84CADC9DE6" office:target-frame-name="_blank" xlink:show="new"><text:span text:style-name="T148">30-691</text:span></text:a><text:span text:style-name="T149">);</text:span></text:p>
      <text:p text:style-name="P150"><text:span text:style-name="T151">5.9</text:span><text:span text:style-name="T152">. Lietuvos Respublikos Vyriausybės 1995 m. balandžio 13 d. nutarimą Nr. 522 „Dėl Lietuvos Respublikos Vyriausybės 1994 m. rugsėjo 7 d. nutarimo Nr. 831 „Dėl Lygiavamzdžių šautuvų savigynai bei jų šaudmenų įsigijimo, laikymo ir naudojimo t</text:span><text:span text:style-name="T153">varkos patvirtinimo“ dalinio pakeitimo“ (Žin., 1995, Nr.<text:s/></text:span><text:a xlink:href="https://www.e-tar.lt/portal/lt/legalAct/TAR.03EF2965A448" office:target-frame-name="_blank" xlink:show="new"><text:span text:style-name="T154">33-782</text:span></text:a><text:span text:style-name="T155">);</text:span></text:p>
      <text:p text:style-name="P156"><text:span text:style-name="T157">5.10</text:span><text:span text:style-name="T158">. Lietuvos Respublikos Vyriausybės 1995 m. balandžio 13 d. nutarimą Nr. 523 „Dėl Lietuvos Respubl</text:span><text:span text:style-name="T159">ikos Vyriausybės 1994 m. balandžio 14 d. nutarimo Nr. 282 „Dėl tarnybinių ir vardinių šaunamųjų ginklų laikymo ir nešiojimo“ papildymo“ (Žin., 1995, Nr.<text:s/></text:span><text:a xlink:href="https://www.e-tar.lt/portal/lt/legalAct/TAR.27A5724409D3" office:target-frame-name="_blank" xlink:show="new"><text:span text:style-name="T160">33-783</text:span></text:a><text:span text:style-name="T161">);</text:span></text:p>
      <text:p text:style-name="P162"><text:span text:style-name="T163">5.11</text:span><text:span text:style-name="T164">. Lietuvos Respublikos Vyriausybės 1995 m. rugpjūčio 4 d. nutarimą Nr. 1092 „Dėl Lietuvos Respublikos Vyriausybės 1994 m. kovo 18 d. nutarimo Nr. 187 „Dėl Šaunamųjų ginklų savigynai bei jų šaudmenų įsigijimo, laikymo, nešiojimosi ir naudojimo tvarkos patvi</text:span><text:span text:style-name="T165">rtinimo“ dalinio pakeitimo“ (Žin., 1995, Nr.<text:s/></text:span><text:a xlink:href="https://www.e-tar.lt/portal/lt/legalAct/TAR.3595B063879C" office:target-frame-name="_blank" xlink:show="new"><text:span text:style-name="T166">65-1627</text:span></text:a><text:span text:style-name="T167">);<text:s/></text:span></text:p>
      <text:p text:style-name="P168"><text:span text:style-name="T169">5.12</text:span><text:span text:style-name="T170">. Lietuvos Respublikos Vyriausybės 1995 m. spalio 31 d. nutarimo Nr. 1402 „Dėl kai kurių Lietuvos Respublik</text:span><text:span text:style-name="T171">os Vyriausybės nutarimų dalinio pakeitimo“ 1 punktą (Žin., 1995, Nr.<text:s/></text:span><text:a xlink:href="https://www.e-tar.lt/portal/lt/legalAct/TAR.F0E71A170157" office:target-frame-name="_blank" xlink:show="new"><text:span text:style-name="T172">91-2047</text:span></text:a><text:span text:style-name="T173">).</text:span></text:p>
      <text:p text:style-name="P174"><text:span text:style-name="T175">6</text:span><text:span text:style-name="T176">. Nustatyti, kad:</text:span></text:p>
      <text:p text:style-name="P177"><text:span text:style-name="T178">6.1</text:span><text:span text:style-name="T179">. vardinių ginklų, kuriais asmenys buvo apdovanoti iki šio nut</text:span><text:span text:style-name="T180">arimo įsigaliojimo, apyvartai taikomos šiuo nutarimu patvirtintų Vardinių ginklų apyvartos taisyklių 15–44 punktų nuostatos;</text:span></text:p>
      <text:p text:style-name="P181"><text:span text:style-name="T182">6.2</text:span><text:span text:style-name="T183">. automatinius ginklus gali įsigyti tik valstybės institucijos.</text:span></text:p>
      <text:p text:style-name="P184"/>
      <text:p text:style-name="P185"/>
      <text:p text:style-name="P186"/>
      <text:p text:style-name="P187">Ministras Pirmininkas<text:tab/>Gediminas Vagnorius<text:s/></text:p>
      <text:p text:style-name="P188"/>
      <text:p text:style-name="P189"/>
      <text:p text:style-name="P190"/>
      <text:p text:style-name="P191">Vidaus<text:s/>reikalų ministras<text:tab/>Vidmantas Žiemelis</text:p>
      <text:p text:style-name="P192"/>
      <text:p text:style-name="P193"><text:span text:style-name="T194">Patvirtinta.</text:span><text:span text:style-name="T195"><text:s/>Neteko galios nuo 2003-07-01</text:span></text:p>
      <text:p text:style-name="P196">Priedo naikinimas:</text:p>
      <text:p text:style-name="P197"><text:span text:style-name="T198">Nr.<text:s/></text:span><text:a xlink:href="https://www.e-tar.lt/portal/legalAct.html?documentId=TAR.5C4C8C5016AC" office:target-frame-name="_top" xlink:show="replace"><text:span text:style-name="T199">665</text:span></text:a><text:span text:style-name="T200">, 2003-05-27, Žin. 2003, Nr. 52-2341 (2003-05-30), i. k. 1031100</text:span><text:span text:style-name="T201">NUTA00000665</text:span></text:p>
      <text:p text:style-name="Normal"/>
      <text:p text:style-name="P202"><text:span text:style-name="T203">Patvirtinta.</text:span><text:span text:style-name="T204"><text:s/>Neteko galios nuo 2003-07-01</text:span></text:p>
      <text:p text:style-name="P205">Priedo naikinimas:</text:p>
      <text:p text:style-name="P206"><text:span text:style-name="T207">Nr.<text:s/></text:span><text:a xlink:href="https://www.e-tar.lt/portal/legalAct.html?documentId=TAR.5C4C8C5016AC" office:target-frame-name="_top" xlink:show="replace"><text:span text:style-name="T208">665</text:span></text:a><text:span text:style-name="T209">, 2003-05-27, Žin. 2003, Nr. 52-2341 (2003-05-30), i. k. 1031100NUTA00000665</text:span></text:p>
      <text:p text:style-name="Normal"/>
      <text:p text:style-name="P210"><text:span text:style-name="T211">Patvirtinta.</text:span><text:span text:style-name="T212"><text:s/>Neteko galios nuo 2003-07-01</text:span></text:p>
      <text:p text:style-name="P213">Priedo naikinimas:</text:p>
      <text:p text:style-name="P214"><text:span text:style-name="T215">Nr.<text:s/></text:span><text:a xlink:href="https://www.e-tar.lt/portal/legalAct.html?documentId=TAR.5C4C8C5016AC" office:target-frame-name="_top" xlink:show="replace"><text:span text:style-name="T216">665</text:span></text:a><text:span text:style-name="T217">, 2003-05-27, Žin. 2003, Nr. 52-2341 (2003-05-30), i. k. 1031100NUTA00000665</text:span></text:p>
      <text:p text:style-name="Normal"/>
      <text:p text:style-name="P218"><text:span text:style-name="T219">Patvirtinta.</text:span><text:span text:style-name="T220"><text:s/>Neteko galios</text:span><text:span text:style-name="T221"><text:s/>nuo 2003-07-01</text:span></text:p>
      <text:p text:style-name="P222">Priedo naikinimas:</text:p>
      <text:p text:style-name="P223"><text:span text:style-name="T224">Nr.<text:s/></text:span><text:a xlink:href="https://www.e-tar.lt/portal/legalAct.html?documentId=TAR.5C4C8C5016AC" office:target-frame-name="_top" xlink:show="replace"><text:span text:style-name="T225">665</text:span></text:a><text:span text:style-name="T226">, 2003-05-27, Žin. 2003, Nr. 52-2341 (2003-05-30), i. k. 1031100NUTA00000665</text:span></text:p>
      <text:p text:style-name="Normal"/>
      <text:p text:style-name="P227"><text:span text:style-name="T228">Patvirtinta.</text:span><text:span text:style-name="T229"><text:s/>Neteko galios nuo 2003-07-01</text:span></text:p>
      <text:p text:style-name="P230">Priedo<text:s/>naikinimas:</text:p>
      <text:p text:style-name="P231"><text:span text:style-name="T232">Nr.<text:s/></text:span><text:a xlink:href="https://www.e-tar.lt/portal/legalAct.html?documentId=TAR.5C4C8C5016AC" office:target-frame-name="_top" xlink:show="replace"><text:span text:style-name="T233">665</text:span></text:a><text:span text:style-name="T234">, 2003-05-27, Žin. 2003, Nr. 52-2341 (2003-05-30), i. k. 1031100NUTA00000665</text:span></text:p>
      <text:p text:style-name="Normal"/>
      <text:p text:style-name="P235"><text:span text:style-name="T236">Patvirtinta.</text:span><text:span text:style-name="T237"><text:s/>Neteko galios nuo 2003-07-01</text:span></text:p>
      <text:p text:style-name="P238">Priedo naikinimas:</text:p>
      <text:p text:style-name="P239"><text:span text:style-name="T240">Nr.<text:s/></text:span><text:a xlink:href="https://www.e-tar.lt/portal/legalAct.html?documentId=TAR.5C4C8C5016AC" office:target-frame-name="_top" xlink:show="replace"><text:span text:style-name="T241">665</text:span></text:a><text:span text:style-name="T242">, 2003-05-27, Žin. 2003, Nr. 52-2341 (2003-05-30), i. k. 1031100NUTA00000665</text:span></text:p>
      <text:p text:style-name="Normal"/>
      <text:p text:style-name="P243"><text:span text:style-name="T244">Patvirtinta.</text:span><text:span text:style-name="T245"><text:s/>Neteko galios nuo 2003-07-01</text:span></text:p>
      <text:p text:style-name="P246">Priedo naikinimas:</text:p>
      <text:p text:style-name="P247"><text:span text:style-name="T248">Nr.<text:s/></text:span><text:a xlink:href="https://www.e-tar.lt/portal/legalAct.html?documentId=TAR.5C4C8C5016AC" office:target-frame-name="_top" xlink:show="replace"><text:span text:style-name="T249">665</text:span></text:a><text:span text:style-name="T250">, 2003-05-27, Žin. 2003, Nr. 52-2341 (2003-05-30), i. k. 1031100NUTA00000665</text:span></text:p>
      <text:p text:style-name="Normal"/>
      <text:p text:style-name="P251"><text:span text:style-name="T252">Forma.</text:span><text:span text:style-name="T253"><text:s/>Neteko galios nuo 2003-07-01</text:span></text:p>
      <text:p text:style-name="P254">Formos naikinimas:</text:p>
      <text:p text:style-name="P255"><text:span text:style-name="T256">Nr.<text:s/></text:span><text:a xlink:href="https://www.e-tar.lt/portal/legalAct.html?documentId=TAR.5C4C8C5016AC" office:target-frame-name="_top" xlink:show="replace"><text:span text:style-name="T257">665</text:span></text:a><text:span text:style-name="T258">, 2003-05-27, Žin. 2003, Nr. 52-2341 (2003-05-30), i. k. 1031100NUTA00000665</text:span></text:p>
      <text:p text:style-name="Normal"/>
      <text:p text:style-name="P259"><text:span text:style-name="T260">Patvirtinta.</text:span><text:span text:style-name="T261"><text:s/>Neteko galios nuo 2003-07-01</text:span></text:p>
      <text:p text:style-name="P262">Priedo naikinimas:</text:p>
      <text:p text:style-name="P263"><text:span text:style-name="T264">Nr.<text:s/></text:span><text:a xlink:href="https://www.e-tar.lt/portal/legalAct.html?documentId=TAR.5C4C8C5016AC" office:target-frame-name="_top" xlink:show="replace"><text:span text:style-name="T265">665</text:span></text:a><text:span text:style-name="T266">, 2003-05-27, Žin. 2003, Nr. 52-2341 (2003-05-30), i. k. 1031100NUTA00000665</text:span></text:p>
      <text:p text:style-name="Normal"/>
      <text:p text:style-name="P267"><text:span text:style-name="T268">Patvirtinta.</text:span><text:span text:style-name="T269"><text:s/>Neteko galios nuo 2003-07-01</text:span></text:p>
      <text:p text:style-name="P270">Priedo naikinimas:</text:p>
      <text:p text:style-name="P271"><text:span text:style-name="T272">Nr.<text:s/></text:span><text:a xlink:href="https://www.e-tar.lt/portal/legalAct.html?documentId=TAR.5C4C8C5016AC" office:target-frame-name="_top" xlink:show="replace"><text:span text:style-name="T273">665</text:span></text:a><text:span text:style-name="T274">, 2003-05-27, Žin. 2003, Nr. 52-2341 (2003-05-30), i. k. 1031100NUTA00000665</text:span></text:p>
      <text:p text:style-name="Normal"/>
      <text:p text:style-name="P275"><text:span text:style-name="T276">Patvirtinta.</text:span><text:span text:style-name="T277"><text:s/>Neteko galios nuo 2003-07-01</text:span></text:p>
      <text:p text:style-name="P278">Priedo naikinimas:</text:p>
      <text:p text:style-name="P279"><text:span text:style-name="T280">Nr.<text:s/></text:span><text:a xlink:href="https://www.e-tar.lt/portal/legalAct.html?documentId=TAR.5C4C8C5016AC" office:target-frame-name="_top" xlink:show="replace"><text:span text:style-name="T281">665</text:span></text:a><text:span text:style-name="T282">, 2003-05-27, Žin. 2003, Nr. 52-2341 (2003-05-30), i. k. 1031100NUTA00000665</text:span></text:p>
      <text:p text:style-name="Normal"/>
      <text:p text:style-name="P283"><text:span text:style-name="T284">Forma.</text:span><text:span text:style-name="T285"><text:s/>Neteko galios nuo 2003-07-01</text:span></text:p>
      <text:p text:style-name="P286">Formos naikinimas:</text:p>
      <text:p text:style-name="P287"><text:span text:style-name="T288">Nr.<text:s/></text:span><text:a xlink:href="https://www.e-tar.lt/portal/legalAct.html?documentId=TAR.5C4C8C5016AC" office:target-frame-name="_top" xlink:show="replace"><text:span text:style-name="T289">665</text:span></text:a><text:span text:style-name="T290">, 2003-05-27, Žin. 2003,<text:s/></text:span><text:span text:style-name="T291">Nr. 52-2341 (2003-05-30), i. k. 1031100NUTA00000665</text:span></text:p>
      <text:p text:style-name="Normal"/>
      <text:p text:style-name="P292"><text:span text:style-name="T293">Forma.</text:span><text:span text:style-name="T294"><text:s/>Neteko galios nuo 2003-07-01</text:span></text:p>
      <text:p text:style-name="P295">Formos naikinimas:</text:p>
      <text:p text:style-name="P296"><text:span text:style-name="T297">Nr.<text:s/></text:span><text:a xlink:href="https://www.e-tar.lt/portal/legalAct.html?documentId=TAR.5C4C8C5016AC" office:target-frame-name="_top" xlink:show="replace"><text:span text:style-name="T298">665</text:span></text:a><text:span text:style-name="T299">, 2003-05-27, Žin. 2003, Nr. 52-2341 (2003-05-30), i. k.<text:s/></text:span><text:span text:style-name="T300">1031100NUTA00000665</text:span></text:p>
      <text:p text:style-name="Normal"/>
      <text:p text:style-name="P301"><text:span text:style-name="T302">Forma.</text:span><text:span text:style-name="T303"><text:s/>Neteko galios nuo 2003-07-01</text:span></text:p>
      <text:p text:style-name="P304">Formos naikinimas:</text:p>
      <text:p text:style-name="P305"><text:span text:style-name="T306">Nr.<text:s/></text:span><text:a xlink:href="https://www.e-tar.lt/portal/legalAct.html?documentId=TAR.5C4C8C5016AC" office:target-frame-name="_top" xlink:show="replace"><text:span text:style-name="T307">665</text:span></text:a><text:span text:style-name="T308">, 2003-05-27, Žin. 2003, Nr. 52-2341 (2003-05-30), i. k. 1031100NUTA00000665</text:span></text:p>
      <text:p text:style-name="Normal"/>
      <text:p text:style-name="P309"><text:span text:style-name="T310">Forma.</text:span><text:span text:style-name="T311"><text:s/>Ne</text:span><text:span text:style-name="T312">teko galios nuo 2003-07-01</text:span></text:p>
      <text:p text:style-name="P313">Formos naikinimas:</text:p>
      <text:p text:style-name="P314"><text:span text:style-name="T315">Nr.<text:s/></text:span><text:a xlink:href="https://www.e-tar.lt/portal/legalAct.html?documentId=TAR.5C4C8C5016AC" office:target-frame-name="_top" xlink:show="replace"><text:span text:style-name="T316">665</text:span></text:a><text:span text:style-name="T317">, 2003-05-27, Žin. 2003, Nr. 52-2341 (2003-05-30), i. k. 1031100NUTA00000665</text:span></text:p>
      <text:p text:style-name="Normal"/>
      <text:p text:style-name="P318"><text:span text:style-name="T319">Forma.</text:span><text:span text:style-name="T320"><text:s/>Neteko galios nuo 2003-07-01</text:span></text:p>
      <text:p text:style-name="P321">Formos naikinimas:</text:p>
      <text:p text:style-name="P322"><text:span text:style-name="T323">Nr.<text:s/></text:span><text:a xlink:href="https://www.e-tar.lt/portal/legalAct.html?documentId=TAR.5C4C8C5016AC" office:target-frame-name="_top" xlink:show="replace"><text:span text:style-name="T324">665</text:span></text:a><text:span text:style-name="T325">, 2003-05-27, Žin. 2003, Nr. 52-2341 (2003-05-30), i. k. 1031100NUTA00000665</text:span></text:p>
      <text:p text:style-name="Normal"/>
      <text:p text:style-name="P326"><text:span text:style-name="T327">Forma.</text:span><text:span text:style-name="T328"><text:s/>Neteko galios nuo 2003-07-01</text:span></text:p>
      <text:p text:style-name="P329">Formos naikinimas:</text:p>
      <text:p text:style-name="P330"><text:span text:style-name="T331">Nr.<text:s/></text:span><text:a xlink:href="https://www.e-tar.lt/portal/legalAct.html?documentId=TAR.5C4C8C5016AC" office:target-frame-name="_top" xlink:show="replace"><text:span text:style-name="T332">665</text:span></text:a><text:span text:style-name="T333">, 2003-05-27, Žin. 2003, Nr. 52-2341 (2003-05-30), i. k. 1031100NUTA00000665</text:span></text:p>
      <text:p text:style-name="Normal"/>
      <text:p text:style-name="P334"><text:span text:style-name="T335">Patvirtinta.</text:span><text:span text:style-name="T336"><text:s/>Neteko galios nuo 2003-07-01</text:span></text:p>
      <text:p text:style-name="P337">Priedo naikinimas:</text:p>
      <text:p text:style-name="P338"><text:span text:style-name="T339">Nr.<text:s/></text:span><text:a xlink:href="https://www.e-tar.lt/portal/legalAct.html?documentId=TAR.5C4C8C5016AC" office:target-frame-name="_top" xlink:show="replace"><text:span text:style-name="T340">665</text:span></text:a><text:span text:style-name="T341">, 2003-05-27, Žin. 2003, Nr. 52-2341 (2003-05-30), i. k. 1031100NUTA00000665</text:span></text:p>
      <text:p text:style-name="Normal"/>
      <text:p text:style-name="P342"><text:span text:style-name="T343">Patvirtinta.</text:span><text:span text:style-name="T344"><text:s/>Neteko galios nuo 2003-07-01</text:span></text:p>
      <text:p text:style-name="P345">Priedo naikinimas:</text:p>
      <text:p text:style-name="P346"><text:span text:style-name="T347">Nr.<text:s/></text:span><text:a xlink:href="https://www.e-tar.lt/portal/legalAct.html?documentId=TAR.5C4C8C5016AC" office:target-frame-name="_top" xlink:show="replace"><text:span text:style-name="T348">665</text:span></text:a><text:span text:style-name="T349">, 2003-05-27, Žin. 2003, Nr. 52-2341 (2003-05-30), i. k. 1031100NUTA00000665</text:span></text:p>
      <text:p text:style-name="Normal"/>
      <text:p text:style-name="P350"><text:span text:style-name="T351">Patvirtinta.</text:span><text:span text:style-name="T352"><text:s/>Neteko galios nuo 2003-07-01</text:span></text:p>
      <text:p text:style-name="P353">Priedo naikinimas:</text:p>
      <text:p text:style-name="P354"><text:span text:style-name="T355">Nr.<text:s/></text:span><text:a xlink:href="https://www.e-tar.lt/portal/legalAct.html?documentId=TAR.5C4C8C5016AC" office:target-frame-name="_top" xlink:show="replace"><text:span text:style-name="T356">665</text:span></text:a><text:span text:style-name="T357">, 2003-05-27, Žin. 2003, Nr. 52-2341 (2003-05-30), i. k. 1031100NUTA00000665</text:span></text:p>
      <text:p text:style-name="Normal"/>
      <text:p text:style-name="P358"><text:span text:style-name="T359">Patvirtinta.</text:span><text:span text:style-name="T360"><text:s/>Neteko galios nuo 2003-07-01</text:span></text:p>
      <text:p text:style-name="P361">Priedo naikinimas:</text:p>
      <text:p text:style-name="P362"><text:span text:style-name="T363">Nr.<text:s/></text:span><text:a xlink:href="https://www.e-tar.lt/portal/legalAct.html?documentId=TAR.5C4C8C5016AC" office:target-frame-name="_top" xlink:show="replace"><text:span text:style-name="T364">665</text:span></text:a><text:span text:style-name="T365">, 2003-05-27, Žin. 2003, Nr. 52-2341 (2003-05-30), i. k. 1031100NUTA00000665</text:span></text:p>
      <text:p text:style-name="Normal"/>
      <text:p text:style-name="P366"><text:span text:style-name="T367">Patvirtinta.</text:span><text:span text:style-name="T368"><text:s/>Neteko galios nuo 2003-07-01</text:span></text:p>
      <text:p text:style-name="P369">Priedo naikinimas:</text:p>
      <text:p text:style-name="P370"><text:span text:style-name="T371">Nr.<text:s/></text:span><text:a xlink:href="https://www.e-tar.lt/portal/legalAct.html?documentId=TAR.5C4C8C5016AC" office:target-frame-name="_top" xlink:show="replace"><text:span text:style-name="T372">665</text:span></text:a><text:span text:style-name="T373">, 2003-05-27, Žin. 2003, Nr. 52-2341 (2003-05-30), i. k. 1031100NUTA00000665</text:span></text:p>
      <text:p text:style-name="Normal"/>
      <text:p text:style-name="P374"><text:span text:style-name="T375">1 priedas.</text:span><text:span text:style-name="T376"><text:s/>Neteko galios nuo 2003-07-01</text:span></text:p>
      <text:p text:style-name="P377">Priedo naikinimas:</text:p>
      <text:p text:style-name="P378"><text:span text:style-name="T379">Nr.<text:s/></text:span><text:a xlink:href="https://www.e-tar.lt/portal/legalAct.html?documentId=TAR.5C4C8C5016AC" office:target-frame-name="_top" xlink:show="replace"><text:span text:style-name="T380">665</text:span></text:a><text:span text:style-name="T381">, 2003-05-27, Žin.<text:s/></text:span><text:span text:style-name="T382">2003, Nr. 52-2341 (2003-05-30), i. k. 1031100NUTA00000665</text:span></text:p>
      <text:p text:style-name="P383">Priedo pakeitimai:</text:p>
      <text:p text:style-name="P384"><text:span text:style-name="T385">Nr.<text:s/></text:span><text:a xlink:href="https://www.e-tar.lt/portal/legalAct.html?documentId=TAR.E22717C2CBE1" office:target-frame-name="_top" xlink:show="replace"><text:span text:style-name="T386">247</text:span></text:a><text:span text:style-name="T387">, 2000-03-02, Žin., 2000, Nr. 20-514 (2000-03-08), i. k. 1001100NUTA00000247</text:span></text:p>
      <text:p text:style-name="Normal"/>
      <text:p text:style-name="P388"><text:span text:style-name="T389">2 priedas.</text:span><text:span text:style-name="T390"><text:s/>Neteko galios nuo 2003-07-01</text:span></text:p>
      <text:p text:style-name="P391">Priedo naikinimas:</text:p>
      <text:p text:style-name="P392"><text:span text:style-name="T393">Nr.<text:s/></text:span><text:a xlink:href="https://www.e-tar.lt/portal/legalAct.html?documentId=TAR.5C4C8C5016AC" office:target-frame-name="_top" xlink:show="replace"><text:span text:style-name="T394">665</text:span></text:a><text:span text:style-name="T395">, 2003-05-27, Žin. 2003, Nr. 52-2341 (2003-05-30), i. k. 1031100NUTA00000665</text:span></text:p>
      <text:p text:style-name="Normal"/>
      <text:p text:style-name="P396"><text:span text:style-name="T397">3 priedas.</text:span><text:span text:style-name="T398"><text:s/>Neteko galios nuo 2003-07-01</text:span></text:p>
      <text:p text:style-name="P399">Priedo naikinimas:</text:p>
      <text:soft-page-break/>
      <text:p text:style-name="P400"><text:span text:style-name="T401">Nr.<text:s/></text:span><text:a xlink:href="https://www.e-tar.lt/portal/legalAct.html?documentId=TAR.5C4C8C5016AC" office:target-frame-name="_top" xlink:show="replace"><text:span text:style-name="T402">665</text:span></text:a><text:span text:style-name="T403">, 2003-05-27, Žin. 2003, Nr. 52-2341 (2003-05-30), i. k. 1031100NUTA00000665</text:span></text:p>
      <text:p text:style-name="Normal"/>
      <text:p text:style-name="P404"><text:span text:style-name="T405">4 priedas.</text:span><text:span text:style-name="T406"><text:s/>Neteko galios nuo 2003-07-0</text:span><text:span text:style-name="T407">1</text:span></text:p>
      <text:p text:style-name="P408">Priedo naikinimas:</text:p>
      <text:p text:style-name="P409"><text:span text:style-name="T410">Nr.<text:s/></text:span><text:a xlink:href="https://www.e-tar.lt/portal/legalAct.html?documentId=TAR.5C4C8C5016AC" office:target-frame-name="_top" xlink:show="replace"><text:span text:style-name="T411">665</text:span></text:a><text:span text:style-name="T412">, 2003-05-27, Žin. 2003, Nr. 52-2341 (2003-05-30), i. k. 1031100NUTA00000665</text:span></text:p>
      <text:p text:style-name="Normal"/>
      <text:p text:style-name="P413"><text:span text:style-name="T414">5 priedas.</text:span><text:span text:style-name="T415"><text:s/>Neteko galios nuo 2003-07-01</text:span></text:p>
      <text:p text:style-name="P416">Priedo naikinimas:</text:p>
      <text:p text:style-name="P417"><text:span text:style-name="T418">Nr.<text:s/></text:span><text:a xlink:href="https://www.e-tar.lt/portal/legalAct.html?documentId=TAR.5C4C8C5016AC" office:target-frame-name="_top" xlink:show="replace"><text:span text:style-name="T419">665</text:span></text:a><text:span text:style-name="T420">, 2003-05-27, Žin. 2003, Nr. 52-2341 (2003-05-30), i. k. 1031100NUTA00000665</text:span></text:p>
      <text:p text:style-name="Normal"/>
      <text:p text:style-name="P421"><text:span text:style-name="T422">Patvirtinta.</text:span><text:span text:style-name="T423"><text:s/>Neteko galios nuo 2003-07-01</text:span></text:p>
      <text:p text:style-name="P424">Priedo naikinimas:</text:p>
      <text:p text:style-name="P425"><text:span text:style-name="T426">Nr.<text:s/></text:span><text:a xlink:href="https://www.e-tar.lt/portal/legalAct.html?documentId=TAR.5C4C8C5016AC" office:target-frame-name="_top" xlink:show="replace"><text:span text:style-name="T427">665</text:span></text:a><text:span text:style-name="T428">, 2003-05-27, Žin. 2003, Nr. 52-2341 (2003-05-30), i. k. 1031100NUTA00000665</text:span></text:p>
      <text:p text:style-name="Normal"/>
      <text:p text:style-name="P429"><text:span text:style-name="T430">Patvirtinta.</text:span><text:span text:style-name="T431"><text:s/>Neteko galios nuo 2003-07-01</text:span></text:p>
      <text:p text:style-name="P432">Priedo naikinimas:</text:p>
      <text:p text:style-name="P433"><text:span text:style-name="T434">Nr.<text:s/></text:span><text:a xlink:href="https://www.e-tar.lt/portal/legalAct.html?documentId=TAR.5C4C8C5016AC" office:target-frame-name="_top" xlink:show="replace"><text:span text:style-name="T435">665</text:span></text:a><text:span text:style-name="T436">, 2003-05-27, Žin. 2003, Nr. 52-2341 (2003-05-30), i. k. 1031100NUTA00000665</text:span></text:p>
      <text:p text:style-name="Normal"/>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Vyriausybė, Nutarimas</text:span></text:p>
      <text:p text:style-name="P446"><text:span text:style-name="T447">Nr.<text:s/></text:span><text:a xlink:href="https://www.e-tar.lt/portal/legalAct.html?documentId=TAR.E22717C2CBE1" office:target-frame-name="_top" xlink:show="replace"><text:span text:style-name="T448">247</text:span></text:a><text:span text:style-name="T449">, 2000-03-02, Žin., 2000, Nr. 20-514 (2000-03-08), i. k. 1001100NUTA00000247</text:span></text:p>
      <text:p text:style-name="P450"><text:span text:style-name="T451">Dėl Lietuvos Respublikos Vyriausybės 1998 m. balandžio 10 d. nutarimo Nr. 436 "Dėl ginklų ir šaudmenų apyvartą reglamentuojančių taisyklių patvirtinimo" dalinio pakeitimo</text:span></text:p>
      <text:p text:style-name="P452"/>
      <text:p text:style-name="P453"><text:span text:style-name="T454">2.</text:span></text:p>
      <text:p text:style-name="P455"><text:span text:style-name="T456">Lietuvos Respublikos Vyriausybė, Nutarimas</text:span></text:p>
      <text:p text:style-name="P457"><text:span text:style-name="T458">Nr.<text:s/></text:span><text:a xlink:href="https://www.e-tar.lt/portal/legalAct.html?documentId=TAR.6D92017FF79D" office:target-frame-name="_top" xlink:show="replace"><text:span text:style-name="T459">973</text:span></text:a><text:span text:style-name="T460">, 2000-08-25, Žin., 2000, Nr. 72-2239 (2000-08-30), i. k. 1001100NUTA00000973</text:span></text:p>
      <text:p text:style-name="P461"><text:span text:style-name="T462">Dėl Lietuvos Respublikos Vyriausybės 1998 m. b</text:span><text:span text:style-name="T463">alandžio 10 d. nutarimo Nr. 436 "Dėl ginklų ir šaudmenų apyvartą reglamentuojančių taisyklių patvirtinimo" dalinio pakeitimo</text:span></text:p>
      <text:p text:style-name="P464"/>
      <text:p text:style-name="P465"><text:span text:style-name="T466">3.</text:span></text:p>
      <text:p text:style-name="P467"><text:span text:style-name="T468">Lietuvos Respublikos Vyriausybė, Nutarimas</text:span></text:p>
      <text:p text:style-name="P469"><text:span text:style-name="T470">Nr.<text:s/></text:span><text:a xlink:href="https://www.e-tar.lt/portal/legalAct.html?documentId=TAR.42091E94AA88" office:target-frame-name="_top" xlink:show="replace"><text:span text:style-name="T471">1109</text:span></text:a><text:span text:style-name="T472">, 2000-09-19, Žin., 2000, Nr. 80-2417 (2000-09-22), i. k. 1001100NUTA00001109</text:span></text:p>
      <text:p text:style-name="P473"><text:span text:style-name="T474">Dėl Lietuvos Respublikos Vyriausybės 1998 m. balandžio 10 d. nutarimo Nr. 436 "Dėl Ginklų ir šaudmenų apyvartą reglamentuojančių taisyklių patvirtinimo" dalinio pakeitimo</text:span></text:p>
      <text:p text:style-name="P475"/>
      <text:p text:style-name="P476"><text:span text:style-name="T477">4.</text:span></text:p>
      <text:p text:style-name="P478"><text:span text:style-name="T479">Lietuvos Respublikos Vyriausybė, Nutarimas</text:span></text:p>
      <text:p text:style-name="P480"><text:span text:style-name="T481">Nr.<text:s/></text:span><text:a xlink:href="https://www.e-tar.lt/portal/legalAct.html?documentId=TAR.0240A3C987DF" office:target-frame-name="_top" xlink:show="replace"><text:span text:style-name="T482">1185</text:span></text:a><text:span text:style-name="T483">, 2001-10-01, Žin., 2001, Nr. 84-2943 (2001-10-03), i. k. 1011100NUTA00001185</text:span></text:p>
      <text:p text:style-name="P484"><text:span text:style-name="T485">Dėl Lietuvos Respublikos Vyriausybės 1998<text:s/></text:span><text:span text:style-name="T486">m. balandžio 10 d. nutarimo Nr. 436 "Dėl ginklų ir šaudmenų apyvartą reglamentuojančių taisyklių patvirtinimo" dalinio pakeitimo</text:span></text:p>
      <text:p text:style-name="P487"/>
      <text:p text:style-name="P488"><text:span text:style-name="T489">5.</text:span></text:p>
      <text:p text:style-name="P490"><text:span text:style-name="T491">Lietuvos Respublikos Vyriausybė, Nutarimas</text:span></text:p>
      <text:p text:style-name="P492"><text:span text:style-name="T493">Nr.<text:s/></text:span><text:a xlink:href="https://www.e-tar.lt/portal/legalAct.html?documentId=TAR.6487F1821E0C" office:target-frame-name="_top" xlink:show="replace"><text:span text:style-name="T494">881</text:span></text:a><text:span text:style-name="T495">, 2002-06-12, Žin., 2002, Nr. 60-2444 (2002-06-19), i. k. 1021100NUTA00000881</text:span></text:p>
      <text:p text:style-name="P496"><text:span text:style-name="T497">Dėl Lietuvos Respublikos Vyriausybės 1998 m. balandžio 10 d. nutarimo Nr. 436 "Dėl ginklų ir šaudmenų apyvartą reglamentuojančių taisyklių patvirtinimo" pakeitimo</text:span></text:p>
      <text:p text:style-name="P498"/>
      <text:p text:style-name="P499"><text:span text:style-name="T500">6.</text:span></text:p>
      <text:p text:style-name="P501"><text:span text:style-name="T502">Li</text:span><text:span text:style-name="T503">etuvos Respublikos Vyriausybė, Nutarimas</text:span></text:p>
      <text:p text:style-name="P504"><text:span text:style-name="T505">Nr.<text:s/></text:span><text:a xlink:href="https://www.e-tar.lt/portal/legalAct.html?documentId=TAR.5C4C8C5016AC" office:target-frame-name="_top" xlink:show="replace"><text:span text:style-name="T506">665</text:span></text:a><text:span text:style-name="T507">, 2003-05-27, Žin., 2003, Nr. 52-2341 (2003-05-30), i. k. 1031100NUTA00000665</text:span></text:p>
      <text:p text:style-name="P508"><text:span text:style-name="T509">Dėl ginklų ir šaudmenų gabenimo</text:span></text:p>
      <text:p text:style-name="P510"/>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1T08:29:00Z</meta:creation-date>
    <dc:date>2017-11-21T08:29:00Z</dc:date>
    <meta:template xlink:href="Normal.dotm" xlink:type="simple"/>
    <meta:editing-cycles>2</meta:editing-cycles>
    <meta:editing-duration>PT0S</meta:editing-duration>
    <meta:document-statistic meta:page-count="5" meta:paragraph-count="97" meta:word-count="2429" meta:character-count="18511" meta:row-count="437" meta:non-whitespace-character-count="16179"/>
  </office:meta>
</office:document-meta>
</file>